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0.453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1.70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1.397cm" fo:break-before="auto" style:use-optimal-row-height="true"/>
    </style:style>
    <style:style style:name="ro4" style:family="table-row">
      <style:table-row-properties style:row-height="0.931cm" fo:break-before="auto" style:use-optimal-row-height="true"/>
    </style:style>
    <style:style style:name="ro5" style:family="table-row">
      <style:table-row-properties style:row-height="1.88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863cm" fo:break-before="auto" style:use-optimal-row-height="tru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2.201cm" fo:break-before="auto" style:use-optimal-row-height="false"/>
    </style:style>
    <style:style style:name="ro10" style:family="table-row">
      <style:table-row-properties style:row-height="0.953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5b9bd5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5b9b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2262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62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2262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5b9bd5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262626" fo:font-weight="normal" style:font-weight-asian="normal" style:font-weight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262626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262626" fo:font-weight="bold" style:font-weight-asian="bold" style:font-weight-complex="bold"/>
    </style:style>
    <style:style style:name="T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 fo:color="#000000"/>
    </style:style>
    <style:style style:name="T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fo:color="#262626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Default"/>
        <table:table-row table:style-name="ro1">
          <table:table-cell table:number-columns-repeated="5"/>
          <table:table-cell office:value-type="string" calcext:value-type="string">
            <text:p>Załącznik nr 1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4" office:value-type="string" calcext:value-type="string">
            <text:p>ARTYKUŁY BIUROWE</text:p>
          </table:table-cell>
          <table:table-cell table:style-name="ce4" office:value-type="string" calcext:value-type="string">
            <text:p>j/m</text:p>
          </table:table-cell>
          <table:table-cell table:style-name="ce4" office:value-type="string" calcext:value-type="string">
            <text:p>ILOŚĆ ZAMÓWIONA</text:p>
          </table:table-cell>
          <table:table-cell table:style-name="ce4" office:value-type="string" calcext:value-type="string">
            <text:p>cena jedn. NETTO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stawka VAT</text:p>
          </table:table-cell>
          <table:table-cell table:style-name="ce4" office:value-type="string" calcext:value-type="string">
            <text:p>cena jedn. BRUTTO</text:p>
          </table:table-cell>
          <table:table-cell table:style-name="ce4" office:value-type="string" calcext:value-type="string">
            <text:p>wartość BRUTTO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<text:span text:style-name="T1">Bloczek samoprzylepny</text:span><text:span text:style-name="T2">: karteczki w kolorze </text:span><text:span text:style-name="T3">żółtym</text:span><text:span text:style-name="T2">, posiadające substancję klejącą usuwalną za pomocą wody, gramatura – 70 g/m ², wymiary: </text:span><text:span text:style-name="T3">38mm x 51mm </text:span><text:span text:style-name="T2">(3 szt/op)</text:span></text:p>
          </table:table-cell>
          <table:table-cell table:style-name="ce8" office:value-type="string" calcext:value-type="string">
            <text:p>op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4]*[.E4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4]*[.H4]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<text:span text:style-name="T1">Bloczek samoprzylepny</text:span><text:span text:style-name="T2">: karteczki w kolorze </text:span><text:span text:style-name="T3">żółtym</text:span><text:span text:style-name="T2">, posiadające substancję klejącą usuwalną za pomocą wody, gramatura – 70 g/m ², wymiary: </text:span><text:span text:style-name="T3">75mm x 50mm</text:span></text:p>
          </table:table-cell>
          <table:table-cell table:style-name="ce8" office:value-type="string" calcext:value-type="string">
            <text:p>szt.</text:p>
          </table:table-cell>
          <table:table-cell table:style-name="ce12" office:value-type="float" office:value="82" calcext:value-type="float">
            <text:p>82</text:p>
          </table:table-cell>
          <table:table-cell table:style-name="ce14"/>
          <table:table-cell table:style-name="ce14" table:formula="of:=[.D5]*[.E5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5]*[.H5]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5" office:value-type="string" calcext:value-type="string">
            <text:p><text:span text:style-name="T1">Bloczek samoprzylepny</text:span><text:span text:style-name="T2">: karteczki w kolorze </text:span><text:span text:style-name="T3">żółtym</text:span><text:span text:style-name="T2">, posiadające substancję klejącą usuwalną za pomocą wody, gramatura – 70 g/m ², wymiary: </text:span><text:span text:style-name="T3">76mm x 76mm</text:span></text:p>
          </table:table-cell>
          <table:table-cell table:style-name="ce8" office:value-type="string" calcext:value-type="string">
            <text:p>szt.</text:p>
          </table:table-cell>
          <table:table-cell table:style-name="ce12" office:value-type="float" office:value="85" calcext:value-type="float">
            <text:p>85</text:p>
          </table:table-cell>
          <table:table-cell table:style-name="ce14"/>
          <table:table-cell table:style-name="ce14" table:formula="of:=[.D6]*[.E6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6]*[.H6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4.</text:p>
          </table:table-cell>
          <table:table-cell table:style-name="ce5" office:value-type="string" calcext:value-type="string">
            <text:p><text:span text:style-name="T1">Blok Biurowy</text:span><text:span text:style-name="T2">: format </text:span><text:span text:style-name="T3">A4</text:span><text:span text:style-name="T2">, w kratę, 100 kartek</text:span></text:p>
          </table:table-cell>
          <table:table-cell table:style-name="ce8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`</text:p>
          </table:table-cell>
          <table:table-cell table:style-name="ce14" table:number-columns-repeated="2"/>
          <table:table-cell table:style-name="ce14" table:formula="of:=[.D7]*[.H7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5.</text:p>
          </table:table-cell>
          <table:table-cell table:style-name="ce5" office:value-type="string" calcext:value-type="string">
            <text:p><text:span text:style-name="T1">Blok Biurowy</text:span><text:span text:style-name="T2">: format </text:span><text:span text:style-name="T3">A5</text:span><text:span text:style-name="T2">, w kratę, 100 kartek</text:span></text:p>
          </table:table-cell>
          <table:table-cell table:style-name="ce8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8]*[.E8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8]*[.H8]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6.</text:p>
          </table:table-cell>
          <table:table-cell table:style-name="ce5" office:value-type="string" calcext:value-type="string">
            <text:p><text:span text:style-name="T1">Blok do flipchartu</text:span><text:span text:style-name="T2">: gładki, wykonany z papieru offsetowego 70 g/m², pasujący do wszystkich typów flipchartów, gładki, wymiary – </text:span><text:span text:style-name="T3">60cm x 84cm</text:span><text:span text:style-name="T2">, 30 kartek</text:span></text:p>
          </table:table-cell>
          <table:table-cell table:style-name="ce8" office:value-type="string" calcext:value-type="string">
            <text:p>szt.</text:p>
          </table:table-cell>
          <table:table-cell table:style-name="ce12" office:value-type="float" office:value="9" calcext:value-type="float">
            <text:p>9</text:p>
          </table:table-cell>
          <table:table-cell table:style-name="ce14"/>
          <table:table-cell table:style-name="ce14" table:formula="of:=[.D9]*[.E9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9]*[.H9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7.</text:p>
          </table:table-cell>
          <table:table-cell table:style-name="ce5" office:value-type="string" calcext:value-type="string">
            <text:p><text:span text:style-name="T1">Cienkopis Rysto</text:span><text:span text:style-name="T2">r lub równoważny: grubość linii pisanej – 0,4 mm, końcówka oprawiona w metal - wkład </text:span><text:span text:style-name="T3">czarny</text:span></text:p>
          </table:table-cell>
          <table:table-cell table:style-name="ce8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0]*[.E10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0]*[.H10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8.</text:p>
          </table:table-cell>
          <table:table-cell table:style-name="ce5" office:value-type="string" calcext:value-type="string">
            <text:p><text:span text:style-name="T1">Cienkopis Rystor</text:span><text:span text:style-name="T2"> lub równoważny: grubość linii pisanej – 0,4 mm, końcówka oprawiona w metal - wkład </text:span><text:span text:style-name="T3">czerwony</text:span></text:p>
          </table:table-cell>
          <table:table-cell table:style-name="ce8" office:value-type="string" calcext:value-type="string">
            <text:p>szt.</text:p>
          </table:table-cell>
          <table:table-cell table:style-name="ce12" office:value-type="float" office:value="27" calcext:value-type="float">
            <text:p>27</text:p>
          </table:table-cell>
          <table:table-cell table:style-name="ce14"/>
          <table:table-cell table:style-name="ce14" table:formula="of:=[.D11]*[.E11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1]*[.H11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9.</text:p>
          </table:table-cell>
          <table:table-cell table:style-name="ce5" office:value-type="string" calcext:value-type="string">
            <text:p><text:span text:style-name="T1">Cienkopis Rystor</text:span><text:span text:style-name="T2"> lub równoważny: grubość linii pisanej – 0,4 mm, końcówka oprawiona w metal - wkład </text:span><text:span text:style-name="T3">niebieski</text:span></text:p>
          </table:table-cell>
          <table:table-cell table:style-name="ce8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2]*[.E12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2]*[.H12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10.</text:p>
          </table:table-cell>
          <table:table-cell table:style-name="ce5" office:value-type="string" calcext:value-type="string">
            <text:p><text:span text:style-name="T1">Cienkopis Rystor </text:span><text:span text:style-name="T2">lub równoważny: grubość linii pisanej – 0,4 mm, końcówka oprawiona w metal - wkład </text:span><text:span text:style-name="T3">zielony</text:span></text:p>
          </table:table-cell>
          <table:table-cell table:style-name="ce8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3]*[.E13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3]*[.H13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1.</text:p>
          </table:table-cell>
          <table:table-cell table:style-name="ce5" office:value-type="string" calcext:value-type="string">
            <text:p><text:span text:style-name="T1">Długopis Corvina</text:span><text:span text:style-name="T2"> 51 lub równoważny, wkład </text:span><text:span text:style-name="T3">niebieski</text:span></text:p>
          </table:table-cell>
          <table:table-cell table:style-name="ce8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4]*[.E14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4]*[.H14]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2.</text:p>
          </table:table-cell>
          <table:table-cell table:style-name="ce5" office:value-type="string" calcext:value-type="string">
            <text:p><text:span text:style-name="T1">Długopis EMPEN</text:span><text:span text:style-name="T2"> A02E.2238 lub COSMO lub równoważny: metalowy, automatyczny z wkładem </text:span><text:span text:style-name="T3">niebieskim</text:span><text:span text:style-name="T2">, kod produktu podany przez producenta </text:span></text:p>
          </table:table-cell>
          <table:table-cell table:style-name="ce8" office:value-type="string" calcext:value-type="string">
            <text:p>szt.</text:p>
          </table:table-cell>
          <table:table-cell table:style-name="ce12" office:value-type="float" office:value="106" calcext:value-type="float">
            <text:p>106</text:p>
          </table:table-cell>
          <table:table-cell table:style-name="ce14"/>
          <table:table-cell table:style-name="ce14" table:formula="of:=[.D15]*[.E15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5]*[.H15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13.</text:p>
          </table:table-cell>
          <table:table-cell table:style-name="ce5" office:value-type="string" calcext:value-type="string">
            <text:p><text:span text:style-name="T1">Długopis na sprężynce</text:span><text:span text:style-name="T2"> Kamet lub równoważny, wkład </text:span><text:span text:style-name="T3">niebieski</text:span></text:p>
          </table:table-cell>
          <table:table-cell table:style-name="ce8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6]*[.E16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6]*[.H16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14.</text:p>
          </table:table-cell>
          <table:table-cell table:style-name="ce5" office:value-type="string" calcext:value-type="string">
            <text:p><text:span text:style-name="T1">Długopis żelowy DONAU</text:span><text:span text:style-name="T2"> lub równoważny : końcówka metalowa o średnicy 0,5 mm, wymienny wkład </text:span><text:span text:style-name="T3">(różne kolory)</text:span></text:p>
          </table:table-cell>
          <table:table-cell table:style-name="ce8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7]*[.E17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7]*[.H17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15.</text:p>
          </table:table-cell>
          <table:table-cell table:style-name="ce5" office:value-type="string" calcext:value-type="string">
            <text:p><text:span text:style-name="T1">Dziennik korespondencyjny</text:span><text:span text:style-name="T2">: twarda oprawa, format A4, </text:span><text:span text:style-name="T3">192 kartki</text:span></text:p>
          </table:table-cell>
          <table:table-cell table:style-name="ce8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8]*[.E18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8]*[.H18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16.</text:p>
          </table:table-cell>
          <table:table-cell table:style-name="ce5" office:value-type="string" calcext:value-type="string">
            <text:p><text:span text:style-name="T1">Dziennik korespondencyjny</text:span><text:span text:style-name="T2">: twarda oprawa, format A4, </text:span><text:span text:style-name="T3">288 kartki</text:span></text:p>
          </table:table-cell>
          <table:table-cell table:style-name="ce8" office:value-type="string" calcext:value-type="string">
            <text:p>szt.</text:p>
          </table:table-cell>
          <table:table-cell table:style-name="ce12" office:value-type="float" office:value="20" calcext:value-type="float">
            <text:p>20</text:p>
          </table:table-cell>
          <table:table-cell table:style-name="ce14"/>
          <table:table-cell table:style-name="ce14" table:formula="of:=[.D19]*[.E19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9]*[.H19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7.</text:p>
          </table:table-cell>
          <table:table-cell table:style-name="ce5" office:value-type="string" calcext:value-type="string">
            <text:p><text:span text:style-name="T1">Etykiety samoprzylepne</text:span><text:span text:style-name="T2"> A4 do drukarki, (100 szt/op)</text:span></text:p>
          </table:table-cell>
          <table:table-cell table:style-name="ce8" office:value-type="string" calcext:value-type="string">
            <text:p>op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20]*[.E20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0]*[.H20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8.</text:p>
          </table:table-cell>
          <table:table-cell table:style-name="ce5" office:value-type="string" calcext:value-type="string">
            <text:p><text:span text:style-name="T1">Folia do laminowania A3  </text:span><text:span text:style-name="T2"> (100 szt/op)</text:span></text:p>
          </table:table-cell>
          <table:table-cell table:style-name="ce8" office:value-type="string" calcext:value-type="string">
            <text:p>op.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4" table:formula="of:=[.D21]*[.E21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1]*[.H21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9.</text:p>
          </table:table-cell>
          <table:table-cell table:style-name="ce5" office:value-type="string" calcext:value-type="string">
            <text:p><text:span text:style-name="T1">Folia do laminowania A4   </text:span><text:span text:style-name="T2">(100 szt/op)</text:span></text:p>
          </table:table-cell>
          <table:table-cell table:style-name="ce8" office:value-type="string" calcext:value-type="string">
            <text:p>op.</text:p>
          </table:table-cell>
          <table:table-cell table:style-name="ce12" office:value-type="float" office:value="4" calcext:value-type="float">
            <text:p>4</text:p>
          </table:table-cell>
          <table:table-cell table:style-name="ce14"/>
          <table:table-cell table:style-name="ce14" table:formula="of:=[.D22]*[.E22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2]*[.H22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20.</text:p>
          </table:table-cell>
          <table:table-cell table:style-name="ce5" office:value-type="string" calcext:value-type="string">
            <text:p>Grzbiety plastikowe 10 mm <text:s/></text:p>
          </table:table-cell>
          <table:table-cell table:style-name="ce9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23]*[.E23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3]*[.H23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21.</text:p>
          </table:table-cell>
          <table:table-cell table:style-name="ce5" office:value-type="string" calcext:value-type="string">
            <text:p>Grzbiety plastikowe 12 mm <text:s/></text:p>
          </table:table-cell>
          <table:table-cell table:style-name="ce9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24]*[.E24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4]*[.H24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22.</text:p>
          </table:table-cell>
          <table:table-cell table:style-name="ce5" office:value-type="string" calcext:value-type="string">
            <text:p><text:span text:style-name="T1">Grzbiety plastikowe 14 mm</text:span><text:span text:style-name="T2">  </text:span></text:p>
          </table:table-cell>
          <table:table-cell table:style-name="ce9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25]*[.E25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5]*[.H25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23.</text:p>
          </table:table-cell>
          <table:table-cell table:style-name="ce5" office:value-type="string" calcext:value-type="string">
            <text:p>Grzbiety plastikowe 16 mm <text:s/></text:p>
          </table:table-cell>
          <table:table-cell table:style-name="ce9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26]*[.E26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6]*[.H26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24.</text:p>
          </table:table-cell>
          <table:table-cell table:style-name="ce5" office:value-type="string" calcext:value-type="string">
            <text:p><text:span text:style-name="T1">Grzbiety plastikowe 20 mm </text:span><text:span text:style-name="T2"> </text:span></text:p>
          </table:table-cell>
          <table:table-cell table:style-name="ce9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27]*[.E27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7]*[.H27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25.</text:p>
          </table:table-cell>
          <table:table-cell table:style-name="ce5" office:value-type="string" calcext:value-type="string">
            <text:p><text:span text:style-name="T1">Grzbiety plastikowe 21 mm </text:span><text:span text:style-name="T2"> </text:span></text:p>
          </table:table-cell>
          <table:table-cell table:style-name="ce9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28]*[.E28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8]*[.H28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26.</text:p>
          </table:table-cell>
          <table:table-cell table:style-name="ce5" office:value-type="string" calcext:value-type="string">
            <text:p>Grzbiety plastikowe 45 mm <text:s/></text:p>
          </table:table-cell>
          <table:table-cell table:style-name="ce9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29]*[.E29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29]*[.H29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27.</text:p>
          </table:table-cell>
          <table:table-cell table:style-name="ce5" office:value-type="string" calcext:value-type="string">
            <text:p>Grzbiety plastikowe 5 mm <text:s text:c="2"/></text:p>
          </table:table-cell>
          <table:table-cell table:style-name="ce9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30]*[.E30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0]*[.H30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28.</text:p>
          </table:table-cell>
          <table:table-cell table:style-name="ce5" office:value-type="string" calcext:value-type="string">
            <text:p><text:span text:style-name="T1">Grzbiety plastikowe do bindowania 25 mm </text:span><text:span text:style-name="T2">(opak. 50 szt)</text:span></text:p>
          </table:table-cell>
          <table:table-cell table:style-name="ce9" office:value-type="string" calcext:value-type="string">
            <text:p>op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31]*[.E31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1]*[.H31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29.</text:p>
          </table:table-cell>
          <table:table-cell table:style-name="ce5" office:value-type="string" calcext:value-type="string">
            <text:p><text:span text:style-name="T1">Gumka Factis</text:span><text:span text:style-name="T2"> S20 lub równoważny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32]*[.E32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2]*[.H32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30.</text:p>
          </table:table-cell>
          <table:table-cell table:style-name="ce5" office:value-type="string" calcext:value-type="string">
            <text:p><text:span text:style-name="T1">Karton archiwizacyjny </text:span><text:span text:style-name="T2">100x264x324</text:span></text:p>
          </table:table-cell>
          <table:table-cell table:style-name="ce8" office:value-type="string" calcext:value-type="string">
            <text:p>szt.</text:p>
          </table:table-cell>
          <table:table-cell table:style-name="ce12" office:value-type="float" office:value="497" calcext:value-type="float">
            <text:p>497</text:p>
          </table:table-cell>
          <table:table-cell table:style-name="ce14"/>
          <table:table-cell table:style-name="ce14" table:formula="of:=[.D33]*[.E33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3]*[.H33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31.</text:p>
          </table:table-cell>
          <table:table-cell table:style-name="ce5" office:value-type="string" calcext:value-type="string">
            <text:p><text:span text:style-name="T1">Klamra biurowa</text:span><text:span text:style-name="T2">: wykonana z metalu, wielkość – </text:span><text:span text:style-name="T3">15 mm</text:span><text:span text:style-name="T2">, koloru czarnego (12 szt./op.)</text:span></text:p>
          </table:table-cell>
          <table:table-cell table:style-name="ce8" office:value-type="string" calcext:value-type="string">
            <text:p>op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34]*[.E34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4]*[.H34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32.</text:p>
          </table:table-cell>
          <table:table-cell table:style-name="ce5" office:value-type="string" calcext:value-type="string">
            <text:p><text:span text:style-name="T1">Klamra biurowa</text:span><text:span text:style-name="T2">: wykonana z metalu, wielkość – </text:span><text:span text:style-name="T3">19 mm</text:span><text:span text:style-name="T2">, koloru czarnego (12 szt./op.)</text:span></text:p>
          </table:table-cell>
          <table:table-cell table:style-name="ce8" office:value-type="string" calcext:value-type="string">
            <text:p>op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35]*[.E35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5]*[.H35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33.</text:p>
          </table:table-cell>
          <table:table-cell table:style-name="ce5" office:value-type="string" calcext:value-type="string">
            <text:p><text:span text:style-name="T1">Klamra biurowa</text:span><text:span text:style-name="T2">: wykonana z metalu, wielkość – </text:span><text:span text:style-name="T3">32 mm</text:span><text:span text:style-name="T2">, koloru czarnego (12 szt./op.)</text:span></text:p>
          </table:table-cell>
          <table:table-cell table:style-name="ce8" office:value-type="string" calcext:value-type="string">
            <text:p>op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36]*[.E36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6]*[.H36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34.</text:p>
          </table:table-cell>
          <table:table-cell table:style-name="ce5" office:value-type="string" calcext:value-type="string">
            <text:p><text:span text:style-name="T1">Klamra biurowa</text:span><text:span text:style-name="T2">: wykonana z metalu, wielkość - </text:span><text:span text:style-name="T3">41 mm</text:span><text:span text:style-name="T2">, koloru czarnego (12 szt./op.)</text:span></text:p>
          </table:table-cell>
          <table:table-cell table:style-name="ce8" office:value-type="string" calcext:value-type="string">
            <text:p>op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37]*[.E37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7]*[.H37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35.</text:p>
          </table:table-cell>
          <table:table-cell table:style-name="ce5" office:value-type="string" calcext:value-type="string">
            <text:p><text:span text:style-name="T1">Klamra biurowa</text:span><text:span text:style-name="T2">: wykonana z metalu, wielkość - </text:span><text:span text:style-name="T3">51 mm</text:span><text:span text:style-name="T2">, koloru czarnego (12 szt./op.)</text:span></text:p>
          </table:table-cell>
          <table:table-cell table:style-name="ce8" office:value-type="string" calcext:value-type="string">
            <text:p>op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38]*[.E38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8]*[.H38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36.</text:p>
          </table:table-cell>
          <table:table-cell table:style-name="ce5" office:value-type="string" calcext:value-type="string">
            <text:p><text:span text:style-name="T1">Klej w sztyfcie</text:span><text:span text:style-name="T4"> Glue Stick 15g lub równoważny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4"/>
          <table:table-cell table:style-name="ce14" table:formula="of:=[.D39]*[.E39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39]*[.H39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37.</text:p>
          </table:table-cell>
          <table:table-cell table:style-name="ce5" office:value-type="string" calcext:value-type="string">
            <text:p><text:span text:style-name="T1">Klipsy archiwizacyjne  </text:span><text:span text:style-name="T2"> (100 szt/op)</text:span></text:p>
          </table:table-cell>
          <table:table-cell table:style-name="ce8" office:value-type="string" calcext:value-type="string">
            <text:p>op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40]*[.E40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40]*[.H40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38.</text:p>
          </table:table-cell>
          <table:table-cell table:style-name="ce5" office:value-type="string" calcext:value-type="string">
            <text:p><text:span text:style-name="T1">Koperta B4</text:span><text:span text:style-name="T2"> HK: biała, samoklejąca </text:span><text:span text:style-name="T3">250mm x 353mm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41]*[.E41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41]*[.H41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39.</text:p>
          </table:table-cell>
          <table:table-cell table:style-name="ce5" office:value-type="string" calcext:value-type="string">
            <text:p><text:span text:style-name="T1">Koperta B5</text:span><text:span text:style-name="T2">: szara, samoklejąca     </text:span><text:span text:style-name="T3">176mm x 250mm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42]*[.E42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42]*[.H42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40.</text:p>
          </table:table-cell>
          <table:table-cell table:style-name="ce5" office:value-type="string" calcext:value-type="string">
            <text:p><text:span text:style-name="T1">Koperta C4</text:span><text:span text:style-name="T2"> HK: biała, samoklejąca z paskiem </text:span><text:span text:style-name="T3">otwierana po krótkim boku</text:span><text:span text:style-name="T2"> </text:span><text:span text:style-name="T3">229mm x 324mm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43]*[.E43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43]*[.H43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41.</text:p>
          </table:table-cell>
          <table:table-cell table:style-name="ce5" office:value-type="string" calcext:value-type="string">
            <text:p><text:span text:style-name="T1">Koperta C6</text:span><text:span text:style-name="T2">: zamykana na mokro, klapka w szpic</text:span><text:span text:style-name="T3"> 114mm x 162mm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44]*[.E44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44]*[.H44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42.</text:p>
          </table:table-cell>
          <table:table-cell table:style-name="ce5" office:value-type="string" calcext:value-type="string">
            <text:p><text:span text:style-name="T1">Koperta C6 </text:span><text:span text:style-name="T2">SK: biała, samoklejąca</text:span><text:span text:style-name="T3">                 114mm x 162mm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1000" calcext:value-type="float">
            <text:p>1000</text:p>
          </table:table-cell>
          <table:table-cell table:style-name="ce14"/>
          <table:table-cell table:style-name="ce14" table:formula="of:=[.D45]*[.E45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45]*[.H45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43.</text:p>
          </table:table-cell>
          <table:table-cell table:style-name="ce5" office:value-type="string" calcext:value-type="string">
            <text:p><text:span text:style-name="T1">Koperta B4 </text:span><text:span text:style-name="T2">HK </text:span><text:span text:style-name="T3">(A4 bez okienka rozszerzana) 250mm x 353mm x 28mm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46]*[.E46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46]*[.H46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44.</text:p>
          </table:table-cell>
          <table:table-cell table:style-name="ce5" office:value-type="string" calcext:value-type="string">
            <text:p><text:span text:style-name="T1">Koperta C5</text:span><text:span text:style-name="T2">: biała, samoklejąca z paskiem </text:span><text:span text:style-name="T3">otwierana na dłuższym boku 162mm x 229mm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47]*[.E47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47]*[.H47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45.</text:p>
          </table:table-cell>
          <table:table-cell table:style-name="ce5" office:value-type="string" calcext:value-type="string">
            <text:p>Koperta DL SK OP 110mm x 220mm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500" calcext:value-type="float">
            <text:p>500</text:p>
          </table:table-cell>
          <table:table-cell table:style-name="ce14"/>
          <table:table-cell table:style-name="ce14" table:formula="of:=[.D48]*[.E48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48]*[.H48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46.</text:p>
          </table:table-cell>
          <table:table-cell table:style-name="ce5" office:value-type="string" calcext:value-type="string">
            <text:p>Koperta DL SK z oknem prawym 90mm x 45mm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8500" calcext:value-type="float">
            <text:p>8500</text:p>
          </table:table-cell>
          <table:table-cell table:style-name="ce14"/>
          <table:table-cell table:style-name="ce14" table:formula="of:=[.D49]*[.E49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49]*[.H49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47.</text:p>
          </table:table-cell>
          <table:table-cell table:style-name="ce5" office:value-type="string" calcext:value-type="string">
            <text:p><text:span text:style-name="T1">Kostka klejona</text:span><text:span text:style-name="T2">: koloru białego, wymiary karteczki </text:span><text:span text:style-name="T3">83 mm x 83 mm</text:span><text:span text:style-name="T2">, wysokość kostki</text:span><text:span text:style-name="T3"> 75 mm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50]*[.E50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50]*[.H50]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style-name="ce3" office:value-type="string" calcext:value-type="string">
            <text:p>48.</text:p>
          </table:table-cell>
          <table:table-cell table:style-name="ce5" office:value-type="string" calcext:value-type="string">
            <text:p><text:span text:style-name="T1">Kostka nieklejona</text:span><text:span text:style-name="T2">: koloru białego, wymiary karteczki</text:span><text:span text:style-name="T3"> 83 mm x 83mm</text:span><text:span text:style-name="T2">, wysokość kostki: </text:span><text:span text:style-name="T3">75 mm</text:span><text:span text:style-name="T2">, do wykorzystania jako samodzielny bloczek (bez pojemnika)</text:span></text:p>
            <text:p><text:span text:style-name="T5"/></text:p>
          </table:table-cell>
          <table:table-cell table:style-name="ce8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51]*[.E51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51]*[.H51]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9.</text:p>
          </table:table-cell>
          <table:table-cell table:style-name="ce5" office:value-type="string" calcext:value-type="string">
            <text:p><text:span text:style-name="T1">Koszulki</text:span><text:span text:style-name="T2">: format </text:span><text:span text:style-name="T3">A4</text:span><text:span text:style-name="T2">, </text:span><text:span text:style-name="T3">przeźroczyste</text:span><text:span text:style-name="T2">, wykonane z mocnej folii PP krystalicznej, grubość – 50 mikronów, otwierane u góry, multiperforowane, (100 szt/op)</text:span></text:p>
          </table:table-cell>
          <table:table-cell table:style-name="ce10" office:value-type="string" calcext:value-type="string">
            <text:p>op.</text:p>
          </table:table-cell>
          <table:table-cell table:style-name="ce12" office:value-type="float" office:value="27" calcext:value-type="float">
            <text:p>27</text:p>
          </table:table-cell>
          <table:table-cell table:style-name="ce14"/>
          <table:table-cell table:style-name="ce14" table:formula="of:=[.D52]*[.E52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52]*[.H52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50.</text:p>
          </table:table-cell>
          <table:table-cell table:style-name="ce6" office:value-type="string" calcext:value-type="string">
            <text:p><text:span text:style-name="T1">Linijka</text:span><text:span text:style-name="T2">: przeźroczysta, plastikowa, długość – </text:span><text:span text:style-name="T3">30 cm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53]*[.E53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53]*[.H53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51.</text:p>
          </table:table-cell>
          <table:table-cell table:style-name="ce6" office:value-type="string" calcext:value-type="string">
            <text:p>Listwa do przytrzymania kartek 15 mm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54]*[.E54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54]*[.H54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52.</text:p>
          </table:table-cell>
          <table:table-cell table:style-name="ce5" office:value-type="string" calcext:value-type="string">
            <text:p>Listwa do przytrzymania kartek 4 mm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55]*[.E55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55]*[.H55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53.</text:p>
          </table:table-cell>
          <table:table-cell table:style-name="ce5" office:value-type="string" calcext:value-type="string">
            <text:p><text:span text:style-name="T1">Magnesy do tablic suchościeralnych</text:span><text:span text:style-name="T2"> (różne kolory)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/>
          <table:table-cell table:style-name="ce14" table:formula="of:=[.D56]*[.E56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56]*[.H56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54.</text:p>
          </table:table-cell>
          <table:table-cell table:style-name="ce5" office:value-type="string" calcext:value-type="string">
            <text:p><text:span text:style-name="T1">Marker EDDING 330</text:span><text:span text:style-name="T2"> lub równoważny: wkład </text:span><text:span text:style-name="T3">czarny</text:span><text:span text:style-name="T2"> z okrągłą końcówką, grubość linii pisanej : 1,5 – 3 mm 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46" calcext:value-type="float">
            <text:p>46</text:p>
          </table:table-cell>
          <table:table-cell table:style-name="ce14"/>
          <table:table-cell table:style-name="ce14" table:formula="of:=[.D57]*[.E57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57]*[.H57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55.</text:p>
          </table:table-cell>
          <table:table-cell table:style-name="ce5" office:value-type="string" calcext:value-type="string">
            <text:p><text:span text:style-name="T1">Marker EDDING 330</text:span><text:span text:style-name="T2"> lub równoważny: wkład </text:span><text:span text:style-name="T3">czerwony</text:span><text:span text:style-name="T2"> z okrągłą końcówką, grubość linii pisanej : 1,5 – 3 mm 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58]*[.E58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58]*[.H58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56.</text:p>
          </table:table-cell>
          <table:table-cell table:style-name="ce5" office:value-type="string" calcext:value-type="string">
            <text:p><text:span text:style-name="T1">Marker EDDING 330</text:span><text:span text:style-name="T2">: wkład </text:span><text:span text:style-name="T3">niebieski</text:span><text:span text:style-name="T2"> z okrągłą końcówką, grubość linii pisanej : 1,5 – 3 mm 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4"/>
          <table:table-cell table:style-name="ce14" table:formula="of:=[.D59]*[.E59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59]*[.H59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57.</text:p>
          </table:table-cell>
          <table:table-cell table:style-name="ce5" office:value-type="string" calcext:value-type="string">
            <text:p><text:span text:style-name="T1">Marker EDDING 330</text:span><text:span text:style-name="T2">: wkład </text:span><text:span text:style-name="T3">zielony</text:span><text:span text:style-name="T2"> z okrągłą końcówką, grubość linii pisanej : 1,5 – 3 mm 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60]*[.E60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60]*[.H60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58.</text:p>
          </table:table-cell>
          <table:table-cell table:style-name="ce5" office:value-type="string" calcext:value-type="string">
            <text:p><text:span text:style-name="T1">Metalowy przybornik na biurko</text:span><text:span text:style-name="T2"> Q-CONNECT (NETPB7) lub równoważny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61]*[.E61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61]*[.H61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59.</text:p>
          </table:table-cell>
          <table:table-cell table:style-name="ce5" office:value-type="string" calcext:value-type="string">
            <text:p><text:span text:style-name="T1">Nożyczki</text:span><text:span text:style-name="T6"> 21 cm</text:span><text:span text:style-name="T4"> gumowy uchwyt IDEST lub równoważne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62]*[.E62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62]*[.H62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60.</text:p>
          </table:table-cell>
          <table:table-cell table:style-name="ce5" office:value-type="string" calcext:value-type="string">
            <text:p><text:span text:style-name="T1">Okładki do bindowic A4 - kolor (tył) </text:span><text:span text:style-name="T2">(100szt/op)</text:span></text:p>
          </table:table-cell>
          <table:table-cell table:style-name="ce10" office:value-type="string" calcext:value-type="string">
            <text:p>op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63]*[.E63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63]*[.H63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61.</text:p>
          </table:table-cell>
          <table:table-cell table:style-name="ce5" office:value-type="string" calcext:value-type="string">
            <text:p><text:span text:style-name="T1">Okładki do bindowic A4</text:span><text:span text:style-name="T2"> - </text:span><text:span text:style-name="T3">przezroczyste</text:span><text:span text:style-name="T2"> bezbarwne 200 mic. (100szt/op)</text:span></text:p>
          </table:table-cell>
          <table:table-cell table:style-name="ce10" office:value-type="string" calcext:value-type="string">
            <text:p>op.</text:p>
          </table:table-cell>
          <table:table-cell table:style-name="ce12" office:value-type="float" office:value="11" calcext:value-type="float">
            <text:p>11</text:p>
          </table:table-cell>
          <table:table-cell table:style-name="ce14"/>
          <table:table-cell table:style-name="ce14" table:formula="of:=[.D64]*[.E64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64]*[.H64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62.</text:p>
          </table:table-cell>
          <table:table-cell table:style-name="ce5" office:value-type="string" calcext:value-type="string">
            <text:p><text:span text:style-name="T1">Olej do niszczark</text:span><text:span text:style-name="T6">i</text:span><text:span text:style-name="T4"> 90 ml OPUS lub równoważny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65]*[.E65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65]*[.H65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63.</text:p>
          </table:table-cell>
          <table:table-cell table:style-name="ce5" office:value-type="string" calcext:value-type="string">
            <text:p><text:span text:style-name="T1">Ołówek drewniany HB z gumką</text:span><text:span text:style-name="T2"> STABILO Othello 2988 lub równoważny 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66]*[.E66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66]*[.H66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64.</text:p>
          </table:table-cell>
          <table:table-cell table:style-name="ce5" office:value-type="string" calcext:value-type="string">
            <text:p><text:span text:style-name="T1">Papier A4</text:span><text:span text:style-name="T2"> </text:span><text:span text:style-name="T3">biały</text:span><text:span text:style-name="T2"> </text:span><text:span text:style-name="T3">280g/1m2</text:span><text:span text:style-name="T2"> (150 szt/ryza) Color Copy lub równoważny</text:span></text:p>
          </table:table-cell>
          <table:table-cell table:style-name="ce10" office:value-type="string" calcext:value-type="string">
            <text:p>ryza</text:p>
          </table:table-cell>
          <table:table-cell table:style-name="ce12" office:value-type="float" office:value="6" calcext:value-type="float">
            <text:p>6</text:p>
          </table:table-cell>
          <table:table-cell table:style-name="ce14"/>
          <table:table-cell table:style-name="ce14" table:formula="of:=[.D67]*[.E67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67]*[.H67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65.</text:p>
          </table:table-cell>
          <table:table-cell table:style-name="ce5" office:value-type="string" calcext:value-type="string">
            <text:p><text:span text:style-name="T1">Papier A4 kolor 160g/m2</text:span><text:span text:style-name="T2"> (150 szt/ryza) jasne kolory typu: jasny żółty, błękitny, zielony</text:span></text:p>
          </table:table-cell>
          <table:table-cell table:style-name="ce10" office:value-type="string" calcext:value-type="string">
            <text:p>ryza</text:p>
          </table:table-cell>
          <table:table-cell table:style-name="ce12" office:value-type="float" office:value="12" calcext:value-type="float">
            <text:p>12</text:p>
          </table:table-cell>
          <table:table-cell table:style-name="ce14"/>
          <table:table-cell table:style-name="ce14" table:formula="of:=[.D68]*[.E68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68]*[.H68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66.</text:p>
          </table:table-cell>
          <table:table-cell table:style-name="ce5" office:value-type="string" calcext:value-type="string">
            <text:p><text:span text:style-name="T1">Papier A4 uniwersalny</text:span><text:span text:style-name="T2"> biały POLSPEED </text:span><text:span text:style-name="T3">80g</text:span><text:span text:style-name="T2"> lub równoważny (500 szt/ryza)</text:span></text:p>
          </table:table-cell>
          <table:table-cell table:style-name="ce10" office:value-type="string" calcext:value-type="string">
            <text:p>ryza</text:p>
          </table:table-cell>
          <table:table-cell table:style-name="ce12" office:value-type="float" office:value="849" calcext:value-type="float">
            <text:p>849</text:p>
          </table:table-cell>
          <table:table-cell table:style-name="ce14"/>
          <table:table-cell table:style-name="ce14" table:formula="of:=[.D69]*[.E69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69]*[.H69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67.</text:p>
          </table:table-cell>
          <table:table-cell table:style-name="ce5" office:value-type="string" calcext:value-type="string">
            <text:p><text:span text:style-name="T1">Papier A4, 80g </text:span><text:span text:style-name="T2">COLORATION lub równoważny</text:span><text:span text:style-name="T3"> </text:span><text:span text:style-name="T2">- kolor</text:span><text:span text:style-name="T3"> niebieski </text:span><text:span text:style-name="T2">(500 szt/ryza)</text:span></text:p>
          </table:table-cell>
          <table:table-cell table:style-name="ce10" office:value-type="string" calcext:value-type="string">
            <text:p>ryza</text:p>
          </table:table-cell>
          <table:table-cell table:style-name="ce12" office:value-type="float" office:value="2" calcext:value-type="float">
            <text:p>2</text:p>
          </table:table-cell>
          <table:table-cell table:style-name="ce14"/>
          <table:table-cell table:style-name="ce14" table:formula="of:=[.D70]*[.E70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70]*[.H70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68.</text:p>
          </table:table-cell>
          <table:table-cell table:style-name="ce5" office:value-type="string" calcext:value-type="string">
            <text:p><text:span text:style-name="T1">Papier A4, 80g </text:span><text:span text:style-name="T2">COLORATION lub równoważny</text:span><text:span text:style-name="T3"> </text:span><text:span text:style-name="T2">- kolor</text:span><text:span text:style-name="T3"> zielony </text:span><text:span text:style-name="T2">(500 szt/ryza)</text:span></text:p>
          </table:table-cell>
          <table:table-cell table:style-name="ce10" office:value-type="string" calcext:value-type="string">
            <text:p>ryza</text:p>
          </table:table-cell>
          <table:table-cell table:style-name="ce12" office:value-type="float" office:value="2" calcext:value-type="float">
            <text:p>2</text:p>
          </table:table-cell>
          <table:table-cell table:style-name="ce14"/>
          <table:table-cell table:style-name="ce14" table:formula="of:=[.D71]*[.E71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71]*[.H71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69.</text:p>
          </table:table-cell>
          <table:table-cell table:style-name="ce5" office:value-type="string" calcext:value-type="string">
            <text:p><text:span text:style-name="T1">Papier A4, 80g </text:span><text:span text:style-name="T2">COLORATION lub równoważny - kolor </text:span><text:span text:style-name="T3">żółty </text:span><text:span text:style-name="T2">(500 szt/ryza)</text:span></text:p>
          </table:table-cell>
          <table:table-cell table:style-name="ce10" office:value-type="string" calcext:value-type="string">
            <text:p>ryza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4" table:formula="of:=[.D72]*[.E72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72]*[.H72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70.</text:p>
          </table:table-cell>
          <table:table-cell table:style-name="ce5" office:value-type="string" calcext:value-type="string">
            <text:p><text:span text:style-name="T1">Papier pakowy</text:span><text:span text:style-name="T2"> Kraft lub równoważny rolka </text:span><text:span text:style-name="T3">500mm x 100m</text:span></text:p>
          </table:table-cell>
          <table:table-cell table:style-name="ce8" office:value-type="string" calcext:value-type="string">
            <text:p>rolka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73]*[.E73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73]*[.H73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71.</text:p>
          </table:table-cell>
          <table:table-cell table:style-name="ce5" office:value-type="string" calcext:value-type="string">
            <text:p><text:span text:style-name="T1">Pinezki srebrne    </text:span><text:span text:style-name="T2">(100 szt/op).</text:span></text:p>
          </table:table-cell>
          <table:table-cell table:style-name="ce10" office:value-type="string" calcext:value-type="string">
            <text:p>op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74]*[.E74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74]*[.H74]" office:value-type="float" office:value="0" calcext:value-type="float">
            <text:p>0</text:p>
          </table:table-cell>
          <table:table-cell table:number-columns-repeated="55"/>
        </table:table-row>
        <table:table-row table:style-name="ro6">
          <table:table-cell table:style-name="ce3" office:value-type="string" calcext:value-type="string">
            <text:p>72.</text:p>
          </table:table-cell>
          <table:table-cell table:style-name="ce5" office:value-type="string" calcext:value-type="string">
            <text:p>Płyty CDR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75]*[.E75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75]*[.H75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73.</text:p>
          </table:table-cell>
          <table:table-cell table:style-name="ce5" office:value-type="string" calcext:value-type="string">
            <text:p>Płyty DVDR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76]*[.E76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76]*[.H76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74.</text:p>
          </table:table-cell>
          <table:table-cell table:style-name="ce5" office:value-type="string" calcext:value-type="string">
            <text:p><text:span text:style-name="T1">Podkładka/biuwar na biurko</text:span><text:span text:style-name="T2">, przezroczysta z kieszenią, </text:span><text:span text:style-name="T3">51x64 cm</text:span><text:span text:style-name="T2"> (lub zbliżone)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77]*[.E77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77]*[.H77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75.</text:p>
          </table:table-cell>
          <table:table-cell table:style-name="ce5" office:value-type="string" calcext:value-type="string">
            <text:p><text:span text:style-name="T1">Podkładka pod mysz, </text:span><text:span text:style-name="T2">ok 20x20 cm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78]*[.E78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78]*[.H78]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76.</text:p>
          </table:table-cell>
          <table:table-cell table:style-name="ce5" office:value-type="string" calcext:value-type="string">
            <text:p><text:span text:style-name="T1">Pojemnik na czasopisma składany</text:span><text:span text:style-name="T4">, ścięty, wykonany z </text:span><text:span text:style-name="T7">tektury falistej</text:span><text:span text:style-name="T4">, bezkwasowy, wymiary </text:span><text:span text:style-name="T7">255x100x320 mm</text:span><text:span text:style-name="T4">, DONAU lub równoważny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94" calcext:value-type="float">
            <text:p>94</text:p>
          </table:table-cell>
          <table:table-cell table:style-name="ce14"/>
          <table:table-cell table:style-name="ce14" table:formula="of:=[.D79]*[.E79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79]*[.H79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77.</text:p>
          </table:table-cell>
          <table:table-cell table:style-name="ce5" office:value-type="string" calcext:value-type="string">
            <text:p><text:span text:style-name="T1">Pojemnik na dokumenty</text:span><text:span text:style-name="T4">/czasopisam PP Donau lub równoważny , </text:span><text:span text:style-name="T7">powlekany </text:span><text:span text:style-name="T8">A4/75 mm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80]*[.E80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80]*[.H80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78.</text:p>
          </table:table-cell>
          <table:table-cell table:style-name="ce5" office:value-type="string" calcext:value-type="string">
            <text:p><text:span text:style-name="T1">Pojemnik na katalogi</text:span><text:span text:style-name="T2"> LEITZ PLUS lub równoważny: wymiary </text:span><text:span text:style-name="T3">78x320x278 mm</text:span><text:span text:style-name="T2">, różne kolory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81]*[.E81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81]*[.H81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79.</text:p>
          </table:table-cell>
          <table:table-cell table:style-name="ce5" office:value-type="string" calcext:value-type="string">
            <text:p><text:span text:style-name="T1">Pojemnik na spinacze magnetyczny</text:span><text:span text:style-name="T2"> Grand TY-15P lub równoważny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82]*[.E82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82]*[.H82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80.</text:p>
          </table:table-cell>
          <table:table-cell table:style-name="ce5" office:value-type="string" calcext:value-type="string">
            <text:p><text:span text:style-name="T1">Przekładki do segregatora A4 alfabetyczne A-Z</text:span><text:span text:style-name="T2"> Bantex lub równoważne (20 szt/op)</text:span></text:p>
          </table:table-cell>
          <table:table-cell table:style-name="ce8" office:value-type="string" calcext:value-type="string">
            <text:p>op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83]*[.E83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83]*[.H83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81.</text:p>
          </table:table-cell>
          <table:table-cell table:style-name="ce5" office:value-type="string" calcext:value-type="string">
            <text:p><text:span text:style-name="T1">Przekładki kartonowe 1/3</text:span><text:span text:style-name="T2"> A4  (100 szt/op)</text:span></text:p>
          </table:table-cell>
          <table:table-cell table:style-name="ce8" office:value-type="string" calcext:value-type="string">
            <text:p>op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84]*[.E84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84]*[.H84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82.</text:p>
          </table:table-cell>
          <table:table-cell table:style-name="ce5" office:value-type="string" calcext:value-type="string">
            <text:p><text:span text:style-name="T1">Przybornik na biurko</text:span><text:span text:style-name="T2">: w formie kubka na długopisy, wykonany z metalu (siatka), koloru czarnego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85]*[.E85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85]*[.H85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83.</text:p>
          </table:table-cell>
          <table:table-cell table:style-name="ce5" office:value-type="string" calcext:value-type="string">
            <text:p><text:span text:style-name="T1">Rolka do kas fiskalnych</text:span><text:span text:style-name="T2"> Elzab Mini E lub równoważny, </text:span><text:span text:style-name="T3">57mm x 40m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4" table:formula="of:=[.D86]*[.E86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86]*[.H86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84.</text:p>
          </table:table-cell>
          <table:table-cell table:style-name="ce5" office:value-type="string" calcext:value-type="string">
            <text:p><text:span text:style-name="T1">Rolka papierowa do kalkulatora Citizen</text:span><text:span text:style-name="T2"> Cx-123 II, </text:span><text:span text:style-name="T3"> 57mm x 30m 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87]*[.E87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87]*[.H87]" office:value-type="float" office:value="0" calcext:value-type="float">
            <text:p>0</text:p>
          </table:table-cell>
          <table:table-cell table:number-columns-repeated="55"/>
        </table:table-row>
        <table:table-row table:style-name="ro7">
          <table:table-cell table:style-name="ce3" office:value-type="string" calcext:value-type="string">
            <text:p>85.</text:p>
          </table:table-cell>
          <table:table-cell table:style-name="ce5" office:value-type="string" calcext:value-type="string">
            <text:p><text:span text:style-name="T1">Segregator</text:span><text:span text:style-name="T2"> </text:span><text:span text:style-name="T3">A4:</text:span><text:span text:style-name="T2"> szerokość grzbietu - </text:span><text:span text:style-name="T3">50 mm</text:span><text:span text:style-name="T2">, pokryty ekologiczną folią polipropylenową o strukturze płótna, posiadający wymienną etykietę do opisu na grzbiecie, dźwignia do otwierania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4"/>
          <table:table-cell table:style-name="ce14" table:formula="of:=[.D88]*[.E88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88]*[.H88]" office:value-type="float" office:value="0" calcext:value-type="float">
            <text:p>0</text:p>
          </table:table-cell>
          <table:table-cell table:number-columns-repeated="55"/>
        </table:table-row>
        <table:table-row table:style-name="ro7">
          <table:table-cell table:style-name="ce3" office:value-type="string" calcext:value-type="string">
            <text:p>86.</text:p>
          </table:table-cell>
          <table:table-cell table:style-name="ce5" office:value-type="string" calcext:value-type="string">
            <text:p><text:span text:style-name="T1">Segregator A4</text:span><text:span text:style-name="T2">: szerokość grzbietu - </text:span><text:span text:style-name="T3">75 mm</text:span><text:span text:style-name="T2">, pokryty ekologiczną folią polipropylenową o strukturze płótna, posiadający wymienną etykietę do opisu na grzbiecie, dźwignia do otwierania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50" calcext:value-type="float">
            <text:p>50</text:p>
          </table:table-cell>
          <table:table-cell table:style-name="ce14"/>
          <table:table-cell table:style-name="ce14" table:formula="of:=[.D89]*[.E89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89]*[.H89]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87.</text:p>
          </table:table-cell>
          <table:table-cell table:style-name="ce5" office:value-type="string" calcext:value-type="string">
            <text:p><text:span text:style-name="T1">Skoroszyt A4</text:span><text:span text:style-name="T2">: wykonany z folii PP, </text:span><text:span text:style-name="T3">niewpinany</text:span><text:span text:style-name="T2">, posiadający biały pasek do opisu zawartości, okładka przednia przeźroczysta, okładka tylna w kolorze (25 szt./op.)</text:span></text:p>
          </table:table-cell>
          <table:table-cell table:style-name="ce8" office:value-type="string" calcext:value-type="string">
            <text:p>op.</text:p>
          </table:table-cell>
          <table:table-cell table:style-name="ce12" office:value-type="float" office:value="40" calcext:value-type="float">
            <text:p>40</text:p>
          </table:table-cell>
          <table:table-cell table:style-name="ce14"/>
          <table:table-cell table:style-name="ce14" table:formula="of:=[.D90]*[.E90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90]*[.H90]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88.</text:p>
          </table:table-cell>
          <table:table-cell table:style-name="ce5" office:value-type="string" calcext:value-type="string">
            <text:p><text:span text:style-name="T1">Skoroszyt A4</text:span><text:span text:style-name="T2">: wykonany z folii PP, </text:span><text:span text:style-name="T3">wpinany</text:span><text:span text:style-name="T2">, posiadający biały pasek do opisu zawartości, okładka przednia przeźroczysta, okładka tylna w kolorze (25 szt./op.)</text:span></text:p>
          </table:table-cell>
          <table:table-cell table:style-name="ce8" office:value-type="string" calcext:value-type="string">
            <text:p>op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91]*[.E91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91]*[.H91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89.</text:p>
          </table:table-cell>
          <table:table-cell table:style-name="ce5" office:value-type="string" calcext:value-type="string">
            <text:p><text:span text:style-name="T1">Spinacze okrągłe</text:span><text:span text:style-name="T2"> </text:span><text:span text:style-name="T3">28 mm</text:span><text:span text:style-name="T2"> (100 szt/op) Grand lub równoważne</text:span></text:p>
          </table:table-cell>
          <table:table-cell table:style-name="ce8" office:value-type="string" calcext:value-type="string">
            <text:p>op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92]*[.E92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92]*[.H92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90.</text:p>
          </table:table-cell>
          <table:table-cell table:style-name="ce5" office:value-type="string" calcext:value-type="string">
            <text:p><text:span text:style-name="T1">Spinacze okrągłe 50 mm</text:span><text:span text:style-name="T2"> (100 szt/op) Grand lub równoważne</text:span></text:p>
          </table:table-cell>
          <table:table-cell table:style-name="ce8" office:value-type="string" calcext:value-type="string">
            <text:p>op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93]*[.E93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93]*[.H93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91.</text:p>
          </table:table-cell>
          <table:table-cell table:style-name="ce5" office:value-type="string" calcext:value-type="string">
            <text:p>Sprężone powietrze 400ml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/>
          <table:table-cell table:style-name="ce14" table:formula="of:=[.D94]*[.E94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94]*[.H94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92.</text:p>
          </table:table-cell>
          <table:table-cell table:style-name="ce5" office:value-type="string" calcext:value-type="string">
            <text:p><text:span text:style-name="T1">Szuflada na dokumenty</text:span><text:span text:style-name="T2">: wykonana z polistyrenu, </text:span><text:span text:style-name="T3">przezroczysta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95]*[.E95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95]*[.H95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93.</text:p>
          </table:table-cell>
          <table:table-cell table:style-name="ce5" office:value-type="string" calcext:value-type="string">
            <text:p>Ściereczki do komputera <text:s/>15x15cm 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96]*[.E96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96]*[.H96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94.</text:p>
          </table:table-cell>
          <table:table-cell table:style-name="ce5" office:value-type="string" calcext:value-type="string">
            <text:p>Środek do czyszczenia ekranów komputerowych 250ml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97]*[.E97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97]*[.H97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95.</text:p>
          </table:table-cell>
          <table:table-cell table:style-name="ce5" office:value-type="string" calcext:value-type="string">
            <text:p><text:span text:style-name="T1">Taśma dwustronna przezroczysta</text:span><text:span text:style-name="T2"> o wymiarach </text:span><text:span text:style-name="T3">50mm x 25m</text:span><text:span text:style-name="T2"> 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98]*[.E98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98]*[.H98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96.</text:p>
          </table:table-cell>
          <table:table-cell table:style-name="ce5" office:value-type="string" calcext:value-type="string">
            <text:p>Taśma klejąca 24mm x 30m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99]*[.E99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99]*[.H99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97.</text:p>
          </table:table-cell>
          <table:table-cell table:style-name="ce5" office:value-type="string" calcext:value-type="string">
            <text:p>Taśma klejąca 48mm x 66m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12" calcext:value-type="float">
            <text:p>12</text:p>
          </table:table-cell>
          <table:table-cell table:style-name="ce14"/>
          <table:table-cell table:style-name="ce14" table:formula="of:=[.D100]*[.E100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00]*[.H100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98.</text:p>
          </table:table-cell>
          <table:table-cell table:style-name="ce5" office:value-type="string" calcext:value-type="string">
            <text:p>Taśma dwustronna piankowa 18mm x 5m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7" calcext:value-type="float">
            <text:p>7</text:p>
          </table:table-cell>
          <table:table-cell table:style-name="ce14"/>
          <table:table-cell table:style-name="ce14" table:formula="of:=[.D101]*[.E101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01]*[.H101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99.</text:p>
          </table:table-cell>
          <table:table-cell table:style-name="ce5" office:value-type="string" calcext:value-type="string">
            <text:p>Taśma dwustronna piankowa 25mm x 10m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14" calcext:value-type="float">
            <text:p>14</text:p>
          </table:table-cell>
          <table:table-cell table:style-name="ce14"/>
          <table:table-cell table:style-name="ce14" table:formula="of:=[.D102]*[.E102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02]*[.H102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00.</text:p>
          </table:table-cell>
          <table:table-cell table:style-name="ce5" office:value-type="string" calcext:value-type="string">
            <text:p><text:span text:style-name="T1">Teczka A4/6 skrzydłowa na gumkę lub rzep</text:span><text:span text:style-name="T2">, rożne kolory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03]*[.E103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03]*[.H103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01.</text:p>
          </table:table-cell>
          <table:table-cell table:style-name="ce5" office:value-type="string" calcext:value-type="string">
            <text:p><text:span text:style-name="T1">Teczka do podpisu A4: 10 przekładek</text:span><text:span text:style-name="T2">, powlekana PCV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04]*[.E104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04]*[.H104]"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3" office:value-type="string" calcext:value-type="string">
            <text:p>102.</text:p>
          </table:table-cell>
          <table:table-cell table:style-name="ce5" office:value-type="string" calcext:value-type="string">
            <text:p><text:span text:style-name="T1">Teczka do podpisu A4: 20 przekładek</text:span><text:span text:style-name="T2">, powlekana PCV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05]*[.E105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05]*[.H105]" office:value-type="float" office:value="0" calcext:value-type="float">
            <text:p>0</text:p>
          </table:table-cell>
          <table:table-cell table:number-columns-repeated="55"/>
        </table:table-row>
        <table:table-row table:style-name="ro9">
          <table:table-cell table:style-name="ce3" office:value-type="string" calcext:value-type="string">
            <text:p>103.</text:p>
          </table:table-cell>
          <table:table-cell table:style-name="ce5" office:value-type="string" calcext:value-type="string">
            <text:p><text:span text:style-name="T1">Teczka harmonijkowa</text:span><text:span text:style-name="T2">: wykonana z wytrzymałego i estetycznego tworzywa sztucznego, wyposażona w </text:span><text:span text:style-name="T3">12 przegródek</text:span><text:span text:style-name="T2"> na dokumenty formatu A4, posiada </text:span><text:span text:style-name="T3">przekładki indeksujące</text:span><text:span text:style-name="T2"> wraz </text:span><text:span text:style-name="T3">z okienkami opisowymi</text:span><text:span text:style-name="T2">, zamykana na gumki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06]*[.E106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06]*[.H106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104.</text:p>
          </table:table-cell>
          <table:table-cell table:style-name="ce5" office:value-type="string" calcext:value-type="string">
            <text:p><text:span text:style-name="T1">Teczka kopertowa</text:span><text:span text:style-name="T2"> A4: z wytrzymałego przezroczystego PCV na zatrzask, bez perforacji, różne kolory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4"/>
          <table:table-cell table:style-name="ce14" table:formula="of:=[.D107]*[.E107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07]*[.H107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05.</text:p>
          </table:table-cell>
          <table:table-cell table:style-name="ce5" office:value-type="string" calcext:value-type="string">
            <text:p><text:span text:style-name="T1">Teczka papierowa A4</text:span><text:span text:style-name="T2"> z gumką (różne kolory)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86" calcext:value-type="float">
            <text:p>86</text:p>
          </table:table-cell>
          <table:table-cell table:style-name="ce14"/>
          <table:table-cell table:style-name="ce14" table:formula="of:=[.D108]*[.E108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08]*[.H108]"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3" office:value-type="string" calcext:value-type="string">
            <text:p>106.</text:p>
          </table:table-cell>
          <table:table-cell table:style-name="ce5" office:value-type="string" calcext:value-type="string">
            <text:p>Teczka wiązana biała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09]*[.E109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09]*[.H109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07.</text:p>
          </table:table-cell>
          <table:table-cell table:style-name="ce5" office:value-type="string" calcext:value-type="string">
            <text:p><text:span text:style-name="T1">Temperówka</text:span><text:span text:style-name="T6"> metalowa pojedyncza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10]*[.E110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10]*[.H110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08.</text:p>
          </table:table-cell>
          <table:table-cell table:style-name="ce5" office:value-type="string" calcext:value-type="string">
            <text:p><text:span text:style-name="T1">Torebki ekologiczne papierowe A5</text:span><text:span text:style-name="T4"> z uchwytem na materiały 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11]*[.E111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11]*[.H111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09.</text:p>
          </table:table-cell>
          <table:table-cell table:style-name="ce5" office:value-type="string" calcext:value-type="string">
            <text:p><text:span text:style-name="T1">Tusz do pieczątek czarny</text:span><text:span text:style-name="T2"> 25 ml, NORIS lub równoważny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/>
          <table:table-cell table:style-name="ce14" table:formula="of:=[.D112]*[.E112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12]*[.H112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10.</text:p>
          </table:table-cell>
          <table:table-cell table:style-name="ce5" office:value-type="string" calcext:value-type="string">
            <text:p><text:span text:style-name="T1">Tusz do pieczątek czerwony</text:span><text:span text:style-name="T2"> 25 ml, NORIS lub równoważny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/>
          <table:table-cell table:style-name="ce14" table:formula="of:=[.D113]*[.E113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13]*[.H113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11.</text:p>
          </table:table-cell>
          <table:table-cell table:style-name="ce5" office:value-type="string" calcext:value-type="string">
            <text:p><text:span text:style-name="T1">Tusz do pieczątek zielony</text:span><text:span text:style-name="T2"> 25 ml, NORIS lub równoważny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14]*[.E114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14]*[.H114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12.</text:p>
          </table:table-cell>
          <table:table-cell table:style-name="ce5" office:value-type="string" calcext:value-type="string">
            <text:p><text:span text:style-name="T1">Wąsy do skoroszytu </text:span><text:span text:style-name="T2">PROFICE lub równoważny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80" calcext:value-type="float">
            <text:p>80</text:p>
          </table:table-cell>
          <table:table-cell table:style-name="ce14"/>
          <table:table-cell table:style-name="ce14" table:formula="of:=[.D115]*[.E115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15]*[.H115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113.</text:p>
          </table:table-cell>
          <table:table-cell table:style-name="ce5" office:value-type="string" calcext:value-type="string">
            <text:p><text:span text:style-name="T1">Wkład do długopisu typu ZENITH</text:span><text:span text:style-name="T2"> lub równoważny, wielkopojemny, kolor </text:span><text:span text:style-name="T3">niebieski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62" calcext:value-type="float">
            <text:p>62</text:p>
          </table:table-cell>
          <table:table-cell table:style-name="ce14"/>
          <table:table-cell table:style-name="ce14" table:formula="of:=[.D116]*[.E116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16]*[.H116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14.</text:p>
          </table:table-cell>
          <table:table-cell table:style-name="ce5" office:value-type="string" calcext:value-type="string">
            <text:p><text:span text:style-name="T1">Wkład do żelopisu czarny </text:span><text:span text:style-name="T2">DONAU lub równoważny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4" table:formula="of:=[.D117]*[.E117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17]*[.H117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15.</text:p>
          </table:table-cell>
          <table:table-cell table:style-name="ce5" office:value-type="string" calcext:value-type="string">
            <text:p><text:span text:style-name="T1">Wkład do żelopisu czerwony </text:span><text:span text:style-name="T2">DONAU lub równoważny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4" table:formula="of:=[.D118]*[.E118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18]*[.H118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16.</text:p>
          </table:table-cell>
          <table:table-cell table:style-name="ce5" office:value-type="string" calcext:value-type="string">
            <text:p><text:span text:style-name="T1">Wkład do żelopisu niebieski </text:span><text:span text:style-name="T2">DONAU lub równoważny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4"/>
          <table:table-cell table:style-name="ce14" table:formula="of:=[.D119]*[.E119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19]*[.H119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17.</text:p>
          </table:table-cell>
          <table:table-cell table:style-name="ce5" office:value-type="string" calcext:value-type="string">
            <text:p><text:span text:style-name="T1">Wkład do żelopisu zielony </text:span><text:span text:style-name="T2">DONAU lub równoważny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20]*[.E120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20]*[.H120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118.</text:p>
          </table:table-cell>
          <table:table-cell table:style-name="ce5" office:value-type="string" calcext:value-type="string">
            <text:p><text:span text:style-name="T1">Zakładki indeksujące</text:span><text:span text:style-name="T2">: wielokrotnego użytku, wykonane </text:span><text:span text:style-name="T3">z folii PP</text:span><text:span text:style-name="T2">, </text:span><text:span text:style-name="T3">12x45mm </text:span><text:span text:style-name="T2">(5 kolorów x 25 kartek)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14" calcext:value-type="float">
            <text:p>14</text:p>
          </table:table-cell>
          <table:table-cell table:style-name="ce14"/>
          <table:table-cell table:style-name="ce14" table:formula="of:=[.D121]*[.E121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21]*[.H121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119.</text:p>
          </table:table-cell>
          <table:table-cell table:style-name="ce5" office:value-type="string" calcext:value-type="string">
            <text:p><text:span text:style-name="T1">Zakładki indeksujące</text:span><text:span text:style-name="T2">: wielokrotnego użytku, wykonane </text:span><text:span text:style-name="T3">z papieru</text:span><text:span text:style-name="T2">, </text:span><text:span text:style-name="T3">20x50mm </text:span><text:span text:style-name="T2">(4 kolory x 40 kartek)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22]*[.E122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22]*[.H122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120.</text:p>
          </table:table-cell>
          <table:table-cell table:style-name="ce5" office:value-type="string" calcext:value-type="string">
            <text:p><text:span text:style-name="T1">Zakreślacz: końcówka ścięta</text:span><text:span text:style-name="T2">, szerokość linii 2 – 5 mm (</text:span><text:span text:style-name="T3">różne kolory</text:span><text:span text:style-name="T2">)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23]*[.E123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23]*[.H123]" office:value-type="float" office:value="0" calcext:value-type="float">
            <text:p>0</text:p>
          </table:table-cell>
          <table:table-cell table:number-columns-repeated="55"/>
        </table:table-row>
        <table:table-row table:style-name="ro7">
          <table:table-cell table:style-name="ce3" office:value-type="string" calcext:value-type="string">
            <text:p>121.</text:p>
          </table:table-cell>
          <table:table-cell table:style-name="ce5" office:value-type="string" calcext:value-type="string">
            <text:p><text:span text:style-name="T1">Zestaw markerów suchościeralnych z gąbką</text:span><text:span text:style-name="T2">: 4szt/op (czarny, czerwony, niebieski, zielony), wyposażone w okrągłą końcówkę piszącą, długość linii pisania – 250 m, grubość linii pisania – 2 mm</text:span></text:p>
          </table:table-cell>
          <table:table-cell table:style-name="ce10" office:value-type="string" calcext:value-type="string">
            <text:p>op.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4" table:formula="of:=[.D124]*[.E124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24]*[.H124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22.</text:p>
          </table:table-cell>
          <table:table-cell table:style-name="ce5" office:value-type="string" calcext:value-type="string">
            <text:p><text:span text:style-name="T1">Zeszyt A4,  96 kartek </text:span><text:span text:style-name="T2">w kratkę</text:span><text:span text:style-name="T9">, twarda oprawa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37" calcext:value-type="float">
            <text:p>37</text:p>
          </table:table-cell>
          <table:table-cell table:style-name="ce14"/>
          <table:table-cell table:style-name="ce14" table:formula="of:=[.D125]*[.E125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25]*[.H125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23.</text:p>
          </table:table-cell>
          <table:table-cell table:style-name="ce5" office:value-type="string" calcext:value-type="string">
            <text:p><text:span text:style-name="T1">Zeszyt A4,  96 kartek ze skorowidzem</text:span><text:span text:style-name="T2">, twarda oprawa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9" calcext:value-type="float">
            <text:p>9</text:p>
          </table:table-cell>
          <table:table-cell table:style-name="ce14"/>
          <table:table-cell table:style-name="ce14" table:formula="of:=[.D126]*[.E126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26]*[.H126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24.</text:p>
          </table:table-cell>
          <table:table-cell table:style-name="ce5" office:value-type="string" calcext:value-type="string">
            <text:p><text:span text:style-name="T1">Zeszyt A5,  96 kartek</text:span><text:span text:style-name="T2"> w kratkę, twarda oprawa 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18" calcext:value-type="float">
            <text:p>18</text:p>
          </table:table-cell>
          <table:table-cell table:style-name="ce14"/>
          <table:table-cell table:style-name="ce14" table:formula="of:=[.D127]*[.E127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27]*[.H127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25.</text:p>
          </table:table-cell>
          <table:table-cell table:style-name="ce5" office:value-type="string" calcext:value-type="string">
            <text:p><text:span text:style-name="T1">Zeszyt A5,  60 kartek </text:span><text:span text:style-name="T2">w kratkę, twarda oprawa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40" calcext:value-type="float">
            <text:p>40</text:p>
          </table:table-cell>
          <table:table-cell table:style-name="ce14"/>
          <table:table-cell table:style-name="ce14" table:formula="of:=[.D128]*[.E128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28]*[.H128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26.</text:p>
          </table:table-cell>
          <table:table-cell table:style-name="ce5" office:value-type="string" calcext:value-type="string">
            <text:p><text:span text:style-name="T1">Zeszyt A5,  16 kartek</text:span><text:span text:style-name="T2"> w kratkę, miękka oprawa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4" table:formula="of:=[.D129]*[.E129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29]*[.H129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27.</text:p>
          </table:table-cell>
          <table:table-cell table:style-name="ce5" office:value-type="string" calcext:value-type="string">
            <text:p><text:span text:style-name="T1">Zeszyt A5,  96 kartek</text:span><text:span text:style-name="T2"> </text:span><text:span text:style-name="T3">ze skorowidzem</text:span><text:span text:style-name="T2">, twarda oprawa</text:span>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4"/>
          <table:table-cell table:style-name="ce14" table:formula="of:=[.D130]*[.E130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30]*[.H130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28.</text:p>
          </table:table-cell>
          <table:table-cell table:style-name="ce5" office:value-type="string" calcext:value-type="string">
            <text:p><text:span text:style-name="T1">Zszywki 24/6</text:span><text:span text:style-name="T2">    (1000 szt/op)</text:span></text:p>
          </table:table-cell>
          <table:table-cell table:style-name="ce10" office:value-type="string" calcext:value-type="string">
            <text:p>op.</text:p>
          </table:table-cell>
          <table:table-cell table:style-name="ce12" office:value-type="float" office:value="80" calcext:value-type="float">
            <text:p>80</text:p>
          </table:table-cell>
          <table:table-cell table:style-name="ce14"/>
          <table:table-cell table:style-name="ce14" table:formula="of:=[.D131]*[.E131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31]*[.H131]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29.</text:p>
          </table:table-cell>
          <table:table-cell table:style-name="ce7" office:value-type="string" calcext:value-type="string">
            <text:p><text:span text:style-name="T1">Zszywki 24/8</text:span><text:span text:style-name="T2">    (1000 szt/op) - do dużego zszywacza</text:span></text:p>
          </table:table-cell>
          <table:table-cell table:style-name="ce10" office:value-type="string" calcext:value-type="string">
            <text:p>op.</text:p>
          </table:table-cell>
          <table:table-cell table:style-name="ce12" office:value-type="float" office:value="10" calcext:value-type="float">
            <text:p>10</text:p>
          </table:table-cell>
          <table:table-cell table:style-name="ce14"/>
          <table:table-cell table:style-name="ce14" table:formula="of:=[.D132]*[.E132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32]*[.H132]" office:value-type="float" office:value="0" calcext:value-type="float">
            <text:p>0</text:p>
          </table:table-cell>
          <table:table-cell table:number-columns-repeated="55"/>
        </table:table-row>
        <table:table-row table:style-name="ro10">
          <table:table-cell table:style-name="ce3" office:value-type="string" calcext:value-type="string">
            <text:p>130.</text:p>
          </table:table-cell>
          <table:table-cell table:style-name="ce5" office:value-type="string" calcext:value-type="string">
            <text:p><text:span text:style-name="T1">Papier A4, 200 g ecru</text:span><text:span text:style-name="T2"> DCP, wykończenie satynowane (250szt/ryza) </text:span></text:p>
          </table:table-cell>
          <table:table-cell table:style-name="ce11" office:value-type="string" calcext:value-type="string">
            <text:p>ryza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4" table:formula="of:=[.D133]*[.E133]" office:value-type="float" office:value="0" calcext:value-type="float">
            <text:p>0</text:p>
          </table:table-cell>
          <table:table-cell table:style-name="ce14" table:number-columns-repeated="2"/>
          <table:table-cell table:style-name="ce14" table:formula="of:=[.D133]*[.H133]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number-columns-repeated="3"/>
          <table:table-cell table:style-name="ce13" office:value-type="string" calcext:value-type="string">
            <text:p>WARTOŚĆ ZAMÓWIENIA:</text:p>
          </table:table-cell>
          <table:table-cell table:style-name="ce13"/>
          <table:table-cell table:style-name="ce15" table:formula="of:=SUM([.F4:.F133])" office:value-type="float" office:value="0" calcext:value-type="float">
            <text:p>0</text:p>
          </table:table-cell>
          <table:table-cell/>
          <table:table-cell table:style-name="ce13" office:value-type="string" calcext:value-type="string">
            <text:p>BRUTTO:</text:p>
          </table:table-cell>
          <table:table-cell table:style-name="ce15" table:formula="of:=SUM([.I4:.I133])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number-columns-repeated="3"/>
          <table:table-cell table:style-name="ce13" office:value-type="string" calcext:value-type="string">
            <text:p>(NETTO)</text:p>
          </table:table-cell>
          <table:table-cell table:number-columns-repeated="60"/>
        </table:table-row>
        <table:table-row table:style-name="ro2" table:number-rows-repeated="10484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Arkusz1.B4:Arkusz1.B133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Klaudia Krawczyk</meta:initial-creator>
    <dc:language>pl-PL</dc:language>
    <meta:print-date>2021-02-08T15:37:07</meta:print-date>
    <dc:date>2022-02-01T10:15:47</dc:date>
    <meta:editing-cycles>1</meta:editing-cycles>
    <meta:editing-duration>PT1M</meta:editing-duration>
    <meta:generator>LibreOffice/7.1.3.2$Windows_X86_64 LibreOffice_project/47f78053abe362b9384784d31a6e56f8511eb1c1</meta:generator>
    <meta:document-statistic meta:table-count="1" meta:cell-count="795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