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Średnica Dn (mm)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 netto (PLN)</text:p>
          </table:table-cell>
          <table:table-cell office:value-type="string" table:style-name="ce2">
            <text:p>Wartość netto (PLN) (kol.5x kol.6)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Karta katalogowa (nr strony w ofercie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Zasuwa kołnierzowa długa wg F5 sfero</text:p>
          </table:table-cell>
          <table:table-cell office:value-type="string" table:style-name="ce4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Zasuwa kołnierzowa krótka wg F4 sfero</text:p>
          </table:table-cell>
          <table:table-cell office:value-type="string" table:style-name="ce4">
            <text:p>szt.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3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Obudowa teleskopowa do zasuw liniowych<text:s/></text:p>
          </table:table-cell>
          <table:table-cell office:value-type="string" table:style-name="ce4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Obudowa teleskopowa do zasuw liniowych<text:s/></text:p>
          </table:table-cell>
          <table:table-cell office:value-type="string" table:style-name="ce4">
            <text:p>szt.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3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Hydrant nadziemny z podwójnym zamknięciem, łamliwy L = 1500<text:s/></text:p>
          </table:table-cell>
          <table:table-cell office:value-type="string" table:style-name="ce4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Kolano kołnierzowe ze stopką <text:s/>N żeliwne sfero</text:p>
          </table:table-cell>
          <table:table-cell office:value-type="string" table:style-name="ce4">
            <text:p>szt.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5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4">
            <text:p>Trójnik żeliwny sfero kołnierzowy<text:s/></text:p>
          </table:table-cell>
          <table:table-cell office:value-type="string" table:style-name="ce4">
            <text:p>szt.</text:p>
          </table:table-cell>
          <table:table-cell office:value-type="string" table:style-name="ce7">
            <text:p>100/80</text:p>
          </table:table-cell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Zwężka żeliwna sfero kołnierzowa</text:p>
          </table:table-cell>
          <table:table-cell office:value-type="string" table:style-name="ce4">
            <text:p>Szt.</text:p>
          </table:table-cell>
          <table:table-cell office:value-type="string" table:style-name="ce7">
            <text:p>100/80</text:p>
          </table:table-cell>
          <table:table-cell office:value-type="float" office:value="1" table:style-name="ce3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Odgałęzienie siodłowe z obejmą dolną PE100 SDR11</text:p>
          </table:table-cell>
          <table:table-cell office:value-type="string" table:style-name="ce4">
            <text:p>Szt.</text:p>
          </table:table-cell>
          <table:table-cell office:value-type="string" table:style-name="ce7">
            <text:p>250/110</text:p>
          </table:table-cell>
          <table:table-cell office:value-type="float" office:value="1" table:style-name="ce3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">
            <text:p><text:s text:c="13"/> RAZEM</text:p>
          </table:table-cell>
          <table:covered-table-cell table:number-columns-repeated="5"/>
          <table:table-cell table:number-columns-repeated="3" table:style-name="ce4"/>
          <table:table-cell table:number-columns-repeated="16375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milia Wozniak</meta:initial-creator>
    <dc:creator>Emilia Wozniak</dc:creator>
    <meta:creation-date>2024-02-06T08:16:06Z</meta:creation-date>
    <dc:date>2024-02-06T11:55:12Z</dc:date>
  </office:meta>
</office:document-meta>
</file>