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writing-mode="lr-tb"/>
      <style:text-properties fo:font-size="10pt" style:font-size-asian="10pt" style:font-size-complex="10pt"/>
    </style:style>
    <style:style style:name="P3" style:family="paragraph" style:parent-style-name="Standard">
      <style:paragraph-properties style:writing-mode="lr-tb"/>
      <style:text-properties style:font-name="sans-serif" fo:font-size="10pt" style:font-size-asian="10pt" style:font-size-complex="10pt"/>
    </style:style>
    <style:style style:name="P4" style:family="paragraph" style:parent-style-name="Standard">
      <style:paragraph-properties fo:padding="0.074cm" fo:border-left="none" fo:border-right="none" fo:border-top="none" fo:border-bottom="0.002cm solid #000000" style:writing-mode="lr-tb" style:join-border="false"/>
      <style:text-properties fo:font-size="10pt" style:font-size-asian="10pt" style:font-size-complex="10pt"/>
    </style:style>
    <style:style style:name="P5" style:family="paragraph" style:parent-style-name="Standard">
      <style:paragraph-properties style:writing-mode="lr-tb"/>
      <style:text-properties style:font-name="sans-serif" fo:font-size="10pt" style:font-size-asian="10pt" style:font-size-complex="10pt"/>
    </style:style>
    <style:style style:name="P6" style:family="paragraph" style:parent-style-name="Standard">
      <style:paragraph-properties style:writing-mode="lr-tb"/>
      <style:text-properties style:font-name="sans-serif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T1" style:family="text">
      <style:text-properties style:font-name="sans-serif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yrzyce, dnia 07.06.2023 r.</text:p>
      <text:p text:style-name="Standard"/>
      <text:p text:style-name="Standard"/>
      <text:p text:style-name="Standard"/>
      <text:p text:style-name="P1"/>
      <text:p text:style-name="P4"><text:bookmark text:name="page3R_mcid0"/><text:span text:style-name="T1">Dotyczy:</text:span><text:bookmark text:name="page3R_mcid2"/><text:bookmark text:name="page3R_mcid1"/><text:line-break/><text:span text:style-name="T1">Przetargu nieograniczonego nr 7/2023 ogłoszonego przez Szpital Powiatowy w Pyrzycach na</text:span><text:line-break/><text:span text:style-name="T1">dostawę:</text:span> „ <text:span text:style-name="T1">leków do apteki Szpitala Powiatowego w Pyrzycach”</text:span></text:p>
      <text:p text:style-name="P3"/>
      <text:p text:style-name="P3"/>
      <text:p text:style-name="P2"><text:tab/>Szpital Powiatowy w Pyrzycach informuje, że wpłynęły zapytania ze strony Wykonawców dotyczące ww postępowania. W związku z powyższym udzielamy następujących odpowiedzi:<text:line-break/><text:bookmark text:name="page3R_mcid6"/><text:bookmark text:name="page3R_mcid5"/><text:line-break/><text:span text:style-name="T1">Dotyczy pakietu nr 1</text:span><text:bookmark text:name="page3R_mcid8"/><text:bookmark text:name="page3R_mcid7"/><text:line-break/><text:span text:style-name="T1">Czy Zamawiający w pakiecie nr</text:span> <text:span text:style-name="T1">1</text:span> <text:span text:style-name="T1">poz.</text:span> <text:span text:style-name="T1">2</text:span> <text:span text:style-name="T1">dopuści</text:span> <text:span text:style-name="T1">zaoferowanie</text:span> <text:span text:style-name="T1">produktu leczniczego</text:span> <text:span text:style-name="T1">SMOFLIPID 20%</text:span><text:line-break/><text:span text:style-name="T1">10 but. 500ml</text:span> <text:span text:style-name="T1">z jednoczesnym przeliczeniem ilości na</text:span> <text:span text:style-name="T1">2 opk. ?</text:span></text:p>
      <text:p text:style-name="P3"/>
      <text:p text:style-name="P6"><text:bookmark text:name="page3R_mcid10"/><text:bookmark text:name="page3R_mcid9"/>Odpowiedź-Zgodnie z zapisami SWZ.</text:p>
      <text:p text:style-name="P2"><text:line-break/><text:span text:style-name="T1">Czy Zamawiający w pakiecie nr</text:span> <text:span text:style-name="T1">1</text:span> <text:span text:style-name="T1">poz.</text:span> <text:span text:style-name="T1">3</text:span> <text:span text:style-name="T1">dopuści</text:span> <text:span text:style-name="T1">zaoferowanie</text:span> <text:span text:style-name="T1">produktu leczniczego</text:span> <text:span text:style-name="T1">SMOFKABIVEN 4</text:span><text:line-break/><text:span text:style-name="T1">worki</text:span> <text:span text:style-name="T1">po</text:span> <text:span text:style-name="T1">1477ml</text:span> <text:span text:style-name="T1">z jednoczesnym przeliczeniem ilości na</text:span> <text:span text:style-name="T1">5</text:span> <text:span text:style-name="T1">opk. ?</text:span></text:p>
      <text:p text:style-name="P3"/>
      <text:p text:style-name="P6"><text:bookmark text:name="page3R_mcid12"/><text:bookmark text:name="page3R_mcid11"/>Odpowiedź- Zgodnie z zapisami SWZ.</text:p>
      <text:p text:style-name="P2"><text:line-break/><text:span text:style-name="T1">Czy Zamawiający w pakiecie nr</text:span> <text:span text:style-name="T1">1</text:span> <text:span text:style-name="T1">poz.</text:span> <text:span text:style-name="T1">4</text:span> <text:span text:style-name="T1">dopuści</text:span> <text:span text:style-name="T1">zaoferowanie</text:span> <text:span text:style-name="T1">produktu leczniczego</text:span> <text:span text:style-name="T1">SMOFKABIVEN</text:span><text:line-break/><text:span text:style-name="T1">PERIPHERAL 4 worki</text:span> <text:span text:style-name="T1">po</text:span> <text:span text:style-name="T1">1448ml</text:span> <text:span text:style-name="T1">z jednoczesnym przeliczeniem ilości na</text:span> <text:span text:style-name="T1">3</text:span> <text:span text:style-name="T1">opk. ?</text:span></text:p>
      <text:p text:style-name="P3"/>
      <text:p text:style-name="P6"><text:bookmark text:name="page3R_mcid14"/><text:bookmark text:name="page3R_mcid13"/>Odpowiedź-Zgodnie z zapisami SWZ.</text:p>
      <text:p text:style-name="P2"><text:line-break/><text:span text:style-name="T1">Czy Zamawiający w pakiecie nr</text:span> <text:span text:style-name="T1">1</text:span> <text:span text:style-name="T1">poz.</text:span> <text:span text:style-name="T1">5</text:span> <text:span text:style-name="T1">dopuści</text:span> <text:span text:style-name="T1">zaoferowanie</text:span> <text:span text:style-name="T1">produktu leczniczego</text:span> <text:span text:style-name="T1">AMINOMIX 1</text:span><text:line-break/><text:span text:style-name="T1">NOVUM 4 worki</text:span> <text:span text:style-name="T1">po</text:span> <text:span text:style-name="T1">1500 ml</text:span> <text:span text:style-name="T1">z jednoczesnym przeliczeniem ilości na</text:span> <text:span text:style-name="T1">8</text:span> <text:span text:style-name="T1">opk. ?</text:span></text:p>
      <text:p text:style-name="P3"/>
      <text:p text:style-name="P6"><text:bookmark text:name="page3R_mcid16"/><text:bookmark text:name="page3R_mcid15"/>Odpowiedź- Zgodnie z zapisami SWZ.</text:p>
      <text:p text:style-name="P2"><text:line-break/><text:span text:style-name="T1">Dotyczy pakietu nr 3</text:span><text:bookmark text:name="page3R_mcid18"/><text:bookmark text:name="page3R_mcid17"/><text:line-break/><text:span text:style-name="T1">Czy Zamawiający w pakiecie nr 3 poz. 13</text:span> <text:span text:style-name="T1">dopuści</text:span> <text:span text:style-name="T1">zaoferowanie</text:span> <text:span text:style-name="T1">produktu leczniczego</text:span> <text:span text:style-name="T1">DEKSTRAN 10%</text:span><text:line-break/><text:span text:style-name="T1">40 000 FRESENIUS 100 mg/ml</text:span> <text:span text:style-name="T1">opk. x</text:span> <text:span text:style-name="T1">12 but. x 250ml</text:span> <text:span text:style-name="T1">z jednoczesnym przeliczeniem ilości na</text:span> <text:span text:style-name="T1">2 opk. ?</text:span></text:p>
      <text:p text:style-name="P3"/>
      <text:p text:style-name="P6"><text:bookmark text:name="page3R_mcid20"/><text:bookmark text:name="page3R_mcid19"/>Odpowiedź- Zgodnie z zapisami SWZ.</text:p>
      <text:p text:style-name="P2"><text:line-break/><text:span text:style-name="T1">Czy Zamawiający w pakiecie nr 3 poz. 14 wyrazi zgodę na zaoferowanie produktu leczniczego</text:span><text:line-break/><text:span text:style-name="T1">DEKSTRAN 10% 40 000 FRESENIUS 100 mg/ml</text:span> <text:span text:style-name="T1">opk. x</text:span> <text:span text:style-name="T1">12 but. x 500ml</text:span> <text:span text:style-name="T1">z jednoczesnym przeliczeniem</text:span><text:line-break/><text:span text:style-name="T1">ilości na 4 opk. ?</text:span></text:p>
      <text:p text:style-name="P3"/>
      <text:p text:style-name="P6"><text:bookmark text:name="page3R_mcid22"/><text:bookmark text:name="page3R_mcid21"/>Odpowiedź- Zgodnie z zapisami SWZ.</text:p>
      <text:p text:style-name="P2"><text:line-break/><text:span text:style-name="T1">Dotyczy pakietu nr 10</text:span><text:bookmark text:name="page3R_mcid25"/><text:bookmark text:name="page3R_mcid24"/><text:bookmark text:name="page3R_mcid23"/><text:line-break/><text:span text:style-name="T1">Czy Zamawiający w pakiecie nr</text:span> <text:span text:style-name="T1">10 poz. 2</text:span> <text:span text:style-name="T1">dopuści</text:span> <text:span text:style-name="T1">zaoferowanie</text:span> <text:span text:style-name="T1">leku</text:span> <text:span text:style-name="T1">Ciprofloxacinum 2 mg/ml</text:span> <text:span text:style-name="T1">200</text:span><text:line-break/><text:span text:style-name="T1">ml</text:span> <text:span text:style-name="T1">x 20 poj Roztwór do infuzji</text:span> <text:span text:style-name="T1">z jednoczesnym przeliczeniem ilości na</text:span> <text:span text:style-name="T1">80</text:span> <text:span text:style-name="T1">opk. ?</text:span></text:p>
      <text:p text:style-name="P3"/>
      <text:p text:style-name="P6"><text:bookmark text:name="page3R_mcid28"/><text:bookmark text:name="page3R_mcid27"/><text:bookmark text:name="page3R_mcid26"/>Odpowiedź- Zgodnie z zapisami SWZ.</text:p>
      <text:p text:style-name="P2"><text:line-break/><text:span text:style-name="T1">Czy Zamawiający w pakiecie nr 10 poz.</text:span> <text:span text:style-name="T1">3</text:span> <text:span text:style-name="T1">dopuści</text:span> <text:span text:style-name="T1">zaoferowanie</text:span> <text:span text:style-name="T1">leku</text:span> <text:span text:style-name="T1">Ciprofloxacinum 2 mg/ml</text:span> <text:span text:style-name="T1">100</text:span><text:line-break/><text:span text:style-name="T1">ml</text:span> <text:span text:style-name="T1">x 40 poj Roztwór do infuzji</text:span> <text:span text:style-name="T1">z jednoczesnym przeliczeniem ilości na</text:span> <text:span text:style-name="T1">15</text:span> <text:span text:style-name="T1">opk. ?</text:span></text:p>
      <text:p text:style-name="P3"/>
      <text:p text:style-name="P6"><text:bookmark text:name="page3R_mcid30"/><text:bookmark text:name="page3R_mcid29"/>Odpowiedź- Zgodnie z zapisami SWZ.</text:p>
      <text:p text:style-name="P2"><text:line-break/><text:span text:style-name="T1">Czy Zamawiający w pakiecie nr 10 poz.</text:span> <text:span text:style-name="T1">11 i 12</text:span> <text:span text:style-name="T1">dopuści</text:span> <text:span text:style-name="T1">zaoferowanie leku Amikacyna</text:span> <text:span text:style-name="T1">postaci</text:span><text:line-break/><text:span text:style-name="T1">ampułki</text:span> <text:span text:style-name="T1">?</text:span></text:p>
      <text:p text:style-name="P6"/>
      <text:p text:style-name="P6"><text:bookmark text:name="page3R_mcid32"/><text:bookmark text:name="page3R_mcid31"/>Odpowiedź- TAK.</text:p>
      <text:p text:style-name="P2"><text:line-break/><text:soft-page-break/><text:span text:style-name="T1">Czy Zamawiający oczekuje aby w pakiecie nr 10 poz. 104 zaoferowany został koncentrat zespołu</text:span><text:line-break/><text:span text:style-name="T1">czynników protrombiny 500 j.m.,</text:span> <text:span text:style-name="T1">o</text:span> <text:span text:style-name="T1">stałej zawartości czynnika IX,</text:span> <text:span text:style-name="T1">zawierający białka C i S oraz</text:span><text:line-break/><text:span text:style-name="T1">niezawierający antytrombiny</text:span> <text:span text:style-name="T1">?</text:span></text:p>
      <text:p text:style-name="P3"/>
      <text:p text:style-name="P6"><text:bookmark text:name="page3R_mcid34"/><text:bookmark text:name="page3R_mcid33"/>Odpowiedź-TAK.</text:p>
      <text:p text:style-name="P2"><text:span text:style-name="T1"><text:s/></text:span><text:line-break/><text:span text:style-name="T1">Czy Zamawiający dopuści</text:span> <text:span text:style-name="T1">zamianę postaci leku w formie doustnej</text:span> <text:span text:style-name="T1">-</text:span> <text:span text:style-name="T1">tabletki</text:span> <text:span text:style-name="T1">na tabletki</text:span> <text:span text:style-name="T1">powlekane,</text:span><text:line-break/><text:span text:style-name="T1">tabletki</text:span> <text:span text:style-name="T1">drażowane</text:span> <text:span text:style-name="T1">, kapsułki i odwrotnie ?</text:span></text:p>
      <text:p text:style-name="P2"><text:line-break/><text:span text:style-name="T1">Czy Zamawiający dopuści</text:span> <text:span text:style-name="T1">zamianę postaci leku</text:span> <text:span text:style-name="T1">-</text:span> <text:span text:style-name="T1">fiolki na ampułki i odwrotnie ?</text:span></text:p>
      <text:p text:style-name="P3"/>
      <text:p text:style-name="P6"><text:bookmark text:name="page3R_mcid37"/>Odpowiedź- Proszę zadać pytanie do konkretnej pozycji z pakietu.</text:p>
      <text:p text:style-name="P3"/>
      <text:p text:style-name="P2"><text:bookmark text:name="page14R_mcid0"/><text:span text:style-name="T1">Czy Zamawiający</text:span> <text:span text:style-name="T1">wyrazi zgodę na zmianę wielkości opakowań ? Proszę podać sposób przeliczenia</text:span> –<text:line-break/><text:span text:style-name="T1">do 2 miejsc po przecinku czy do pełnego opakowani w górę ?</text:span></text:p>
      <text:p text:style-name="P3"/>
      <text:p text:style-name="P6"><text:bookmark text:name="page14R_mcid3"/><text:bookmark text:name="page14R_mcid2"/><text:bookmark text:name="page14R_mcid1"/>Odpowiedź- do pełnego opakowania w górę</text:p>
      <text:p text:style-name="P2"><text:line-break/><text:span text:style-name="T1">Czy Zamawiający w pakiecie nr 10 poz.</text:span> <text:span text:style-name="T1">27</text:span> <text:span text:style-name="T1">dopuści</text:span> <text:span text:style-name="T1">zaoferowanie</text:span> <text:span text:style-name="T1">leku</text:span> <text:span text:style-name="T1">PYRALGINA 500 mg 50 tabl.</text:span><text:line-break/><text:span text:style-name="T1">blister</text:span> <text:span text:style-name="T1">z jednoczesnym przeliczeniem ilości na</text:span> <text:span text:style-name="T1">72</text:span> <text:span text:style-name="T1">opk. ?</text:span></text:p>
      <text:p text:style-name="P3"/>
      <text:p text:style-name="P6">Odpowiedź- Zgodnie z zapisami SW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6-02T13:29:29.84</meta:creation-date>
    <dc:date>2023-06-07T11:33:54.17</dc:date>
    <meta:editing-duration>PT12M51S</meta:editing-duration>
    <meta:editing-cycles>4</meta:editing-cycles>
    <meta:generator>OpenOffice/4.1.2$Win32 OpenOffice.org_project/412m3$Build-9782</meta:generator>
    <meta:print-date>2023-06-07T11:33:49.29</meta:print-date>
    <meta:document-statistic meta:table-count="0" meta:image-count="0" meta:object-count="0" meta:page-count="2" meta:paragraph-count="29" meta:word-count="485" meta:character-count="3089"/>
  </office:meta>
</office:document-meta>
</file>