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58812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79.9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65.6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Nazwa i opis przedmiotu zamówienia – Parametry wymagane</text:p>
          </table:table-cell>
          <table:table-cell office:value-type="string" table:style-name="ce3">
            <text:p>Ilość szt. na 18 m-cy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3">
            <text:p>Jednorazowe wkłady z pochłaniaczem CO2 – IS Can, Spherasorb, z indykatorem zużycia biały do fioletowego , aparaty Aespire</text:p>
          </table:table-cell>
          <table:table-cell office:value-type="float" office:value="220" table:style-name="ce4">
            <text:p>22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2.</text:p>
          </table:table-cell>
          <table:table-cell office:value-type="string" table:style-name="ce3">
            <text:p>Jednorazowe wkłady z pochłaniaczem CO2 – SmartCan , Spherasorb, z indykatorem zużycia biały do fioletowego, do aparatów GE Carestation seria 600, 1,6L</text:p>
          </table:table-cell>
          <table:table-cell office:value-type="float" office:value="550" table:style-name="ce4">
            <text:p>55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3.</text:p>
          </table:table-cell>
          <table:table-cell office:value-type="string" table:style-name="ce3">
            <text:p>Pochłaniacz Co2, zaawansowane wapno medyczne Spherasorb, z indykatorem zużycia biały do fioletowego, kanister 5L/4,5 kg</text:p>
          </table:table-cell>
          <table:table-cell office:value-type="float" office:value="40" table:style-name="ce4">
            <text:p>40</text:p>
          </table:table-cell>
          <table:table-cell table:number-columns-repeated="1638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zał. nr 2.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ogistyka Monika</dc:creator>
    <dc:date>2025-03-10T07:05:03Z</dc:date>
    <meta:print-date>2025-03-10T07:04:35Z</meta:print-date>
    <meta:editing-cycles>7</meta:editing-cycles>
    <meta:editing-duration>PT11905S</meta:editing-duration>
  </office:meta>
</office:document-meta>
</file>