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5.8041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list-style-name="LFO1" style:family="paragraph"/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8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text-properties style:font-name="Arial" style:font-name-complex="Arial" fo:font-size="11pt" style:font-size-asian="11pt" style:font-size-complex="11pt"/>
    </style:style>
    <style:style style:name="P7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2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3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4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5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6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7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8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79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0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2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3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4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5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6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7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88" style:parent-style-name="Default" style:list-style-name="LFO3" style:family="paragraph"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ADM.261.1.2024.JCH <text:s text:c="44"/>Załącznik Nr 1 do Zapytania ofertowego. <text:s text:c="60"/><text:line-break/></text:p>
      <text:p text:style-name="P3"><text:s/>Opis przedmiotu zamówienia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</text:span><text:span text:style-name="T12">.</text:span></text:p>
            <text:p text:style-name="P13"/>
          </table:table-cell>
          <table:table-cell table:style-name="TableCell14">
            <text:p text:style-name="P15"><text:span text:style-name="T16">Nazwa i opis produktu- część I</text:span>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Fotel biurowy obrotowy w kolorze czarnym - 5 sztuk<text:s/></text:p>
            <text:p text:style-name="P22"/>
            <text:p text:style-name="P23">Ergonomiczny obrotowy fotel biurowy. Fotel powinien być w kolorze czarnym, powinien posiadać wiele regulacji, dzięki którym można dostosować go do własnych potrzeb: regulacja podłokietników, regulowane wysokości siedziska i pochylenia oparcia, regulacja wysokości podparcia lędźwiowego. <text:s/>Mechanizm regulacji wysokości siedziska powinien być łatwo dostępny i prosty w obsłudze oraz tak usytuowany, aby regulację można było wykonać w pozycji siedzącej.<text:line-break/></text:p>
            <text:p text:style-name="P24">Minimalne parametry techniczne fotela biurowego obrotowego - tolerancja wymiarowa +/- 3%</text:p>
            <text:list text:style-name="LFO1" text:continue-numbering="true">
              <text:list-item>
                <text:p text:style-name="P25">Oparcie: siatka;<text:s/></text:p>
              </text:list-item>
              <text:list-item>
                <text:p text:style-name="P26">Siedzisko: tapicerowane, gąbka z wielowarstwowa deską z litego drzewa</text:p>
              </text:list-item>
              <text:list-item>
                <text:p text:style-name="P27">Podłokietniki regulowane góra-dół w zakresie 90 mm;</text:p>
              </text:list-item>
              <text:list-item>
                <text:p text:style-name="P28">mechanizm TILT ,zakres regulacji odchylenia oparcia 35, możliwość blokady w jednej pozycji pionowej;</text:p>
              </text:list-item>
              <text:list-item>
                <text:p text:style-name="P29">Podparcie lędźwiowe: zakres regulacji wysokości 50 mm;</text:p>
              </text:list-item>
              <text:list-item>
                <text:p text:style-name="P30">Kółka <text:s/>przystosowane do powierzchni twardych, przeciwpoślizgowe;<text:s/></text:p>
              </text:list-item>
              <text:list-item>
                <text:p text:style-name="P31">Kolorystyka: czarny</text:p>
              </text:list-item>
              <text:list-item>
                <text:p text:style-name="P32"><text:span text:style-name="T33">regulowany zagłówek: zakres regulacji w wysokości 100 mm, kat regulacji 45<text:s/></text:span><text:span text:style-name="T34">°</text:span></text:p>
              </text:list-item>
              <text:list-item>
                <text:p text:style-name="P35">Wymiary oparcia i siedziska, powinny zapewniać wygodną pozycję ciała<text:line-break/>i swobodę ruchów; możliwość obrotu wokół osi pionowej o 360°.<text:s/></text:p>
              </text:list-item>
              <text:list-item>
                <text:p text:style-name="P36">Wymagane normy i certyfikaty:<text:s/></text:p>
              </text:list-item>
              <text:list-item>
                <text:p text:style-name="P37">produkt powinien posiadać atest badań wytrzymałościowych;<text:s/></text:p>
              </text:list-item>
              <text:list-item>
                <text:p text:style-name="P38">tapicerka siedziska i oparcia powinny posiadać atest odporności na ścieranie i pilling;<text:s/></text:p>
              </text:list-item>
            </text:list>
            <text:p text:style-name="P39"/>
            <text:p text:style-name="P40">Fotel zgodny z Rozporządzeniem Ministra Pracy i Polityki Socjalnej z dnia 1 grudnia 1998 r. w sprawie bezpieczeństwa i higieny pracy na stanowiskach wyposażonych w monitory ekranowe. Dz.U.1998.148.973 z dnia 1998.12.10 ze zm.</text:p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iurko z kontenerkiem - 5 sztuk</text:p>
            <text:p text:style-name="P47"/>
            <text:p text:style-name="P48">Minimalne parametry techniczne biurka z kontenerkiem - tolerancja wymiarowa +/- 3%</text:p>
            <text:list text:style-name="LFO2" text:continue-numbering="true">
              <text:list-item>
                <text:p text:style-name="P49">Wymiary (mm): 1300 mm x 700 mm x 850 mm (szerokość x głębokość<text:line-break/><text:s/>x wysokość);<text:s/></text:p>
              </text:list-item>
              <text:list-item>
                <text:p text:style-name="P50">Półka wysuwana na klawiaturę od wysokości 750 mm;</text:p>
              </text:list-item>
              <text:list-item>
                <text:p text:style-name="P51">Kontenerek szer. 450 mm,<text:s/><text:line-break/>2 szuflady, <text:s/>drzwi zamykane na klucz;</text:p>
              </text:list-item>
              <text:list-item>
                <text:p text:style-name="P52">Blat wykonany z płyty wiórowej dwustronnie laminowanej;</text:p>
              </text:list-item>
              <text:list-item>
                <text:p text:style-name="P53">Kolor płyty – olcha;<text:s/></text:p>
              </text:list-item>
              <text:list-item>
                <text:p text:style-name="P54">Blat o grubości minimum 18 mm wykończony obrzeżem PCV minimum<text:line-break/>1 mm;<text:s/></text:p>
              </text:list-item>
              <text:list-item>
                <text:p text:style-name="P55">W blacie okrągła przelotka na kable.<text:s/></text:p>
              </text:list-item>
            </text:list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i opis produktu- część II</text:p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Fotel biurowy obrotowy w kolorze czarnym - 6 sztuk<text:s/></text:p>
            <text:p text:style-name="P68"/>
            <text:p text:style-name="P69">Ergonomiczny obrotowy fotel biurowy. Fotel powinien być w kolorze czarnym, powinien posiadać wiele regulacji, dzięki którym można dostosować go do własnych potrzeb: regulacja podłokietników, regulowane wysokości siedziska i pochylenia oparcia, regulacja wysokości podparcia lędźwiowego. <text:s/>Mechanizm regulacji wysokości siedziska powinien być łatwo dostępny i prosty w obsłudze oraz tak usytuowany, aby regulację można było wykonać w pozycji siedzącej.<text:line-break/></text:p>
            <text:p text:style-name="P70">Minimalne parametry techniczne fotela biurowego obrotowego - tolerancja wymiarowa +/- 3%</text:p>
            <text:list text:style-name="LFO3" text:continue-numbering="true">
              <text:list-item>
                <text:p text:style-name="P71">Regulacja wysokości oparcia: 4 pozycje w zakresie 4 cm</text:p>
              </text:list-item>
              <text:list-item>
                <text:p text:style-name="P72">Regulacja wysokości siedziska: w zakresie 9 cm</text:p>
              </text:list-item>
              <text:list-item>
                <text:p text:style-name="P73">Regulacja głębokości siedziska</text:p>
              </text:list-item>
              <text:list-item>
                <text:p text:style-name="P74">Wyprofilowane siedzisko</text:p>
              </text:list-item>
              <text:list-item>
                <text:p text:style-name="P75">Regulowana podpora lędźwiowa</text:p>
              </text:list-item>
              <text:list-item>
                <text:p text:style-name="P76">Regulacja wysokości zagłówka : 4 pozycje w zakresie 3 cm</text:p>
              </text:list-item>
              <text:list-item>
                <text:p text:style-name="P77">Regulacja kąta pochylenia zagłówka: 4 pozycje<text:s/></text:p>
              </text:list-item>
              <text:list-item>
                <text:p text:style-name="P78">Miękkie podłokietniki</text:p>
              </text:list-item>
              <text:list-item>
                <text:p text:style-name="P79">Regulacja wysokości podłokietników (góra–dół): 6 pozycji w zakresie 7 cm</text:p>
              </text:list-item>
              <text:list-item>
                <text:p text:style-name="P80">Regulacja podłokietników w wymiarze przód–tył: 7 pozycji w zakresie 6 cm</text:p>
              </text:list-item>
              <text:list-item>
                <text:p text:style-name="P81">Obrót podłokietników w wymiarze lewo-prawo: 3 pozycje</text:p>
              </text:list-item>
              <text:list-item>
                <text:p text:style-name="P82">Blokada odchylenia oparcia do tyłu: 9 pozycji</text:p>
              </text:list-item>
              <text:list-item>
                <text:p text:style-name="P83">Mechanizm TILT,<text:s/></text:p>
              </text:list-item>
              <text:list-item>
                <text:p text:style-name="P84">Oparcie, zagłówek i siedzisko tapicerowane tkaniną Mesh</text:p>
              </text:list-item>
              <text:list-item>
                <text:p text:style-name="P85">Stabilna podstawa na pięciu kółkach</text:p>
              </text:list-item>
              <text:list-item>
                <text:p text:style-name="P86">Kółka <text:s/>przystosowane do powierzchni twardych, przeciwpoślizgowe;<text:s/></text:p>
              </text:list-item>
              <text:list-item>
                <text:p text:style-name="P87">Kolorystyka: czarny</text:p>
              </text:list-item>
              <text:list-item>
                <text:p text:style-name="P88">Wymiary oparcia i siedziska, powinny zapewniać wygodną pozycję ciała<text:line-break/>i swobodę ruchów; możliwość obrotu wokół osi pionowej o 360°.<text:s/></text:p>
              </text:list-item>
              <text:list-item>
                <text:p text:style-name="P89">Wymagane normy i certyfikaty:<text:s/></text:p>
              </text:list-item>
            </text:list>
            <text:p text:style-name="P90">produkt powinien posiadać atest badań wytrzymałościowych;<text:s/></text:p>
            <text:p text:style-name="P91">tapicerka siedziska i oparcia powinny posiadać atest odporności na ścieranie i pilling;<text:s/></text:p>
            <text:p text:style-name="P92"/>
            <text:p text:style-name="P93">Fotel zgodny z Rozporządzeniem Ministra Pracy i Polityki Socjalnej z dnia 1 grudnia 1998 r. w sprawie bezpieczeństwa i higieny pracy na stanowiskach wyposażonych w monitory ekranowe. Dz.U.1998.148.973 z dnia 1998.12.10 ze zm.</text:p>
            <text:p text:style-name="P94"><text:s/></text:p>
          </table:table-cell>
        </table:table-row>
      </table:table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zy Chrapusta</meta:initial-creator>
    <dc:creator>Jerzy Chrapusta</dc:creator>
    <meta:creation-date>2024-12-16T10:32:00Z</meta:creation-date>
    <dc:date>2024-12-16T10:32:00Z</dc:date>
    <meta:template xlink:href="Normal" xlink:type="simple"/>
    <meta:editing-cycles>2</meta:editing-cycles>
    <meta:editing-duration>PT0S</meta:editing-duration>
    <meta:document-statistic meta:page-count="2" meta:paragraph-count="8" meta:word-count="608" meta:character-count="4249" meta:row-count="30" meta:non-whitespace-character-count="3649"/>
  </office:meta>
</office:document-meta>
</file>