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 fo:margin-left="3.4416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 5 do SWZ</text:p>
      <text:p text:style-name="P2"/>
      <text:p text:style-name="P3">Oświadczenie Wykonawców wspólnie ubiegających się o udzielenie zamówienia publicznego, składane na podstawie art. art. 117 ust. 4 ustawy Pzp, o którym mowa <text:s text:c="29"/>w rozdz. <text:s/>7 SWZ</text:p>
      <text:p text:style-name="P4"/>
      <text:p text:style-name="P5"><text:span text:style-name="T6">Zgodnie z<text:s/></text:span><text:span text:style-name="T7">art. 117 ust. 4 ustawy Pzp, obligującym Wykonawców wspólnie ubiegających się o udzielenie zamówienia publicznego do przedstawienia wraz z ofertą oświadczenia, które dostawy w ramach zamówienia wykonają poszczególni Wykonawcy, oświadczam, że Wykonawcy wspólnie ubiegający się o udzielenie zamówienia zrealizują przedmiotowe zamówienie pn.<text:s/></text:span><text:span text:style-name="T8">„Dostawa<text:s/></text:span><text:span text:style-name="T9">różnych<text:s/></text:span><text:span text:style-name="T10">artykułów spożywczych</text:span><text:span text:style-name="T11"><text:s/></text:span><text:span text:style-name="T12">dla Centrum Integracji Społecznej w Łojewie”</text:span><text:span text:style-name="T13"><text:s text:c="2"/>w następujący sposób:</text:span></text:p>
      <text:p text:style-name="P14"/>
      <text:p text:style-name="P15">Nazwa i adres Wykonawcy…………………………………………………………………</text:p>
      <text:p text:style-name="P16">……………………………………………………………………………………………….</text:p>
      <text:p text:style-name="P17">……………………………………………………………………………………………….</text:p>
      <text:p text:style-name="P18"/>
      <text:p text:style-name="P19">Zakres zamówienia, jaki będzie realizowany przez Wykonawcę…………………………..</text:p>
      <text:p text:style-name="P20">……………………………………………………………………………………………….</text:p>
      <text:p text:style-name="P21">………………………………………………………………………………………………..</text:p>
      <text:p text:style-name="P22"/>
      <text:p text:style-name="P23"><text:span text:style-name="T24">…………….…….<text:s/></text:span><text:span text:style-name="T25">(miejscowość),<text:s/></text:span><text:span text:style-name="T26">dnia ………….……. r.</text:span></text:p>
      <text:p text:style-name="P27"/>
      <text:p text:style-name="P28"><text:tab/><text:tab/><text:tab/><text:tab/><text:tab/><text:tab/><text:tab/>…………………………………………</text:p>
      <text:p text:style-name="P29">(podpis Wykonawcy)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08T08:27:00Z</meta:creation-date>
    <dc:date>2023-12-02T21:38:00Z</dc: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8" meta:character-count="1036" meta:row-count="7" meta:non-whitespace-character-count="890"/>
  </office:meta>
</office:document-meta>
</file>