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" style:parent-style-name="Normalny" style:family="paragraph">
      <style:paragraph-properties fo:widows="0" fo:orphans="0" style:text-autospace="none" style:vertical-align="auto" fo:margin-top="0.0229in" fo:margin-bottom="0in" fo:line-height="0.184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1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text-indent="0.4916in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text-indent="0.4916in"/>
    </style:style>
    <style:style style:name="P30" style:parent-style-name="Style2" style:family="paragraph">
      <style:paragraph-properties fo:text-align="justify" fo:margin-top="0.0229in" fo:line-height="0.1847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1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style:vertical-align="auto" fo:margin-bottom="0in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1.8902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7" style:family="table">
      <style:table-properties style:width="6.3in" fo:margin-left="-0.0034in" table:align="lef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9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93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13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14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15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26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7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8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9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30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31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3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33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fo:text-align="justify" style:vertical-align="auto" fo:margin-bottom="0in"/>
      <style:text-properties fo:hyphenate="true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50" style:family="table-column">
      <style:table-column-properties style:column-width="0.5708in" style:use-optimal-column-width="false"/>
    </style:style>
    <style:style style:name="TableColumn151" style:family="table-column">
      <style:table-column-properties style:column-width="1.890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49" style:family="table">
      <style:table-properties style:width="6.3in" fo:margin-left="-0.0034in" table:align="left"/>
    </style:style>
    <style:style style:name="TableRow157" style:family="table-row">
      <style:table-row-properties style:min-row-height="0.281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Normalny" style:family="paragraph">
      <style:paragraph-properties fo:text-align="center" fo:margin-bottom="0in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74" style:parent-style-name="Normalny" style:family="paragraph">
      <style:paragraph-properties fo:text-align="center" fo:margin-bottom="0in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78" style:parent-style-name="Normalny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7" style:parent-style-name="Normalny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9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9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9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9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9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margin-right="-0.075in"/>
      <style:text-properties style:font-name="Arial" style:font-name-complex="Arial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09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10" style:parent-style-name="Normalny" style:family="paragraph">
      <style:paragraph-properties fo:text-align="justify" style:vertical-align="auto" fo:margin-bottom="0in" fo:margin-right="0.0763in"/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215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Normalny" style:family="paragraph">
      <style:paragraph-properties fo:text-align="justify" style:vertical-align="auto" fo:margin-bottom="0in"/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1.8902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230" style:family="table">
      <style:table-properties style:width="6.3in" fo:margin-left="-0.0034in" table:align="left"/>
    </style:style>
    <style:style style:name="TableRow238" style:family="table-row">
      <style:table-row-properties style:min-row-height="0.281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2" style:parent-style-name="Normalny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</style:style>
    <style:style style:name="T2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54" style:parent-style-name="Normalny" style:family="paragraph">
      <style:paragraph-properties fo:text-align="center" fo:margin-bottom="0in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58" style:parent-style-name="Normalny" style:family="paragraph">
      <style:paragraph-properties fo:text-align="center" fo:margin-bottom="0in"/>
    </style:style>
    <style:style style:name="T25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62" style:parent-style-name="Normalny" style:family="paragraph">
      <style:paragraph-properties fo:text-align="center" fo:margin-bottom="0in"/>
    </style:style>
    <style:style style:name="T26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67" style:parent-style-name="Normalny" style:family="paragraph">
      <style:paragraph-properties fo:text-align="center" fo:margin-bottom="0in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69" style:family="table-row">
      <style:table-row-properties style:min-row-height="0.150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274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5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6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7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margin-right="-0.075in"/>
      <style:text-properties style:font-name="Arial" style:font-name-complex="Arial"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89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90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91" style:parent-style-name="Bezodstępów" style:list-style-name="LFO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justify" style:vertical-align="auto" fo:margin-bottom="0in"/>
      <style:text-properties fo:hyphenate="true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308" style:family="table-column">
      <style:table-column-properties style:column-width="0.5708in" style:use-optimal-column-width="false"/>
    </style:style>
    <style:style style:name="TableColumn309" style:family="table-column">
      <style:table-column-properties style:column-width="1.9888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307" style:family="table">
      <style:table-properties style:width="6.3986in" fo:margin-left="-0.0034in" table:align="left"/>
    </style:style>
    <style:style style:name="TableRow315" style:family="table-row">
      <style:table-row-properties style:min-row-height="0.2819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9" style:parent-style-name="Normalny" style:family="paragraph">
      <style:paragraph-properties fo:text-align="center" fo:margin-bottom="0in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24" style:parent-style-name="Normalny" style:family="paragraph">
      <style:paragraph-properties fo:text-align="center" fo:margin-bottom="0in"/>
    </style:style>
    <style:style style:name="T3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</style:style>
    <style:style style:name="T3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1" style:parent-style-name="Normalny" style:family="paragraph">
      <style:paragraph-properties fo:text-align="center" fo:margin-bottom="0in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5" style:parent-style-name="Normalny" style:family="paragraph">
      <style:paragraph-properties fo:text-align="center" fo:margin-bottom="0in"/>
    </style:style>
    <style:style style:name="T33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9" style:parent-style-name="Normalny" style:family="paragraph">
      <style:paragraph-properties fo:text-align="center" fo:margin-bottom="0in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4" style:parent-style-name="Normalny" style:family="paragraph">
      <style:paragraph-properties fo:text-align="center" fo:margin-bottom="0in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46" style:family="table-row">
      <style:table-row-properties style:min-row-height="0.150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51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2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3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4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margin-right="-0.075in"/>
      <style:text-properties style:font-name="Arial" style:font-name-complex="Arial" style:font-weight-complex="bold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Arial" style:font-name-complex="Arial" fo:color="#000000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7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7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73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7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margin-right="-0.075in"/>
      <style:text-properties style:font-name="Arial" style:font-name-complex="Arial" style:font-weight-complex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90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9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9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9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9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margin-right="-0.075in"/>
      <style:text-properties style:font-name="Arial" style:font-name-complex="Arial" style:font-weight-complex="bold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405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P406" style:parent-style-name="Normalny" style:family="paragraph">
      <style:paragraph-properties fo:keep-with-next="always" fo:text-align="justify" fo:margin-top="0.0833in" fo:margin-bottom="0.0833in" fo:line-height="115%"/>
    </style:style>
    <style:style style:name="T4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P408" style:parent-style-name="Bezodstępów" style:list-style-name="LFO5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text-align="justify" style:vertical-align="auto" fo:margin-bottom="0in"/>
      <style:text-properties fo:hyphenate="true"/>
    </style:style>
    <style:style style:name="T4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9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25" style:family="table-column">
      <style:table-column-properties style:column-width="0.5708in" style:use-optimal-column-width="false"/>
    </style:style>
    <style:style style:name="TableColumn426" style:family="table-column">
      <style:table-column-properties style:column-width="1.8902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424" style:family="table">
      <style:table-properties style:width="6.3in" fo:margin-left="-0.0034in" table:align="left"/>
    </style:style>
    <style:style style:name="TableRow432" style:family="table-row">
      <style:table-row-properties style:min-row-height="0.2819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6" style:parent-style-name="Normalny" style:family="paragraph">
      <style:paragraph-properties fo:text-align="center" fo:margin-bottom="0in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1" style:parent-style-name="Normalny" style:family="paragraph">
      <style:paragraph-properties fo:text-align="center" fo:margin-bottom="0in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</style:style>
    <style:style style:name="T44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48" style:parent-style-name="Normalny" style:family="paragraph">
      <style:paragraph-properties fo:text-align="center" fo:margin-bottom="0in"/>
    </style:style>
    <style:style style:name="T44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52" style:parent-style-name="Normalny" style:family="paragraph">
      <style:paragraph-properties fo:text-align="center" fo:margin-bottom="0in"/>
    </style:style>
    <style:style style:name="T4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56" style:parent-style-name="Normalny" style:family="paragraph">
      <style:paragraph-properties fo:text-align="center" fo:margin-bottom="0in"/>
    </style:style>
    <style:style style:name="T45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1" style:parent-style-name="Normalny" style:family="paragraph">
      <style:paragraph-properties fo:text-align="center" fo:margin-bottom="0in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63" style:family="table-row">
      <style:table-row-properties style:min-row-height="0.150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68" style:parent-style-name="Bezodstępów" style:family="paragraph">
      <style:text-properties style:font-name="Arial" style:font-name-complex="Arial" style:font-weight-complex="bold" fo:font-size="8pt" style:font-size-asian="8pt" style:font-size-complex="8pt"/>
    </style:style>
    <style:style style:name="P469" style:parent-style-name="Bezodstępów" style:family="paragraph">
      <style:text-properties style:font-name="Arial" style:font-name-complex="Arial" style:font-weight-complex="bold" fo:font-size="8pt" style:font-size-asian="8pt" style:font-size-complex="8pt"/>
    </style:style>
    <style:style style:name="P470" style:parent-style-name="Normalny" style:family="paragraph">
      <style:paragraph-properties fo:text-align="center" fo:margin-bottom="0in"/>
    </style:style>
    <style:style style:name="T471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482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3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 fo:hyphenate="true"/>
    </style:style>
    <style:style style:name="P48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5" style:parent-style-name="Bezodstępów" style:list-style-name="LFO6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text-align="justify" style:vertical-align="auto" fo:margin-bottom="0in"/>
      <style:text-properties fo:hyphenate="true"/>
    </style:style>
    <style:style style:name="T4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97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04" style:family="table-column">
      <style:table-column-properties style:column-width="0.5708in" style:use-optimal-column-width="false"/>
    </style:style>
    <style:style style:name="TableColumn505" style:family="table-column">
      <style:table-column-properties style:column-width="1.8902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0.7875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503" style:family="table">
      <style:table-properties style:width="6.3in" fo:margin-left="-0.0034in" table:align="left"/>
    </style:style>
    <style:style style:name="TableRow511" style:family="table-row">
      <style:table-row-properties style:min-row-height="0.2819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15" style:parent-style-name="Normalny" style:family="paragraph">
      <style:paragraph-properties fo:text-align="center" fo:margin-bottom="0in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0" style:parent-style-name="Normalny" style:family="paragraph">
      <style:paragraph-properties fo:text-align="center" fo:margin-bottom="0in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</style:style>
    <style:style style:name="T52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27" style:parent-style-name="Normalny" style:family="paragraph">
      <style:paragraph-properties fo:text-align="center" fo:margin-bottom="0in"/>
    </style:style>
    <style:style style:name="T5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31" style:parent-style-name="Normalny" style:family="paragraph">
      <style:paragraph-properties fo:text-align="center" fo:margin-bottom="0in"/>
    </style:style>
    <style:style style:name="T5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35" style:parent-style-name="Normalny" style:family="paragraph">
      <style:paragraph-properties fo:text-align="center" fo:margin-bottom="0in"/>
    </style:style>
    <style:style style:name="T53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40" style:parent-style-name="Normalny" style:family="paragraph">
      <style:paragraph-properties fo:text-align="center" fo:margin-bottom="0in"/>
    </style:style>
    <style:style style:name="T5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47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48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49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0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562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63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6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65" style:parent-style-name="Bezodstępów" style:list-style-name="LFO7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Normalny" style:family="paragraph">
      <style:paragraph-properties fo:text-align="justify" style:vertical-align="auto" fo:margin-bottom="0in"/>
      <style:text-properties fo:hyphenate="true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81" style:family="table-column">
      <style:table-column-properties style:column-width="0.5708in" style:use-optimal-column-width="false"/>
    </style:style>
    <style:style style:name="TableColumn582" style:family="table-column">
      <style:table-column-properties style:column-width="1.8902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0.7875in" style:use-optimal-column-width="false"/>
    </style:style>
    <style:style style:name="TableColumn586" style:family="table-column">
      <style:table-column-properties style:column-width="0.6888in" style:use-optimal-column-width="false"/>
    </style:style>
    <style:style style:name="TableColumn587" style:family="table-column">
      <style:table-column-properties style:column-width="0.7875in" style:use-optimal-column-width="false"/>
    </style:style>
    <style:style style:name="Table580" style:family="table">
      <style:table-properties style:width="6.3in" fo:margin-left="-0.0034in" table:align="left"/>
    </style:style>
    <style:style style:name="TableRow588" style:family="table-row">
      <style:table-row-properties style:min-row-height="0.2819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2" style:parent-style-name="Normalny" style:family="paragraph">
      <style:paragraph-properties fo:text-align="center" fo:margin-bottom="0in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7" style:parent-style-name="Normalny" style:family="paragraph">
      <style:paragraph-properties fo:text-align="center" fo:margin-bottom="0in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</style:style>
    <style:style style:name="T60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04" style:parent-style-name="Normalny" style:family="paragraph">
      <style:paragraph-properties fo:text-align="center" fo:margin-bottom="0in"/>
    </style:style>
    <style:style style:name="T60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12" style:parent-style-name="Normalny" style:family="paragraph">
      <style:paragraph-properties fo:text-align="center" fo:margin-bottom="0in"/>
    </style:style>
    <style:style style:name="T61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7" style:parent-style-name="Normalny" style:family="paragraph">
      <style:paragraph-properties fo:text-align="center" fo:margin-bottom="0in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624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625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626" style:parent-style-name="Normalny" style:family="paragraph">
      <style:paragraph-properties fo:text-align="center" fo:margin-bottom="0in"/>
    </style:style>
    <style:style style:name="T62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638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39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640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41" style:parent-style-name="Bezodstępów" style:list-style-name="LFO8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Normalny" style:family="paragraph">
      <style:paragraph-properties fo:text-align="justify" style:vertical-align="auto" fo:margin-bottom="0in"/>
      <style:text-properties fo:hyphenate="true"/>
    </style:style>
    <style:style style:name="T6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656" style:family="table-column">
      <style:table-column-properties style:column-width="0.5708in" style:use-optimal-column-width="false"/>
    </style:style>
    <style:style style:name="TableColumn657" style:family="table-column">
      <style:table-column-properties style:column-width="1.8902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Column660" style:family="table-column">
      <style:table-column-properties style:column-width="0.7875in" style:use-optimal-column-width="false"/>
    </style:style>
    <style:style style:name="TableColumn661" style:family="table-column">
      <style:table-column-properties style:column-width="0.6888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655" style:family="table">
      <style:table-properties style:width="6.3in" fo:margin-left="-0.0034in" table:align="left"/>
    </style:style>
    <style:style style:name="TableRow663" style:family="table-row">
      <style:table-row-properties style:min-row-height="0.2819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67" style:parent-style-name="Normalny" style:family="paragraph">
      <style:paragraph-properties fo:text-align="center" fo:margin-bottom="0in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72" style:parent-style-name="Normalny" style:family="paragraph">
      <style:paragraph-properties fo:text-align="center" fo:margin-bottom="0in"/>
    </style:style>
    <style:style style:name="T6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</style:style>
    <style:style style:name="T6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79" style:parent-style-name="Normalny" style:family="paragraph">
      <style:paragraph-properties fo:text-align="center" fo:margin-bottom="0in"/>
    </style:style>
    <style:style style:name="T6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83" style:parent-style-name="Normalny" style:family="paragraph">
      <style:paragraph-properties fo:text-align="center" fo:margin-bottom="0in"/>
    </style:style>
    <style:style style:name="T68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87" style:parent-style-name="Normalny" style:family="paragraph">
      <style:paragraph-properties fo:text-align="center" fo:margin-bottom="0in"/>
    </style:style>
    <style:style style:name="T68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92" style:parent-style-name="Normalny" style:family="paragraph">
      <style:paragraph-properties fo:text-align="center" fo:margin-bottom="0in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699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700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701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margin-right="-0.075in"/>
    </style:style>
    <style:style style:name="T70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715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716" style:parent-style-name="Normalny" style:family="paragraph">
      <style:paragraph-properties fo:text-align="justify" style:vertical-align="auto" fo:margin-bottom="0in" fo:margin-right="0.0763in"/>
      <style:text-properties fo:hyphenate="true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21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722" style:parent-style-name="Bezodstępów" style:list-style-name="LFO9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28" style:parent-style-name="Normalny" style:family="paragraph">
      <style:paragraph-properties fo:margin-bottom="0in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text-align="justify" style:vertical-align="auto" fo:margin-bottom="0in"/>
      <style:text-properties fo:hyphenate="true"/>
    </style:style>
    <style:style style:name="T7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3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739" style:family="table-column">
      <style:table-column-properties style:column-width="0.5708in" style:use-optimal-column-width="false"/>
    </style:style>
    <style:style style:name="TableColumn740" style:family="table-column">
      <style:table-column-properties style:column-width="1.8902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0.6888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738" style:family="table">
      <style:table-properties style:width="6.3in" fo:margin-left="-0.0034in" table:align="left"/>
    </style:style>
    <style:style style:name="TableRow746" style:family="table-row">
      <style:table-row-properties style:min-row-height="0.281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0" style:parent-style-name="Normalny" style:family="paragraph">
      <style:paragraph-properties fo:text-align="center" fo:margin-bottom="0in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5" style:parent-style-name="Normalny" style:family="paragraph">
      <style:paragraph-properties fo:text-align="center" fo:margin-bottom="0in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/>
    </style:style>
    <style:style style:name="T75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2" style:parent-style-name="Normalny" style:family="paragraph">
      <style:paragraph-properties fo:text-align="center" fo:margin-bottom="0in"/>
    </style:style>
    <style:style style:name="T76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6" style:parent-style-name="Normalny" style:family="paragraph">
      <style:paragraph-properties fo:text-align="center" fo:margin-bottom="0in"/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70" style:parent-style-name="Normalny" style:family="paragraph">
      <style:paragraph-properties fo:text-align="center" fo:margin-bottom="0in"/>
    </style:style>
    <style:style style:name="T7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7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75" style:parent-style-name="Normalny" style:family="paragraph">
      <style:paragraph-properties fo:text-align="center" fo:margin-bottom="0in"/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777" style:family="table-row">
      <style:table-row-properties style:min-row-height="0.1506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782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783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784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785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78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style:vertical-align="auto" fo:margin-bottom="0in"/>
      <style:text-properties fo:hyphenate="true"/>
    </style:style>
    <style:style style:name="T789" style:parent-style-name="Domyślnaczcionkaakapitu" style:family="text">
      <style:text-properties style:font-name="Arial" style:font-name-asian="SimSun" style:font-name-complex="Arial" fo:font-size="8pt" style:font-size-asian="8pt" style:font-size-complex="8pt" style:language-asian="pl" style:country-asian="PL"/>
    </style:style>
    <style:style style:name="T79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style:language-asian="pl" style:country-asian="PL"/>
    </style:style>
    <style:style style:name="P791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800" style:family="table-row">
      <style:table-row-properties style:min-row-height="0.1506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05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6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7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8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9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820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 fo:hyphenate="true"/>
    </style:style>
    <style:style style:name="P821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 fo:hyphenate="true"/>
    </style:style>
    <style:style style:name="P822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 fo:hyphenate="true"/>
    </style:style>
    <style:style style:name="P82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824" style:parent-style-name="Bezodstępów" style:list-style-name="LFO10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2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2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29" style:parent-style-name="Normalny" style:family="paragraph">
      <style:paragraph-properties fo:margin-bottom="0in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832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33" style:parent-style-name="Normalny" style:family="paragraph">
      <style:paragraph-properties fo:margin-bottom="0in"/>
    </style:style>
    <style:style style:name="T8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3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840" style:family="table-column">
      <style:table-column-properties style:column-width="0.5708in" style:use-optimal-column-width="false"/>
    </style:style>
    <style:style style:name="TableColumn841" style:family="table-column">
      <style:table-column-properties style:column-width="1.8902in" style:use-optimal-column-width="false"/>
    </style:style>
    <style:style style:name="TableColumn842" style:family="table-column">
      <style:table-column-properties style:column-width="0.7875in" style:use-optimal-column-width="false"/>
    </style:style>
    <style:style style:name="TableColumn843" style:family="table-column">
      <style:table-column-properties style:column-width="0.7875in" style:use-optimal-column-width="false"/>
    </style:style>
    <style:style style:name="TableColumn844" style:family="table-column">
      <style:table-column-properties style:column-width="0.7875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Column846" style:family="table-column">
      <style:table-column-properties style:column-width="0.7875in" style:use-optimal-column-width="false"/>
    </style:style>
    <style:style style:name="Table839" style:family="table">
      <style:table-properties style:width="6.3in" fo:margin-left="-0.0034in" table:align="left"/>
    </style:style>
    <style:style style:name="TableRow847" style:family="table-row">
      <style:table-row-properties style:min-row-height="0.2819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1" style:parent-style-name="Normalny" style:family="paragraph">
      <style:paragraph-properties fo:text-align="center" fo:margin-bottom="0in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6" style:parent-style-name="Normalny" style:family="paragraph">
      <style:paragraph-properties fo:text-align="center" fo:margin-bottom="0in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/>
    </style:style>
    <style:style style:name="T86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63" style:parent-style-name="Normalny" style:family="paragraph">
      <style:paragraph-properties fo:text-align="center" fo:margin-bottom="0in"/>
    </style:style>
    <style:style style:name="T8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67" style:parent-style-name="Normalny" style:family="paragraph">
      <style:paragraph-properties fo:text-align="center" fo:margin-bottom="0in"/>
    </style:style>
    <style:style style:name="T8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71" style:parent-style-name="Normalny" style:family="paragraph">
      <style:paragraph-properties fo:text-align="center" fo:margin-bottom="0in"/>
    </style:style>
    <style:style style:name="T8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7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76" style:parent-style-name="Normalny" style:family="paragraph">
      <style:paragraph-properties fo:text-align="center" fo:margin-bottom="0in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78" style:family="table-row">
      <style:table-row-properties style:min-row-height="0.150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883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884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885" style:parent-style-name="Bezodstępów" style:family="paragraph">
      <style:paragraph-properties fo:text-align="center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88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889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890" style:parent-style-name="Normalny" style:family="paragraph">
      <style:paragraph-properties style:vertical-align="auto" fo:margin-bottom="0in"/>
      <style:text-properties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89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00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0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02" style:parent-style-name="Bezodstępów" style:list-style-name="LFO1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0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07" style:parent-style-name="Normalny" style:family="paragraph">
      <style:paragraph-properties fo:margin-bottom="0in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11" style:parent-style-name="Normalny" style:family="paragraph">
      <style:paragraph-properties fo:text-align="justify" style:vertical-align="auto" fo:margin-bottom="0in"/>
      <style:text-properties fo:hyphenate="true"/>
    </style:style>
    <style:style style:name="T9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1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1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919" style:family="table-column">
      <style:table-column-properties style:column-width="0.5708in" style:use-optimal-column-width="false"/>
    </style:style>
    <style:style style:name="TableColumn920" style:family="table-column">
      <style:table-column-properties style:column-width="1.8902in" style:use-optimal-column-width="false"/>
    </style:style>
    <style:style style:name="TableColumn921" style:family="table-column">
      <style:table-column-properties style:column-width="0.7875in" style:use-optimal-column-width="false"/>
    </style:style>
    <style:style style:name="TableColumn922" style:family="table-column">
      <style:table-column-properties style:column-width="0.7875in" style:use-optimal-column-width="false"/>
    </style:style>
    <style:style style:name="TableColumn923" style:family="table-column">
      <style:table-column-properties style:column-width="0.7875in" style:use-optimal-column-width="false"/>
    </style:style>
    <style:style style:name="TableColumn924" style:family="table-column">
      <style:table-column-properties style:column-width="0.6888in" style:use-optimal-column-width="false"/>
    </style:style>
    <style:style style:name="TableColumn925" style:family="table-column">
      <style:table-column-properties style:column-width="0.7875in" style:use-optimal-column-width="false"/>
    </style:style>
    <style:style style:name="Table918" style:family="table">
      <style:table-properties style:width="6.3in" fo:margin-left="-0.0034in" table:align="left"/>
    </style:style>
    <style:style style:name="TableRow926" style:family="table-row">
      <style:table-row-properties style:min-row-height="0.2819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30" style:parent-style-name="Normalny" style:family="paragraph">
      <style:paragraph-properties fo:text-align="center" fo:margin-bottom="0in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35" style:parent-style-name="Normalny" style:family="paragraph">
      <style:paragraph-properties fo:text-align="center" fo:margin-bottom="0in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42" style:parent-style-name="Normalny" style:family="paragraph">
      <style:paragraph-properties fo:text-align="center" fo:margin-bottom="0in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46" style:parent-style-name="Normalny" style:family="paragraph">
      <style:paragraph-properties fo:text-align="center" fo:margin-bottom="0in"/>
    </style:style>
    <style:style style:name="T94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50" style:parent-style-name="Normalny" style:family="paragraph">
      <style:paragraph-properties fo:text-align="center" fo:margin-bottom="0in"/>
    </style:style>
    <style:style style:name="T9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55" style:parent-style-name="Normalny" style:family="paragraph">
      <style:paragraph-properties fo:text-align="center" fo:margin-bottom="0in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57" style:family="table-row">
      <style:table-row-properties style:min-row-height="0.150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2" style:parent-style-name="Bezodstępów" style:family="paragraph">
      <style:text-properties style:font-name="Arial" style:font-name-complex="Arial" style:font-weight-complex="bold" fo:font-size="8pt" style:font-size-asian="8pt" style:font-size-complex="8pt"/>
    </style:style>
    <style:style style:name="P963" style:parent-style-name="Bezodstępów" style:family="paragraph">
      <style:text-properties style:font-name="Arial" style:font-name-complex="Arial" style:font-weight-complex="bold" fo:font-size="8pt" style:font-size-asian="8pt" style:font-size-complex="8pt"/>
    </style:style>
    <style:style style:name="P964" style:parent-style-name="Normalny" style:family="paragraph">
      <style:paragraph-properties fo:text-align="center" fo:margin-bottom="0in"/>
    </style:style>
    <style:style style:name="T965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976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977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978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979" style:parent-style-name="Bezodstępów" style:list-style-name="LFO1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84" style:parent-style-name="Normalny" style:family="paragraph">
      <style:paragraph-properties fo:margin-bottom="0in"/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88" style:parent-style-name="Normalny" style:family="paragraph">
      <style:paragraph-properties fo:text-align="justify" style:vertical-align="auto" fo:margin-bottom="0in"/>
      <style:text-properties fo:hyphenate="true"/>
    </style:style>
    <style:style style:name="T9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90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995" style:family="table-column">
      <style:table-column-properties style:column-width="0.5708in" style:use-optimal-column-width="false"/>
    </style:style>
    <style:style style:name="TableColumn996" style:family="table-column">
      <style:table-column-properties style:column-width="1.8902in" style:use-optimal-column-width="false"/>
    </style:style>
    <style:style style:name="TableColumn997" style:family="table-column">
      <style:table-column-properties style:column-width="0.7875in" style:use-optimal-column-width="false"/>
    </style:style>
    <style:style style:name="TableColumn998" style:family="table-column">
      <style:table-column-properties style:column-width="0.7875in" style:use-optimal-column-width="false"/>
    </style:style>
    <style:style style:name="TableColumn999" style:family="table-column">
      <style:table-column-properties style:column-width="0.7875in" style:use-optimal-column-width="false"/>
    </style:style>
    <style:style style:name="TableColumn1000" style:family="table-column">
      <style:table-column-properties style:column-width="0.6888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994" style:family="table">
      <style:table-properties style:width="6.3in" fo:margin-left="-0.0034in" table:align="left"/>
    </style:style>
    <style:style style:name="TableRow1002" style:family="table-row">
      <style:table-row-properties style:min-row-height="0.2819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06" style:parent-style-name="Normalny" style:family="paragraph">
      <style:paragraph-properties fo:text-align="center" fo:margin-bottom="0in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11" style:parent-style-name="Normalny" style:family="paragraph">
      <style:paragraph-properties fo:text-align="center" fo:margin-bottom="0in"/>
    </style:style>
    <style:style style:name="T10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</style:style>
    <style:style style:name="T101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18" style:parent-style-name="Normalny" style:family="paragraph">
      <style:paragraph-properties fo:text-align="center" fo:margin-bottom="0in"/>
    </style:style>
    <style:style style:name="T101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22" style:parent-style-name="Normalny" style:family="paragraph">
      <style:paragraph-properties fo:text-align="center" fo:margin-bottom="0in"/>
    </style:style>
    <style:style style:name="T102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26" style:parent-style-name="Normalny" style:family="paragraph">
      <style:paragraph-properties fo:text-align="center" fo:margin-bottom="0in"/>
    </style:style>
    <style:style style:name="T10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31" style:parent-style-name="Normalny" style:family="paragraph">
      <style:paragraph-properties fo:text-align="center" fo:margin-bottom="0in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33" style:family="table-row">
      <style:table-row-properties style:min-row-height="0.1506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38" style:parent-style-name="Bezodstępów" style:family="paragraph">
      <style:text-properties style:font-name="Arial" style:font-name-complex="Arial" style:font-weight-complex="bold" fo:font-size="8pt" style:font-size-asian="8pt" style:font-size-complex="8pt"/>
    </style:style>
    <style:style style:name="P1039" style:parent-style-name="Bezodstępów" style:family="paragraph">
      <style:text-properties style:font-name="Arial" style:font-name-complex="Arial" style:font-weight-complex="bold" fo:font-size="8pt" style:font-size-asian="8pt" style:font-size-complex="8pt"/>
    </style:style>
    <style:style style:name="P1040" style:parent-style-name="Normalny" style:family="paragraph">
      <style:paragraph-properties fo:text-align="center" fo:margin-bottom="0in"/>
    </style:style>
    <style:style style:name="T1041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052" style:parent-style-name="Normalny" style:family="paragraph">
      <style:paragraph-properties fo:text-align="justify" style:vertical-align="auto" fo:margin-bottom="0in" fo:margin-right="0.0763in"/>
      <style:text-properties fo:hyphenate="true"/>
    </style:style>
    <style:style style:name="T1053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color="#FF0000" fo:font-size="10pt" style:font-size-asian="10pt" style:font-size-complex="10pt" style:language-asian="pl" style:country-asian="PL" fo:hyphenate="true"/>
    </style:style>
    <style:style style:name="P1059" style:parent-style-name="Bezodstępów" style:list-style-name="LFO1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069" style:parent-style-name="Normalny" style:family="paragraph">
      <style:paragraph-properties fo:text-align="justify" style:vertical-align="auto" fo:margin-bottom="0in"/>
      <style:text-properties fo:hyphenate="true"/>
    </style:style>
    <style:style style:name="T10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076" style:family="table-column">
      <style:table-column-properties style:column-width="0.5708in" style:use-optimal-column-width="false"/>
    </style:style>
    <style:style style:name="TableColumn1077" style:family="table-column">
      <style:table-column-properties style:column-width="1.8902in" style:use-optimal-column-width="false"/>
    </style:style>
    <style:style style:name="TableColumn1078" style:family="table-column">
      <style:table-column-properties style:column-width="0.7875in" style:use-optimal-column-width="false"/>
    </style:style>
    <style:style style:name="TableColumn1079" style:family="table-column">
      <style:table-column-properties style:column-width="0.7875in" style:use-optimal-column-width="false"/>
    </style:style>
    <style:style style:name="TableColumn1080" style:family="table-column">
      <style:table-column-properties style:column-width="0.7875in" style:use-optimal-column-width="false"/>
    </style:style>
    <style:style style:name="TableColumn1081" style:family="table-column">
      <style:table-column-properties style:column-width="0.6888in" style:use-optimal-column-width="false"/>
    </style:style>
    <style:style style:name="TableColumn1082" style:family="table-column">
      <style:table-column-properties style:column-width="0.7875in" style:use-optimal-column-width="false"/>
    </style:style>
    <style:style style:name="Table1075" style:family="table">
      <style:table-properties style:width="6.3in" fo:margin-left="-0.0034in" table:align="left"/>
    </style:style>
    <style:style style:name="TableRow1083" style:family="table-row">
      <style:table-row-properties style:min-row-height="0.2819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87" style:parent-style-name="Normalny" style:family="paragraph">
      <style:paragraph-properties fo:text-align="center" fo:margin-bottom="0in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92" style:parent-style-name="Normalny" style:family="paragraph">
      <style:paragraph-properties fo:text-align="center" fo:margin-bottom="0in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/>
    </style:style>
    <style:style style:name="T10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99" style:parent-style-name="Normalny" style:family="paragraph">
      <style:paragraph-properties fo:text-align="center" fo:margin-bottom="0in"/>
    </style:style>
    <style:style style:name="T110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103" style:parent-style-name="Normalny" style:family="paragraph">
      <style:paragraph-properties fo:text-align="center" fo:margin-bottom="0in"/>
    </style:style>
    <style:style style:name="T110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107" style:parent-style-name="Normalny" style:family="paragraph">
      <style:paragraph-properties fo:text-align="center" fo:margin-bottom="0in"/>
    </style:style>
    <style:style style:name="T110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12" style:parent-style-name="Normalny" style:family="paragraph">
      <style:paragraph-properties fo:text-align="center" fo:margin-bottom="0in"/>
    </style:style>
    <style:style style:name="T11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114" style:family="table-row">
      <style:table-row-properties style:min-row-height="0.1506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119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0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1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2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3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13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135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1136" style:parent-style-name="Bezodstępów" style:list-style-name="LFO1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3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4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42" style:parent-style-name="Normalny" style:family="paragraph">
      <style:paragraph-properties fo:margin-bottom="0in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6" style:parent-style-name="Normalny" style:family="paragraph">
      <style:paragraph-properties fo:text-align="justify" style:vertical-align="auto" fo:margin-bottom="0in"/>
      <style:text-properties fo:hyphenate="true"/>
    </style:style>
    <style:style style:name="T1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48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4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153" style:family="table-column">
      <style:table-column-properties style:column-width="0.5708in" style:use-optimal-column-width="false"/>
    </style:style>
    <style:style style:name="TableColumn1154" style:family="table-column">
      <style:table-column-properties style:column-width="1.8902in" style:use-optimal-column-width="false"/>
    </style:style>
    <style:style style:name="TableColumn1155" style:family="table-column">
      <style:table-column-properties style:column-width="0.7875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7875in" style:use-optimal-column-width="false"/>
    </style:style>
    <style:style style:name="TableColumn1158" style:family="table-column">
      <style:table-column-properties style:column-width="0.6888in" style:use-optimal-column-width="false"/>
    </style:style>
    <style:style style:name="TableColumn1159" style:family="table-column">
      <style:table-column-properties style:column-width="0.7875in" style:use-optimal-column-width="false"/>
    </style:style>
    <style:style style:name="Table1152" style:family="table">
      <style:table-properties style:width="6.3in" fo:margin-left="-0.0034in" table:align="left"/>
    </style:style>
    <style:style style:name="TableRow1160" style:family="table-row">
      <style:table-row-properties style:min-row-height="0.2819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64" style:parent-style-name="Normalny" style:family="paragraph">
      <style:paragraph-properties fo:text-align="center" fo:margin-bottom="0in"/>
    </style:style>
    <style:style style:name="T11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6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69" style:parent-style-name="Normalny" style:family="paragraph">
      <style:paragraph-properties fo:text-align="center" fo:margin-bottom="0in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/>
    </style:style>
    <style:style style:name="T117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176" style:parent-style-name="Normalny" style:family="paragraph">
      <style:paragraph-properties fo:text-align="center" fo:margin-bottom="0in"/>
    </style:style>
    <style:style style:name="T11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180" style:parent-style-name="Normalny" style:family="paragraph">
      <style:paragraph-properties fo:text-align="center" fo:margin-bottom="0in"/>
    </style:style>
    <style:style style:name="T11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184" style:parent-style-name="Normalny" style:family="paragraph">
      <style:paragraph-properties fo:text-align="center" fo:margin-bottom="0in"/>
    </style:style>
    <style:style style:name="T118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89" style:parent-style-name="Normalny" style:family="paragraph">
      <style:paragraph-properties fo:text-align="center" fo:margin-bottom="0in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191" style:family="table-row">
      <style:table-row-properties style:min-row-height="0.1506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196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7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8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9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00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style:vertical-align="auto" fo:margin-bottom="0in"/>
      <style:text-properties fo:hyphenate="true"/>
    </style:style>
    <style:style style:name="T1203" style:parent-style-name="Domyślnaczcionkaakapitu" style:family="text">
      <style:text-properties style:font-name="Arial" style:font-name-asian="SimSun" style:font-name-complex="Arial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212" style:family="table-row">
      <style:table-row-properties style:min-row-height="0.1506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217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218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219" style:parent-style-name="Bezodstępów" style:family="paragraph">
      <style:paragraph-properties fo:text-align="center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style:vertical-align="auto" fo:margin-bottom="0in"/>
      <style:text-properties fo:hyphenate="true"/>
    </style:style>
    <style:style style:name="T1222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style:language-asian="pl" style:country-asian="PL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margin-bottom="0in"/>
      <style:text-properties style:font-name="Arial" style:font-name-complex="Arial"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231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2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3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4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5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7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39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4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41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4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43" style:parent-style-name="Normalny" style:list-style-name="LFO15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44" style:parent-style-name="Normalny" style:list-style-name="LFO15" style:family="paragraph">
      <style:paragraph-properties style:text-autospace="none" style:vertical-align="auto" fo:margin-bottom="0in"/>
      <style:text-properties fo:hyphenate="true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7.2023</text:p>
      <text:p text:style-name="P2"><text:span text:style-name="T3"><text:s text:c="130"/></text:span><text:span text:style-name="T4">Czersk, 2023.07.1</text:span><text:span text:style-name="T5">8</text:span></text:p>
      <text:p text:style-name="P6"/>
      <text:p text:style-name="P7"><text:s text:c="69"/></text:p>
      <text:p text:style-name="P8">Dotyczy postępowania o udzielenie zamówienia publicznego na usługi pn.:</text:p>
      <text:p text:style-name="P9">„Dowożenie uczniów do szkół i przedszkoli gminnych, Szkoły Podstawowej w Odrach i Zespołu Szkół Specjalnych w Czersku w roku szkolnym 2023/2024 z podziałem na części”.</text:p>
      <text:p text:style-name="P10"/>
      <text:p text:style-name="P11"><text:span text:style-name="T12">Ogłoszenie nr<text:s/></text:span><text:span text:style-name="T13">2023/S 101-310645<text:s/></text:span><text:span text:style-name="T14">z dnia 26/05/2023</text:span></text:p>
      <text:h text:style-name="P15" text:outline-level="4"/>
      <text:h text:style-name="P16" text:outline-level="4">INFORMACJA O WYBORZE NAJKORZYSTNIEJSZEJ OFERTY</text:h>
      <text:p text:style-name="P17"><text:span text:style-name="T18">W związku z rozstrzygnięciem postępowania prowadzonego w trybie<text:s/></text:span><text:span text:style-name="T19">przetargu<text:s/></text:span><text:span text:style-name="T20">nieograniczonego<text:s/></text:span><text:span text:style-name="T21">na podstawie art. 132 Pzp, ogłoszonego w dniu 26.05.2022 r. pod numerem</text:span><text:span text:style-name="T22"><text:s/>2023/S 101-310645</text:span><text:span text:style-name="T23"><text:s/></text:span><text:span text:style-name="T24">w DUUE oraz na podstawie art. 253 ust. 2 ustawy Prawo zamówień publicznych<text:s/></text:span><text:bookmark-start text:name="_Hlk91667661"/><text:span text:style-name="T25"><text:line-break/></text:span><text:bookmark-end text:name="_Hlk91667661"/><text:span text:style-name="T26">(t.j. Dz. U. z 2022 r., poz. 1710 ze zm.)</text:span><text:span text:style-name="T27"><text:s/></text:span><text:span text:style-name="T28">informuję, że:</text:span><text:bookmark-start text:name="_Hlk105926639"/><text:bookmark-start text:name="_Hlk107944601"/><text:bookmark-start text:name="_Hlk110677206"/></text:p>
      <text:p text:style-name="P29"/>
      <text:p text:style-name="P30"><text:bookmark-start text:name="_Hlk110941375"/>Część 1: Zespołu Szkół w Rytlu dwoma autobusami o minimalnej liczbie miejsc siedzących z kierowcą – 40 i 50</text:p>
      <text:list text:style-name="LFO1" text:continue-numbering="true">
        <text:list-item>
          <text:p text:style-name="P31">wybrano ofertę nr 1 firmy:</text:p>
        </text:list-item>
      </text:list>
      <text:p text:style-name="P32">PRZEWÓZ OSÓB</text:p>
      <text:p text:style-name="P33">ROBUS SYNAK ROBERT</text:p>
      <text:p text:style-name="P34">UL. DŁUGA 4</text:p>
      <text:p text:style-name="P35">83-440 KARSIN</text:p>
      <text:p text:style-name="P36"/>
      <text:p text:style-name="Bezodstępów"><text:span text:style-name="T37">za cenę brutto:</text:span><text:span text:style-name="T38"><text:s/></text:span><text:span text:style-name="T39">134 257,50 zł brutto<text:s/></text:span></text:p>
      <text:p text:style-name="P40"><text:span text:style-name="T41">zaoferowany termin płatności<text:s/></text:span><text:span text:style-name="T42">faktury: do 30 dni</text:span></text:p>
      <text:p text:style-name="P43"/>
      <text:p text:style-name="P44">Uzasadnienie:</text:p>
      <text:p text:style-name="P45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46">Tabela1: Zestawienie ofert – ceny brutto oraz liczba pkt w kryterium cena – 60%, termin płatności za fakturę <text:s/>– 40%<text:bookmark-end text:name="_Hlk105926639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Nr oferty</text:span></text:p>
          </table:table-cell>
          <table:table-cell table:style-name="TableCell61">
            <text:p text:style-name="P62"/>
            <text:p text:style-name="P63"/>
            <text:p text:style-name="P64"><text:span text:style-name="T65">Nazwa i adres Wykonawcy</text:span></text:p>
          </table:table-cell>
          <table:table-cell table:style-name="TableCell66">
            <text:p text:style-name="P67"><text:span text:style-name="T68">Cena brutto [zł]</text:span></text:p>
          </table:table-cell>
          <table:table-cell table:style-name="TableCell69">
            <text:p text:style-name="P70">Oferowany <text:s/>termin płatności za fakturę</text:p>
            <text:p text:style-name="P71"><text:span text:style-name="T72"><text:s/>[w dniach]</text:span></text:p>
          </table:table-cell>
          <table:table-cell table:style-name="TableCell73">
            <text:p text:style-name="P74"/>
            <text:p text:style-name="P75"><text:span text:style-name="T76">Liczba pkt w<text:s/></text:span><text:span text:style-name="T77">kryterium cena – 60 %</text:span></text:p>
          </table:table-cell>
          <table:table-cell table:style-name="TableCell78">
            <text:p text:style-name="P79">Liczba pkt w kryterium termin płatności za fakturę</text:p>
            <text:p text:style-name="P80"><text:span text:style-name="T81">– 40 %</text:span></text:p>
          </table:table-cell>
          <table:table-cell table:style-name="TableCell82">
            <text:p text:style-name="P83"/>
            <text:p text:style-name="P84"/>
            <text:p text:style-name="P85"><text:span text:style-name="T86">Łączna punktacja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PRZEWÓZ OSÓB</text:p>
            <text:p text:style-name="P92">ROBUS SYNAK ROBERT</text:p>
            <text:p text:style-name="P93">UL. DŁUGA 4</text:p>
            <text:p text:style-name="P94"><text:span text:style-name="T95">83-440 KARSIN</text:span></text:p>
          </table:table-cell>
          <table:table-cell table:style-name="TableCell96">
            <text:p text:style-name="P97">134 257,50 zł<text:s/>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40</text:p>
          </table:table-cell>
          <table:table-cell table:style-name="TableCell104">
            <text:p text:style-name="P105">100</text:p>
          </table:table-cell>
        </table:table-row>
        <table:table-row table:style-name="TableRow106">
          <table:table-cell table:style-name="TableCell107">
            <text:p text:style-name="P108"/>
            <text:p text:style-name="P109">5</text:p>
            <text:p text:style-name="P110"/>
          </table:table-cell>
          <table:table-cell table:style-name="TableCell111">
            <text:p text:style-name="P112">TRANSPORT I HANDEL <text:s/>GOCHY</text:p>
            <text:p text:style-name="P113">JÓZEF GAWIN</text:p>
            <text:p text:style-name="P114">WOJSK 6A</text:p>
            <text:p text:style-name="P115">77-130<text:s/>LIPNICA</text:p>
          </table:table-cell>
          <table:table-cell table:style-name="TableCell116">
            <text:p text:style-name="P117">147 420,00 zł<text:s/>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54,60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94,60</text:p>
          </table:table-cell>
        </table:table-row>
      </table:table>
      <text:p text:style-name="P126"><text:bookmark-end text:name="_Hlk107944601"/><text:bookmark-end text:name="_Hlk110677206"/></text:p>
      <text:p text:style-name="P127"/>
      <text:p text:style-name="P128"/>
      <text:p text:style-name="P129"/>
      <text:p text:style-name="P130"/>
      <text:p text:style-name="P131"/>
      <text:h text:style-name="P132" text:outline-level="4"><text:bookmark-end text:name="_Hlk110941375"/>Część 2: Zespołu Szkół w Rytlu dwoma autobusami o minimalnej liczbie miejsc siedzących z kierowcą – 16</text:h>
      <text:list text:style-name="LFO2" text:continue-numbering="true">
        <text:list-item>
          <text:p text:style-name="P133">wybrano ofertę nr 2 firmy:</text:p>
        </text:list-item>
      </text:list>
      <text:p text:style-name="P134">USŁUGI ELEKTRYCZNE</text:p>
      <text:p text:style-name="P135">MATEUSZ NOSIŃSKI</text:p>
      <text:p text:style-name="P136">69-642 RYTEL</text:p>
      <text:p text:style-name="P137">UL.CHOJNICKA 21B</text:p>
      <text:p text:style-name="P138"/>
      <text:p text:style-name="Bezodstępów"><text:span text:style-name="T139">za cenę<text:s/></text:span><text:span text:style-name="T140">brutto:</text:span><text:span text:style-name="T141"><text:s/></text:span><text:span text:style-name="T142">135 016,56 zł brutto</text:span></text:p>
      <text:p text:style-name="P143"><text:span text:style-name="T144">zaoferowany termin płatności faktury: do 30 dni</text:span></text:p>
      <text:p text:style-name="P145"/>
      <text:p text:style-name="P146">Uzasadnienie:</text:p>
      <text:p text:style-name="P147">Wybrana oferta sporządzona została prawidłowo, zgodnie z wymogami określonymi w Specyfikacji Warunków Zamówienia. Oferta przedstawia<text:s/>najkorzystniejszy bilans kryteriów: ceny i terminu płatności za fakturę uzyskując najwyższą ilość punktów.</text:p>
      <text:p text:style-name="P148">Tabela1: Zestawienie ofert – ceny brutto oraz liczba pkt w kryterium cena – 60%, termin płatności za fakturę <text:s/>– 40%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><text:span text:style-name="T162">Nr oferty</text:span></text:p>
          </table:table-cell>
          <table:table-cell table:style-name="TableCell163">
            <text:p text:style-name="P164"/>
            <text:p text:style-name="P165"/>
            <text:p text:style-name="P166"><text:span text:style-name="T167">Nazwa i adres<text:s/></text:span><text:span text:style-name="T168">Wykonawcy</text:span></text:p>
          </table:table-cell>
          <table:table-cell table:style-name="TableCell169">
            <text:p text:style-name="P170"><text:span text:style-name="T171">Cena brutto [zł]</text:span></text:p>
          </table:table-cell>
          <table:table-cell table:style-name="TableCell172">
            <text:p text:style-name="P173">Oferowany <text:s/>termin płatności za fakturę</text:p>
            <text:p text:style-name="P174"><text:span text:style-name="T175"><text:s/>[w dniach]</text:span></text:p>
          </table:table-cell>
          <table:table-cell table:style-name="TableCell176">
            <text:p text:style-name="P177"/>
            <text:p text:style-name="P178"><text:span text:style-name="T179">Liczba pkt w kryterium cena – 60 %</text:span></text:p>
          </table:table-cell>
          <table:table-cell table:style-name="TableCell180">
            <text:p text:style-name="P181">Liczba pkt w kryterium termin płatności za fakturę</text:p>
            <text:p text:style-name="P182"><text:span text:style-name="T183">– 40 %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Łączna punktacja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  <text:p text:style-name="P194">USŁUGI ELEKTRYCZNE</text:p>
            <text:p text:style-name="P195">MATEUSZ NOSIŃSKI</text:p>
            <text:p text:style-name="P196">69-642 RYTEL</text:p>
            <text:p text:style-name="P197">UL.CHOJNICKA 21B</text:p>
            <text:p text:style-name="P198"/>
          </table:table-cell>
          <table:table-cell table:style-name="TableCell199">
            <text:p text:style-name="P200">135 016,56 zł<text:s/>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100</text:p>
          </table:table-cell>
        </table:table-row>
      </table:table>
      <text:p text:style-name="P209"/>
      <text:p text:style-name="P210"><text:bookmark-start text:name="_Hlk110941749"/><text:span text:style-name="T211">Część 3: Zespołu Szkół w Łęgu</text:span><text:span text:style-name="T212"><text:s/>autobusem o minimalnej liczbie miejsc siedzących z kierowcą</text:span><text:span text:style-name="T213">–<text:s/></text:span><text:span text:style-name="T214">22</text:span></text:p>
      <text:list text:style-name="LFO3" text:continue-numbering="true">
        <text:list-item>
          <text:p text:style-name="P215">wybrano ofertę nr 1 firmy:</text:p>
        </text:list-item>
      </text:list>
      <text:p text:style-name="P216"><text:bookmark-start text:name="_Hlk110943811"/>PRZEWÓZ OSÓB</text:p>
      <text:p text:style-name="P217">ROBUS SYNAK ROBERT</text:p>
      <text:p text:style-name="P218">UL. DŁUGA 4</text:p>
      <text:p text:style-name="P219">83-440 KARSIN</text:p>
      <text:p text:style-name="P220"><text:bookmark-end text:name="_Hlk110943811"/></text:p>
      <text:p text:style-name="Bezodstępów"><text:span text:style-name="T221">za cenę brutto:</text:span><text:span text:style-name="T222"><text:s/></text:span><text:span text:style-name="T223">28 420,20 zł brutto</text:span></text:p>
      <text:p text:style-name="P224"><text:span text:style-name="T225">zaoferowany termin płatności faktury: do 30 dni</text:span></text:p>
      <text:p text:style-name="P226"/>
      <text:p text:style-name="P227">Uzasadnienie:</text:p>
      <text:p text:style-name="P228">Wybrana oferta sporządzona została prawidłowo, zgodnie z wymogami określonymi w Specyfikacji Warunków Zamówienia. Oferta przedstawia najkorzystniejszy bilans<text:s/>kryteriów: ceny i terminu płatności za fakturę uzyskując najwyższą ilość punktów.</text:p>
      <text:p text:style-name="P229">Tabela1: Zestawienie ofert – ceny brutto oraz liczba pkt w kryterium cena – 60%, termin płatności za fakturę <text:s/>– 40%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><text:span text:style-name="T243">Nr oferty</text:span></text:p>
          </table:table-cell>
          <table:table-cell table:style-name="TableCell244">
            <text:p text:style-name="P245"/>
            <text:p text:style-name="P246"/>
            <text:p text:style-name="P247"><text:span text:style-name="T248">Nazwa i adres Wykonawcy</text:span></text:p>
          </table:table-cell>
          <table:table-cell table:style-name="TableCell249">
            <text:p text:style-name="P250"><text:span text:style-name="T251">Cena brutto [zł]</text:span></text:p>
          </table:table-cell>
          <table:table-cell table:style-name="TableCell252">
            <text:p text:style-name="P253">Oferowany <text:s/>termin płatności za fakturę</text:p>
            <text:p text:style-name="P254"><text:span text:style-name="T255"><text:s/>[w dniach]</text:span></text:p>
          </table:table-cell>
          <table:table-cell table:style-name="TableCell256">
            <text:p text:style-name="P257"/>
            <text:p text:style-name="P258"><text:span text:style-name="T259">Liczba pkt w kryterium cena – 60 %</text:span></text:p>
          </table:table-cell>
          <table:table-cell table:style-name="TableCell260">
            <text:p text:style-name="P261">Liczba pkt w kryterium termin płatności za fakturę</text:p>
            <text:p text:style-name="P262"><text:span text:style-name="T263">– 40 %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Łączna punktacja</text:span>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  <text:p text:style-name="P274">PRZEWÓZ OSÓB</text:p>
            <text:p text:style-name="P275">ROBUS SYNAK ROBERT</text:p>
            <text:p text:style-name="P276">UL. DŁUGA 4</text:p>
            <text:p text:style-name="P277">83-440 KARSIN</text:p>
            <text:p text:style-name="P278"/>
          </table:table-cell>
          <table:table-cell table:style-name="TableCell279">
            <text:p text:style-name="P280">28 420,20 zł<text:s/>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40</text:p>
          </table:table-cell>
          <table:table-cell table:style-name="TableCell287">
            <text:p text:style-name="P288">100</text:p>
          </table:table-cell>
        </table:table-row>
      </table:table>
      <text:p text:style-name="P289"/>
      <text:h text:style-name="P290" text:outline-level="4">Część 4: Zespołu Szkół w Łęgu oraz Zespołu Szkół Specjalnych w Czersku – autobusem o minimalnej liczbie miejsc siedzących z kierowcą – 57</text:h>
      <text:list text:style-name="LFO4" text:continue-numbering="true">
        <text:list-item>
          <text:p text:style-name="P291">wybrano ofertę nr 1 firmy:</text:p>
        </text:list-item>
      </text:list>
      <text:p text:style-name="P292">PRZEWÓZ OSÓB</text:p>
      <text:p text:style-name="P293">ROBUS SYNAK ROBERT</text:p>
      <text:p text:style-name="P294">UL. DŁUGA 4</text:p>
      <text:p text:style-name="P295">83-440 KARSIN</text:p>
      <text:p text:style-name="P296"/>
      <text:p text:style-name="Bezodstępów"><text:span text:style-name="T297">za cenę brutto:</text:span><text:span text:style-name="T298"><text:s/></text:span><text:span text:style-name="T299">66 096,00 zł brutto</text:span></text:p>
      <text:p text:style-name="P300"><text:span text:style-name="T301">zaoferowany termin płatności faktury: do 30 dni</text:span></text:p>
      <text:p text:style-name="P302"/>
      <text:p text:style-name="P303"/>
      <text:p text:style-name="P304">Uzasadnienie:</text:p>
      <text:p text:style-name="P305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306">Tabela1: Zestawienie ofert – ceny brutto oraz liczba pkt w kryterium cena – 60%, termin płatności za fakturę <text:s/>– 40%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><text:span text:style-name="T320">Nr oferty</text:span></text:p>
          </table:table-cell>
          <table:table-cell table:style-name="TableCell321">
            <text:p text:style-name="P322"/>
            <text:p text:style-name="P323"/>
            <text:p text:style-name="P324"><text:span text:style-name="T325">Nazwa i adres Wykonawcy</text:span></text:p>
          </table:table-cell>
          <table:table-cell table:style-name="TableCell326">
            <text:p text:style-name="P327"><text:span text:style-name="T328">Cena brutto [zł]</text:span></text:p>
          </table:table-cell>
          <table:table-cell table:style-name="TableCell329">
            <text:p text:style-name="P330">Oferowany <text:s/>termin płatności za fakturę</text:p>
            <text:p text:style-name="P331"><text:span text:style-name="T332"><text:s/>[w dniach]</text:span></text:p>
          </table:table-cell>
          <table:table-cell table:style-name="TableCell333">
            <text:p text:style-name="P334"/>
            <text:p text:style-name="P335"><text:span text:style-name="T336">Liczba pkt w kryterium cena – 60 %</text:span></text:p>
          </table:table-cell>
          <table:table-cell table:style-name="TableCell337">
            <text:p text:style-name="P338">Liczba pkt w kryterium termin płatności za fakturę</text:p>
            <text:p text:style-name="P339"><text:span text:style-name="T340">– 40 %</text:span></text:p>
          </table:table-cell>
          <table:table-cell table:style-name="TableCell341">
            <text:p text:style-name="P342"/>
            <text:p text:style-name="P343"/>
            <text:p text:style-name="P344"><text:span text:style-name="T345">Łączna punktacja</text:span>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  <text:p text:style-name="P351">PRZEWÓZ OSÓB</text:p>
            <text:p text:style-name="P352">ROBUS SYNAK ROBERT</text:p>
            <text:p text:style-name="P353">UL. DŁUGA 4</text:p>
            <text:p text:style-name="P354">83-440 KARSIN</text:p>
            <text:p text:style-name="P355"/>
          </table:table-cell>
          <table:table-cell table:style-name="TableCell356">
            <text:p text:style-name="P357">66 096,00 zł<text:s/>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<text:s text:c="6"/>60,00</text:p>
          </table:table-cell>
          <table:table-cell table:style-name="TableCell362">
            <text:p text:style-name="P363">40</text:p>
          </table:table-cell>
          <table:table-cell table:style-name="TableCell364">
            <text:p text:style-name="P365"><text:s text:c="4"/>100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TRANSPORT I HANDEL <text:s/>GOCHY</text:p>
            <text:p text:style-name="P371">JÓZEF GAWIN</text:p>
            <text:p text:style-name="P372">WOJSK 6A</text:p>
            <text:p text:style-name="P373">77-130 LIPNICA</text:p>
            <text:p text:style-name="P374"/>
          </table:table-cell>
          <table:table-cell table:style-name="TableCell375">
            <text:p text:style-name="P376">106 920,00 zł<text:s/>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37,20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>77,20</text:p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PRZEDSIĘBIORSTWO<text:s/></text:p>
            <text:p text:style-name="P390">PRODUKCYJNO-USŁUGOWO- HANDLOWE - TRANSPORT<text:s/></text:p>
            <text:p text:style-name="P391">OSOBOWO-TOWAROWY</text:p>
            <text:p text:style-name="P392">DARIUSZ BELING</text:p>
            <text:p text:style-name="P393">UL. JAGODOWA 26</text:p>
            <text:p text:style-name="P394">83-261<text:s/>STUDZIENICE</text:p>
          </table:table-cell>
          <table:table-cell table:style-name="TableCell395">
            <text:p text:style-name="P396">84 888,00 zł<text:s/>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46,80</text:p>
          </table:table-cell>
          <table:table-cell table:style-name="TableCell401">
            <text:p text:style-name="P402">40</text:p>
          </table:table-cell>
          <table:table-cell table:style-name="TableCell403">
            <text:p text:style-name="P404">86,80</text:p>
          </table:table-cell>
        </table:table-row>
      </table:table>
      <text:h text:style-name="P405" text:outline-level="4"><text:bookmark-start text:name="_Hlk110942319"/></text:h>
      <text:h text:style-name="P406" text:outline-level="4"><text:span text:style-name="T407">Część 5: <text:s/>Zespołu Szkół Specjalnych w Czersku i Szkoły Podstawowej w Gotelpiu – autobusem o minimalnej liczbie miejsc siedzących z kierowcą – 16</text:span></text:h>
      <text:list text:style-name="LFO5" text:continue-numbering="true">
        <text:list-item>
          <text:p text:style-name="P408">wybrano ofertę nr 4 firmy:</text:p>
        </text:list-item>
      </text:list>
      <text:p text:style-name="P409">BOREX JOANNA BOROWSKA</text:p>
      <text:p text:style-name="P410">UL.KS.ZAWADZIŃSKIEGO 18</text:p>
      <text:p text:style-name="P411">89-651 ODRY</text:p>
      <text:p text:style-name="P412"/>
      <text:p text:style-name="P413"><text:span text:style-name="T414">za cenę brutto:</text:span><text:span text:style-name="T415"><text:s/></text:span><text:span text:style-name="T416">81 168,00 zł brutto</text:span></text:p>
      <text:p text:style-name="P417"><text:span text:style-name="T418">zaoferowany termin płatności faktury: do 30 dni</text:span></text:p>
      <text:p text:style-name="P419"/>
      <text:p text:style-name="P420">Uzasadnienie:</text:p>
      <text:p text:style-name="P421">Wybrana oferta sporządzona została prawidłowo, zgodnie z wymogami określonymi w Specyfikacji Warunków Zamówienia. Oferta<text:s/>przedstawia najkorzystniejszy bilans kryteriów: ceny i terminu płatności za fakturę uzyskując najwyższą ilość punktów.</text:p>
      <text:p text:style-name="P422"/>
      <text:p text:style-name="P423">Tabela1: Zestawienie ofert – ceny brutto oraz liczba pkt w kryterium cena – 60%, termin płatności za fakturę <text:s/>– 40%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/>
            <text:p text:style-name="P436"><text:span text:style-name="T437">Nr oferty</text:span></text:p>
          </table:table-cell>
          <table:table-cell table:style-name="TableCell438">
            <text:p text:style-name="P439"/>
            <text:p text:style-name="P440"/>
            <text:p text:style-name="P441"><text:span text:style-name="T442">Nazwa i adres Wykonawcy</text:span></text:p>
          </table:table-cell>
          <table:table-cell table:style-name="TableCell443">
            <text:p text:style-name="P444"><text:span text:style-name="T445">Cena brutto [zł]</text:span></text:p>
          </table:table-cell>
          <table:table-cell table:style-name="TableCell446">
            <text:p text:style-name="P447">Oferowany <text:s/>termin płatności za fakturę</text:p>
            <text:p text:style-name="P448"><text:span text:style-name="T449"><text:s/>[w dniach]</text:span></text:p>
          </table:table-cell>
          <table:table-cell table:style-name="TableCell450">
            <text:p text:style-name="P451"/>
            <text:p text:style-name="P452"><text:span text:style-name="T453">Liczba pkt w kryterium cena – 60 %</text:span></text:p>
          </table:table-cell>
          <table:table-cell table:style-name="TableCell454">
            <text:p text:style-name="P455">Liczba pkt w kryterium termin płatności za fakturę</text:p>
            <text:p text:style-name="P456"><text:span text:style-name="T457">– 40 %</text:span></text:p>
          </table:table-cell>
          <table:table-cell table:style-name="TableCell458">
            <text:p text:style-name="P459"/>
            <text:p text:style-name="P460"/>
            <text:p text:style-name="P461"><text:span text:style-name="T462">Łączna punktacja</text:span></text:p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/>
            <text:p text:style-name="P468">BOREX JOANNA BOROWSKA</text:p>
            <text:p text:style-name="P469">UL.KS.ZAWADZIŃSKIEGO 18</text:p>
            <text:p text:style-name="P470"><text:span text:style-name="T471">89-651 ODRY<text:s/></text:span></text:p>
          </table:table-cell>
          <table:table-cell table:style-name="TableCell472">
            <text:p text:style-name="P473">81 168,00 zł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>60</text:p>
          </table:table-cell>
          <table:table-cell table:style-name="TableCell478">
            <text:p text:style-name="P479">40</text:p>
          </table:table-cell>
          <table:table-cell table:style-name="TableCell480">
            <text:p text:style-name="P481">100</text:p>
          </table:table-cell>
        </table:table-row>
      </table:table>
      <text:p text:style-name="P482"/>
      <text:p text:style-name="P483"><text:bookmark-end text:name="_Hlk110941749"/><text:bookmark-end text:name="_Hlk110942319"/>Część 7: Szkoły Podstawowej Nr 1 w Czersku, Szkoły Podstawowej Nr 2 w Czersku oraz Zespołu Szkół Specjalnych w Czersku – autobusem o minimalnej liczbie miejsc siedzących z kierowcą – 21</text:p>
      <text:p text:style-name="P484"/>
      <text:list text:style-name="LFO6" text:continue-numbering="true">
        <text:list-item>
          <text:p text:style-name="P485">wybrano ofertę nr 7 firmy:</text:p>
        </text:list-item>
      </text:list>
      <text:p text:style-name="P486">FIRMA USŁUGOWO HANDLOWA KA-BUS</text:p>
      <text:p text:style-name="P487"><text:s/>KAZIMIERZ ŁĄCKI</text:p>
      <text:p text:style-name="P488">UL. PRZYTOROWA 10</text:p>
      <text:p text:style-name="P489">89-650 CZERSK</text:p>
      <text:p text:style-name="P490"/>
      <text:p text:style-name="P491"><text:span text:style-name="T492">za cenę brutto:</text:span><text:span text:style-name="T493"><text:s/></text:span><text:span text:style-name="T494">136 971,00 zł</text:span></text:p>
      <text:p text:style-name="P495"><text:span text:style-name="T496">zaoferowany termin płatności faktury: do 30 dni</text:span></text:p>
      <text:p text:style-name="P497"/>
      <text:p text:style-name="P498"/>
      <text:p text:style-name="P499"/>
      <text:p text:style-name="P500">Uzasadnienie:</text:p>
      <text:p text:style-name="P501">Wybrana oferta sporządzona została<text:s/>prawidłowo, zgodnie z wymogami określonymi w Specyfikacji Warunków Zamówienia. Oferta przedstawia najkorzystniejszy bilans kryteriów: ceny i terminu płatności za fakturę uzyskując najwyższą ilość punktów.</text:p>
      <text:p text:style-name="P502">Tabela1: Zestawienie ofert – ceny brutto oraz liczba pkt w kryterium cena – 60%, termin płatności za fakturę <text:s/>– 40%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/>
            <text:p text:style-name="P515"><text:span text:style-name="T516">Nr oferty</text:span></text:p>
          </table:table-cell>
          <table:table-cell table:style-name="TableCell517">
            <text:p text:style-name="P518"/>
            <text:p text:style-name="P519"/>
            <text:p text:style-name="P520"><text:span text:style-name="T521">Nazwa i adres Wykonawcy</text:span></text:p>
          </table:table-cell>
          <table:table-cell table:style-name="TableCell522">
            <text:p text:style-name="P523"><text:span text:style-name="T524">Cena brutto [zł]</text:span></text:p>
          </table:table-cell>
          <table:table-cell table:style-name="TableCell525">
            <text:p text:style-name="P526">Oferowany <text:s/>termin płatności za fakturę</text:p>
            <text:p text:style-name="P527"><text:span text:style-name="T528"><text:s/>[w dniach]</text:span></text:p>
          </table:table-cell>
          <table:table-cell table:style-name="TableCell529">
            <text:p text:style-name="P530"/>
            <text:p text:style-name="P531"><text:span text:style-name="T532">Liczba pkt w kryterium cena – 60 %</text:span></text:p>
          </table:table-cell>
          <table:table-cell table:style-name="TableCell533">
            <text:p text:style-name="P534">Liczba pkt w kryterium termin płatności za<text:s/>fakturę</text:p>
            <text:p text:style-name="P535"><text:span text:style-name="T536">– 40 %</text:span></text:p>
          </table:table-cell>
          <table:table-cell table:style-name="TableCell537">
            <text:p text:style-name="P538"/>
            <text:p text:style-name="P539"/>
            <text:p text:style-name="P540"><text:span text:style-name="T541">Łączna punktacja</text:span></text:p>
          </table:table-cell>
        </table:table-row>
        <table:table-row table:style-name="TableRow542">
          <table:table-cell table:style-name="TableCell543">
            <text:p text:style-name="P544">7</text:p>
          </table:table-cell>
          <table:table-cell table:style-name="TableCell545">
            <text:p text:style-name="P546"/>
            <text:p text:style-name="P547">FIRMA USŁUGOWO HANDLOWA KA-BUS</text:p>
            <text:p text:style-name="P548">KAZIMIERZ ŁĄCKI</text:p>
            <text:p text:style-name="P549">UL. PRZYTOROWA 10</text:p>
            <text:p text:style-name="P550">89-650 CZERSK</text:p>
            <text:p text:style-name="P551"/>
          </table:table-cell>
          <table:table-cell table:style-name="TableCell552">
            <text:p text:style-name="P553">136 971,00zł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60</text:p>
          </table:table-cell>
          <table:table-cell table:style-name="TableCell558">
            <text:p text:style-name="P559">40</text:p>
          </table:table-cell>
          <table:table-cell table:style-name="TableCell560">
            <text:p text:style-name="P561">100</text:p>
          </table:table-cell>
        </table:table-row>
      </table:table>
      <text:p text:style-name="P562"/>
      <text:p text:style-name="P563">Część 8: Szkoły Podstawowej Nr 1 w Czersku, Szkoły Podstawowej Nr 2 w Czersku, Zespołu Szkół<text:s/>Specjalnych w Czersku, Przedszkola nr 2 w Czersku – dwoma autobusami o minimalnej liczbie miejsc siedzących z kierowcą – 53</text:p>
      <text:p text:style-name="P564"><text:bookmark-start text:name="_Hlk139451429"/></text:p>
      <text:list text:style-name="LFO7" text:continue-numbering="true">
        <text:list-item>
          <text:p text:style-name="P565">wybrano ofertę nr 1 firmy:</text:p>
        </text:list-item>
      </text:list>
      <text:p text:style-name="P566">PRZEWÓZ OSÓB</text:p>
      <text:p text:style-name="P567">ROBUS SYNAK ROBERT</text:p>
      <text:p text:style-name="P568">UL. DŁUGA 4</text:p>
      <text:p text:style-name="P569">83-440 KARSIN</text:p>
      <text:p text:style-name="P570"/>
      <text:p text:style-name="Bezodstępów"><text:span text:style-name="T571">za cenę brutto:</text:span><text:span text:style-name="T572"><text:s/></text:span><text:span text:style-name="T573">167 739,00 <text:s/>zł brutto</text:span></text:p>
      <text:p text:style-name="P574"><text:span text:style-name="T575">zaoferowany termin płatności faktury: do 30 dni</text:span></text:p>
      <text:p text:style-name="P576"/>
      <text:p text:style-name="P577">Uzasadnienie:</text:p>
      <text:p text:style-name="P578">Wybrana oferta sporządzona została prawidłowo, zgodnie z wymogami określonymi w Specyfikacji Warunków Zamówienia. Oferta przedstawia najkorzystniejszy bilans kryteriów: ceny i terminu płatności<text:s/>za fakturę uzyskując najwyższą ilość punktów.</text:p>
      <text:p text:style-name="P579">Tabela1: Zestawienie ofert – ceny brutto oraz liczba pkt w kryterium cena – 60%, termin płatności za fakturę <text:s/>– 40%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><text:span text:style-name="T593">Nr oferty</text:span></text:p>
          </table:table-cell>
          <table:table-cell table:style-name="TableCell594">
            <text:p text:style-name="P595"/>
            <text:p text:style-name="P596"/>
            <text:p text:style-name="P597"><text:span text:style-name="T598">Nazwa i adres Wykonawcy</text:span></text:p>
          </table:table-cell>
          <table:table-cell table:style-name="TableCell599">
            <text:p text:style-name="P600"><text:span text:style-name="T601">Cena brutto [zł]</text:span></text:p>
          </table:table-cell>
          <table:table-cell table:style-name="TableCell602">
            <text:p text:style-name="P603">Oferowany <text:s/>termin płatności za<text:s/>fakturę</text:p>
            <text:p text:style-name="P604"><text:span text:style-name="T605"><text:s/>[w dniach]</text:span></text:p>
          </table:table-cell>
          <table:table-cell table:style-name="TableCell606">
            <text:p text:style-name="P607"/>
            <text:p text:style-name="P608"><text:span text:style-name="T609">Liczba pkt w kryterium cena – 60 %</text:span></text:p>
          </table:table-cell>
          <table:table-cell table:style-name="TableCell610">
            <text:p text:style-name="P611">Liczba pkt w kryterium termin płatności za fakturę</text:p>
            <text:p text:style-name="P612"><text:span text:style-name="T613">– 40 %</text:span></text:p>
          </table:table-cell>
          <table:table-cell table:style-name="TableCell614">
            <text:p text:style-name="P615"/>
            <text:p text:style-name="P616"/>
            <text:p text:style-name="P617"><text:span text:style-name="T618">Łączna punktacja</text:span>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PRZEWÓZ OSÓB</text:p>
            <text:p text:style-name="P624">ROBUS SYNAK ROBERT</text:p>
            <text:p text:style-name="P625">UL. DŁUGA 4</text:p>
            <text:p text:style-name="P626"><text:span text:style-name="T627">83-440 KARSIN</text:span></text:p>
          </table:table-cell>
          <table:table-cell table:style-name="TableCell628">
            <text:p text:style-name="P629">134 257,50 zł<text:s/></text:p>
          </table:table-cell>
          <table:table-cell table:style-name="TableCell630">
            <text:p text:style-name="P631">30</text:p>
          </table:table-cell>
          <table:table-cell table:style-name="TableCell632">
            <text:p text:style-name="P633">60</text:p>
          </table:table-cell>
          <table:table-cell table:style-name="TableCell634">
            <text:p text:style-name="P635">40</text:p>
          </table:table-cell>
          <table:table-cell table:style-name="TableCell636">
            <text:p text:style-name="P637">100</text:p>
          </table:table-cell>
        </table:table-row>
      </table:table>
      <text:p text:style-name="P638"><text:bookmark-end text:name="_Hlk139451429"/></text:p>
      <text:p text:style-name="P639">Część 9: Szkoły<text:s/>Podstawowej Nr 1 w Czersku, Szkoły Podstawowej Nr 2 w Czersku, Szkoły Podstawowej w Gotelpiu i Zespołu Szkół Specjalnych w Czersku autobusem o minimalnej liczbie miejsc siedzących z kierowcą – 53</text:p>
      <text:p text:style-name="P640"/>
      <text:list text:style-name="LFO8" text:continue-numbering="true">
        <text:list-item>
          <text:p text:style-name="P641">wybrano ofertę nr 5 firmy:</text:p>
        </text:list-item>
      </text:list>
      <text:p text:style-name="P642">TRANSPORT I HANDEL <text:s/>GOCHY</text:p>
      <text:p text:style-name="P643">JÓZEF<text:s/>GAWIN</text:p>
      <text:p text:style-name="P644">WOJSK 6A</text:p>
      <text:p text:style-name="P645">77-130 LIPNICA</text:p>
      <text:p text:style-name="Bezodstępów"><text:span text:style-name="T646">za cenę brutto:</text:span><text:span text:style-name="T647"><text:s/></text:span><text:span text:style-name="T648">78 260,00 zł brutto<text:s/></text:span></text:p>
      <text:p text:style-name="P649"><text:span text:style-name="T650">zaoferowany termin płatności faktury: do 30 dni</text:span></text:p>
      <text:p text:style-name="P651"/>
      <text:p text:style-name="P652">Uzasadnienie:</text:p>
      <text:p text:style-name="P653">Wybrana oferta sporządzona została prawidłowo, zgodnie z wymogami określonymi w Specyfikacji Warunków Zamówienia. Oferta<text:s/>przedstawia najkorzystniejszy bilans kryteriów: ceny i terminu płatności za fakturę uzyskując najwyższą ilość punktów.</text:p>
      <text:p text:style-name="P654">Tabela1: Zestawienie ofert – ceny brutto oraz liczba pkt w kryterium cena – 60%, termin płatności za fakturę <text:s/>– 40%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  <text:p text:style-name="P666"/>
            <text:p text:style-name="P667"><text:span text:style-name="T668">Nr oferty</text:span></text:p>
          </table:table-cell>
          <table:table-cell table:style-name="TableCell669">
            <text:p text:style-name="P670"/>
            <text:p text:style-name="P671"/>
            <text:p text:style-name="P672"><text:span text:style-name="T673">Nazwa i adres Wykonawcy</text:span></text:p>
          </table:table-cell>
          <table:table-cell table:style-name="TableCell674">
            <text:p text:style-name="P675"><text:span text:style-name="T676">Cena brutto [zł]</text:span></text:p>
          </table:table-cell>
          <table:table-cell table:style-name="TableCell677">
            <text:p text:style-name="P678">Oferowany <text:s/>termin płatności za fakturę</text:p>
            <text:p text:style-name="P679"><text:span text:style-name="T680"><text:s/>[w dniach]</text:span></text:p>
          </table:table-cell>
          <table:table-cell table:style-name="TableCell681">
            <text:p text:style-name="P682"/>
            <text:p text:style-name="P683"><text:span text:style-name="T684">Liczba pkt w kryterium cena – 60 %</text:span></text:p>
          </table:table-cell>
          <table:table-cell table:style-name="TableCell685">
            <text:p text:style-name="P686">Liczba pkt w kryterium termin płatności za fakturę</text:p>
            <text:p text:style-name="P687"><text:span text:style-name="T688">– 40 %</text:span></text:p>
          </table:table-cell>
          <table:table-cell table:style-name="TableCell689">
            <text:p text:style-name="P690"/>
            <text:p text:style-name="P691"/>
            <text:p text:style-name="P692"><text:span text:style-name="T693">Łączna punktacja</text:span>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TRANSPORT I HANDEL <text:s/>GOCHY</text:p>
            <text:p text:style-name="P699">JÓZEF GAWIN</text:p>
            <text:p text:style-name="P700">WOJSK 6A</text:p>
            <text:p text:style-name="P701">77-130 LIPNICA</text:p>
          </table:table-cell>
          <table:table-cell table:style-name="TableCell702">
            <text:p text:style-name="P703"><text:span text:style-name="T704">78 260,00</text:span><text:span text:style-name="T705"><text:s/></text:span><text:span text:style-name="T706">zł<text:s/></text:span></text:p>
          </table:table-cell>
          <table:table-cell table:style-name="TableCell707">
            <text:p text:style-name="P708">30</text:p>
          </table:table-cell>
          <table:table-cell table:style-name="TableCell709">
            <text:p text:style-name="P710">60</text:p>
          </table:table-cell>
          <table:table-cell table:style-name="TableCell711">
            <text:p text:style-name="P712">40</text:p>
          </table:table-cell>
          <table:table-cell table:style-name="TableCell713">
            <text:p text:style-name="P714">100</text:p>
          </table:table-cell>
        </table:table-row>
      </table:table>
      <text:p text:style-name="P715"/>
      <text:p text:style-name="P716"><text:span text:style-name="T717">Część 10: Szkoły Podstawowej Nr 1 w Czersku, Szkoły Podstawowej Nr 2 w Czersku, Zespołu Szkół Specjalnych w Czersku –<text:s/></text:span><text:span text:style-name="T718">autobusem o minimalnej liczbie miejsc siedzących z kierowcą –</text:span><text:span text:style-name="T719"><text:s/></text:span><text:span text:style-name="T720">52</text:span></text:p>
      <text:p text:style-name="P721"/>
      <text:list text:style-name="LFO9" text:continue-numbering="true">
        <text:list-item>
          <text:p text:style-name="P722">wybrano ofertę nr 1<text:s/>firmy:</text:p>
        </text:list-item>
      </text:list>
      <text:p text:style-name="P723">PRZEWÓZ OSÓB</text:p>
      <text:p text:style-name="P724">ROBUS SYNAK ROBERT</text:p>
      <text:p text:style-name="P725">UL. DŁUGA 4</text:p>
      <text:p text:style-name="P726">83-440 KARSIN</text:p>
      <text:p text:style-name="P727"/>
      <text:p text:style-name="P728"><text:span text:style-name="T729">za cenę brutto:</text:span><text:span text:style-name="T730"><text:s/></text:span><text:span text:style-name="T731">55 879,60 zł brutto<text:s/></text:span></text:p>
      <text:p text:style-name="P732"><text:span text:style-name="T733">zaoferowany termin płatności faktury: do 30 dni</text:span></text:p>
      <text:p text:style-name="P734"/>
      <text:p text:style-name="P735">Uzasadnienie:</text:p>
      <text:p text:style-name="P736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737">Tabela1: Zestawienie ofert – ceny brutto oraz liczba pkt w kryterium cena – 60%, termin płatności za fakturę <text:s/>– 40%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  <text:p text:style-name="P749"/>
            <text:p text:style-name="P750"><text:span text:style-name="T751">Nr oferty</text:span></text:p>
          </table:table-cell>
          <table:table-cell table:style-name="TableCell752">
            <text:p text:style-name="P753"/>
            <text:p text:style-name="P754"/>
            <text:p text:style-name="P755"><text:span text:style-name="T756">Nazwa i adres Wykonawcy</text:span></text:p>
          </table:table-cell>
          <table:table-cell table:style-name="TableCell757">
            <text:p text:style-name="P758"><text:span text:style-name="T759">Cena brutto [zł]</text:span></text:p>
          </table:table-cell>
          <table:table-cell table:style-name="TableCell760">
            <text:p text:style-name="P761">Oferowany <text:s/>termin płatności za fakturę</text:p>
            <text:p text:style-name="P762"><text:span text:style-name="T763"><text:s/>[w dniach]</text:span></text:p>
          </table:table-cell>
          <table:table-cell table:style-name="TableCell764">
            <text:p text:style-name="P765"/>
            <text:p text:style-name="P766"><text:span text:style-name="T767">Liczba pkt w kryterium cena – 60 %</text:span></text:p>
          </table:table-cell>
          <table:table-cell table:style-name="TableCell768">
            <text:p text:style-name="P769">Liczba pkt w kryterium termin płatności za fakturę</text:p>
            <text:p text:style-name="P770"><text:span text:style-name="T771">– 40 %</text:span></text:p>
          </table:table-cell>
          <table:table-cell table:style-name="TableCell772">
            <text:p text:style-name="P773"/>
            <text:p text:style-name="P774"/>
            <text:p text:style-name="P775"><text:span text:style-name="T776">Łączna punktacja</text:span></text:p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/>
            <text:p text:style-name="P782">PRZEWÓZ OSÓB</text:p>
            <text:p text:style-name="P783">ROBUS<text:s/>SYNAK ROBERT</text:p>
            <text:p text:style-name="P784">UL. DŁUGA 4</text:p>
            <text:p text:style-name="P785">83-440 KARSIN</text:p>
            <text:p text:style-name="P786"/>
          </table:table-cell>
          <table:table-cell table:style-name="TableCell787">
            <text:p text:style-name="P788"><text:span text:style-name="T789"><text:s/></text:span><text:span text:style-name="T790">55 879,60 zł <text:s/></text:span></text:p>
            <text:p text:style-name="P791"/>
          </table:table-cell>
          <table:table-cell table:style-name="TableCell792">
            <text:p text:style-name="P793"><text:s text:c="8"/>30</text:p>
          </table:table-cell>
          <table:table-cell table:style-name="TableCell794">
            <text:p text:style-name="P795">60</text:p>
          </table:table-cell>
          <table:table-cell table:style-name="TableCell796">
            <text:p text:style-name="P797">40</text:p>
          </table:table-cell>
          <table:table-cell table:style-name="TableCell798">
            <text:p text:style-name="P799">100</text:p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/>
            <text:p text:style-name="P805">TRANSPORT I HANDEL GOCHY</text:p>
            <text:p text:style-name="P806">JÓZEF GAWIN</text:p>
            <text:p text:style-name="P807">WOJSK 6A</text:p>
            <text:p text:style-name="P808">77-130 LIPNICA</text:p>
            <text:p text:style-name="P809"/>
          </table:table-cell>
          <table:table-cell table:style-name="TableCell810">
            <text:p text:style-name="P811">75 950,00 zł<text:s/></text:p>
          </table:table-cell>
          <table:table-cell table:style-name="TableCell812">
            <text:p text:style-name="P813">30</text:p>
          </table:table-cell>
          <table:table-cell table:style-name="TableCell814">
            <text:p text:style-name="P815">44,40</text:p>
          </table:table-cell>
          <table:table-cell table:style-name="TableCell816">
            <text:p text:style-name="P817">40</text:p>
          </table:table-cell>
          <table:table-cell table:style-name="TableCell818">
            <text:p text:style-name="P819">84,40</text:p>
          </table:table-cell>
        </table:table-row>
      </table:table>
      <text:p text:style-name="P820"/>
      <text:p text:style-name="P821"/>
      <text:p text:style-name="P822">Część 11: Szkoły Podstawowej Nr 1 w Czersku, Szkoły Podstawowej Nr 2 w<text:s/>Czersku autobusem o minimalnej liczbie miejsc siedzących z kierowcą – 46</text:p>
      <text:h text:style-name="P823" text:outline-level="4"/>
      <text:list text:style-name="LFO10" text:continue-numbering="true">
        <text:list-item>
          <text:p text:style-name="P824">wybrano ofertę nr 3 firmy:</text:p>
        </text:list-item>
      </text:list>
      <text:p text:style-name="P825">PKS CHOJNICE SP Z O O</text:p>
      <text:p text:style-name="P826">UL.2 LUTEGO 6</text:p>
      <text:p text:style-name="P827">89-632 BRUSY</text:p>
      <text:p text:style-name="P828"/>
      <text:p text:style-name="P829"><text:span text:style-name="T830">za cenę brutto:</text:span><text:span text:style-name="T831"><text:s/></text:span><text:span text:style-name="T832">113 100,00 zł brutto<text:s/></text:span></text:p>
      <text:p text:style-name="P833"><text:span text:style-name="T834">zaoferowany termin płatności faktury: do 30 dni</text:span></text:p>
      <text:p text:style-name="P835"/>
      <text:p text:style-name="P836">Uzasadnienie:</text:p>
      <text:p text:style-name="P837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838">Tabela1: Zestawienie ofert – ceny brutto oraz liczba pkt w kryterium cena – 60%, termin płatności za fakturę <text:s/>– 40%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  <text:p text:style-name="P850"/>
            <text:p text:style-name="P851"><text:span text:style-name="T852">Nr oferty</text:span></text:p>
          </table:table-cell>
          <table:table-cell table:style-name="TableCell853">
            <text:p text:style-name="P854"/>
            <text:p text:style-name="P855"/>
            <text:p text:style-name="P856"><text:span text:style-name="T857">Nazwa i adres Wykonawcy</text:span></text:p>
          </table:table-cell>
          <table:table-cell table:style-name="TableCell858">
            <text:p text:style-name="P859"><text:span text:style-name="T860">Cena brutto [zł]</text:span></text:p>
          </table:table-cell>
          <table:table-cell table:style-name="TableCell861">
            <text:p text:style-name="P862">Oferowany <text:s/>termin płatności za fakturę</text:p>
            <text:p text:style-name="P863"><text:span text:style-name="T864"><text:s/>[w dniach]</text:span></text:p>
          </table:table-cell>
          <table:table-cell table:style-name="TableCell865">
            <text:p text:style-name="P866"/>
            <text:p text:style-name="P867"><text:span text:style-name="T868">Liczba pkt w kryterium cena – 60 %</text:span></text:p>
          </table:table-cell>
          <table:table-cell table:style-name="TableCell869">
            <text:p text:style-name="P870">Liczba pkt w kryterium termin płatności za fakturę</text:p>
            <text:p text:style-name="P871"><text:span text:style-name="T872">– 40 %</text:span></text:p>
          </table:table-cell>
          <table:table-cell table:style-name="TableCell873">
            <text:p text:style-name="P874"/>
            <text:p text:style-name="P875"/>
            <text:p text:style-name="P876"><text:span text:style-name="T877">Łączna punktacja</text:span></text:p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/>
            <text:p text:style-name="P883">PKS CHOJNICE SP Z O O</text:p>
            <text:p text:style-name="P884">UL.2 LUTEGO 6</text:p>
            <text:p text:style-name="P885">89-632 BRUSY</text:p>
            <text:p text:style-name="P886"/>
          </table:table-cell>
          <table:table-cell table:style-name="TableCell887">
            <text:p text:style-name="P888"/>
            <text:p text:style-name="P889">113 100,00zł<text:s/></text:p>
            <text:p text:style-name="P890"/>
          </table:table-cell>
          <table:table-cell table:style-name="TableCell891">
            <text:p text:style-name="P892"><text:s text:c="8"/>30</text:p>
          </table:table-cell>
          <table:table-cell table:style-name="TableCell893">
            <text:p text:style-name="P894">60</text:p>
          </table:table-cell>
          <table:table-cell table:style-name="TableCell895">
            <text:p text:style-name="P896">40</text:p>
          </table:table-cell>
          <table:table-cell table:style-name="TableCell897">
            <text:p text:style-name="P898">100</text:p>
          </table:table-cell>
        </table:table-row>
      </table:table>
      <text:h text:style-name="P899" text:outline-level="4"/>
      <text:h text:style-name="P900" text:outline-level="4"/>
      <text:h text:style-name="P901" text:outline-level="4">Część 12: Szkoły Podstawowej w Odrach autobusem o minimalnej liczbie miejsc<text:s/>siedzących z kierowcą – 23</text:h>
      <text:list text:style-name="LFO11" text:continue-numbering="true">
        <text:list-item>
          <text:p text:style-name="P902">wybrano ofertę nr 4 firmy:</text:p>
        </text:list-item>
      </text:list>
      <text:p text:style-name="P903">BOREX JOANNA BOROWSKA</text:p>
      <text:p text:style-name="P904">UL.KS.ZAWADZIŃSKIEGO 18</text:p>
      <text:p text:style-name="P905">89-651 ODRY</text:p>
      <text:p text:style-name="P906"/>
      <text:p text:style-name="P907"><text:span text:style-name="T908">za cenę brutto:</text:span><text:span text:style-name="T909"><text:s/></text:span><text:span text:style-name="T910">75 000,00 zł brutto</text:span></text:p>
      <text:p text:style-name="P911"><text:span text:style-name="T912">zaoferowany termin płatności faktury: do 30 dni</text:span></text:p>
      <text:p text:style-name="P913"/>
      <text:p text:style-name="P914">Uzasadnienie:</text:p>
      <text:p text:style-name="P915">Wybrana oferta sporządzona została<text:s/>prawidłowo, zgodnie z wymogami określonymi w Specyfikacji Warunków Zamówienia. Oferta przedstawia najkorzystniejszy bilans kryteriów: ceny i terminu płatności za fakturę uzyskując najwyższą ilość punktów.</text:p>
      <text:p text:style-name="P916"/>
      <text:p text:style-name="P917">Tabela1: Zestawienie ofert – ceny brutto oraz liczba pkt w kryterium cena – 60%, termin płatności za fakturę <text:s/>– 40%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  <text:p text:style-name="P929"/>
            <text:p text:style-name="P930"><text:span text:style-name="T931">Nr oferty</text:span></text:p>
          </table:table-cell>
          <table:table-cell table:style-name="TableCell932">
            <text:p text:style-name="P933"/>
            <text:p text:style-name="P934"/>
            <text:p text:style-name="P935"><text:span text:style-name="T936">Nazwa i adres Wykonawcy</text:span></text:p>
          </table:table-cell>
          <table:table-cell table:style-name="TableCell937">
            <text:p text:style-name="P938"><text:span text:style-name="T939">Cena brutto [zł]</text:span></text:p>
          </table:table-cell>
          <table:table-cell table:style-name="TableCell940">
            <text:p text:style-name="P941">Oferowany <text:s/>termin płatności za fakturę</text:p>
            <text:p text:style-name="P942"><text:span text:style-name="T943"><text:s/>[w dniach]</text:span></text:p>
          </table:table-cell>
          <table:table-cell table:style-name="TableCell944">
            <text:p text:style-name="P945"/>
            <text:p text:style-name="P946"><text:span text:style-name="T947">Liczba pkt w kryterium cena – 60 %</text:span></text:p>
          </table:table-cell>
          <table:table-cell table:style-name="TableCell948">
            <text:p text:style-name="P949">Liczba pkt w kryterium termin płatności za<text:s/>fakturę</text:p>
            <text:p text:style-name="P950"><text:span text:style-name="T951">– 40 %</text:span></text:p>
          </table:table-cell>
          <table:table-cell table:style-name="TableCell952">
            <text:p text:style-name="P953"/>
            <text:p text:style-name="P954"/>
            <text:p text:style-name="P955"><text:span text:style-name="T956">Łączna punktacja</text:span>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/>
            <text:p text:style-name="P962">BOREX JOANNA BOROWSKA</text:p>
            <text:p text:style-name="P963">UL.KS.ZAWADZIŃSKIEGO 18</text:p>
            <text:p text:style-name="P964"><text:span text:style-name="T965">89-651 ODRY<text:s/></text:span></text:p>
          </table:table-cell>
          <table:table-cell table:style-name="TableCell966">
            <text:p text:style-name="P967">75 000,00 zł<text:s/></text:p>
          </table:table-cell>
          <table:table-cell table:style-name="TableCell968">
            <text:p text:style-name="P969">30</text:p>
          </table:table-cell>
          <table:table-cell table:style-name="TableCell970">
            <text:p text:style-name="P971">60</text:p>
          </table:table-cell>
          <table:table-cell table:style-name="TableCell972">
            <text:p text:style-name="P973">40</text:p>
          </table:table-cell>
          <table:table-cell table:style-name="TableCell974">
            <text:p text:style-name="P975">100</text:p>
          </table:table-cell>
        </table:table-row>
      </table:table>
      <text:p text:style-name="P976"/>
      <text:p text:style-name="P977">Część 13: Szkoły Podstawowej w Gotelpiu autobusem o minimalnej liczbie miejsc siedzących z kierowcą – 19</text:p>
      <text:p text:style-name="P978"/>
      <text:list text:style-name="LFO12" text:continue-numbering="true">
        <text:list-item>
          <text:p text:style-name="P979">wybrano ofertę nr 4<text:s/>firmy:</text:p>
        </text:list-item>
      </text:list>
      <text:p text:style-name="P980">BOREX JOANNA BOROWSKA</text:p>
      <text:p text:style-name="P981">UL.KS.ZAWADZIŃSKIEGO 18</text:p>
      <text:p text:style-name="P982">89-651 ODRY</text:p>
      <text:p text:style-name="P983"/>
      <text:p text:style-name="P984"><text:span text:style-name="T985">za cenę brutto:</text:span><text:span text:style-name="T986"><text:s/></text:span><text:span text:style-name="T987">75 000,00 zł brutto</text:span></text:p>
      <text:p text:style-name="P988"><text:span text:style-name="T989">zaoferowany termin płatności faktury: do 30 dni</text:span></text:p>
      <text:p text:style-name="P990"/>
      <text:p text:style-name="P991">Uzasadnienie:</text:p>
      <text:p text:style-name="P992">Wybrana oferta sporządzona została prawidłowo, zgodnie z wymogami określonymi w<text:s/>Specyfikacji Warunków Zamówienia. Oferta przedstawia najkorzystniejszy bilans kryteriów: ceny i terminu płatności za fakturę uzyskując najwyższą ilość punktów.</text:p>
      <text:p text:style-name="P993">Tabela1: Zestawienie ofert – ceny brutto oraz liczba pkt w kryterium cena – 60%, termin płatności za fakturę <text:s/>– 40%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/>
            <text:p text:style-name="P1005"/>
            <text:p text:style-name="P1006"><text:span text:style-name="T1007">Nr oferty</text:span></text:p>
          </table:table-cell>
          <table:table-cell table:style-name="TableCell1008">
            <text:p text:style-name="P1009"/>
            <text:p text:style-name="P1010"/>
            <text:p text:style-name="P1011"><text:span text:style-name="T1012">Nazwa i adres Wykonawcy</text:span></text:p>
          </table:table-cell>
          <table:table-cell table:style-name="TableCell1013">
            <text:p text:style-name="P1014"><text:span text:style-name="T1015">Cena brutto [zł]</text:span></text:p>
          </table:table-cell>
          <table:table-cell table:style-name="TableCell1016">
            <text:p text:style-name="P1017">Oferowany <text:s/>termin płatności za fakturę</text:p>
            <text:p text:style-name="P1018"><text:span text:style-name="T1019"><text:s/>[w dniach]</text:span></text:p>
          </table:table-cell>
          <table:table-cell table:style-name="TableCell1020">
            <text:p text:style-name="P1021"/>
            <text:p text:style-name="P1022"><text:span text:style-name="T1023">Liczba pkt w kryterium cena – 60 %</text:span></text:p>
          </table:table-cell>
          <table:table-cell table:style-name="TableCell1024">
            <text:p text:style-name="P1025">Liczba pkt w kryterium termin płatności za fakturę</text:p>
            <text:p text:style-name="P1026"><text:span text:style-name="T1027">– 40 %</text:span></text:p>
          </table:table-cell>
          <table:table-cell table:style-name="TableCell1028">
            <text:p text:style-name="P1029"/>
            <text:p text:style-name="P1030"/>
            <text:p text:style-name="P1031"><text:span text:style-name="T1032">Łączna punktacja</text:span></text:p>
          </table:table-cell>
        </table:table-row>
        <table:table-row table:style-name="TableRow1033">
          <table:table-cell table:style-name="TableCell1034">
            <text:p text:style-name="P1035">4</text:p>
          </table:table-cell>
          <table:table-cell table:style-name="TableCell1036">
            <text:p text:style-name="P1037"/>
            <text:p text:style-name="P1038">BOREX<text:s/>JOANNA BOROWSKA</text:p>
            <text:p text:style-name="P1039">UL.KS.ZAWADZIŃSKIEGO 18</text:p>
            <text:p text:style-name="P1040"><text:span text:style-name="T1041">89-651 ODRY<text:s/></text:span></text:p>
          </table:table-cell>
          <table:table-cell table:style-name="TableCell1042">
            <text:p text:style-name="P1043">75 000,00 zł<text:s/></text:p>
          </table:table-cell>
          <table:table-cell table:style-name="TableCell1044">
            <text:p text:style-name="P1045">30</text:p>
          </table:table-cell>
          <table:table-cell table:style-name="TableCell1046">
            <text:p text:style-name="P1047">60</text:p>
          </table:table-cell>
          <table:table-cell table:style-name="TableCell1048">
            <text:p text:style-name="P1049">40</text:p>
          </table:table-cell>
          <table:table-cell table:style-name="TableCell1050">
            <text:p text:style-name="P1051">100</text:p>
          </table:table-cell>
        </table:table-row>
      </table:table>
      <text:p text:style-name="P1052"><text:span text:style-name="T1053">Część 14: Szkoły Podstawowej nr 1 w Czersku, Szkoły Podstawowej nr 2 w Czersku oraz <text:s/></text:span><text:span text:style-name="T1054"><text:line-break/></text:span><text:span text:style-name="T1055">Zespołu Szkół Specjalnych w Czersku<text:s/></text:span><text:span text:style-name="T1056">autobusem o minimalnej liczbie miejsc<text:s/></text:span><text:span text:style-name="T1057">siedzących z kierowcą – 35</text:span></text:p>
      <text:p text:style-name="P1058"/>
      <text:list text:style-name="LFO13" text:continue-numbering="true">
        <text:list-item>
          <text:p text:style-name="P1059">wybrano ofertę nr 1 firmy:</text:p>
        </text:list-item>
      </text:list>
      <text:p text:style-name="P1060">PRZEWÓZ OSÓB</text:p>
      <text:p text:style-name="P1061">ROBUS SYNAK ROBERT</text:p>
      <text:p text:style-name="P1062">UL. DŁUGA 4</text:p>
      <text:p text:style-name="P1063">83-440 KARSIN</text:p>
      <text:p text:style-name="P1064"/>
      <text:p text:style-name="Bezodstępów"><text:span text:style-name="T1065">za cenę brutto:</text:span><text:span text:style-name="T1066"><text:s/>30 790,80</text:span><text:span text:style-name="T1067"><text:s/>zł<text:s/></text:span><text:span text:style-name="T1068">brutto<text:s/></text:span></text:p>
      <text:p text:style-name="P1069"><text:span text:style-name="T1070">zaoferowany termin płatności faktury: do 30 dni</text:span></text:p>
      <text:p text:style-name="P1071"/>
      <text:p text:style-name="P1072">Uzasadnienie:</text:p>
      <text:p text:style-name="P1073">Wybrana oferta sporządzona została<text:s/>prawidłowo, zgodnie z wymogami określonymi w Specyfikacji Warunków Zamówienia. Oferta przedstawia najkorzystniejszy bilans kryteriów: ceny i terminu płatności za fakturę uzyskując najwyższą ilość punktów.</text:p>
      <text:p text:style-name="P1074">Tabela1: Zestawienie ofert – ceny brutto oraz liczba pkt w kryterium cena – 60%, termin płatności za fakturę <text:s/>– 40%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  <text:p text:style-name="P1086"/>
            <text:p text:style-name="P1087"><text:span text:style-name="T1088">Nr oferty</text:span></text:p>
          </table:table-cell>
          <table:table-cell table:style-name="TableCell1089">
            <text:p text:style-name="P1090"/>
            <text:p text:style-name="P1091"/>
            <text:p text:style-name="P1092"><text:span text:style-name="T1093">Nazwa i adres Wykonawcy</text:span></text:p>
          </table:table-cell>
          <table:table-cell table:style-name="TableCell1094">
            <text:p text:style-name="P1095"><text:span text:style-name="T1096">Cena brutto [zł]</text:span></text:p>
          </table:table-cell>
          <table:table-cell table:style-name="TableCell1097">
            <text:p text:style-name="P1098">Oferowany <text:s/>termin płatności za fakturę</text:p>
            <text:p text:style-name="P1099"><text:span text:style-name="T1100"><text:s/>[w dniach]</text:span></text:p>
          </table:table-cell>
          <table:table-cell table:style-name="TableCell1101">
            <text:p text:style-name="P1102"/>
            <text:p text:style-name="P1103"><text:span text:style-name="T1104">Liczba pkt w kryterium cena – 60 %</text:span></text:p>
          </table:table-cell>
          <table:table-cell table:style-name="TableCell1105">
            <text:p text:style-name="P1106">Liczba pkt w kryterium termin płatności za<text:s/>fakturę</text:p>
            <text:p text:style-name="P1107"><text:span text:style-name="T1108">– 40 %</text:span></text:p>
          </table:table-cell>
          <table:table-cell table:style-name="TableCell1109">
            <text:p text:style-name="P1110"/>
            <text:p text:style-name="P1111"/>
            <text:p text:style-name="P1112"><text:span text:style-name="T1113">Łączna punktacja</text:span>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/>
            <text:p text:style-name="P1119">PRZEWÓZ OSÓB</text:p>
            <text:p text:style-name="P1120">ROBUS SYNAK ROBERT</text:p>
            <text:p text:style-name="P1121">UL. DŁUGA 4</text:p>
            <text:p text:style-name="P1122">83-440 KARSIN</text:p>
            <text:p text:style-name="P1123"/>
          </table:table-cell>
          <table:table-cell table:style-name="TableCell1124">
            <text:p text:style-name="P1125">30 790,80 zł<text:s/></text:p>
          </table:table-cell>
          <table:table-cell table:style-name="TableCell1126">
            <text:p text:style-name="P1127">30</text:p>
          </table:table-cell>
          <table:table-cell table:style-name="TableCell1128">
            <text:p text:style-name="P1129">60</text:p>
          </table:table-cell>
          <table:table-cell table:style-name="TableCell1130">
            <text:p text:style-name="P1131">40</text:p>
          </table:table-cell>
          <table:table-cell table:style-name="TableCell1132">
            <text:p text:style-name="P1133">100</text:p>
          </table:table-cell>
        </table:table-row>
      </table:table>
      <text:p text:style-name="P1134"/>
      <text:p text:style-name="P1135">Część 15: Przedszkola nr 1 w Czersku – Filia w Będźmierowicach – autobusem o minimalnej liczbie miejsc siedzących z<text:s/>kierowcą – 33</text:p>
      <text:list text:style-name="LFO14" text:continue-numbering="true">
        <text:list-item>
          <text:p text:style-name="P1136">wybrano ofertę nr 5 firmy:</text:p>
        </text:list-item>
      </text:list>
      <text:p text:style-name="P1137">TRANSPORT I HANDEL GOCHY</text:p>
      <text:p text:style-name="P1138">JÓZEF GAWIN</text:p>
      <text:p text:style-name="P1139">WOJSK 6A</text:p>
      <text:p text:style-name="P1140">77-130 LIPNICA</text:p>
      <text:p text:style-name="P1141"/>
      <text:p text:style-name="P1142"><text:span text:style-name="T1143">za cenę brutto: 42 214,48<text:s/></text:span><text:span text:style-name="T1144">zł<text:s/></text:span><text:span text:style-name="T1145">brutto</text:span></text:p>
      <text:p text:style-name="P1146"><text:span text:style-name="T1147">zaoferowany termin płatności faktury: do 30 dni</text:span></text:p>
      <text:p text:style-name="P1148"/>
      <text:p text:style-name="P1149">Uzasadnienie:</text:p>
      <text:p text:style-name="P1150">Wybrana oferta sporządzona została<text:s/>prawidłowo, zgodnie z wymogami określonymi w Specyfikacji Warunków Zamówienia. Oferta przedstawia najkorzystniejszy bilans kryteriów: ceny i terminu płatności za fakturę uzyskując najwyższą ilość punktów.</text:p>
      <text:p text:style-name="P1151">Tabela1: Zestawienie ofert – ceny brutto oraz liczba pkt w kryterium cena – 60%, termin płatności za fakturę <text:s/>– 40%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ext:p text:style-name="P1163"/>
            <text:p text:style-name="P1164"><text:span text:style-name="T1165">Nr oferty</text:span></text:p>
          </table:table-cell>
          <table:table-cell table:style-name="TableCell1166">
            <text:p text:style-name="P1167"/>
            <text:p text:style-name="P1168"/>
            <text:p text:style-name="P1169"><text:span text:style-name="T1170">Nazwa i adres Wykonawcy</text:span></text:p>
          </table:table-cell>
          <table:table-cell table:style-name="TableCell1171">
            <text:p text:style-name="P1172"><text:span text:style-name="T1173">Cena brutto [zł]</text:span></text:p>
          </table:table-cell>
          <table:table-cell table:style-name="TableCell1174">
            <text:p text:style-name="P1175">Oferowany <text:s/>termin płatności za fakturę</text:p>
            <text:p text:style-name="P1176"><text:span text:style-name="T1177"><text:s/>[w dniach]</text:span></text:p>
          </table:table-cell>
          <table:table-cell table:style-name="TableCell1178">
            <text:p text:style-name="P1179"/>
            <text:p text:style-name="P1180"><text:span text:style-name="T1181">Liczba pkt w kryterium cena – 60 %</text:span></text:p>
          </table:table-cell>
          <table:table-cell table:style-name="TableCell1182">
            <text:p text:style-name="P1183">Liczba pkt w kryterium termin płatności za<text:s/>fakturę</text:p>
            <text:p text:style-name="P1184"><text:span text:style-name="T1185">– 40 %</text:span></text:p>
          </table:table-cell>
          <table:table-cell table:style-name="TableCell1186">
            <text:p text:style-name="P1187"/>
            <text:p text:style-name="P1188"/>
            <text:p text:style-name="P1189"><text:span text:style-name="T1190">Łączna punktacja</text:span></text:p>
          </table:table-cell>
        </table:table-row>
        <table:table-row table:style-name="TableRow1191">
          <table:table-cell table:style-name="TableCell1192">
            <text:p text:style-name="P1193">5</text:p>
          </table:table-cell>
          <table:table-cell table:style-name="TableCell1194">
            <text:p text:style-name="P1195"/>
            <text:p text:style-name="P1196">TRANSPORT I HANDEL GOCHY</text:p>
            <text:p text:style-name="P1197">JÓZEF GAWIN</text:p>
            <text:p text:style-name="P1198">WOJSK 6A</text:p>
            <text:p text:style-name="P1199">77-130 LIPNICA</text:p>
            <text:p text:style-name="P1200"/>
          </table:table-cell>
          <table:table-cell table:style-name="TableCell1201">
            <text:p text:style-name="P1202"><text:span text:style-name="T1203">42 214,48 zł<text:s/></text:span></text:p>
          </table:table-cell>
          <table:table-cell table:style-name="TableCell1204">
            <text:p text:style-name="P1205"><text:s text:c="8"/>30</text:p>
          </table:table-cell>
          <table:table-cell table:style-name="TableCell1206">
            <text:p text:style-name="P1207">60,00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100</text:p>
          </table:table-cell>
        </table:table-row>
        <table:table-row table:style-name="TableRow1212">
          <table:table-cell table:style-name="TableCell1213">
            <text:p text:style-name="P1214">8</text:p>
          </table:table-cell>
          <table:table-cell table:style-name="TableCell1215">
            <text:p text:style-name="P1216"/>
            <text:p text:style-name="P1217">ZAKŁAD WIELOBANŻOWY TRANSMAR MARIAN GOŁUŃSKI</text:p>
            <text:p text:style-name="P1218">UL.KILIŃSKIEGO 4</text:p>
            <text:p text:style-name="P1219">89-650 CZERSK</text:p>
          </table:table-cell>
          <table:table-cell table:style-name="TableCell1220">
            <text:p text:style-name="P1221"><text:span text:style-name="T1222">46 208,80 zł <text:s/></text:span></text:p>
          </table:table-cell>
          <table:table-cell table:style-name="TableCell1223">
            <text:p text:style-name="P1224">30</text:p>
          </table:table-cell>
          <table:table-cell table:style-name="TableCell1225">
            <text:p text:style-name="P1226"><text:s text:c="7"/>54,60</text:p>
          </table:table-cell>
          <table:table-cell table:style-name="TableCell1227">
            <text:p text:style-name="P1228">40</text:p>
          </table:table-cell>
          <table:table-cell table:style-name="TableCell1229">
            <text:p text:style-name="P1230">94,60</text:p>
          </table:table-cell>
        </table:table-row>
      </table:table>
      <text:p text:style-name="P1231"/>
      <text:p text:style-name="P1232">Z <text:s/>poważaniem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>Otrzymują:<text:s/></text:p>
      <text:list text:style-name="LFO15" text:continue-numbering="true">
        <text:list-item>
          <text:p text:style-name="P1243">Strona internetowa postępowania: platformazakupowa.pl/pn/czersk</text:p>
        </text:list-item>
        <text:list-item>
          <text:p text:style-name="P1244"><text:span text:style-name="T124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Arial" fo:font-weight="normal" style:font-weight-asian="normal" fo:font-size="10pt" style:font-size-asian="10pt"/>
    </style:style>
    <style:style style:name="WW_CharLFO4LVL2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Arial" fo:font-weight="normal" style:font-weight-asian="normal" fo:font-size="10pt" style:font-size-asian="10pt"/>
    </style:style>
    <style:style style:name="WW_CharLFO5LVL2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fo:font-weight="normal" style:font-weight-asian="normal" fo:font-size="10pt" style:font-size-asian="10pt"/>
    </style:style>
    <style:style style:name="WW_CharLFO6LVL2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Arial" fo:font-weight="normal" style:font-weight-asian="normal" fo:font-size="10pt" style:font-size-asian="10pt"/>
    </style:style>
    <style:style style:name="WW_CharLFO7LVL2" style:family="text">
      <style:text-properties fo:font-weight="normal" style:font-weight-asian="normal" fo:font-size="12pt" style:font-size-asian="12pt"/>
    </style:style>
    <style:style style:name="WW_CharLFO8LVL1" style:family="text">
      <style:text-properties style:font-name="Arial" fo:font-weight="normal" style:font-weight-asian="normal" fo:font-size="10pt" style:font-size-asian="10pt"/>
    </style:style>
    <style:style style:name="WW_CharLFO8LVL2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Arial" fo:font-weight="normal" style:font-weight-asian="normal" fo:font-size="10pt" style:font-size-asian="10pt"/>
    </style:style>
    <style:style style:name="WW_CharLFO9LVL2" style:family="text">
      <style:text-properties fo:font-weight="normal" style:font-weight-asian="normal" fo:font-size="12pt" style:font-size-asian="12pt"/>
    </style:style>
    <style:style style:name="WW_CharLFO10LVL1" style:family="text">
      <style:text-properties style:font-name="Arial" fo:font-weight="normal" style:font-weight-asian="normal" fo:font-size="10pt" style:font-size-asian="10pt"/>
    </style:style>
    <style:style style:name="WW_CharLFO10LVL2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Arial" fo:font-weight="normal" style:font-weight-asian="normal" fo:font-size="10pt" style:font-size-asian="10pt"/>
    </style:style>
    <style:style style:name="WW_CharLFO11LVL2" style:family="text">
      <style:text-properties fo:font-weight="normal" style:font-weight-asian="normal" fo:font-size="12pt" style:font-size-asian="12pt"/>
    </style:style>
    <style:style style:name="WW_CharLFO12LVL1" style:family="text">
      <style:text-properties style:font-name="Arial" fo:font-weight="normal" style:font-weight-asian="normal" fo:font-size="10pt" style:font-size-asian="10pt"/>
    </style:style>
    <style:style style:name="WW_CharLFO12LVL2" style:family="text">
      <style:text-properties fo:font-weight="normal" style:font-weight-asian="normal" fo:font-size="12pt" style:font-size-asian="12pt"/>
    </style:style>
    <style:style style:name="WW_CharLFO13LVL1" style:family="text">
      <style:text-properties style:font-name="Arial" fo:font-weight="normal" style:font-weight-asian="normal" fo:font-size="10pt" style:font-size-asian="10pt"/>
    </style:style>
    <style:style style:name="WW_CharLFO13LVL2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Arial" fo:font-weight="normal" style:font-weight-asian="normal" fo:font-size="10pt" style:font-size-asian="10pt"/>
    </style:style>
    <style:style style:name="WW_CharLFO14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3-07-17T09:34:00Z</meta:creation-date>
    <dc:date>2023-07-17T09:47:00Z</dc:date>
    <meta:template xlink:href="Normal" xlink:type="simple"/>
    <meta:editing-cycles>4</meta:editing-cycles>
    <meta:editing-duration>PT180S</meta:editing-duration>
    <meta:document-statistic meta:page-count="1" meta:paragraph-count="31" meta:word-count="2238" meta:character-count="15641" meta:row-count="111" meta:non-whitespace-character-count="13434"/>
  </office:meta>
</office:document-meta>
</file>