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400000DB8F0644833995B9C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-2.501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officeooo:paragraph-rsid="0023115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Cambria1"/>
    </style:style>
    <style:style style:name="P4" style:family="paragraph" style:parent-style-name="Standard">
      <style:paragraph-properties fo:line-height="150%"/>
      <style:text-properties style:font-name="Cambria" officeooo:rsid="00213b89" officeooo:paragraph-rsid="00213b89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bold" officeooo:paragraph-rsid="0023115e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bold" officeooo:rsid="003237e2" officeooo:paragraph-rsid="003237e2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bold" officeooo:rsid="000ba2e3" officeooo:paragraph-rsid="0023115e" style:letter-kerning="true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normal" officeooo:rsid="002d3b8f" officeooo:paragraph-rsid="0023115e" style:font-weight-asian="normal" style:font-name-complex="Garamond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normal" officeooo:rsid="002e3581" officeooo:paragraph-rsid="0023115e" style:letter-kerning="true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normal" officeooo:rsid="002e3581" officeooo:paragraph-rsid="003237e2" style:letter-kerning="true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normal" officeooo:rsid="003016fb" officeooo:paragraph-rsid="0023115e" style:letter-kerning="true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Cambria1" fo:font-weight="normal" officeooo:rsid="00370431" officeooo:paragraph-rsid="0023115e" style:letter-kerning="true" style:font-weight-asian="normal" style:font-weight-complex="normal"/>
    </style:style>
    <style:style style:name="P1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6.002cm" style:type="right"/>
        </style:tab-stops>
      </style:paragraph-properties>
      <style:text-properties officeooo:paragraph-rsid="0023115e"/>
    </style:style>
    <style:style style:name="T1" style:family="text">
      <style:text-properties officeooo:rsid="0046cd43"/>
    </style:style>
    <style:style style:name="T2" style:family="text">
      <style:text-properties officeooo:rsid="00422504"/>
    </style:style>
    <style:style style:name="T3" style:family="text">
      <style:text-properties officeooo:rsid="003016fb"/>
    </style:style>
    <style:style style:name="T4" style:family="text">
      <style:text-properties officeooo:rsid="0043ab90"/>
    </style:style>
    <style:style style:name="T5" style:family="text">
      <style:text-properties officeooo:rsid="0030f7ec"/>
    </style:style>
    <style:style style:name="T6" style:family="text">
      <style:text-properties officeooo:rsid="003efae5"/>
    </style:style>
    <style:style style:name="T7" style:family="text">
      <style:text-properties officeooo:rsid="00407eb1"/>
    </style:style>
    <style:style style:name="T8" style:family="text">
      <style:text-properties officeooo:rsid="0041284f"/>
    </style:style>
    <style:style style:name="T9" style:family="text">
      <style:text-properties officeooo:rsid="0035dff0"/>
    </style:style>
    <style:style style:name="T10" style:family="text">
      <style:text-properties officeooo:rsid="0037b0f6"/>
    </style:style>
    <style:style style:name="T11" style:family="text">
      <style:text-properties officeooo:rsid="0023d5d0"/>
    </style:style>
    <style:style style:name="T12" style:family="text">
      <style:text-properties officeooo:rsid="0025bbbe"/>
    </style:style>
    <style:style style:name="T13" style:family="text">
      <style:text-properties officeooo:rsid="0028e07a"/>
    </style:style>
    <style:style style:name="T14" style:family="text">
      <style:text-properties officeooo:rsid="002a5972"/>
    </style:style>
    <style:style style:name="T15" style:family="text">
      <style:text-properties officeooo:rsid="002b4ccf"/>
    </style:style>
    <style:style style:name="T16" style:family="text">
      <style:text-properties officeooo:rsid="002cad95"/>
    </style:style>
    <style:style style:name="T17" style:family="text">
      <style:text-properties officeooo:rsid="002ec626"/>
    </style:style>
    <style:style style:name="T18" style:family="text">
      <style:text-properties officeooo:rsid="003237e2"/>
    </style:style>
    <style:style style:name="T19" style:family="text">
      <style:text-properties style:font-name="Cambria" officeooo:rsid="003237e2"/>
    </style:style>
    <style:style style:name="T20" style:family="text">
      <style:text-properties style:font-name="Cambria" fo:font-weight="bold" officeooo:rsid="003237e2" style:font-weight-asian="bold" style:font-weight-complex="bold"/>
    </style:style>
    <style:style style:name="T21" style:family="text">
      <style:text-properties style:font-name="Cambria" fo:font-weight="bold" officeooo:rsid="003237e2" style:font-name-asian="Times New Roman" style:font-weight-asian="bold" style:font-weight-complex="bold"/>
    </style:style>
    <style:style style:name="T22" style:family="text">
      <style:text-properties style:font-name="Cambria" officeooo:rsid="003237e2"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officeooo:rsid="0023d5d0" style:letter-kerning="true"/>
    </style:style>
    <style:style style:name="T25" style:family="text">
      <style:text-properties officeooo:rsid="000ba2e3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2">oznaczenie sprawy: </text:span><text:span text:style-name="T21">ZZP.260.2.9.2024<text:tab/>Załącznik nr 2</text:span><text:span text:style-name="T23"> <text:s text:c="118"/></text:span></text:p>
      <text:p text:style-name="P2"/>
      <text:p text:style-name="P6">OPIS PRZEDMIOTU ZAMÓWIENIA</text:p>
      <text:p text:style-name="P7">Malowanie oznaczeń <text:s/>stadionu lekkoatletycznego mieszczącego się przy Al. Piłsudskiego 22, <text:s/>w Lublinie, </text:p>
      <text:p text:style-name="P5"><text:span text:style-name="T24">Dotyczy usługi m</text:span><text:span text:style-name="T25">alowani</text:span><text:span text:style-name="T24">a</text:span><text:span text:style-name="T25"> oznaczeń <text:s/>stadionu lekkoatletycznego.</text:span></text:p>
      <text:p text:style-name="P9">Kompleksowe malowanie oznaczeń stadionu lekkoatletycznego zgodnie z wytycznymi PZLA, z dnia 17.10.2023 r. , <text:span text:style-name="T1">( wytyczne w załączeniu – </text:span><text:span text:style-name="T13">załącznik nr 2), </text:span><text:span text:style-name="T14">z wyłączeniem następujących </text:span><text:span text:style-name="T16">l</text:span><text:span text:style-name="T14">inii:</text:span></text:p>
      <text:p text:style-name="P3">- linia startu 110 m</text:p>
      <text:p text:style-name="P3">- linia startu 100 m</text:p>
      <text:p text:style-name="P3">- linie startu 200 m</text:p>
      <text:p text:style-name="P3">- linie startu 400 m </text:p>
      <text:p text:style-name="P3">- linie startu 600 m</text:p>
      <text:p text:style-name="P3">- linie startu 800 m</text:p>
      <text:p text:style-name="P3">- linia startu 1000 m</text:p>
      <text:p text:style-name="P3">- linia startu 1500 m</text:p>
      <text:p text:style-name="P3">- <text:span text:style-name="T15">linia mety </text:span></text:p>
      <text:p text:style-name="P11">Oznaczenia dotyczą <text:span text:style-name="T2">bieżni niebieskiej, na których rozgrywane są następujące konkurencje:</text:span></text:p>
      <text:p text:style-name="P9"><text:span text:style-name="T3">- konkurencj</text:span><text:span text:style-name="T4">e</text:span><text:span text:style-name="T3"> <text:s/>biegow</text:span><text:span text:style-name="T4">e</text:span><text:span text:style-name="T3"> (w tym biegi </text:span>sprinterskie, biegi średnie, długie, biegi płotkarskie, biegi przeszkodowe i biegi sztafetowe)</text:p>
      <text:p text:style-name="P9">- <text:span text:style-name="T3">konkurencj</text:span><text:span text:style-name="T4">e</text:span><text:span text:style-name="T3"> </text:span>skokow<text:span text:style-name="T4">e</text:span> (skok w dal, trójskok, skok wzwyż i skok o tyczce)</text:p>
      <text:p text:style-name="P9">- <text:span text:style-name="T5">konkurencj</text:span><text:span text:style-name="T4">e</text:span><text:span text:style-name="T5"> rzuto</text:span><text:span text:style-name="T4">we</text:span><text:span text:style-name="T5"> </text:span>(pchnięcie kulą, rzut dyskiem, rzut młotem i rzut oszczepem)</text:p>
      <text:p text:style-name="P10">Wszystkie oznaczenia standardowego stadionu otwartego z bieżnią okrężną o długości 400 m muszą być zgodne z wymaganiami World Athletics. Malowanie oznaczeń powinno być wykonywane przez doświadczoną firmę, która dysponuje odpowiednim sprzętem, a także posiada adekwatną wiedzę na temat położenia wyznaczonych linii i punktów odniesienia <text:s text:c="12"/>w stosunku do malowanych oznaczeń. Wykonawca tego zadania musi współpracować <text:s text:c="21"/>z uprawnionym geodetą, który wykonuje pomiary i wytycza położenie zaplanowanych znaków. Wytyczone linie i punkty powinny pozwolić na zastosowanie do malowania maszyn <text:s text:c="24"/>z odpowiednimi prowadnicami, nanosić oznaczenia za pomocą szablonów, ręcznych pistoletów natryskowych, pędzli lub kombinacje tych technik. <text:span text:style-name="T6">Wybór </text:span><text:span text:style-name="T17">f</text:span><text:span text:style-name="T6">arby </text:span><text:span text:style-name="T17">należy skonsultować z firmą,</text:span></text:p>
      <text:p text:style-name="P10"><text:soft-page-break/><text:span text:style-name="T17"><text:s/>która była odpowiedzialna za położenie </text:span><text:span text:style-name="T6">nawierzchni – </text:span><text:span text:style-name="T17">typ mondo</text:span><text:span text:style-name="T6">.</text:span> <text:s/>Najczęściej zalecane są farby poliuretanowe, farby na bazie lateksu kompatybilne z nawierzchniami syntetycznymi. <text:span text:style-name="T7">Oznaczenie stadionu powinno odbywać się w odpowiedniej temperaturze i wilgotności- wilgotność względna nie może przekraczać 85%. </text:span><text:span text:style-name="T8">Większość linii malowana jest na kolor biały, natomiast znaczenia kolorowe powinny być widoczne poprzez kontrast do koloru bieżni.</text:span></text:p>
      <text:p text:style-name="P9">Wszystkie oznaczenia konkurencji biegowych i technicznych powinny być malowane przez doświadczony personel w warunkach wynikających z zaleceń producentów farby i nawierzchni bieżni i rozbiegów.</text:p>
      <text:p text:style-name="P12">Miejsce wykonania usługi: stadion lekkoatletyczny Al. Piłsudskiego 22, Lublin 20-011</text:p>
      <text:p text:style-name="P9">Termin wykonania usługi: <text:span text:style-name="T12"><text:s/></text:span>do 15 kwietn<text:span text:style-name="T9">ia 2024 r., </text:span><text:span text:style-name="T10">po wstępnym ustaleniu z operatorem obiektu. <text:s/></text:span>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MOSiR_5f_papier_5f_firmowy_5f_2023" draw:display-name="MOSiR_papier_firmowy_2023" xlink:href="Pictures/10000000000009B400000DB8F0644833995B9C7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-2.501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cm" fo:margin-left="0cm" fo:margin-right="0cm" fo:margin-bottom="3.79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MOSiR_5f_papier_5f_firmowy_5f_2023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B400000DB8F0644833995B9C7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100%" draw:fill-image-height="100%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fill="bitmap" draw:background-size="full" draw:fill-image-name="MOSiR_5f_papier_5f_firmowy_5f_2023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r Koperwas</meta:initial-creator>
    <meta:editing-cycles>26</meta:editing-cycles>
    <meta:creation-date>2022-02-02T08:25:00</meta:creation-date>
    <dc:date>2024-03-13T10:29:35.574000000</dc:date>
    <dc:language>pl-PL</dc:language>
    <meta:editing-duration>PT39M16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23" meta:word-count="348" meta:character-count="2718" meta:non-whitespace-character-count="2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