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1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1" fo:border-left="thin solid #000001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8.8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PRZEDMIAR <text:s/>ROBÓ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Remont drogi gminnej dojazdowej do pól (nr. ew. dz. 2124, 2168/2, 2227) w miejscowości Niedźwiada na odcinku o długości 795 mb.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3">
            <text:p>Lp</text:p>
          </table:table-cell>
          <table:table-cell office:value-type="string" table:style-name="ce3">
            <text:p>Zakres robót</text:p>
          </table:table-cell>
          <table:table-cell office:value-type="string" table:style-name="ce4">
            <text:p>Jedn. miary</text:p>
          </table:table-cell>
          <table:table-cell office:value-type="string" table:style-name="ce3">
            <text:p>Ilość robót</text:p>
          </table:table-cell>
          <table:table-cell office:value-type="string" table:style-name="ce4">
            <text:p>Cena jedn.</text:p>
            <text:p>w zł</text:p>
          </table:table-cell>
          <table:table-cell office:value-type="string" table:style-name="ce5">
            <text:p>Wartość robót</text:p>
          </table:table-cell>
          <table:table-cell table:number-columns-repeated="1637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Profilowanie podłoża pod warstwy konstrukcyjne nawierzchni, wykonane przy użyciu równiarki samojezdnej wraz z odsłonięciem krawędzi</text:p>
          </table:table-cell>
          <table:table-cell office:value-type="string" table:style-name="ce8">
            <text:p>godz.</text:p>
          </table:table-cell>
          <table:table-cell office:value-type="float" office:value="6" table:style-name="ce6">
            <text:p>6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Mechaniczne wykonanie koryta na głęb. 20cm pod warstwy konstrukcyjne wraz z profilowaniem i zagęszczaniem podłoża, transport urobku na odl. do 1km</text:p>
          </table:table-cell>
          <table:table-cell office:value-type="string" table:style-name="ce8">
            <text:p>m2</text:p>
          </table:table-cell>
          <table:table-cell office:value-type="float" office:value="720" table:style-name="ce6">
            <text:p>720</text:p>
          </table:table-cell>
          <table:table-cell table:number-columns-repeated="2" table:style-name="ce9"/>
          <table:table-cell table:number-columns-repeated="16378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Wykonanie remontu uszkodzonego przepustu fi 40 <text:s text:c="17"/>z kręgów betonowych, wymiana na rury PP fi 40 wraz <text:s text:c="12"/>z robotami towarzyszącymi</text:p>
          </table:table-cell>
          <table:table-cell office:value-type="string" table:style-name="ce8">
            <text:p>m</text:p>
          </table:table-cell>
          <table:table-cell office:value-type="float" office:value="16" table:style-name="ce6">
            <text:p>16</text:p>
          </table:table-cell>
          <table:table-cell table:number-columns-repeated="2" table:style-name="ce9"/>
          <table:table-cell table:number-columns-repeated="16378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7">
            <text:p>Wykonanie podbudowy z kruszywa łamanego stabilizowanego mechanicznie (mieszanka 0/63), warstwa dolna, grubość warstwy po zagęszczeniu <text:s/>20cm.</text:p>
          </table:table-cell>
          <table:table-cell office:value-type="string" table:style-name="ce8">
            <text:p>m2</text:p>
          </table:table-cell>
          <table:table-cell office:value-type="float" office:value="720" table:style-name="ce6">
            <text:p>720</text:p>
          </table:table-cell>
          <table:table-cell table:number-columns-repeated="2" table:style-name="ce9"/>
          <table:table-cell table:number-columns-repeated="16378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7">
            <text:p>Wykonanie podbudowy z kruszywa łamanego stabilizowanego mechanicznie (mieszanka 0/31,5), warstwa górna, grubość warstwy po zagęszczeniu 15cm, <text:s/>podbudowa wykonana przy użyciu rozściełacza</text:p>
          </table:table-cell>
          <table:table-cell office:value-type="string" table:style-name="ce8">
            <text:p>m2</text:p>
          </table:table-cell>
          <table:table-cell office:value-type="float" office:value="2226" table:style-name="ce6">
            <text:p>2226</text:p>
          </table:table-cell>
          <table:table-cell table:number-columns-repeated="2" table:style-name="ce9"/>
          <table:table-cell table:number-columns-repeated="16378"/>
        </table:table-row>
        <table:table-row table:style-name="ro10">
          <table:table-cell office:value-type="float" office:value="6" table:style-name="ce6">
            <text:p>6</text:p>
          </table:table-cell>
          <table:table-cell office:value-type="string" table:style-name="ce7">
            <text:p>Formowanie i zagęszczanie nasypów z ziemi dostarczonej staraniem Wykonawcy – uzupełnienie poboczy</text:p>
          </table:table-cell>
          <table:table-cell office:value-type="string" table:style-name="ce10">
            <text:p>m3</text:p>
          </table:table-cell>
          <table:table-cell office:value-type="float" office:value="72" table:style-name="ce11">
            <text:p>72</text:p>
          </table:table-cell>
          <table:table-cell table:number-columns-repeated="2" table:style-name="ce9"/>
          <table:table-cell table:number-columns-repeated="16378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7">
            <text:p>Ułożenie ścieków betonowych typu mulda o wymiarach 50x60x15 na podsypce cementowo-piaskowej <text:s/>(wraz z wykonaniem robót przygotowawczych)<text:s text:c="68"/></text:p>
          </table:table-cell>
          <table:table-cell office:value-type="string" table:style-name="ce10">
            <text:p>m</text:p>
          </table:table-cell>
          <table:table-cell office:value-type="float" office:value="60" table:style-name="ce11">
            <text:p>60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Mechaniczne oczyszczenie rowów z namułu przy grubości do 20cm z wyprofilowaniem dna i skarp rowu <text:s text:c="24"/>z odwozem urobku na odl. <text:s/>do 1km</text:p>
          </table:table-cell>
          <table:table-cell office:value-type="string" table:style-name="ce10">
            <text:p>m</text:p>
          </table:table-cell>
          <table:table-cell office:value-type="float" office:value="760" table:style-name="ce6">
            <text:p>760</text:p>
          </table:table-cell>
          <table:table-cell table:number-columns-repeated="2" table:style-name="ce9"/>
          <table:table-cell table:number-columns-repeated="16378"/>
        </table:table-row>
        <table:table-row table:style-name="ro11">
          <table:table-cell table:style-name="ce12"/>
          <table:table-cell office:value-type="string" table:style-name="ce13">
            <text:p>RAZEM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8"/>
        </table:table-row>
        <table:table-row table:style-name="ro11">
          <table:table-cell table:style-name="ce12"/>
          <table:table-cell office:value-type="string" table:style-name="ce13">
            <text:p>PODATEK VAT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8"/>
        </table:table-row>
        <table:table-row table:style-name="ro11">
          <table:table-cell table:style-name="ce12"/>
          <table:table-cell office:value-type="string" table:style-name="ce13">
            <text:p>OGÓŁEM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8"/>
        </table:table-row>
        <table:table-row table:style-name="ro12">
          <table:table-cell table:number-columns-repeated="16384"/>
        </table:table-row>
        <table:table-row table:style-name="ro13">
          <table:table-cell/>
          <table:table-cell table:style-name="ce16"/>
          <table:table-cell table:number-columns-spanned="4" table:number-rows-spanned="1" table:style-name="ce20"/>
          <table:covered-table-cell table:number-columns-repeated="3"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style-name="ce17"/>
          <table:table-cell table:number-columns-repeated="16382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zej Kaszuba</meta:initial-creator>
    <dc:creator>Andrzej Kaszuba</dc:creator>
    <meta:creation-date>2017-04-26T10:37:03Z</meta:creation-date>
    <dc:date>2021-07-09T07:42:36Z</dc:date>
    <meta:print-date>2021-01-29T06:45:17Z</meta:print-date>
    <meta:editing-cycles>27</meta:editing-cycles>
    <meta:editing-duration>PT14574S</meta:editing-duration>
  </office:meta>
</office:document-meta>
</file>