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5" style:family="table-column">
      <style:table-column-properties style:column-width="3.225in" style:use-optimal-column-width="false"/>
    </style:style>
    <style:style style:name="TableColumn56" style:family="table-column">
      <style:table-column-properties style:column-width="3.2326in" style:use-optimal-column-width="false"/>
    </style:style>
    <style:style style:name="Table54" style:family="table">
      <style:table-properties style:width="6.4576in" fo:margin-left="-0.0784in" table:align="left"/>
    </style:style>
    <style:style style:name="TableRow57" style:family="table-row">
      <style:table-row-properties style:min-row-height="0.242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242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min-row-height="0.336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78" style:family="table-row">
      <style:table-row-properties style:min-row-height="0.336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91" style:family="table-row">
      <style:table-row-properties style:min-row-height="0.3361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0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1" style:family="table-column">
      <style:table-column-properties style:column-width="3.225in" style:use-optimal-column-width="false"/>
    </style:style>
    <style:style style:name="TableColumn112" style:family="table-column">
      <style:table-column-properties style:column-width="3.2326in" style:use-optimal-column-width="false"/>
    </style:style>
    <style:style style:name="Table110" style:family="table">
      <style:table-properties style:width="6.4576in" fo:margin-left="-0.078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952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1.390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Text1" style:family="paragraph">
      <style:paragraph-properties fo:margin-left="0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Text1" style:family="paragraph">
      <style:paragraph-properties fo:margin-left="0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Text1" style:family="paragraph">
      <style:paragraph-properties fo:margin-left="0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8" style:parent-style-name="Footnote" style:family="paragraph">
      <style:paragraph-properties fo:margin-left="0.5in" fo:text-indent="-0.0083in">
        <style:tab-stops/>
      </style:paragraph-properties>
    </style:style>
    <style:style style:name="T16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5" style:parent-style-name="Footnote" style:family="paragraph">
      <style:paragraph-properties fo:margin-left="0.5in" fo:text-indent="-0.0083in">
        <style:tab-stops/>
      </style:paragraph-properties>
    </style:style>
    <style:style style:name="T17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3" style:parent-style-name="Footnote" style:family="paragraph">
      <style:paragraph-properties fo:margin-left="0.5in" fo:text-indent="-0.0083in">
        <style:tab-stops/>
      </style:paragraph-properties>
    </style:style>
    <style:style style:name="T18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Text1" style:family="paragraph">
      <style:paragraph-properties fo:margin-left="0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Text1" style:family="paragraph">
      <style:paragraph-properties fo:margin-left="0in">
        <style:tab-stops/>
      </style:paragraph-properties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3" style:parent-style-name="Text1" style:family="paragraph">
      <style:paragraph-properties fo:margin-left="0in">
        <style:tab-stops/>
      </style:paragraph-properties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Text1" style:family="paragraph">
      <style:paragraph-properties fo:margin-left="0in">
        <style:tab-stops/>
      </style:paragraph-properties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Text1" style:family="paragraph">
      <style:paragraph-properties fo:margin-left="0in">
        <style:tab-stops/>
      </style:paragraph-properties>
    </style:style>
    <style:style style:name="T2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08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10" style:family="table-column">
      <style:table-column-properties style:column-width="3.225in" style:use-optimal-column-width="false"/>
    </style:style>
    <style:style style:name="TableColumn311" style:family="table-column">
      <style:table-column-properties style:column-width="3.2326in" style:use-optimal-column-width="false"/>
    </style:style>
    <style:style style:name="Table309" style:family="table">
      <style:table-properties style:width="6.4576in" fo:margin-left="-0.0784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53" style:family="table-column">
      <style:table-column-properties style:column-width="3.225in" style:use-optimal-column-width="false"/>
    </style:style>
    <style:style style:name="TableColumn354" style:family="table-column">
      <style:table-column-properties style:column-width="3.2326in" style:use-optimal-column-width="false"/>
    </style:style>
    <style:style style:name="Table352" style:family="table">
      <style:table-properties style:width="6.4576in" fo:margin-left="-0.0784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3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9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96" style:family="table-column">
      <style:table-column-properties style:column-width="3.225in" style:use-optimal-column-width="false"/>
    </style:style>
    <style:style style:name="TableColumn397" style:family="table-column">
      <style:table-column-properties style:column-width="3.2326in" style:use-optimal-column-width="false"/>
    </style:style>
    <style:style style:name="Table395" style:family="table">
      <style:table-properties style:width="6.4576in" fo:margin-left="-0.0784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6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1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2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2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2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2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4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5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3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4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67" style:family="table-column">
      <style:table-column-properties style:column-width="3.225in" style:use-optimal-column-width="false"/>
    </style:style>
    <style:style style:name="TableColumn468" style:family="table-column">
      <style:table-column-properties style:column-width="3.2326in" style:use-optimal-column-width="false"/>
    </style:style>
    <style:style style:name="Table466" style:family="table">
      <style:table-properties style:width="6.4576in" fo:margin-left="-0.0784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61" style:family="table-column">
      <style:table-column-properties style:column-width="3.225in" style:use-optimal-column-width="false"/>
    </style:style>
    <style:style style:name="TableColumn562" style:family="table-column">
      <style:table-column-properties style:column-width="1.6125in" style:use-optimal-column-width="false"/>
    </style:style>
    <style:style style:name="TableColumn563" style:family="table-column">
      <style:table-column-properties style:column-width="1.6201in" style:use-optimal-column-width="false"/>
    </style:style>
    <style:style style:name="Table560" style:family="table">
      <style:table-properties style:width="6.4576in" fo:margin-left="-0.0784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83" style:family="table-row">
      <style:table-row-properties style:min-row-height="0.3263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1" style:parent-style-name="Tiret1" style:family="paragraph">
      <style:text-properties style:font-name="Arial" style:font-name-complex="Arial" fo:font-size="10pt" style:font-size-asian="10pt" style:font-size-complex="10pt"/>
    </style:style>
    <style:style style:name="P602" style:parent-style-name="Tiret1" style:family="paragraph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1" style:family="table-row">
      <style:table-row-properties style:min-row-height="1.3729in" style:use-optimal-row-height="false" fo:keep-together="always"/>
    </style:style>
    <style:style style:name="P62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5" style:parent-style-name="Tiret0" style:family="paragraph">
      <style:text-properties style:font-name="Arial" style:font-name-complex="Arial" fo:font-size="10pt" style:font-size-asian="10pt" style:font-size-complex="10pt"/>
    </style:style>
    <style:style style:name="P626" style:parent-style-name="Tiret0" style:family="paragraph">
      <style:text-properties style:font-name="Arial" style:font-name-complex="Arial" fo:font-size="10pt" style:font-size-asian="10pt" style:font-size-complex="10pt"/>
    </style:style>
    <style:style style:name="P627" style:parent-style-name="Tiret0" style:family="paragraph">
      <style:text-properties style:font-name="Arial" style:font-name-complex="Arial" fo:font-size="10pt" style:font-size-asian="10pt" style:font-size-complex="10pt"/>
    </style:style>
    <style:style style:name="P628" style:parent-style-name="Tiret0" style:family="paragraph">
      <style:text-properties style:font-name="Arial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2" style:parent-style-name="Tiret0" style:family="paragraph">
      <style:text-properties style:font-name="Arial" style:font-name-complex="Arial" fo:font-size="10pt" style:font-size-asian="10pt" style:font-size-complex="10pt"/>
    </style:style>
    <style:style style:name="P643" style:parent-style-name="Tiret0" style:family="paragraph">
      <style:text-properties style:font-name="Arial" style:font-name-complex="Arial" fo:font-size="10pt" style:font-size-asian="10pt" style:font-size-complex="10pt"/>
    </style:style>
    <style:style style:name="P644" style:parent-style-name="Tiret0" style:family="paragraph">
      <style:text-properties style:font-name="Arial" style:font-name-complex="Arial" fo:font-size="10pt" style:font-size-asian="10pt" style:font-size-complex="10pt"/>
    </style:style>
    <style:style style:name="P6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7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83" style:family="table-column">
      <style:table-column-properties style:column-width="3.3437in" style:use-optimal-column-width="false"/>
    </style:style>
    <style:style style:name="TableColumn684" style:family="table-column">
      <style:table-column-properties style:column-width="3.3541in" style:use-optimal-column-width="false"/>
    </style:style>
    <style:style style:name="Table682" style:family="table">
      <style:table-properties style:width="6.6979in" fo:margin-left="-0.0784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4" style:family="table-row">
      <style:table-row-properties style:min-row-height="0.2819in" style:use-optimal-row-height="false" fo:keep-together="always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09" style:family="table-row">
      <style:table-row-properties style:min-row-height="0.2812in" style:use-optimal-row-height="false" fo:keep-together="always"/>
    </style:style>
    <style:style style:name="P71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49" style:parent-style-name="Tiret0" style:family="paragraph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6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1" style:parent-style-name="Tiret0" style:family="paragraph">
      <style:text-properties style:font-name="Arial" style:font-name-complex="Arial" fo:font-size="10pt" style:font-size-asian="10pt" style:font-size-complex="10pt"/>
    </style:style>
    <style:style style:name="P762" style:parent-style-name="Tiret0" style:family="paragraph">
      <style:text-properties style:font-name="Arial" style:font-name-complex="Arial" fo:font-size="10pt" style:font-size-asian="10pt" style:font-size-complex="10pt"/>
    </style:style>
    <style:style style:name="P763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67" style:family="table-row">
      <style:table-row-properties style:min-row-height="0.2104in" style:use-optimal-row-height="false" fo:keep-together="always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78" style:family="table-row">
      <style:table-row-properties style:min-row-height="0.2104in" style:use-optimal-row-height="false" fo:keep-together="always"/>
    </style:style>
    <style:style style:name="P779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86" style:family="table-row">
      <style:table-row-properties style:min-row-height="0.3576in" style:use-optimal-row-height="false" fo:keep-together="always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8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97" style:family="table-row">
      <style:table-row-properties style:min-row-height="0.3569in" style:use-optimal-row-height="false" fo:keep-together="always"/>
    </style:style>
    <style:style style:name="P79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06" style:family="table-row">
      <style:table-row-properties style:min-row-height="0.9138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18" style:family="table-row">
      <style:table-row-properties style:min-row-height="1.0722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1" style:family="table-row">
      <style:table-row-properties style:min-row-height="0.6472in" style:use-optimal-row-height="false" fo:keep-together="always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3" style:family="table-row">
      <style:table-row-properties style:min-row-height="0.6465in" style:use-optimal-row-height="false" fo:keep-together="always"/>
    </style:style>
    <style:style style:name="P84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7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75" style:family="table-column">
      <style:table-column-properties style:column-width="3.225in" style:use-optimal-column-width="false"/>
    </style:style>
    <style:style style:name="TableColumn876" style:family="table-column">
      <style:table-column-properties style:column-width="3.2326in" style:use-optimal-column-width="false"/>
    </style:style>
    <style:style style:name="Table874" style:family="table">
      <style:table-properties style:width="6.4576in" fo:margin-left="-0.0784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9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0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1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2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21" style:parent-style-name="Standard" style:family="paragraph">
      <style:paragraph-properties fo:break-before="page"/>
    </style:style>
    <style:style style:name="P92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Symbo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2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1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36" style:family="table-column">
      <style:table-column-properties style:column-width="3.1986in" style:use-optimal-column-width="false"/>
    </style:style>
    <style:style style:name="TableColumn937" style:family="table-column">
      <style:table-column-properties style:column-width="3.2062in" style:use-optimal-column-width="false"/>
    </style:style>
    <style:style style:name="Table935" style:family="table">
      <style:table-properties style:width="6.4048in" fo:margin-left="-0.0784in" table:align="lef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4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55" style:family="table-column">
      <style:table-column-properties style:column-width="3.225in" style:use-optimal-column-width="false"/>
    </style:style>
    <style:style style:name="TableColumn956" style:family="table-column">
      <style:table-column-properties style:column-width="3.2326in" style:use-optimal-column-width="false"/>
    </style:style>
    <style:style style:name="Table954" style:family="table">
      <style:table-properties style:width="6.4576in" fo:margin-left="-0.0784in" table:align="lef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0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13" style:family="table-column">
      <style:table-column-properties style:column-width="3.225in" style:use-optimal-column-width="false"/>
    </style:style>
    <style:style style:name="TableColumn1014" style:family="table-column">
      <style:table-column-properties style:column-width="3.2326in" style:use-optimal-column-width="false"/>
    </style:style>
    <style:style style:name="Table1012" style:family="table">
      <style:table-properties style:width="6.4576in" fo:margin-left="-0.0784in" table:align="lef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6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8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8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91" style:family="table-column">
      <style:table-column-properties style:column-width="3.225in" style:use-optimal-column-width="false"/>
    </style:style>
    <style:style style:name="TableColumn1192" style:family="table-column">
      <style:table-column-properties style:column-width="3.2326in" style:use-optimal-column-width="false"/>
    </style:style>
    <style:style style:name="Table1190" style:family="table">
      <style:table-properties style:width="6.4576in" fo:margin-left="-0.0784in" table:align="lef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12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70" style:family="table-column">
      <style:table-column-properties style:column-width="0.9277in" style:use-optimal-column-width="false"/>
    </style:style>
    <style:style style:name="TableColumn1271" style:family="table-column">
      <style:table-column-properties style:column-width="0.65in" style:use-optimal-column-width="false"/>
    </style:style>
    <style:style style:name="TableColumn1272" style:family="table-column">
      <style:table-column-properties style:column-width="0.5027in" style:use-optimal-column-width="false"/>
    </style:style>
    <style:style style:name="TableColumn1273" style:family="table-column">
      <style:table-column-properties style:column-width="0.8048in" style:use-optimal-column-width="false"/>
    </style:style>
    <style:style style:name="Table1269" style:family="table">
      <style:table-properties style:width="2.8854in" fo:margin-left="0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14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8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48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95" style:family="table-column">
      <style:table-column-properties style:column-width="3.225in" style:use-optimal-column-width="false"/>
    </style:style>
    <style:style style:name="TableColumn1496" style:family="table-column">
      <style:table-column-properties style:column-width="3.2326in" style:use-optimal-column-width="false"/>
    </style:style>
    <style:style style:name="Table1494" style:family="table">
      <style:table-properties style:width="6.4576in" fo:margin-left="-0.0784in" table:align="lef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15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T15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8" style:parent-style-name="Standard" style:family="paragraph">
      <style:paragraph-properties fo:break-before="page"/>
    </style:style>
    <style:style style:name="P156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7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83" style:family="table-column">
      <style:table-column-properties style:column-width="3.225in" style:use-optimal-column-width="false"/>
    </style:style>
    <style:style style:name="TableColumn1584" style:family="table-column">
      <style:table-column-properties style:column-width="3.2326in" style:use-optimal-column-width="false"/>
    </style:style>
    <style:style style:name="Table1582" style:family="table">
      <style:table-properties style:width="6.4576in" fo:margin-left="-0.0784in" table:align="lef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T16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3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3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3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6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64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5">Część I: Informacje dotyczące postępowania o udzielenie zamówienia oraz instytucji zamawiającej lub podmiotu<text:s/>zamawiającego</text:p>
      <text:p text:style-name="P6"><text:span text:style-name="T7"><text:s/></text:span><text:span text:style-name="T8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9"><text:s/>do utworzenia i wypełnienia jednolit</text:span><text:span text:style-name="T10">e</text:span><text:span text:style-name="T11">go europejskiego dokumentu zamówienia wykorzystany zostanie elektroniczny serwis poświęcony jednolitemu europejskiemu dokumentowi zamówienia</text:span><text:span text:style-name="T12"><text:note text:note-class="footnote" text:id="_ftn0"><text:note-citation>1</text:note-citation><text:note-body><text:p text:style-name="Footnote"><text:span text:style-name="T13">Służby Komisji udostępnią instytucjom zamawiającym, podmiotom zamawiającym,</text:span><text:span text:style-name="T14"><text:s/>wykonawcom, dostawcom usług elektronicznych i innym zainteresowanym stronom bezpłatny elektroniczny serwis poświęcony jednolitemu europejskiemu dokumentowi zamówienia.</text:span></text:p></text:note-body></text:note></text:span><text:span text:style-name="T15">.</text:span><text:span text:style-name="T16"><text:s/>Adres publikacyjny stosownego ogłoszenia</text:span><text:span text:style-name="T17"><text:note text:note-class="footnote" text:id="_ftn1"><text:note-citation>2</text:note-citation><text:note-body><text:p text:style-name="Footnote"><text:span text:style-name="T18">W przypadku<text:s/></text:span><text:span text:style-name="T19">instytucji zamawiających</text:span><text:span text:style-name="T20">:<text:s/></text:span><text:span text:style-name="T21">wstęp</text:span><text:span text:style-name="T22">ne ogłoszenie informacyjne</text:span><text:span text:style-name="T23"><text:s/>wykorzystywane jako zaproszenie do ubiegania się o zamówienie albo<text:s/></text:span><text:span text:style-name="T24">ogłoszenie o zamówieniu</text:span><text:span text:style-name="T25">.</text:span><text:span text:style-name="T26"><text:line-break/></text:span><text:span text:style-name="T27">W przypadku<text:s/></text:span><text:span text:style-name="T28">podmiotów zamawiających</text:span><text:span text:style-name="T29">:<text:s/></text:span><text:span text:style-name="T30">okresowe ogłoszenie informacyjne</text:span><text:span text:style-name="T31"><text:s/>wykorzystywane jako zaproszenie do ubiegania się o zamówienie,<text:s/></text:span><text:span text:style-name="T32">ogło</text:span><text:span text:style-name="T33">szenie o zamówieniu</text:span><text:span text:style-name="T34"><text:s/>lub<text:s/></text:span><text:span text:style-name="T35">ogłoszenie o istnieniu systemu kwalifikowania</text:span><text:span text:style-name="T36">.</text:span></text:p></text:note-body></text:note></text:span><text:span text:style-name="T37"><text:s/>w Dzienniku Urzędowym Unii Europejskiej:</text:span></text:p>
      <text:p text:style-name="P38">Dz.U. UE S numer [], data [], strona [],</text:p>
      <text:p text:style-name="P39">Numer ogłoszenia w Dz.U. S: [ ][ ][ ][ ]/S [ ][ ][ ]–[ ][ ][ ][ ][ ][ ][ ]</text:p>
      <text:p text:style-name="P40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41"><text:span text:style-name="T42">W przypadku gdy publikacja ogłoszenia w Dzienniku<text:s/></text:span><text:span text:style-name="T43">Urzędowym Unii Europejskiej nie jest wymag</text:span><text:span text:style-name="T44">a</text:span><text:span text:style-name="T45">na, proszę podać inne informacje umożliwiające jednoznaczne zidentyfikowanie postępowania o udzielenie zamówienia (np. adres publikacyjny na poziomie krajowym): [….]</text:span></text:p>
      <text:p text:style-name="P46">Informacje na temat postępowania o udzielenie zamówienia</text:p>
      <text:p text:style-name="P47"><text:span text:style-name="T48">Informacje wymagane w części I zostaną automatycznie wyszukane, pod warunkiem że wyżej w</text:span><text:span text:style-name="T49">y</text:span><text:span text:style-name="T50">mieniony elektroniczny serwis poświęcony jednolitemu europejskiemu dokumentowi zamówienia zostanie wykorzystany do utworzenia i wypełnienia tego dokumentu. W</text:span><text:span text:style-name="T51"><text:s/>przeciwnym przypadku i</text:span><text:span text:style-name="T52">n</text:span><text:span text:style-name="T53">formacje te musi wypełnić wykonawca.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Standard"><text:span text:style-name="T59">Tożsamość zamawiającego</text:span><text:span text:style-name="T60"><text:note text:note-class="footnote" text:id="_ftn2"><text:note-citation>3</text:note-citation><text:note-body><text:p text:style-name="Footnote"><text:span text:style-name="T61">Informacje te należy skopiować z sekcji I pkt I.1 stosownego ogłoszenia</text:span><text:span text:style-name="T62">.</text:span><text:span text:style-name="T63"><text:s/>W przypadku wspólnego zamówienia proszę podać nazwy wszystkich uczestniczących zamawiających.</text:span></text:p></text:note-body></text:note></text:span></text:p>
          </table:table-cell>
          <table:table-cell table:style-name="TableCell64">
            <text:p text:style-name="P65">Odpowiedź:</text:p>
          </table:table-cell>
        </table:table-row>
        <table:table-row table:style-name="TableRow66">
          <table:table-cell table:style-name="TableCell67">
            <text:p text:style-name="P68">Nazwa:</text:p>
          </table:table-cell>
          <table:table-cell table:style-name="TableCell69">
            <text:p text:style-name="P70">Wojewódzki Szpital Specjalistyczny im. J. Gromkowskiego</text:p>
          </table:table-cell>
        </table:table-row>
        <table:table-row table:style-name="TableRow71">
          <table:table-cell table:style-name="TableCell72">
            <text:p text:style-name="Standard"><text:span text:style-name="T73">Jakiego zamówienia dotyczy niniejszy dok</text:span><text:span text:style-name="T74">u</text:span><text:span text:style-name="T75">ment?</text:span></text:p>
          </table:table-cell>
          <table:table-cell table:style-name="TableCell76">
            <text:p text:style-name="P77">Odpowiedź: przetarg nieograniczony</text:p>
          </table:table-cell>
        </table:table-row>
        <table:table-row table:style-name="TableRow78">
          <table:table-cell table:style-name="TableCell79">
            <text:p text:style-name="Standard"><text:span text:style-name="T80">Tytuł lub krótki opis udzielanego zamówienia</text:span><text:span text:style-name="T81"><text:note text:note-class="footnote" text:id="_ftn3"><text:note-citation>4</text:note-citation><text:note-body><text:p text:style-name="Footnote"><text:span text:style-name="T82">Zob. pkt II.1.1 i II.1.3 stosownego ogłoszenia.</text:span></text:p></text:note-body></text:note></text:span><text:span text:style-name="T83">:</text:span></text:p>
          </table:table-cell>
          <table:table-cell table:style-name="TableCell84">
            <text:p text:style-name="P85"><text:span text:style-name="T86">Dostawa</text:span><text:span text:style-name="T87"><text:s/></text:span><text:span text:style-name="T88">LEKÓ</text:span><text:span text:style-name="T89">W IV<text:s/></text:span><text:span text:style-name="T90"><text:s/></text:span></text:p>
          </table:table-cell>
        </table:table-row>
        <table:table-row table:style-name="TableRow91">
          <table:table-cell table:style-name="TableCell92">
            <text:p text:style-name="Standard"><text:span text:style-name="T93">Numer referencyjny nadany sprawie przez inst</text:span><text:span text:style-name="T94">y</text:span><text:span text:style-name="T95">tucję zamawiającą lub podmiot zamawiający (</text:span><text:span text:style-name="T96">j</text:span><text:span text:style-name="T97">e</text:span><text:span text:style-name="T98">żeli dotyczy</text:span><text:span text:style-name="T99">)</text:span></text:p>
          </table:table-cell>
          <table:table-cell table:style-name="TableCell100">
            <text:p text:style-name="P101"/>
            <text:p text:style-name="P102">PN 03/19</text:p>
          </table:table-cell>
        </table:table-row>
      </table:table>
      <text:p text:style-name="P103"><text:span text:style-name="T104">Wszystkie pozostałe informacje we wszystkich sekcjach jednolitego europejskiego dokumentu z</text:span><text:span text:style-name="T105">a</text:span><text:span text:style-name="T106">mówienia powinien wypełnić wykonawca</text:span><text:span text:style-name="T107">.</text:span></text:p>
      <text:p text:style-name="P108">Część II: Informacje dotyczące wykonawcy</text:p>
      <text:p text:style-name="P109">A: Informacje na temat wykonawcy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Identyfikacja:</text:p>
          </table:table-cell>
          <table:table-cell table:style-name="TableCell116">
            <text:p text:style-name="P117">Odpowiedź:</text:p>
          </table:table-cell>
        </table:table-row>
        <table:table-row table:style-name="TableRow118">
          <table:table-cell table:style-name="TableCell119">
            <text:p text:style-name="P120">Nazwa:</text:p>
          </table:table-cell>
          <table:table-cell table:style-name="TableCell121">
            <text:p text:style-name="P122">[ <text:s text:c="2"/>]</text:p>
          </table:table-cell>
        </table:table-row>
        <table:table-row table:style-name="TableRow123">
          <table:table-cell table:style-name="TableCell124">
            <text:p text:style-name="P125">Numer VAT, jeżeli dotyczy:</text:p>
            <text:p text:style-name="P126">Jeżeli numer VAT nie ma zastosowania, proszę podać inny krajowy numer identyfikacyjny, jeżeli jest wymagany i ma zastosowanie.</text:p>
          </table:table-cell>
          <table:table-cell table:style-name="TableCell127">
            <text:p text:style-name="P128">[ <text:s text:c="2"/>]</text:p>
            <text:p text:style-name="P129">[ <text:s text:c="2"/>]</text:p>
          </table:table-cell>
        </table:table-row>
        <text:soft-page-break/>
        <table:table-row table:style-name="TableRow130">
          <table:table-cell table:style-name="TableCell131">
            <text:p text:style-name="P132">Adres pocztowy:</text:p>
          </table:table-cell>
          <table:table-cell table:style-name="TableCell133">
            <text:p text:style-name="P134">[……]</text:p>
          </table:table-cell>
        </table:table-row>
        <table:table-row table:style-name="TableRow135">
          <table:table-cell table:style-name="TableCell136">
            <text:p text:style-name="P137"><text:span text:style-name="T138">Osoba lub osoby wyznaczone do kontaktów</text:span><text:span text:style-name="T139"><text:note text:note-class="footnote" text:id="_ftn4"><text:note-citation>5</text:note-citation><text:note-body><text:p text:style-name="Footnote"><text:span text:style-name="T140">Proszę powtórzyć<text:s/></text:span><text:span text:style-name="T141">informacje dotyczące osób wyznaczonych do kontaktów tyle razy, ile jest to konieczne.</text:span></text:p></text:note-body></text:note></text:span><text:span text:style-name="T142">:</text:span></text:p>
            <text:p text:style-name="P143">Telefon:</text:p>
            <text:p text:style-name="P144">Adres e-mail:</text:p>
            <text:p text:style-name="P145"><text:span text:style-name="T146">Adres internetowy (adres www) (</text:span><text:span text:style-name="T147">jeżeli dotyczy</text:span><text:span text:style-name="T148">):</text:span></text:p>
          </table:table-cell>
          <table:table-cell table:style-name="TableCell149">
            <text:p text:style-name="P150">[……]</text:p>
            <text:p text:style-name="P151">[……]</text:p>
            <text:p text:style-name="P152">[……]</text:p>
            <text:p text:style-name="P153">[……]</text:p>
          </table:table-cell>
        </table:table-row>
        <table:table-row table:style-name="TableRow154">
          <table:table-cell table:style-name="TableCell155">
            <text:p text:style-name="P156">Informacje ogólne:</text:p>
          </table:table-cell>
          <table:table-cell table:style-name="TableCell157">
            <text:p text:style-name="P158">Odpowiedź:</text:p>
          </table:table-cell>
        </table:table-row>
        <table:table-row table:style-name="TableRow159">
          <table:table-cell table:style-name="TableCell160">
            <text:p text:style-name="P161"><text:span text:style-name="T162">Czy wykonawca jest mikroprzedsiębiorstwem bądź</text:span><text:span text:style-name="T163"><text:s/>małym lub średnim przedsiębiorstwem</text:span><text:span text:style-name="T164"><text:note text:note-class="footnote" text:id="_ftn5"><text:note-citation>6</text:note-citation><text:note-body><text:p text:style-name="Footnote"><text:span text:style-name="T165">Por.<text:s/></text:span><text:span text:style-name="T166">zalecenie Komisji z dnia 6 maja 2003 r. dotyczące definicji mikroprzedsiębiorstw oraz małych i średnich przedsiębiorstw (Dz.U. L 124 z 20.5.2003, s. 36). Te informacje są wymagane wyłącznie do celów statystycznyc</text:span><text:span text:style-name="T167">h.</text:span></text:p><text:p text:style-name="P168"><text:span text:style-name="T169">Mikroprzedsiębiorstwo:</text:span><text:span text:style-name="T170"><text:s/>przedsiębiorstwo, które<text:s/></text:span><text:span text:style-name="T171">zatrudnia mniej niż 10 osób</text:span><text:span text:style-name="T172"><text:s/>i którego roczny obrót lub roczna suma bilansowa<text:s/></text:span><text:span text:style-name="T173">nie przekracza 2 milionów EUR</text:span><text:span text:style-name="T174">.</text:span></text:p><text:p text:style-name="P175"><text:span text:style-name="T176">Małe przedsiębiorstwo:</text:span><text:span text:style-name="T177"><text:s/>przedsiębiorstwo, które<text:s/></text:span><text:span text:style-name="T178">zatrudnia mniej niż 50 osób</text:span><text:span text:style-name="T179"><text:s/>i którego roczny obrót<text:s/></text:span><text:span text:style-name="T180">lub roczna suma bilansowa<text:s/></text:span><text:span text:style-name="T181">nie przekracza 10 milionów EUR</text:span><text:span text:style-name="T182">.</text:span></text:p><text:p text:style-name="P183"><text:span text:style-name="T184">Średnie przedsiębiorstwa: przedsiębiorstwa, które nie są mikroprzedsiębiorstwami ani małymi przedsiębiorstwami</text:span><text:span text:style-name="T185"><text:s/>i które<text:s/></text:span><text:span text:style-name="T186">zatrudniają mniej niż 250 osób</text:span><text:span text:style-name="T187"><text:s/>i których<text:s/></text:span><text:span text:style-name="T188">roczny obrót nie przekracza 50 milionó</text:span><text:span text:style-name="T189">w EUR</text:span><text:span text:style-name="T190"><text:s/></text:span><text:span text:style-name="T191">lub</text:span><text:span text:style-name="T192"><text:s/></text:span><text:span text:style-name="T193">roczna suma bilansowa nie przekracza 43 milionów EUR</text:span><text:span text:style-name="T194">.</text:span></text:p></text:note-body></text:note></text:span><text:span text:style-name="T195">?</text:span></text:p>
          </table:table-cell>
          <table:table-cell table:style-name="TableCell196">
            <text:p text:style-name="P197">[] Tak [] Nie</text:p>
          </table:table-cell>
        </table:table-row>
        <table:table-row table:style-name="TableRow198">
          <table:table-cell table:style-name="TableCell199">
            <text:p text:style-name="P200"><text:span text:style-name="T201">Jedynie w przypadku gdy zamówienie jest zastrzeżone</text:span><text:span text:style-name="T202"><text:note text:note-class="footnote" text:id="_ftn6"><text:note-citation>7</text:note-citation><text:note-body><text:p text:style-name="Footnote"><text:span text:style-name="T203">Zob. ogłoszenie o zamówieniu, pkt III.1.5.</text:span></text:p></text:note-body></text:note></text:span><text:span text:style-name="T204">:</text:span><text:span text:style-name="T205"><text:s/></text:span><text:span text:style-name="T206">czy wykonawca jest zakładem pracy chronionej, „przedsiębiorstwem społecznym”</text:span><text:span text:style-name="T207"><text:note text:note-class="footnote" text:id="_ftn7"><text:note-citation>8</text:note-citation><text:note-body><text:p text:style-name="Footnote"><text:span text:style-name="T208">Tj. przedsiębiorstwem, którego głównym celem jest społeczna i zawodowa integracja os</text:span><text:bookmark-start text:name="_DV_C939"/><text:span text:style-name="T209">ób n</text:span><text:bookmark-end text:name="_DV_C939"/><text:span text:style-name="T210">iepełnosprawnych lub defaworyzowanych.</text:span></text:p></text:note-body></text:note></text:span><text:span text:style-name="T211"><text:s/>lub czy będzie realizował zamówienie w ramach pro</text:span><text:span text:style-name="T212">gramów zatrudnienia chronionego?</text:span><text:span text:style-name="T213"><text:line-break/></text:span><text:span text:style-name="T214">Jeżeli tak,</text:span><text:span text:style-name="T215"><text:line-break/></text:span><text:span text:style-name="T216">jaki jest odpowiedni odsetek pracowników niepełnosprawnych lub defaworyzowanych?</text:span><text:span text:style-name="T217"><text:line-break/></text:span><text:span text:style-name="T218">Jeżeli jest to wymagane, proszę określić, do której kategorii lub których kategorii pracowników niepełnosprawnych lub defaworyzowa</text:span><text:span text:style-name="T219">nych należą dani pracownicy.</text:span></text:p>
          </table:table-cell>
          <table:table-cell table:style-name="TableCell220">
            <text:p text:style-name="P221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2">
          <table:table-cell table:style-name="TableCell223">
            <text:p text:style-name="P224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25">
            <text:p text:style-name="P226">[] Tak<text:s/>[] Nie [] Nie dotyczy</text:p>
          </table:table-cell>
        </table:table-row>
        <table:table-row table:style-name="TableRow227">
          <table:table-cell table:style-name="TableCell228">
            <text:p text:style-name="P229"><text:span text:style-name="T230">Jeżeli tak</text:span><text:span text:style-name="T231">:</text:span></text:p>
            <text:p text:style-name="P232">Proszę udzielić odpowiedzi w pozostałych fragmentach niniejszej sekcji, w sekcji B i, w odpowiednich przypadkach, sekcji C niniejszej części, uzupełnić część V (w stosownych przypadkach) oraz w każdym przypadku wypełnić i<text:s/>podpisać część VI.</text:p>
            <text:p text:style-name="P233"><text:span text:style-name="T234">a) Proszę podać nazwę wykazu lub zaświadczenia i odpowiedni numer rejestracyjny lub numer zaświadczenia, jeżeli dotyczy:</text:span><text:span text:style-name="T235"><text:line-break/></text:span><text:span text:style-name="T236">b) Jeżeli poświadczenie wpisu do wykazu lub wydania zaświadczenia jest dostępne w formie elektronicznej, proszę pod</text:span><text:span text:style-name="T237">ać:</text:span><text:span text:style-name="T238"><text:line-break/></text:span><text:span text:style-name="T239"><text:line-break/></text:span><text:span text:style-name="T240">c) Proszę podać dane referencyjne stanowiące podstawę wpisu do wykazu lub wydania zaświadczenia oraz, w stosownych przypadkach, klasyfikację nadaną w urzędowym wykazie</text:span><text:span text:style-name="T241"><text:note text:note-class="footnote" text:id="_ftn8"><text:note-citation>9</text:note-citation><text:note-body><text:p text:style-name="Footnote"><text:span text:style-name="T242">Dane referencyjne i klasyfikacja, o ile istnieją, są określone na zaświadczeniu.</text:span></text:p></text:note-body></text:note></text:span><text:span text:style-name="T243">:</text:span><text:span text:style-name="T244"><text:line-break/></text:span><text:span text:style-name="T245">d) Czy wpis do wykazu lub wydane<text:s/></text:span><text:soft-page-break/><text:span text:style-name="T246">zaświadczenie obejmują wszystkie wymagane kryteria kwalifikacji?</text:span><text:span text:style-name="T247"><text:line-break/></text:span><text:span text:style-name="T248">Jeżeli nie:</text:span><text:span text:style-name="T249"><text:line-break/></text:span><text:span text:style-name="T250">Proszę dodatkowo uzupełnić brakujące informacje w części IV w sekcjach A, B, C lub D, w zależności od przypadku.</text:span><text:span text:style-name="T251"><text:s/></text:span><text:span text:style-name="T252"><text:line-break/></text:span><text:span text:style-name="T253">WYŁĄCZNIE jeżeli jest to wymaga</text:span><text:span text:style-name="T254">ne w stosownym ogłoszeniu lub dokumentach zamówienia:</text:span><text:span text:style-name="T255"><text:line-break/></text:span><text:span text:style-name="T256">e) Czy wykonawca będzie w stanie przedstawić zaświadczenie odnoszące się do płatności składek na ubezpieczenie społeczne i podatków lub przedstawić informacje, które umożliwią instytucji zamawiającej lu</text:span><text:span text:style-name="T257">b podmiotowi zamawiającemu uzyskanie tego zaświadczenia bezpośrednio za pomocą bezpłatnej krajowej bazy danych w dowolnym państwie członkowskim?</text:span><text:span text:style-name="T258"><text:line-break/></text:span><text:span text:style-name="T259">Jeżeli odnośna dokumentacja jest dostępna w formie elektronicznej, proszę wskazać:</text:span></text:p>
          </table:table-cell>
          <table:table-cell table:style-name="TableCell260">
            <text:p text:style-name="P261"><text:line-break/><text:line-break/><text:line-break/><text:line-break/><text:line-break/><text:line-break/></text:p>
            <text:p text:style-name="P262">a) [……]<text:line-break/><text:line-break/></text:p>
            <text:p text:style-name="P263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soft-pag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64">
          <table:table-cell table:style-name="TableCell265">
            <text:p text:style-name="P266">Rodzaj uczestnictwa:</text:p>
          </table:table-cell>
          <table:table-cell table:style-name="TableCell267">
            <text:p text:style-name="P268">Odpowiedź:</text:p>
          </table:table-cell>
        </table:table-row>
        <table:table-row table:style-name="TableRow269">
          <table:table-cell table:style-name="TableCell270">
            <text:p text:style-name="P271"><text:span text:style-name="T272">Czy wykonawca bierze udział w postępowaniu o udzielenie zamówienia wspólnie z innymi wykonawcami</text:span><text:span text:style-name="T273"><text:note text:note-class="footnote" text:id="_ftn9"><text:note-citation>10</text:note-citation><text:note-body><text:p text:style-name="Footnote"><text:span text:style-name="T274">Zwłaszcza w ramach grupy, konsorcjum, spółki<text:s/></text:span><text:span text:style-name="T275">joint venture</text:span><text:span text:style-name="T276"><text:s/>lub podobnego podmiotu.</text:span></text:p></text:note-body></text:note></text:span><text:span text:style-name="T277">?</text:span></text:p>
          </table:table-cell>
          <table:table-cell table:style-name="TableCell278">
            <text:p text:style-name="P279">[] Tak [] Nie</text:p>
          </table:table-cell>
        </table:table-row>
        <table:table-row table:style-name="TableRow280">
          <table:table-cell table:style-name="TableCell281" table:number-columns-spanned="2">
            <text:p text:style-name="P282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Jeżeli tak</text:span><text:span text:style-name="T287">:</text:span><text:span text:style-name="T288"><text:line-break/></text:span><text:span text:style-name="T289">a) Proszę wskazać rolę wykonawcy w grupie (lider, odpowiedzialny za określone zad</text:span><text:span text:style-name="T290">ania itd.):</text:span><text:span text:style-name="T291"><text:line-break/></text:span><text:span text:style-name="T292">b) Proszę wskazać pozostałych wykonawców biorących wspólnie udział w postępowaniu o udzielenie zamówienia:</text:span><text:span text:style-name="T293"><text:line-break/></text:span><text:span text:style-name="T294">c) W stosownych przypadkach nazwa grupy biorącej udział:</text:span></text:p>
          </table:table-cell>
          <table:table-cell table:style-name="TableCell295">
            <text:p text:style-name="P296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97">
          <table:table-cell table:style-name="TableCell298">
            <text:p text:style-name="P299">Części</text:p>
          </table:table-cell>
          <table:table-cell table:style-name="TableCell300">
            <text:p text:style-name="P301">Odpowiedź:</text:p>
          </table:table-cell>
        </table:table-row>
        <table:table-row table:style-name="TableRow302">
          <table:table-cell table:style-name="TableCell303">
            <text:p text:style-name="P304">W stosownych przypadkach<text:s/>wskazanie części zamówienia, w odniesieniu do której (których) wykonawca zamierza złożyć ofertę.</text:p>
          </table:table-cell>
          <table:table-cell table:style-name="TableCell305">
            <text:p text:style-name="P306">[ <text:s text:c="2"/>]</text:p>
          </table:table-cell>
        </table:table-row>
      </table:table>
      <text:p text:style-name="P307">B: Informacje na temat przedstawicieli wykonawcy</text:p>
      <text:p text:style-name="P308">W stosownych przypadkach proszę podać imię i nazwisko (imiona i nazwiska) oraz adres(-y) osoby (osób) upoważnionej(-ych) do reprezentowania wykonawcy na potrzeby niniejszego postępowania o udzielenie zamówienia: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Osoby upoważnione do reprezentowania, o ile istnieją:</text:p>
          </table:table-cell>
          <table:table-cell table:style-name="TableCell315">
            <text:p text:style-name="P316">Odpowiedź:</text:p>
          </table:table-cell>
        </table:table-row>
        <table:table-row table:style-name="TableRow317">
          <table:table-cell table:style-name="TableCell318">
            <text:p text:style-name="Standard"><text:span text:style-name="T319">Imię i nazwisko,<text:s/></text:span><text:span text:style-name="T320"><text:line-break/></text:span><text:span text:style-name="T321">wraz z datą i miejscem urodzenia, jeżeli są w</text:span><text:span text:style-name="T322">y</text:span><text:span text:style-name="T323">magane:</text:span></text:p>
          </table:table-cell>
          <table:table-cell table:style-name="TableCell324">
            <text:p text:style-name="P325">[……],<text:line-break/>[……]</text:p>
          </table:table-cell>
        </table:table-row>
        <table:table-row table:style-name="TableRow326">
          <table:table-cell table:style-name="TableCell327">
            <text:p text:style-name="P328">Stanowisko/Działający(-a) jako:</text:p>
          </table:table-cell>
          <table:table-cell table:style-name="TableCell329">
            <text:p text:style-name="P330">[……]</text:p>
          </table:table-cell>
        </table:table-row>
        <table:table-row table:style-name="TableRow331">
          <table:table-cell table:style-name="TableCell332">
            <text:p text:style-name="P333">Adres pocztowy:</text:p>
          </table:table-cell>
          <table:table-cell table:style-name="TableCell334">
            <text:p text:style-name="P335">[……]</text:p>
          </table:table-cell>
        </table:table-row>
        <table:table-row table:style-name="TableRow336">
          <table:table-cell table:style-name="TableCell337">
            <text:p text:style-name="P338">Telefon:</text:p>
          </table:table-cell>
          <table:table-cell table:style-name="TableCell339">
            <text:p text:style-name="P340">[……]</text:p>
          </table:table-cell>
        </table:table-row>
        <table:table-row table:style-name="TableRow341">
          <table:table-cell table:style-name="TableCell342">
            <text:p text:style-name="P343">Adres e-mail:</text:p>
          </table:table-cell>
          <table:table-cell table:style-name="TableCell344">
            <text:p text:style-name="P345">[……]</text:p>
          </table:table-cell>
        </table:table-row>
        <table:table-row table:style-name="TableRow346">
          <table:table-cell table:style-name="TableCell347">
            <text:p text:style-name="P348">W razie potrzeby proszę podać szczegółowe informacje dotyczące przedstawicielstwa (jego form, zakresu, celu itd.):</text:p>
          </table:table-cell>
          <table:table-cell table:style-name="TableCell349">
            <text:p text:style-name="P350">[……]</text:p>
          </table:table-cell>
        </table:table-row>
      </table:table>
      <text:soft-page-break/>
      <text:p text:style-name="P351">C: Informacje na temat polegania<text:s/>na zdolności innych podmiotów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Zależność od innych podmiotów:</text:p>
          </table:table-cell>
          <table:table-cell table:style-name="TableCell358">
            <text:p text:style-name="P359">Odpowiedź:</text:p>
          </table:table-cell>
        </table:table-row>
        <table:table-row table:style-name="TableRow360">
          <table:table-cell table:style-name="TableCell361">
            <text:p text:style-name="Standard"><text:span text:style-name="T362">Czy wykonawca polega na zdolności innych podmiotów w celu spełnienia kryteriów kwalifikacji określonych poniżej w części IV oraz (ewentua</text:span><text:span text:style-name="T363">l</text:span><text:span text:style-name="T364">nych) kryteriów i zasad określonych poniżej w</text:span><text:span text:style-name="T365"><text:s/>części V?</text:span></text:p>
          </table:table-cell>
          <table:table-cell table:style-name="TableCell366">
            <text:p text:style-name="P367">[] Tak [] Nie</text:p>
          </table:table-cell>
        </table:table-row>
      </table:table>
      <text:p text:style-name="P368"><text:span text:style-name="T369">Jeżeli tak</text:span><text:span text:style-name="T370">, proszę przedstawić –<text:s/></text:span><text:span text:style-name="T371">dla każdego</text:span><text:span text:style-name="T372"><text:s/>z podmiotów, których to dotyczy – odrębny formularz jednol</text:span><text:span text:style-name="T373">i</text:span><text:span text:style-name="T374">tego europejskiego dokumentu zamówienia zawierający informacje wymagane w<text:s/></text:span><text:span text:style-name="T375">niniejszej części sekcja A i B oraz w części III</text:span><text:span text:style-name="T376">, na</text:span><text:span text:style-name="T377">leżycie wypełniony i podpisany przez dane podmioty.<text:s/></text:span><text:span text:style-name="T378"><text:line-break/></text:span><text:span text:style-name="T379">Należy zauważyć, że dotyczy to również wszystkich pracowników technicznych lub służb technicznych, ni</text:span><text:span text:style-name="T380">e</text:span><text:span text:style-name="T381">należących bezpośrednio do przedsiębiorstwa danego wykonawcy, w szczególności tych odpowiedzialnych z</text:span><text:span text:style-name="T382">a kontrolę jakości, a w przypadku zamówień publicznych na roboty budowlane – tych, do których wykona</text:span><text:span text:style-name="T383">w</text:span><text:span text:style-name="T384">ca będzie mógł się zwrócić o wykonanie robót budowlanych.<text:s/></text:span><text:span text:style-name="T385"><text:line-break/></text:span><text:span text:style-name="T386">O ile ma to znaczenie dla określonych zdolności, na których polega wykonawca, proszę dołączyć –<text:s/></text:span><text:span text:style-name="T387">dla ka</text:span><text:span text:style-name="T388">ż</text:span><text:span text:style-name="T389">dego z podmiotów, których to dotyczy – informacje wymagane w częściach IV i V</text:span><text:span text:style-name="T390"><text:note text:note-class="footnote" text:id="_ftn10"><text:note-citation>11</text:note-citation><text:note-body><text:p text:style-name="Footnote"><text:span text:style-name="T391">Np. dla służb technicznych zaangażowanych w kontrolę jakości: część IV, sekcja C, pkt 3.</text:span></text:p></text:note-body></text:note></text:span><text:span text:style-name="T392">.</text:span></text:p>
      <text:p text:style-name="P393">D: Informacje dotyczące podwykonawców, na których zdolności wykonawca nie<text:s/>polega</text:p>
      <text:p text:style-name="P394">(Sekcja, którą należy wypełnić jedynie w przypadku gdy instytucja zamawiająca lub podmiot zamawiający wprost tego zażąda.)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Podwykonawstwo:</text:p>
          </table:table-cell>
          <table:table-cell table:style-name="TableCell401">
            <text:p text:style-name="P402">Odpowiedź:</text:p>
          </table:table-cell>
        </table:table-row>
        <table:table-row table:style-name="TableRow403">
          <table:table-cell table:style-name="TableCell404">
            <text:p text:style-name="Standard"><text:span text:style-name="T405">Czy wykonawca zamierza zlecić osobom trzecim podwykonawstwo jakiejkolwiek części zamówi</text:span><text:span text:style-name="T406">e</text:span><text:span text:style-name="T407">nia?</text:span></text:p>
          </table:table-cell>
          <table:table-cell table:style-name="TableCell408">
            <text:p text:style-name="Standard"><text:span text:style-name="T409">[]<text:s/></text:span><text:span text:style-name="T410">Tak [] Nie</text:span><text:span text:style-name="T411"><text:line-break/></text:span><text:span text:style-name="T412">Jeżeli<text:s/></text:span><text:span text:style-name="T413">tak i o ile jest to wiadome</text:span><text:span text:style-name="T414">, proszę podać wykaz proponowanych podwykonawców:</text:span></text:p>
            <text:p text:style-name="P415">[…]</text:p>
          </table:table-cell>
        </table:table-row>
      </table:table>
      <text:p text:style-name="P416"><text:span text:style-name="T417">Jeżeli instytucja zamawiająca lub podmiot zamawiający wyraźnie żąda przedstawienia tych informacji<text:s/></text:span><text:span text:style-name="T418">oprócz informacji<text:s/></text:span><text:span text:style-name="T419">wymaganych w niniejszej sekcji, proszę<text:s/></text:span><text:span text:style-name="T420">przedstawić – dla każdego podwykonawcy (każdej kategorii podwykonawców), których to dotyczy – informacje wymagane w niniejszej części sekcja A i B oraz w części III.</text:span></text:p>
      <text:p text:style-name="P421"/>
      <text:p text:style-name="P422">Część III: Podstawy wykluczenia</text:p>
      <text:p text:style-name="P423">A: Podstawy związane z wyrokami skazującymi za przestępstwo</text:p>
      <text:p text:style-name="P424">W art. 57 ust. 1 dyrektywy 2014/24/UE określono następujące powody wykluczenia:</text:p>
      <text:list text:style-name="WW8Num1">
        <text:list-item text:start-value="1">
          <text:p text:style-name="P425"><text:span text:style-name="T426">udział w<text:s/></text:span><text:span text:style-name="T427">organizacji przestępczej</text:span><text:span text:style-name="T428"><text:note text:note-class="footnote" text:id="_ftn11"><text:note-citation>12</text:note-citation><text:note-body><text:p text:style-name="Footnote"><text:span text:style-name="T429">Zgodnie z definicją zawartą w art. 2 decyzji ramowej Rady 2008/841/WSiSW z dnia 24 października 2008 r. w sprawie zwalczania przestępczoś</text:span><text:span text:style-name="T430">ci zorganizowanej (Dz.U. L 300 z 11.11.2008, s. 42).</text:span></text:p></text:note-body></text:note></text:span><text:span text:style-name="T431">;</text:span></text:p>
        </text:list-item>
        <text:list-item>
          <text:p text:style-name="P432"><text:span text:style-name="T433">korupcja</text:span><text:span text:style-name="T434"><text:note text:note-class="footnote" text:id="_ftn12"><text:note-citation>13</text:note-citation><text:note-body><text:p text:style-name="Footnote"><text:span text:style-name="T435">Zgodnie z definicją zawartą w art. 3 Konwencji w sprawie zwalczania korupcji urzędników Wspólnot Europejskich i urzędników państw członkowskich Unii Europejskiej (Dz.U. C 195 z 25.6.1997, s.<text:s/></text:span><text:span text:style-name="T436">1) i w art. 2 ust. 1 decyzji ramowej Rady 2003/568/WSiSW z dnia 22 lipca 2003 r. w sprawie zwalczania korupcji w sektorze prywatnym (Dz.U. L 192 z 31.7.2003, s. 54). Ta podstawa wykluczenia obejmuje również korupcję zdefiniowaną w prawie krajowym instytucj</text:span><text:span text:style-name="T437">i zamawiającej (podmiotu zamawiającego) lub wykonawcy.</text:span></text:p></text:note-body></text:note></text:span><text:span text:style-name="T438">;</text:span></text:p>
        </text:list-item>
        <text:list-item>
          <text:p text:style-name="P439"><text:bookmark-start text:name="_DV_M1264"/><text:bookmark-end text:name="_DV_M1264"/><text:span text:style-name="T440">nadużycie finansowe</text:span><text:span text:style-name="T441"><text:note text:note-class="footnote" text:id="_ftn13"><text:note-citation>14</text:note-citation><text:note-body><text:p text:style-name="Footnote"><text:span text:style-name="T442">W rozumieniu art. 1 Konwencji w sprawie ochrony interesów finansowych Wspólnot Europejskich (Dz.U. C 316 z 27.11.1995, s. 48).</text:span></text:p></text:note-body></text:note></text:span><text:span text:style-name="T443">;</text:span><text:bookmark-start text:name="_DV_M1266"/><text:bookmark-end text:name="_DV_M1266"/></text:p>
        </text:list-item>
        <text:list-item>
          <text:p text:style-name="P444"><text:span text:style-name="T445">przestępstwa terrorystyczne lub przestępstwa związ</text:span><text:span text:style-name="T446">ane z działalnością terrorystyczną</text:span><text:bookmark-start text:name="_DV_M1268"/><text:bookmark-end text:name="_DV_M1268"/><text:span text:style-name="T447"><text:note text:note-class="footnote" text:id="_ftn14"><text:note-citation>15</text:note-citation><text:note-body><text:p text:style-name="Footnote"><text:span text:style-name="T448">Zgodnie z definicją zawartą w art. 1 i 3 decyzji ramowej Rady z dnia 13 czerwca 2002 r. w sprawie zwalczania terroryzmu (Dz.U. L 164 z 22.6.2002, s. 3). Ta podstawa wykluczenia obejmuje również podżeganie do popełnienia</text:span><text:span text:style-name="T449"><text:s/>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50"><text:span text:style-name="T451">pranie pieniędzy lub finansowanie terroryzmu</text:span><text:span text:style-name="T452"><text:note text:note-class="footnote" text:id="_ftn15"><text:note-citation>16</text:note-citation><text:note-body><text:p text:style-name="Footnote"><text:span text:style-name="T453">Zgodnie z definicją zawartą w art. 1 dyrektywy 2005/60/WE Parlamentu Europejsk</text:span><text:span text:style-name="T454">iego i Rady z dnia 26 października 2005 r. w sprawie przeciwdziałania korzystaniu z systemu finansowego w celu prania pieniędzy oraz finansowania terroryzmu</text:span><text:span text:style-name="T455"><text:s/>(Dz.U. L 309 z 25.11.2005, s. 15).</text:span></text:p></text:note-body></text:note></text:span></text:p>
        </text:list-item>
        <text:list-item>
          <text:p text:style-name="P456"><text:span text:style-name="T457">praca dzieci</text:span><text:span text:style-name="T458"><text:s/>i inne formy<text:s/></text:span><text:span text:style-name="T459">handlu ludźmi</text:span><text:span text:style-name="T460"><text:note text:note-class="footnote" text:id="_ftn16"><text:note-citation>17</text:note-citation><text:note-body><text:p text:style-name="Footnote"><text:span text:style-name="T461">Zgodnie z definicją za</text:span><text:span text:style-name="T462">wartą w art. 2 dyrektywy Parlamentu Europejskiego i Rady 2011/36/UE z dnia 5 kwietnia 2011 r. w sprawie zapobiegania handlowi ludźmi i zwalczania tego procederu oraz ochrony ofiar</text:span><text:span text:style-name="T463">, zastępującej decyzję ramową Rady 2002/629/WSiSW (Dz.U. L 101 z 15.4.2011, s</text:span><text:span text:style-name="T464">. 1).</text:span></text:p></text:note-body></text:note></text:span><text:span text:style-name="T465">.</text:span></text:p>
        </text:list-item>
      </text:list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Standard"><text:span text:style-name="T471">Podstawy związane z wyrokami skazującymi za przestępstwo na podstawie przepisów kr</text:span><text:span text:style-name="T472">a</text:span><text:span text:style-name="T473">jowych stanowiących wdrożenie podstaw określonych w art. 57 ust. 1 wspomnianej d</text:span><text:span text:style-name="T474">y</text:span><text:span text:style-name="T475">rektywy:</text:span></text:p>
          </table:table-cell>
          <table:table-cell table:style-name="TableCell476">
            <text:p text:style-name="P477">Odpowiedź:</text:p>
          </table:table-cell>
        </table:table-row>
        <table:table-row table:style-name="TableRow478">
          <table:table-cell table:style-name="TableCell479">
            <text:p text:style-name="Standard"><text:span text:style-name="T480">Czy w stosunku do<text:s/></text:span><text:span text:style-name="T481">samego wykonawcy</text:span><text:span text:style-name="T482"><text:s/>bądź<text:s/></text:span><text:span text:style-name="T483">jakiejkolwiek</text:span><text:span text:style-name="T484"><text:s/>osoby będącej członkiem organów administracyjnych, zarządzających lub nadzo</text:span><text:span text:style-name="T485">r</text:span><text:span text:style-name="T486">czych wykonawcy, lub posiadającej w przedsi</text:span><text:span text:style-name="T487">ę</text:span><text:span text:style-name="T488">biorstwie wykonawcy uprawnienia do repreze</text:span><text:span text:style-name="T489">n</text:span><text:span text:style-name="T490">towania, uprawnienia decyzyjne lub kontrolne,<text:s/></text:span><text:span text:style-name="T491">wydany został prawomocny wy</text:span><text:span text:style-name="T492">rok</text:span><text:span text:style-name="T493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94">
            <text:p text:style-name="P495">[] Tak [] Nie</text:p>
            <text:p text:style-name="Standard"><text:span text:style-name="T496">Jeżeli odnośna dokumentacja jest dostępna w formie elektronicznej, proszę<text:s/></text:span><text:span text:style-name="T497">wskazać: (adres internetowy, wydający urząd lub organ, dokładne dane referencyjne dokumentacji):</text:span><text:span text:style-name="T498"><text:line-break/></text:span><text:span text:style-name="T499">[……][……][……][……]</text:span><text:span text:style-name="T500"><text:note text:note-class="footnote" text:id="_ftn17"><text:note-citation>18</text:note-citation><text:note-body><text:p text:style-name="Footnote"><text:span text:style-name="T501">Proszę powtórzyć tyle razy, ile jest to konieczne.</text:span></text:p></text:note-body></text:note></text:span></text:p>
          </table:table-cell>
        </table:table-row>
        <table:table-row table:style-name="TableRow502">
          <table:table-cell table:style-name="TableCell503">
            <text:p text:style-name="Standard"><text:span text:style-name="T504">Jeżeli tak</text:span><text:span text:style-name="T505">, proszę podać</text:span><text:span text:style-name="T506"><text:note text:note-class="footnote" text:id="_ftn18"><text:note-citation>19</text:note-citation><text:note-body><text:p text:style-name="Footnote"><text:span text:style-name="T507">Proszę powtórzyć tyle razy, ile jest to konieczne.</text:span></text:p></text:note-body></text:note></text:span><text:span text:style-name="T508">:</text:span><text:span text:style-name="T509"><text:line-break/></text:span><text:span text:style-name="T510">a) datę w</text:span><text:span text:style-name="T511">yroku, określić, których spośród punktów 1–6 on dotyczy, oraz podać powód(-ody) skaz</text:span><text:span text:style-name="T512">a</text:span><text:span text:style-name="T513">nia;</text:span><text:span text:style-name="T514"><text:line-break/></text:span><text:span text:style-name="T515">b) wskazać, kto został skazany [ ];</text:span><text:span text:style-name="T516"><text:line-break/></text:span><text:span text:style-name="T517">c) w zakresie, w jakim zostało to bezpośrednio ustalone w wyroku:</text:span></text:p>
          </table:table-cell>
          <table:table-cell table:style-name="TableCell518">
            <text:p text:style-name="Standard"><text:span text:style-name="T519"><text:line-break/></text:span><text:span text:style-name="T520">a) data: [ <text:s text:c="2"/>], punkt(-y): [ <text:s text:c="2"/>], powód(-ody): [ <text:s text:c="2"/>]</text:span><text:span text:style-name="T521"><text:s/></text:span><text:span text:style-name="T522"><text:line-break/></text:span><text:span text:style-name="T523"><text:line-break/></text:span><text:span text:style-name="T524"><text:line-break/></text:span><text:span text:style-name="T525">b) [……]</text:span><text:span text:style-name="T526"><text:line-break/></text:span><text:span text:style-name="T527">c) długość okresu wykluczenia [……] oraz punkt(-y), którego(-ych) to dotyczy.</text:span></text:p>
            <text:p text:style-name="Standard"><text:span text:style-name="T528">Jeżeli odnośna dokumentacja jest dostępna w formie elektronicznej, proszę wskazać: (adres internetowy, wydający urząd lub organ, dokładne dane referencyjne dokumentacji): [……][……</text:span><text:span text:style-name="T529">][……][……]</text:span><text:span text:style-name="T530"><text:note text:note-class="footnote" text:id="_ftn19"><text:note-citation>20</text:note-citation><text:note-body><text:p text:style-name="Footnote"><text:span text:style-name="T531">Proszę powtórzyć tyle razy, ile jest to konieczne.</text:span></text:p></text:note-body></text:note></text:span></text:p>
          </table:table-cell>
        </table:table-row>
        <table:table-row table:style-name="TableRow532">
          <table:table-cell table:style-name="TableCell533">
            <text:p text:style-name="Standard"><text:span text:style-name="T534">W przypadku skazania, czy wykonawca prze</text:span><text:span text:style-name="T535">d</text:span><text:soft-page-break/><text:span text:style-name="T536">sięwziął środki w celu wykazania swojej rzeteln</text:span><text:span text:style-name="T537">o</text:span><text:span text:style-name="T538">ści pomimo istnienia odpowiedniej podstawy w</text:span><text:span text:style-name="T539">y</text:span><text:span text:style-name="T540">kluczenia</text:span><text:span text:style-name="T541"><text:note text:note-class="footnote" text:id="_ftn20"><text:note-citation>21</text:note-citation><text:note-body><text:p text:style-name="Footnote"><text:span text:style-name="T542">Zgodnie z przepisami krajowymi wdrażającymi ar</text:span><text:span text:style-name="T543">t. 57 ust. 6 dyrektywy 2014/24/UE.</text:span></text:p></text:note-body></text:note></text:span><text:span text:style-name="T544"><text:s/>(„</text:span><text:span text:style-name="T545">samooczyszczenie”)</text:span><text:span text:style-name="T546">?</text:span></text:p>
          </table:table-cell>
          <table:table-cell table:style-name="TableCell547">
            <text:p text:style-name="P548">[] Tak [] Nie</text:p>
          </table:table-cell>
        </table:table-row>
        <text:soft-page-break/>
        <table:table-row table:style-name="TableRow549">
          <table:table-cell table:style-name="TableCell550">
            <text:p text:style-name="Standard"><text:span text:style-name="T551">Jeżeli tak</text:span><text:span text:style-name="T552">, proszę opisać przedsięwzięte środki</text:span><text:span text:style-name="T553"><text:note text:note-class="footnote" text:id="_ftn21"><text:note-citation>22</text:note-citation><text:note-body><text:p text:style-name="Footnote"><text:span text:style-name="T554">Uwzględniając charakter popełnionych przestępstw (jednorazowe, powtarzające się, systematyczne itd.), objaśnienie powinno wykazywać<text:s/></text:span><text:span text:style-name="T555">stosowność przedsięwziętych środków.</text:span></text:p></text:note-body></text:note></text:span><text:span text:style-name="T556">:</text:span></text:p>
          </table:table-cell>
          <table:table-cell table:style-name="TableCell557">
            <text:p text:style-name="P558">[……]</text:p>
          </table:table-cell>
        </table:table-row>
      </table:table>
      <text:p text:style-name="P559">B: Podstawy związane z płatnością podatków lub składek na ubezpieczenie społeczne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Standard"><text:span text:style-name="T566">Płatność podatków lub składek na ubezpi</text:span><text:span text:style-name="T567">e</text:span><text:span text:style-name="T568">czenie społeczne:</text:span></text:p>
          </table:table-cell>
          <table:table-cell table:style-name="TableCell569" table:number-columns-spanned="2">
            <text:p text:style-name="P570">Odpowiedź:</text:p>
          </table:table-cell>
          <table:covered-table-cell/>
        </table:table-row>
        <table:table-row table:style-name="TableRow571">
          <table:table-cell table:style-name="TableCell572">
            <text:p text:style-name="Standard"><text:span text:style-name="T573">Czy wykonawca wywiązał się ze wszystkich<text:s/></text:span><text:span text:style-name="T574">o</text:span><text:span text:style-name="T575">b</text:span><text:span text:style-name="T576">owiązków<text:s/></text:span><text:span text:style-name="T577">dotyczących płatności podatków lub składek na ubezpieczenie społeczne</text:span><text:span text:style-name="T578">, z</text:span><text:span text:style-name="T579">a</text:span><text:span text:style-name="T580">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81" table:number-columns-spanned="2">
            <text:p text:style-name="P582">[] Tak [] Nie</text:p>
          </table:table-cell>
          <table:covered-table-cell/>
        </table:table-row>
        <table:table-row table:style-name="TableRow583">
          <table:table-cell table:style-name="TableCell584" table:number-rows-spanned="2">
            <text:p text:style-name="Standard"><text:span text:style-name="T585"><text:line-break/></text:span><text:span text:style-name="T586"><text:line-break/></text:span><text:span text:style-name="T587"><text:line-break/></text:span><text:span text:style-name="T588"><text:line-break/></text:span><text:span text:style-name="T589">Jeżeli nie</text:span><text:span text:style-name="T590">, proszę wskazać:</text:span><text:span text:style-name="T591"><text:line-break/></text:span><text:span text:style-name="T592">a) państwo lub państwo członkowskie, którego to dotyczy;</text:span><text:span text:style-name="T593"><text:line-break/></text:span><text:span text:style-name="T594">b) jakiej kwoty to dotyczy?</text:span><text:span text:style-name="T595"><text:line-break/></text:span><text:span text:style-name="T596">c) w jaki sposób zostało ustalone to naruszenie obowiązków:</text:span><text:span text:style-name="T597"><text:line-break/></text:span><text:span text:style-name="T598">1) w trybie<text:s/></text:span><text:span text:style-name="T599">decyzji</text:span><text:span text:style-name="T600"><text:s/>sądowej lub administracyjnej:</text:span></text:p>
            <text:list text:style-name="WW8Num2">
              <text:list-item>
                <text:p text:style-name="P601">Czy ta decyzja jest ostateczna i<text:s/>wiążąca?</text:p>
              </text:list-item>
              <text:list-item>
                <text:p text:style-name="P602">Proszę podać datę wyroku lub decyzji.</text:p>
              </text:list-item>
              <text:list-item>
                <text:p text:style-name="Tiret1"><text:span text:style-name="T603">W przypadku wyroku,<text:s/></text:span><text:span text:style-name="T604">o ile została w nim bezpośrednio określona</text:span><text:span text:style-name="T605">, długość okresu wykluczenia:</text:span></text:p>
              </text:list-item>
            </text:list>
            <text:p text:style-name="Standard"><text:span text:style-name="T606">2) w<text:s/></text:span><text:span text:style-name="T607">inny sposób</text:span><text:span text:style-name="T608">? Proszę sprecyzować, w jaki:</text:span></text:p>
            <text:p text:style-name="Standard"><text:span text:style-name="T609">d) Czy wykonawca spełnił lub spełni swoje ob</text:span><text:span text:style-name="T610">o</text:span><text:span text:style-name="T611">wiązki, dokonując<text:s/></text:span><text:span text:style-name="T612">płatności należnych podatków lub składek na ubezpieczenie społeczne, lub też zawierając wiążące porozumienia w celu spłaty tych należności, obejmujące w stosownych prz</text:span><text:span text:style-name="T613">y</text:span><text:span text:style-name="T614">padkach narosłe odsetki lub grzywny?</text:span></text:p>
          </table:table-cell>
          <table:table-cell table:style-name="TableCell615">
            <text:p text:style-name="P616">Podatki</text:p>
          </table:table-cell>
          <table:table-cell table:style-name="TableCell617">
            <text:p text:style-name="Standard"><text:span text:style-name="T618">Składki na ubezpi</text:span><text:span text:style-name="T619">e</text:span><text:span text:style-name="T620">czenia społeczne</text:span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25">[] Tak [] Nie</text:p>
              </text:list-item>
              <text:list-item>
                <text:p text:style-name="P626">[……]<text:line-break/></text:p>
              </text:list-item>
              <text:list-item>
                <text:p text:style-name="P627">[……]<text:line-break/><text:line-break/></text:p>
              </text:list-item>
            </text:list>
            <text:p text:style-name="P628"/>
            <text:p text:style-name="Standard"><text:span text:style-name="T629">c2) [ …]</text:span><text:span text:style-name="T630"><text:line-break/></text:span><text:span text:style-name="T631"><text:line-break/></text:span><text:span text:style-name="T632">d) [] Tak [] Nie</text:span><text:span text:style-name="T633"><text:line-break/></text:span><text:span text:style-name="T634">Jeżeli tak</text:span><text:span text:style-name="T635">, proszę p</text:span><text:span text:style-name="T636">o</text:span><text:span text:style-name="T637">dać szczegółowe i</text:span><text:span text:style-name="T638">n</text:span><text:span text:style-name="T639">formacje na ten temat: [……]</text:span></text:p>
          </table:table-cell>
          <table:table-cell table:style-name="TableCell640">
            <text:p text:style-name="P641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42">[] Tak [] Nie</text:p>
              </text:list-item>
              <text:list-item>
                <text:p text:style-name="P643">[……]<text:line-break/></text:p>
              </text:list-item>
              <text:list-item>
                <text:p text:style-name="P644">[……]<text:line-break/><text:line-break/></text:p>
              </text:list-item>
            </text:list>
            <text:p text:style-name="P645"/>
            <text:p text:style-name="Standard"><text:span text:style-name="T646">c2) [ …]</text:span><text:span text:style-name="T647"><text:line-break/></text:span><text:span text:style-name="T648"><text:line-break/></text:span><text:span text:style-name="T649">d) [] Tak [] Nie</text:span><text:span text:style-name="T650"><text:line-break/></text:span><text:span text:style-name="T651">Jeżeli<text:s/></text:span><text:span text:style-name="T652">tak</text:span><text:span text:style-name="T653">, proszę p</text:span><text:span text:style-name="T654">o</text:span><text:span text:style-name="T655">dać szczegółowe i</text:span><text:span text:style-name="T656">n</text:span><text:span text:style-name="T657">formacje na ten temat: [……]</text:span></text:p>
          </table:table-cell>
        </table:table-row>
        <table:table-row table:style-name="TableRow658">
          <table:table-cell table:style-name="TableCell659">
            <text:p text:style-name="Standard"><text:span text:style-name="T660">Jeżeli odnośna dokumentacja dotycząca płatn</text:span><text:span text:style-name="T661">o</text:span><text:span text:style-name="T662">ści podatków lub składek na ubezpieczenie sp</text:span><text:span text:style-name="T663">o</text:span><text:span text:style-name="T664">łeczne jest dostępna w formie elektronicznej, proszę wskazać:</text:span></text:p>
          </table:table-cell>
          <table:table-cell table:style-name="TableCell665" table:number-columns-spanned="2">
            <text:p text:style-name="Standard"><text:span text:style-name="T666">(adres internetowy, wydający urząd lub organ</text:span><text:span text:style-name="T667">, dokładne dane referencyjne dokumentacji):</text:span><text:span text:style-name="T668"><text:s/></text:span><text:span text:style-name="T669"><text:note text:note-class="footnote" text:id="_ftn22"><text:note-citation>23</text:note-citation><text:note-body><text:p text:style-name="Footnote"><text:span text:style-name="T670">Proszę powtórzyć tyle razy, ile jest to konieczne.</text:span></text:p></text:note-body></text:note></text:span><text:span text:style-name="T671"><text:line-break/></text:span><text:span text:style-name="T672">[……][……][……]</text:span></text:p>
          </table:table-cell>
          <table:covered-table-cell/>
        </table:table-row>
      </table:table>
      <text:p text:style-name="SectionTitle"><text:span text:style-name="T673">C: Podstawy związane z niewypłacalnością, konfliktem interesów lub wykroczeniami zawodowymi</text:span><text:span text:style-name="T674"><text:note text:note-class="footnote" text:id="_ftn23"><text:note-citation>24</text:note-citation><text:note-body><text:p text:style-name="Footnote"><text:span text:style-name="T675">Zob. art. 57 ust. 4 dyrektywy 2014/24/WE.</text:span></text:p></text:note-body></text:note></text:span></text:p>
      <text:p text:style-name="P676"><text:span text:style-name="T677">Należy<text:s/></text:span><text:span text:style-name="T678">zauważyć, że do celów niniejszego zamówienia niektóre z poniższych podstaw wykluczenia mogą być zdefiniowane bardziej precyzyjnie w prawie krajowym, w stosownym ogłoszeniu lub w dokumentach zamówienia. Tak więc prawo krajowe może na przykład stanowić, że p</text:span><text:span text:style-name="T679">ojęcie „powa</text:span><text:span text:style-name="T680">ż</text:span><text:span text:style-name="T681">nego wykroczenia zawodowego” może obejmować kilka różnych postaci zachowania stanowiącego wykroczenie.</text:span></text:p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Standard"><text:span text:style-name="T687">Informacje dotyczące ewentualnej niewypłaca</text:span><text:span text:style-name="T688">l</text:span><text:span text:style-name="T689">ności, konfliktu interesów lub wykroczeń zaw</text:span><text:span text:style-name="T690">o</text:span><text:span text:style-name="T691">dowych</text:span></text:p>
          </table:table-cell>
          <table:table-cell table:style-name="TableCell692">
            <text:p text:style-name="P693">Odpowiedź: <text:s text:c="2"/></text:p>
          </table:table-cell>
        </table:table-row>
        <table:table-row table:style-name="TableRow694">
          <table:table-cell table:style-name="TableCell695" table:number-rows-spanned="2">
            <text:p text:style-name="Standard"><text:span text:style-name="T696">Czy wykonawca,<text:s/></text:span><text:span text:style-name="T697">wedle własnej<text:s/></text:span><text:span text:style-name="T698">wiedzy</text:span><text:span text:style-name="T699">, naruszył<text:s/></text:span><text:soft-page-break/><text:span text:style-name="T700">swoje obowiązki</text:span><text:span text:style-name="T701"><text:s/>w dziedzinie<text:s/></text:span><text:span text:style-name="T702">prawa środowiska, prawa socjalnego i prawa pracy</text:span><text:span text:style-name="T703"><text:note text:note-class="footnote" text:id="_ftn24"><text:note-citation>25</text:note-citation><text:note-body><text:p text:style-name="Footnote"><text:span text:style-name="T704">O których mowa, do celów niniejszego zamówienia, w prawie krajowym, w stosownym ogłoszeniu lub w dokumentach zamówienia bądź w art. 18 ust. 2 dyrektywy 2014/24</text:span><text:span text:style-name="T705">/UE.</text:span></text:p></text:note-body></text:note></text:span><text:span text:style-name="T706">?</text:span></text:p>
          </table:table-cell>
          <table:table-cell table:style-name="TableCell707">
            <text:p text:style-name="P708">[] Tak [] Nie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Standard"><text:span text:style-name="T712">Jeżeli tak</text:span><text:span text:style-name="T713">, czy wykonawca przedsięwziął środki w celu wykazania swojej rzetelności pomimo istnienia odpowiedniej podstawy wykluczenia („samooczys</text:span><text:span text:style-name="T714">z</text:span><text:span text:style-name="T715">czenie”)?</text:span><text:span text:style-name="T716"><text:line-break/></text:span><text:span text:style-name="T717">[] Tak [] Nie</text:span><text:span text:style-name="T718"><text:line-break/></text:span><text:span text:style-name="T719">Jeżeli tak</text:span><text:span text:style-name="T720">, proszę opisać przedsięwzięte środki: [……]</text:span></text:p>
          </table:table-cell>
        </table:table-row>
        <text:soft-page-break/>
        <table:table-row table:style-name="TableRow721">
          <table:table-cell table:style-name="TableCell722">
            <text:p text:style-name="NormalLeft"><text:span text:style-name="T723">Czy<text:s/></text:span><text:span text:style-name="T724">wykonawca znajduje się w jednej z następujących sytuacji:</text:span><text:span text:style-name="T725"><text:line-break/></text:span><text:span text:style-name="T726">a)<text:s/></text:span><text:span text:style-name="T727">zbankrutował</text:span><text:span text:style-name="T728">; lub</text:span><text:span text:style-name="T729"><text:line-break/></text:span><text:span text:style-name="T730">b)<text:s/></text:span><text:span text:style-name="T731">prowadzone jest wobec niego postępowanie upadłościowe</text:span><text:span text:style-name="T732"><text:s/>lub likwidacyjne; lub</text:span><text:span text:style-name="T733"><text:line-break/></text:span><text:span text:style-name="T734">c) zawarł<text:s/></text:span><text:span text:style-name="T735">układ z wierzycielami</text:span><text:span text:style-name="T736">; lub</text:span><text:span text:style-name="T737"><text:line-break/></text:span><text:span text:style-name="T738">d) znajduje się w innej tego rodzaju sytuacji wynikającej z p</text:span><text:span text:style-name="T739">odobnej procedury przewidzianej w krajowych przepisach ustawowych i wykonawczych</text:span><text:span text:style-name="T740"><text:note text:note-class="footnote" text:id="_ftn25"><text:note-citation>26</text:note-citation><text:note-body><text:p text:style-name="Footnote"><text:span text:style-name="T741">Zob. przepisy krajowe, stosowne ogłoszenie lub dokumenty zamówienia.</text:span></text:p></text:note-body></text:note></text:span><text:span text:style-name="T742">; lub</text:span><text:span text:style-name="T743"><text:line-break/></text:span><text:span text:style-name="T744">e) jego aktywami zarządza likwidator lub sąd; lub</text:span><text:span text:style-name="T745"><text:line-break/></text:span><text:span text:style-name="T746">f) jego działalność gospodarcza jest zawieszona?</text:span><text:span text:style-name="T747"><text:line-break/></text:span><text:span text:style-name="T748">Jeżeli tak:</text:span></text:p>
            <text:list text:style-name="WW8Num3" text:continue-numbering="true">
              <text:list-item>
                <text:p text:style-name="P749">Proszę podać szczegółowe informacje:</text:p>
              </text:list-item>
              <text:list-item>
                <text:p text:style-name="Tiret0"><text:span text:style-name="T750">Proszę podać powody, które pomimo powyższej sytuacji umożliwiają realizację zamówienia, z uwzględnieniem mających zastosowanie przepisów krajowych i środków dotyczących kontynuowania działalności gospodarcze</text:span><text:span text:style-name="T751">j</text:span><text:span text:style-name="T752"><text:note text:note-class="footnote" text:id="_ftn26"><text:note-citation>27</text:note-citation><text:note-body><text:p text:style-name="Footnote"><text:span text:style-name="T753">Nie trzeba podawać tych informacji, jeżeli wykluczenie wykonawców w jednym z przypadków wymienionych w lit. a)–f) stało się obowiązkowe na mocy obowiązującego prawa krajowego bez żadnej możliwości odstępstwa w sytuacji, gdy wykonawcy są pomimo to w sta</text:span><text:span text:style-name="T754">nie zrealizować zamówienie.</text:span></text:p></text:note-body></text:note></text:span><text:span text:style-name="T755">.</text:span></text:p>
              </text:list-item>
            </text:list>
            <text:p text:style-name="P756">Jeżeli odnośna dokumentacja jest dostępna w formie elektronicznej, proszę wskazać:</text:p>
          </table:table-cell>
          <table:table-cell table:style-name="TableCell757">
            <text:p text:style-name="P758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59"/>
            <text:p text:style-name="P760"/>
            <text:list text:style-name="WW8Num3" text:continue-numbering="true">
              <text:list-item>
                <text:p text:style-name="P761">[……]</text:p>
              </text:list-item>
              <text:list-item>
                <text:p text:style-name="P762">[……]<text:line-break/><text:line-break/><text:line-break/><text:line-break/></text:p>
              </text:list-item>
            </text:list>
            <text:p text:style-name="P763"/>
            <text:p text:style-name="Standard"><text:span text:style-name="T764">(adres internetowy, wydający urząd lub organ, d</text:span><text:span text:style-name="T765">o</text:span><text:span text:style-name="T766">kładne dane referencyjne dokumentacji): [……][……][……]</text:span></text:p>
          </table:table-cell>
        </table:table-row>
        <table:table-row table:style-name="TableRow767">
          <table:table-cell table:style-name="TableCell768" table:number-rows-spanned="2">
            <text:p text:style-name="NormalLeft"><text:span text:style-name="T769">Czy wykonawca jest winien<text:s/></text:span><text:span text:style-name="T770">poważnego wykroczenia zawodowego</text:span><text:span text:style-name="T771"><text:note text:note-class="footnote" text:id="_ftn27"><text:note-citation>28</text:note-citation><text:note-body><text:p text:style-name="Footnote"><text:span text:style-name="T772">W stosownych przypadkach zob. definicje w prawie krajowym, stosownym ogłoszeniu lub dokumentach zamówienia.</text:span></text:p></text:note-body></text:note></text:span><text:span text:style-name="T773">?<text:s/></text:span><text:span text:style-name="T774"><text:line-break/></text:span><text:span text:style-name="T775">Jeżeli tak, proszę podać szczegółowe informacje na ten temat:</text:span></text:p>
          </table:table-cell>
          <table:table-cell table:style-name="TableCell776">
            <text:p text:style-name="P777">[] Tak [] Nie<text:line-break/><text:line-break/><text:s/>[……]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Standard"><text:span text:style-name="T781">Jeżeli tak</text:span><text:span text:style-name="T782">, czy wykonawca przedsięwziął środki w celu samooczyszczenia? [] Tak [] Nie</text:span><text:span text:style-name="T783"><text:line-break/></text:span><text:span text:style-name="T784">Jeżeli tak</text:span><text:span text:style-name="T785">, proszę opisać przedsięwzięte środki: [……]</text:span></text:p>
          </table:table-cell>
        </table:table-row>
        <table:table-row table:style-name="TableRow786">
          <table:table-cell table:style-name="TableCell787" table:number-rows-spanned="2">
            <text:p text:style-name="NormalLeft"><text:span text:style-name="T788">Czy wykonawca</text:span><text:span text:style-name="T789"><text:s/>zawarł z innymi wykonawcami<text:s/></text:span><text:span text:style-name="T790">porozumienia mające na celu zakłócenie konkurencji</text:span><text:span text:style-name="T791">?</text:span><text:span text:style-name="T792"><text:line-break/></text:span><text:span text:style-name="T793">Jeżeli tak</text:span><text:span text:style-name="T794">, proszę podać szczegółowe informacje na ten temat:</text:span></text:p>
          </table:table-cell>
          <table:table-cell table:style-name="TableCell795">
            <text:p text:style-name="P796">[] Tak [] Nie<text:line-break/><text:line-break/><text:line-break/>[…]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Standard"><text:span text:style-name="T800">Jeżeli tak</text:span><text:span text:style-name="T801">, czy wykonawca przedsięwziął środki w celu samooczyszczenia? [] Tak [] Nie</text:span><text:span text:style-name="T802"><text:line-break/></text:span><text:span text:style-name="T803">Jeżel</text:span><text:span text:style-name="T804">i tak</text:span><text:span text:style-name="T805">, proszę opisać przedsięwzięte środki: [……]</text:span></text:p>
          </table:table-cell>
        </table:table-row>
        <table:table-row table:style-name="TableRow806">
          <table:table-cell table:style-name="TableCell807">
            <text:p text:style-name="NormalLeft"><text:span text:style-name="T808">Czy wykonawca wie o jakimkolwiek<text:s/></text:span><text:span text:style-name="T809">konflikcie interesów</text:span><text:span text:style-name="T810"><text:note text:note-class="footnote" text:id="_ftn28"><text:note-citation>29</text:note-citation><text:note-body><text:p text:style-name="Footnote"><text:span text:style-name="T811">Wskazanym w prawie krajowym, stosownym ogłoszeniu lub dokumentach zamówienia.</text:span></text:p></text:note-body></text:note></text:span><text:span text:style-name="T812"><text:s/>spowodowanym jego udziałem w postępowaniu o udzielenie zamówienia?</text:span><text:span text:style-name="T813"><text:line-break/></text:span><text:span text:style-name="T814">Jeżeli tak</text:span><text:span text:style-name="T815">, proszę podać szczegółowe informacje na ten temat:</text:span></text:p>
          </table:table-cell>
          <table:table-cell table:style-name="TableCell816">
            <text:p text:style-name="P817">[] Tak [] Nie<text:line-break/><text:line-break/><text:line-break/>[…]</text:p>
          </table:table-cell>
        </table:table-row>
        <text:soft-page-break/>
        <table:table-row table:style-name="TableRow818">
          <table:table-cell table:style-name="TableCell819">
            <text:p text:style-name="NormalLeft"><text:span text:style-name="T820">Czy wykonawca lub<text:s/></text:span><text:span text:style-name="T821">przedsiębiorstwo związane z wykonawcą<text:s/></text:span><text:span text:style-name="T822">doradzał(-o)</text:span><text:span text:style-name="T823"><text:s/>instytucji zamawiającej lub podmiotowi zamawiającemu bądź był(-o) w inny sposób<text:s/></text:span><text:span text:style-name="T824">zaangażowany(-e) w przygotowanie</text:span><text:span text:style-name="T825"><text:s/>postępowania o udzielenie zamówienia?</text:span><text:span text:style-name="T826"><text:line-break/></text:span><text:span text:style-name="T827">Jeżeli tak</text:span><text:span text:style-name="T828">, proszę podać szczegółowe informacje na ten temat:</text:span></text:p>
          </table:table-cell>
          <table:table-cell table:style-name="TableCell829">
            <text:p text:style-name="P830">[] Tak [] Nie<text:line-break/><text:line-break/><text:line-break/><text:line-break/>[…]</text:p>
          </table:table-cell>
        </table:table-row>
        <table:table-row table:style-name="TableRow831">
          <table:table-cell table:style-name="TableCell832" table:number-rows-spanned="2">
            <text:p text:style-name="NormalLeft"><text:span text:style-name="T833">Czy wykonawca znajdo</text:span><text:span text:style-name="T834">wał się w sytuacji, w której wcześniejsza umowa w sprawie zamówienia publicznego, wcześniejsza umowa z podmiotem zamawiającym lub wcześniejsza umowa w sprawie koncesji została<text:s/></text:span><text:span text:style-name="T835">rozwiązana przed czasem</text:span><text:span text:style-name="T836">, lub w której nałożone zostało odszkodowanie bądź inne p</text:span><text:span text:style-name="T837">orównywalne sankcje w związku z tą wcześniejszą umową?</text:span><text:span text:style-name="T838"><text:line-break/></text:span><text:span text:style-name="T839">Jeżeli tak</text:span><text:span text:style-name="T840">, proszę podać szczegółowe informacje na ten temat:</text:span></text:p>
          </table:table-cell>
          <table:table-cell table:style-name="TableCell841">
            <text:p text:style-name="P842">[] Tak [] Nie<text:line-break/><text:line-break/><text:line-break/><text:line-break/><text:line-break/><text:line-break/>[…]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Standard"><text:span text:style-name="T846">Jeżeli tak</text:span><text:span text:style-name="T847">, czy wykonawca przedsięwziął środki w celu samooczyszczenia? [] Tak [] Nie</text:span><text:span text:style-name="T848"><text:line-break/></text:span><text:span text:style-name="T849">Jeżeli tak</text:span><text:span text:style-name="T850">, proszę opisać<text:s/></text:span><text:span text:style-name="T851">przedsięwzięte środki: [……]</text:span></text:p>
          </table:table-cell>
        </table:table-row>
        <table:table-row table:style-name="TableRow852">
          <table:table-cell table:style-name="TableCell853">
            <text:p text:style-name="NormalLeft"><text:span text:style-name="T854">Czy wykonawca może potwierdzić, że:</text:span><text:span text:style-name="T855"><text:line-break/></text:span><text:span text:style-name="T856">nie jest</text:span><text:span text:style-name="T857"><text:s/>winny poważnego<text:s/></text:span><text:span text:style-name="T858">wprowadzenia w błąd</text:span><text:span text:style-name="T859"><text:s/>przy dostarczaniu informacji wymaganych do weryfikacji braku podstaw wykluczenia lub do weryfikacji spełnienia kryteriów kwalifikacji;</text:span><text:span text:style-name="T860"><text:line-break/></text:span><text:span text:style-name="T861">b)<text:s/></text:span><text:span text:style-name="T862">nie<text:s/></text:span><text:span text:style-name="T863">zataił</text:span><text:span text:style-name="T864"><text:s/>tych informacji;</text:span><text:span text:style-name="T865"><text:line-break/></text:span><text:span text:style-name="T866">c) jest w stanie niezwłocznie przedstawić dokumenty p</text:span><text:span text:style-name="T867">otwierdzające wymagane przez instytucję zamawiającą lub podmiot zamawiający; oraz</text:span><text:span text:style-name="T868"><text:line-break/></text:span><text:span text:style-name="T869">d) nie przedsięwziął kroków, aby w bezprawny sposób wpłynąć na proces podejmowania decyzji przez instytucję zamawiającą lub podmiot zamawiający, pozyskać informacje poufne, k</text:span><text:span text:style-name="T870">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71">
            <text:p text:style-name="P872">[] Tak<text:s/>[] Nie</text:p>
          </table:table-cell>
        </table:table-row>
      </table:table>
      <text:p text:style-name="P873">D: Inne podstawy wykluczenia, które mogą być przewidziane w przepisach krajowych państwa członkowskiego instytucji zamawiającej lub podmiotu zamawiającego</text:p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Standard"><text:span text:style-name="T879">Podstawy wykluczenia o charakterze wyłąc</text:span><text:span text:style-name="T880">z</text:span><text:span text:style-name="T881">nie krajowym</text:span></text:p>
          </table:table-cell>
          <table:table-cell table:style-name="TableCell882">
            <text:p text:style-name="P883">Odpowiedź:</text:p>
          </table:table-cell>
        </table:table-row>
        <table:table-row table:style-name="TableRow884">
          <table:table-cell table:style-name="TableCell885">
            <text:p text:style-name="Standard"><text:span text:style-name="T886">Czy mają zastosowanie<text:s/></text:span><text:span text:style-name="T887">podstawy wykluczenia o charakterze wyłącznie krajowym</text:span><text:span text:style-name="T888"><text:s/>określone w stosownym ogłoszeniu lub w dokumentach z</text:span><text:span text:style-name="T889">a</text:span><text:span text:style-name="T890">mówienia?</text:span><text:span text:style-name="T891"><text:line-break/></text:span><text:span text:style-name="T892">Jeżeli dokumentacja wymagana w stosownym ogłoszeniu lub w dokumentach zamówienia jest dostępna w formie elektronicznej, proszę wsk</text:span><text:span text:style-name="T893">a</text:span><text:span text:style-name="T894">zać:</text:span></text:p>
          </table:table-cell>
          <table:table-cell table:style-name="TableCell895">
            <text:p text:style-name="Standard"><text:span text:style-name="T896">[]<text:s/></text:span><text:span text:style-name="T897">Tak [] Nie</text:span><text:span text:style-name="T898"><text:line-break/></text:span><text:span text:style-name="T899"><text:line-break/></text:span><text:span text:style-name="T900"><text:line-break/></text:span><text:span text:style-name="T901"><text:line-break/></text:span><text:span text:style-name="T902">(adres internetowy, wydający urząd lub organ, dokładne dane referencyjne dokumentacji):</text:span><text:span text:style-name="T903"><text:line-break/></text:span><text:span text:style-name="T904">[……][……][……]</text:span><text:span text:style-name="T905"><text:note text:note-class="footnote" text:id="_ftn29"><text:note-citation>30</text:note-citation><text:note-body><text:p text:style-name="Footnote"><text:span text:style-name="T906">Proszę powtórzyć tyle razy, ile jest to konieczne.</text:span></text:p></text:note-body></text:note></text:span></text:p>
          </table:table-cell>
        </table:table-row>
        <table:table-row table:style-name="TableRow907">
          <table:table-cell table:style-name="TableCell908">
            <text:p text:style-name="Standard"><text:span text:style-name="T909">W przypadku gdy ma zastosowanie którako</text:span><text:span text:style-name="T910">l</text:span><text:span text:style-name="T911">wiek z podstaw wykluczenia o charakterze wyłącz</text:span><text:span text:style-name="T912">nie krajowym</text:span><text:span text:style-name="T913">, czy wykonawca przedsi</text:span><text:span text:style-name="T914">ę</text:span><text:span text:style-name="T915">wziął środki w celu samooczyszczenia?<text:s/></text:span><text:span text:style-name="T916"><text:line-break/></text:span><text:span text:style-name="T917">Jeżeli tak</text:span><text:span text:style-name="T918">, proszę opisać przedsięwzięte środki:</text:span></text:p>
          </table:table-cell>
          <table:table-cell table:style-name="TableCell919">
            <text:p text:style-name="P920">[] Tak [] Nie<text:line-break/><text:line-break/><text:line-break/>[……]</text:p>
          </table:table-cell>
        </table:table-row>
      </table:table>
      <text:p text:style-name="P921"/>
      <text:p text:style-name="P922">Część IV: Kryteria kwalifikacji</text:p>
      <text:p text:style-name="Standard"><text:span text:style-name="T923">W odniesieniu do kryteriów kwalifikacji (sekcja<text:s/></text:span><text:span text:style-name="T924"></text:span><text:span text:style-name="T925"><text:s/>lub sekcje A–D w niniejszej części) wykonawca oświadcza, że:</text:span></text:p>
      <text:p text:style-name="SectionTitle"><text:span text:style-name="T926"></text:span><text:span text:style-name="T927">: Ogólne oświadczenie dotyczące wszystkich kryteriów kwalifikacji</text:span></text:p>
      <text:p text:style-name="P928"><text:span text:style-name="T929">Wykonawca powinien wypełnić to pole jedynie w przypadku gdy instytucja zamawiająca lub podmiot zamawiający wskazały w stosownym</text:span><text:span text:style-name="T930"><text:s/>ogłoszeniu lub w dokumentach zamówienia, o których mowa w ogłoszeniu, że wykonawca może ograniczyć się do wypełnienia sekcji<text:s/></text:span><text:span text:style-name="T931"></text:span><text:span text:style-name="T932"><text:s/>w części IV i nie musi w</text:span><text:span text:style-name="T933">y</text:span><text:span text:style-name="T934">pełniać żadnej z pozostałych sekcji w części IV:</text:span></text:p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Spełnienie wszystkich wymaganych kryteriów kwalifikacji</text:p>
          </table:table-cell>
          <table:table-cell table:style-name="TableCell941">
            <text:p text:style-name="P942">Odpowiedź</text:p>
          </table:table-cell>
        </table:table-row>
        <table:table-row table:style-name="TableRow943">
          <table:table-cell table:style-name="TableCell944">
            <text:p text:style-name="P945">Spełnia wymagane kryteria kwalifikacji:</text:p>
          </table:table-cell>
          <table:table-cell table:style-name="TableCell946">
            <text:p text:style-name="P947">[] Tak [] Nie</text:p>
          </table:table-cell>
        </table:table-row>
      </table:table>
      <text:p text:style-name="P948">A: Kompetencje</text:p>
      <text:p text:style-name="P949"><text:span text:style-name="T950">Wykonawca powinien przedstawić informacje jedynie w przypadku gdy instytucja zamawiająca lub podmiot zamawiający wymagają danych kryteriów kwalifikacji w stosownym ogłoszeni</text:span><text:span text:style-name="T951">u lub w dok</text:span><text:span text:style-name="T952">u</text:span><text:span text:style-name="T953">mentach zamówienia, o których mowa w ogłoszeniu.</text:span></text:p>
      <table:table table:style-name="Table954">
        <table:table-columns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Kompetencje</text:p>
          </table:table-cell>
          <table:table-cell table:style-name="TableCell960">
            <text:p text:style-name="P961">Odpowiedź</text:p>
          </table:table-cell>
        </table:table-row>
        <table:table-row table:style-name="TableRow962">
          <table:table-cell table:style-name="TableCell963">
            <text:p text:style-name="Standard"><text:span text:style-name="T964">1) Figuruje w odpowiednim rejestrze zawod</text:span><text:span text:style-name="T965">o</text:span><text:span text:style-name="T966">wym lub handlowym</text:span><text:span text:style-name="T967"><text:s/>prowadzonym w państwie członkowskim siedziby wykonawcy</text:span><text:span text:style-name="T968"><text:note text:note-class="footnote" text:id="_ftn30"><text:note-citation>31</text:note-citation><text:note-body><text:p text:style-name="Footnote"><text:span text:style-name="T969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970">:</text:span><text:span text:style-name="T971"><text:line-break/></text:span><text:span text:style-name="T972">Jeżeli odnośna<text:s/></text:span><text:span text:style-name="T973">dokumentacja jest dostępna w formie elektronicznej, proszę wskazać:</text:span></text:p>
          </table:table-cell>
          <table:table-cell table:style-name="TableCell974">
            <text:p text:style-name="Standard"><text:span text:style-name="T975">[…]</text:span><text:span text:style-name="T976"><text:line-break/></text:span><text:span text:style-name="T977"><text:line-break/></text:span><text:span text:style-name="T978">(adres internetowy, wydający urząd lub organ, dokładne dane referencyjne dokumentacji): [……][……][……]</text:span></text:p>
          </table:table-cell>
        </table:table-row>
        <table:table-row table:style-name="TableRow979">
          <table:table-cell table:style-name="TableCell980">
            <text:p text:style-name="Standard"><text:span text:style-name="T981">2) W odniesieniu do zamówień publicznych na usługi:</text:span><text:span text:style-name="T982"><text:line-break/></text:span><text:span text:style-name="T983">Czy konieczne jest<text:s/></text:span><text:span text:style-name="T984">posiadanie</text:span><text:span text:style-name="T985"><text:s/>określonego<text:s/></text:span><text:span text:style-name="T986">z</text:span><text:span text:style-name="T987">e</text:span><text:span text:style-name="T988">zwolenia lub bycie członkiem</text:span><text:span text:style-name="T989"><text:s/>określonej org</text:span><text:span text:style-name="T990">a</text:span><text:span text:style-name="T991">nizacji, aby mieć możliwość świadczenia usługi, o której mowa, w państwie siedziby wykonawcy?<text:s/></text:span><text:span text:style-name="T992"><text:line-break/></text:span><text:span text:style-name="T993"><text:line-break/></text:span><text:span text:style-name="T994">Jeżeli odnośna dokumentacja jest dostępna w formie elektronicznej, proszę wskazać:</text:span></text:p>
          </table:table-cell>
          <table:table-cell table:style-name="TableCell995">
            <text:p text:style-name="Standard"><text:span text:style-name="T996"><text:line-break/></text:span><text:span text:style-name="T997">[] Tak [] Nie</text:span><text:span text:style-name="T998"><text:line-break/></text:span><text:span text:style-name="T999"><text:line-break/></text:span><text:span text:style-name="T1000">Je</text:span><text:span text:style-name="T1001">żeli tak, proszę określić, o jakie zezwolenie lub status członkowski chodzi, i wskazać, czy wyk</text:span><text:span text:style-name="T1002">o</text:span><text:span text:style-name="T1003">nawca je posiada: [ …] [] Tak [] Nie</text:span><text:span text:style-name="T1004"><text:line-break/></text:span><text:span text:style-name="T1005"><text:line-break/></text:span><text:span text:style-name="T1006">(adres internetowy, wydający urząd lub organ, dokładne dane referencyjne dokumentacji): [……][……][……]</text:span></text:p>
          </table:table-cell>
        </table:table-row>
      </table:table>
      <text:p text:style-name="P1007">B: Sytuacja ekonomiczna i finansowa</text:p>
      <text:p text:style-name="P1008"><text:span text:style-name="T1009">Wykonawca powinien przedstawić informacje jedynie w przypadku gdy instytucja zamawiająca lub podmiot zamawiający wymagają danych kryteriów kwalifikacji w stosownym ogłoszeniu lub w dok</text:span><text:span text:style-name="T1010">u</text:span><text:span text:style-name="T1011">mentach zamówienia, o których mowa w ogłoszeniu.</text:span></text:p>
      <table:table table:style-name="Table1012">
        <table:table-columns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Sytuacja ekonomiczna i finansowa</text:p>
          </table:table-cell>
          <table:table-cell table:style-name="TableCell1018">
            <text:p text:style-name="P1019">Odpowiedź:</text:p>
          </table:table-cell>
        </table:table-row>
        <table:table-row table:style-name="TableRow1020">
          <table:table-cell table:style-name="TableCell1021">
            <text:p text:style-name="Standard"><text:span text:style-name="T1022">1a) Jego („ogólny”)<text:s/></text:span><text:span text:style-name="T1023">roczny obrót</text:span><text:span text:style-name="T1024"><text:s/>w ciągu okr</text:span><text:span text:style-name="T1025">e</text:span><text:span text:style-name="T1026">ślonej liczby lat obrotowych wymaganej w st</text:span><text:span text:style-name="T1027">o</text:span><text:span text:style-name="T1028">sownym ogłoszeniu lub dokumentach zamówi</text:span><text:span text:style-name="T1029">e</text:span><text:span text:style-name="T1030">nia jest następujący</text:span><text:span text:style-name="T1031">:</text:span><text:span text:style-name="T1032"><text:line-break/></text:span><text:span text:style-name="T1033">i/lub</text:span><text:span text:style-name="T1034"><text:line-break/></text:span><text:span text:style-name="T1035">1b) Jego<text:s/></text:span><text:span text:style-name="T1036">średni</text:span><text:span text:style-name="T1037"><text:s/>roczny<text:s/></text:span><text:span text:style-name="T1038">obrót w ciągu określ</text:span><text:span text:style-name="T1039">o</text:span><text:span text:style-name="T1040">nej liczby lat wymaganej w stosownym ogł</text:span><text:span text:style-name="T1041">o</text:span><text:span text:style-name="T1042">szeniu lub dokumentach zamówienia jest n</text:span><text:span text:style-name="T1043">a</text:span><text:span text:style-name="T1044">stęp</text:span><text:span text:style-name="T1045">ujący</text:span><text:span text:style-name="T1046"><text:note text:note-class="footnote" text:id="_ftn31"><text:note-citation>32</text:note-citation><text:note-body><text:p text:style-name="Footnote"><text:span text:style-name="T1047">Jedynie jeżeli jest to dopuszczone w stosownym ogłoszeniu lub dokumentach zamówienia.</text:span></text:p></text:note-body></text:note></text:span><text:span text:style-name="T1048"><text:s/>(</text:span><text:span text:style-name="T1049">)</text:span><text:span text:style-name="T1050">:</text:span><text:span text:style-name="T1051"><text:line-break/></text:span><text:span text:style-name="T1052">Jeżeli odnośna dokumentacja jest dostępna w formie elektronicznej, proszę wskazać:</text:span></text:p>
          </table:table-cell>
          <table:table-cell table:style-name="TableCell1053">
            <text:p text:style-name="Standard"><text:span text:style-name="T1054">rok: [……] obrót: [……] […] waluta</text:span><text:span text:style-name="T1055"><text:line-break/></text:span><text:span text:style-name="T1056">rok: [……] obrót: [……] […] waluta</text:span><text:span text:style-name="T1057"><text:line-break/></text:span><text:span text:style-name="T1058">rok: [……]</text:span><text:span text:style-name="T1059"><text:s/>obrót: [……] […] waluta</text:span><text:span text:style-name="T1060"><text:line-break/></text:span><text:span text:style-name="T1061"><text:line-break/></text:span><text:span text:style-name="T1062"><text:line-break/></text:span><text:span text:style-name="T1063">(liczba lat, średni obrót)</text:span><text:span text:style-name="T1064">:</text:span><text:span text:style-name="T1065"><text:s/>[……], [……] […] waluta</text:span><text:span text:style-name="T1066"><text:line-break/></text:span></text:p>
            <text:p text:style-name="P1067">(adres internetowy, wydający urząd lub organ, dokładne dane referencyjne dokumentacji): [……][……][……]</text:p>
          </table:table-cell>
        </table:table-row>
        <table:table-row table:style-name="TableRow1068">
          <table:table-cell table:style-name="TableCell1069">
            <text:p text:style-name="Standard"><text:span text:style-name="T1070">2a) Jego roczny („specyficzny”)<text:s/></text:span><text:span text:style-name="T1071">obrót w obsz</text:span><text:span text:style-name="T1072">a</text:span><text:soft-page-break/><text:span text:style-name="T1073">rze działalności gospodarczej<text:s/></text:span><text:span text:style-name="T1074">objętym zam</text:span><text:span text:style-name="T1075">ó</text:span><text:span text:style-name="T1076">wieniem</text:span><text:span text:style-name="T1077"><text:s/>i określonym w stosownym ogłoszeniu lub dokumentach zamówienia w ciągu wymag</text:span><text:span text:style-name="T1078">a</text:span><text:span text:style-name="T1079">nej liczby lat obrotowych jest następujący:</text:span><text:span text:style-name="T1080"><text:line-break/></text:span><text:span text:style-name="T1081">i/lub</text:span><text:span text:style-name="T1082"><text:line-break/></text:span><text:span text:style-name="T1083">2b) Jego<text:s/></text:span><text:span text:style-name="T1084">średni</text:span><text:span text:style-name="T1085"><text:s/>roczny<text:s/></text:span><text:span text:style-name="T1086">obrót w przedmiot</text:span><text:span text:style-name="T1087">o</text:span><text:span text:style-name="T1088">wym obszarze i w ciągu określonej liczby lat wymaganej w stosownym o</text:span><text:span text:style-name="T1089">głoszeniu lub d</text:span><text:span text:style-name="T1090">o</text:span><text:span text:style-name="T1091">kumentach zamówienia jest następujący</text:span><text:span text:style-name="T1092"><text:note text:note-class="footnote" text:id="_ftn32"><text:note-citation>33</text:note-citation><text:note-body><text:p text:style-name="Footnote"><text:span text:style-name="T1093">Jedynie jeżeli jest to dopuszczone w stosownym ogłoszeniu lub dokumentach zamówienia.</text:span></text:p></text:note-body></text:note></text:span><text:span text:style-name="T1094">:</text:span><text:span text:style-name="T1095"><text:line-break/></text:span><text:span text:style-name="T1096">Jeżeli odnośna dokumentacja jest dostępna w formie elektronicznej, proszę wskazać:</text:span></text:p>
          </table:table-cell>
          <table:table-cell table:style-name="TableCell1097">
            <text:p text:style-name="Standard"><text:span text:style-name="T1098">rok: [……] obrót: [……] […] walu</text:span><text:span text:style-name="T1099">ta</text:span><text:span text:style-name="T1100"><text:line-break/></text:span><text:soft-page-break/><text:span text:style-name="T1101">rok: [……] obrót: [……] […] waluta</text:span><text:span text:style-name="T1102"><text:line-break/></text:span><text:span text:style-name="T1103">rok: [……] obrót: [……] […] waluta</text:span><text:span text:style-name="T1104"><text:line-break/></text:span><text:span text:style-name="T1105"><text:line-break/></text:span><text:span text:style-name="T1106"><text:line-break/></text:span><text:span text:style-name="T1107"><text:line-break/></text:span><text:span text:style-name="T1108"><text:line-break/></text:span><text:span text:style-name="T1109">(liczba lat, średni obrót)</text:span><text:span text:style-name="T1110">:</text:span><text:span text:style-name="T1111"><text:s/>[……], [……] […] waluta</text:span><text:span text:style-name="T1112"><text:line-break/></text:span><text:span text:style-name="T1113"><text:line-break/></text:span><text:span text:style-name="T1114"><text:line-break/></text:span><text:span text:style-name="T1115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116">
          <table:table-cell table:style-name="TableCell1117">
            <text:p text:style-name="Standard"><text:span text:style-name="T1118">3) W przypadku gdy informacje</text:span><text:span text:style-name="T1119"><text:s/>dotyczące obrotu (ogólnego lub specyficznego) nie są dostępne za cały wymagany okres, proszę podać datę założ</text:span><text:span text:style-name="T1120">e</text:span><text:span text:style-name="T1121">nia przedsiębiorstwa wykonawcy lub rozpoczęcia działalności przez wykonawcę:</text:span></text:p>
          </table:table-cell>
          <table:table-cell table:style-name="TableCell1122">
            <text:p text:style-name="P1123">[……]</text:p>
          </table:table-cell>
        </table:table-row>
        <table:table-row table:style-name="TableRow1124">
          <table:table-cell table:style-name="TableCell1125">
            <text:p text:style-name="Standard"><text:span text:style-name="T1126">4) W odniesieniu do<text:s/></text:span><text:span text:style-name="T1127">wskaźników finansowych</text:span><text:span text:style-name="T1128"><text:note text:note-class="footnote" text:id="_ftn33"><text:note-citation>34</text:note-citation><text:note-body><text:p text:style-name="Footnote"><text:span text:style-name="T1129">Np. stosunek akty</text:span><text:span text:style-name="T1130">wów do zobowiązań.</text:span></text:p></text:note-body></text:note></text:span><text:span text:style-name="T1131"><text:s/>określonych w stosownym ogłoszeniu lub dok</text:span><text:span text:style-name="T1132">u</text:span><text:span text:style-name="T1133">mentach zamówienia wykonawca oświadcza, że aktualna(-e) wartość(-ci) wymaganego(-ych) wskaźnika(-ów) jest (są) następująca(-e):</text:span><text:span text:style-name="T1134"><text:line-break/></text:span><text:span text:style-name="T1135">Jeżeli odnośna dokumentacja jest dostępna w formie elektronicznej,</text:span><text:span text:style-name="T1136"><text:s/>proszę wskazać:</text:span></text:p>
          </table:table-cell>
          <table:table-cell table:style-name="TableCell1137">
            <text:p text:style-name="Standard"><text:span text:style-name="T1138">(określenie wymaganego wskaźnika – stosunek X do Y</text:span><text:span text:style-name="T1139"><text:note text:note-class="footnote" text:id="_ftn34"><text:note-citation>35</text:note-citation><text:note-body><text:p text:style-name="Footnote"><text:span text:style-name="T1140">Np. stosunek aktywów do zobowiązań.</text:span></text:p></text:note-body></text:note></text:span><text:span text:style-name="T1141"><text:s/>– oraz wartość):</text:span><text:span text:style-name="T1142"><text:line-break/></text:span><text:span text:style-name="T1143">[……], [……]</text:span><text:span text:style-name="T1144"><text:note text:note-class="footnote" text:id="_ftn35"><text:note-citation>36</text:note-citation><text:note-body><text:p text:style-name="Footnote"><text:span text:style-name="T1145">Proszę powtórzyć tyle razy, ile jest to konieczne.</text:span></text:p></text:note-body></text:note></text:span><text:span text:style-name="T1146"><text:line-break/></text:span><text:span text:style-name="T1147"><text:line-break/></text:span><text:span text:style-name="T1148"><text:line-break/></text:span><text:span text:style-name="T1149">(adres internetowy, wydający urząd lub organ, dokładne dane referencyjne dokumentacji): [……][……][……]</text:span></text:p>
          </table:table-cell>
        </table:table-row>
        <table:table-row table:style-name="TableRow1150">
          <table:table-cell table:style-name="TableCell1151">
            <text:p text:style-name="Standard"><text:span text:style-name="T1152">5) W ramach<text:s/></text:span><text:span text:style-name="T1153">ubezpieczenia z tytułu ryzyka zawodowego</text:span><text:span text:style-name="T1154"><text:s/>wykonawca jest ub</text:span><text:span text:style-name="T1155">ezpieczony na następującą kwotę:</text:span><text:span text:style-name="T1156"><text:line-break/></text:span><text:span text:style-name="T1157">Jeżeli t</text:span><text:span text:style-name="T1158">e informacje są dostępne w formie ele</text:span><text:span text:style-name="T1159">k</text:span><text:span text:style-name="T1160">tronicznej, proszę wskazać:</text:span></text:p>
          </table:table-cell>
          <table:table-cell table:style-name="TableCell1161">
            <text:p text:style-name="P1162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63">
          <table:table-cell table:style-name="TableCell1164">
            <text:p text:style-name="Standard"><text:span text:style-name="T1165">6) W odniesieniu do<text:s/></text:span><text:span text:style-name="T1166">innych<text:s/></text:span><text:span text:style-name="T1167">ewentualnych w</text:span><text:span text:style-name="T1168">y</text:span><text:span text:style-name="T1169">mogów ekonomicznych lub finansowych</text:span><text:span text:style-name="T1170">, kt</text:span><text:span text:style-name="T1171">ó</text:span><text:span text:style-name="T1172">re mogły zostać określone w stosownym ogł</text:span><text:span text:style-name="T1173">o</text:span><text:span text:style-name="T1174">szeniu lub dokumentach zamówienia, wykonawca oświadcza, że</text:span><text:span text:style-name="T1175"><text:line-break/></text:span><text:span text:style-name="T1176">Jeżeli odnośna dokumentacja, która<text:s/></text:span><text:span text:style-name="T1177">mogła</text:span><text:span text:style-name="T1178"><text:s/>z</text:span><text:span text:style-name="T1179">o</text:span><text:span text:style-name="T1180">stać określona w stosownym ogłoszeniu lub w dokumentach z</text:span><text:span text:style-name="T1181">amówienia, jest dostępna w formie elektronicznej, proszę wskazać:</text:span></text:p>
          </table:table-cell>
          <table:table-cell table:style-name="TableCell1182">
            <text:p text:style-name="P1183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184">C: Zdolność techniczna i zawodowa</text:p>
      <text:p text:style-name="P1185"><text:span text:style-name="T1186">Wykonawca powinien przedstawić informacje<text:s/></text:span><text:span text:style-name="T1187">jedynie w przypadku gdy instytucja zamawiająca lub podmiot zamawiający wymagają danych kryteriów kwalifikacji w stosownym ogłoszeniu lub w dok</text:span><text:span text:style-name="T1188">u</text:span><text:span text:style-name="T1189">mentach zamówienia, o których mowa w ogłoszeniu.</text:span></text:p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196">
            <text:p text:style-name="P1197">Odpowiedź:</text:p>
          </table:table-cell>
        </table:table-row>
        <table:table-row table:style-name="TableRow1198">
          <table:table-cell table:style-name="TableCell1199">
            <text:p text:style-name="Standard"><text:span text:style-name="T1200">1a) Jedynie w odniesi</text:span><text:span text:style-name="T1201">eniu do<text:s/></text:span><text:span text:style-name="T1202">zamówień p</text:span><text:span text:style-name="T1203">u</text:span><text:span text:style-name="T1204">blicznych na roboty budowlane</text:span><text:span text:style-name="T1205">:</text:span><text:span text:style-name="T1206"><text:line-break/></text:span><text:span text:style-name="T1207">W okresie odniesienia</text:span><text:span text:style-name="T1208"><text:note text:note-class="footnote" text:id="_ftn36"><text:note-citation>37</text:note-citation><text:note-body><text:p text:style-name="Footnote"><text:span text:style-name="T1209">Instytucje zamawiające mogą<text:s/></text:span><text:span text:style-name="T1210">wymagać</text:span><text:span text:style-name="T1211">, aby okres ten wynosił do pięciu lat, i<text:s/></text:span><text:span text:style-name="T1212">dopuszczać</text:span><text:span text:style-name="T1213"><text:s/>legitymowanie się doświadczeniem sprzed<text:s/></text:span><text:span text:style-name="T1214">ponad</text:span><text:span text:style-name="T1215"><text:s/>pięciu lat.</text:span></text:p></text:note-body></text:note></text:span><text:span text:style-name="T1216"><text:s/>wykonawca<text:s/></text:span><text:span text:style-name="T1217">wykonał następujące roboty budowlane określonego rodzaju</text:span><text:span text:style-name="T1218">:<text:s/></text:span><text:span text:style-name="T1219"><text:line-break/></text:span><text:span text:style-name="T1220">Jeżeli odnośna dokumentacja dotycząca zadow</text:span><text:span text:style-name="T1221">a</text:span><text:span text:style-name="T1222">lającego wykonania i rezultatu w odniesieniu do najważniejszych robót budowlanych je</text:span><text:span text:style-name="T1223">st dostępna w formie elektronicznej, proszę wskazać:</text:span></text:p>
          </table:table-cell>
          <table:table-cell table:style-name="TableCell1224">
            <text:p text:style-name="Standard"><text:span text:style-name="T1225">Liczba lat (okres ten został wskazany w stoso</text:span><text:span text:style-name="T1226">w</text:span><text:span text:style-name="T1227">nym ogłoszeniu lub dokumentach zamówienia): […]</text:span><text:span text:style-name="T1228"><text:line-break/></text:span><text:span text:style-name="T1229">Roboty budowlane: [……]</text:span><text:span text:style-name="T1230"><text:line-break/></text:span><text:span text:style-name="T1231"><text:line-break/></text:span><text:span text:style-name="T1232">(adres internetowy, wydający urząd lub organ, dokładne dane referencyjne dokumentacji</text:span><text:span text:style-name="T1233">): [……][……][……]</text:span></text:p>
          </table:table-cell>
        </table:table-row>
        <text:soft-page-break/>
        <table:table-row table:style-name="TableRow1234">
          <table:table-cell table:style-name="TableCell1235">
            <text:p text:style-name="Standard"><text:span text:style-name="T1236">1b) Jedynie w odniesieniu do<text:s/></text:span><text:span text:style-name="T1237">zamówień p</text:span><text:span text:style-name="T1238">u</text:span><text:span text:style-name="T1239">blicznych na dostawy i zamówień publicznych na usługi</text:span><text:span text:style-name="T1240">:</text:span><text:span text:style-name="T1241"><text:line-break/></text:span><text:span text:style-name="T1242">W okresie odniesienia</text:span><text:span text:style-name="T1243"><text:note text:note-class="footnote" text:id="_ftn37"><text:note-citation>38</text:note-citation><text:note-body><text:p text:style-name="Footnote"><text:span text:style-name="T1244">Instytucje zamawiające mogą<text:s/></text:span><text:span text:style-name="T1245">wymagać</text:span><text:span text:style-name="T1246">, aby okres ten wynosił do trzech lat, i<text:s/></text:span><text:span text:style-name="T1247">dopuszczać</text:span><text:span text:style-name="T1248"><text:s/>legitymowanie się doświadczeniem<text:s/></text:span><text:span text:style-name="T1249">sprzed<text:s/></text:span><text:span text:style-name="T1250">ponad</text:span><text:span text:style-name="T1251"><text:s/>trzech lat.</text:span></text:p></text:note-body></text:note></text:span><text:span text:style-name="T1252"><text:s/>wykonawca<text:s/></text:span><text:span text:style-name="T1253">zrealizował następujące główne dostawy określonego rodzaju lub wyświadczył następujące główne usługi określonego rodzaju</text:span><text:span text:style-name="T1254">:</text:span><text:span text:style-name="T1255"><text:s/></text:span><text:span text:style-name="T1256">Przy sporządzaniu wykazu proszę podać kwoty, daty i odbiorców, zarówno publicznych, jak i<text:s/></text:span><text:span text:style-name="T1257">prywatnych</text:span><text:span text:style-name="T1258"><text:note text:note-class="footnote" text:id="_ftn38"><text:note-citation>39</text:note-citation><text:note-body><text:p text:style-name="Footnote"><text:span text:style-name="T1259">Innymi słowy, należy wymienić<text:s/></text:span><text:span text:style-name="T1260">wszystkich</text:span><text:span text:style-name="T1261"><text:s/>odbiorców, a wykaz powinien obejmować zarówno klientów publicznych, jak i prywatnych w odniesieniu do przedmiotowych dostaw lub usług.</text:span></text:p></text:note-body></text:note></text:span><text:span text:style-name="T1262">:</text:span></text:p>
          </table:table-cell>
          <table:table-cell table:style-name="TableCell1263">
            <text:p text:style-name="Standard"><text:span text:style-name="T1264"><text:line-break/></text:span><text:span text:style-name="T1265">Liczba lat (okres ten został wskazany w stoso</text:span><text:span text:style-name="T1266">w</text:span><text:span text:style-name="T1267">nym ogłoszeniu lub<text:s/></text:span><text:span text:style-name="T1268">dokumentach zamówienia): […]</text:span></text:p>
            <table:table table:style-name="Table1269">
              <table:table-columns>
                <table:table-column table:style-name="TableColumn1270"/>
                <table:table-column table:style-name="TableColumn1271"/>
                <table:table-column table:style-name="TableColumn1272"/>
                <table:table-column table:style-name="TableColumn1273"/>
              </table:table-columns>
              <table:table-row table:style-name="TableRow1274">
                <table:table-cell table:style-name="TableCell1275">
                  <text:p text:style-name="P1276">Opis</text:p>
                </table:table-cell>
                <table:table-cell table:style-name="TableCell1277">
                  <text:p text:style-name="P1278">Kwoty</text:p>
                </table:table-cell>
                <table:table-cell table:style-name="TableCell1279">
                  <text:p text:style-name="P1280">Daty</text:p>
                </table:table-cell>
                <table:table-cell table:style-name="TableCell1281">
                  <text:p text:style-name="P1282">Odbiorcy</text:p>
                </table:table-cell>
              </table:table-row>
              <table:table-row table:style-name="TableRow1283">
                <table:table-cell table:style-name="TableCell1284">
                  <text:p text:style-name="P1285"/>
                </table:table-cell>
                <table:table-cell table:style-name="TableCell1286">
                  <text:p text:style-name="P1287"/>
                </table:table-cell>
                <table:table-cell table:style-name="TableCell1288">
                  <text:p text:style-name="P1289"/>
                </table:table-cell>
                <table:table-cell table:style-name="TableCell1290">
                  <text:p text:style-name="P1291"/>
                </table:table-cell>
              </table:table-row>
            </table:table>
            <text:p text:style-name="P1292"/>
          </table:table-cell>
        </table:table-row>
        <table:table-row table:style-name="TableRow1293">
          <table:table-cell table:style-name="TableCell1294">
            <text:p text:style-name="Standard"><text:span text:style-name="T1295">2) Może skorzystać z usług następujących<text:s/></text:span><text:span text:style-name="T1296">pr</text:span><text:span text:style-name="T1297">a</text:span><text:span text:style-name="T1298">cowników technicznych lub służb technic</text:span><text:span text:style-name="T1299">z</text:span><text:span text:style-name="T1300">nych</text:span><text:span text:style-name="T1301"><text:note text:note-class="footnote" text:id="_ftn39"><text:note-citation>40</text:note-citation><text:note-body><text:p text:style-name="Footnote"><text:span text:style-name="T1302">W przypadku pracowników technicznych lub służb technicznych nienależących bezpośrednio do<text:s/></text:span><text:span text:style-name="T1303">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304">, w szczególności tych odpowiedzialnych za kontrolę jak</text:span><text:span text:style-name="T1305">ości:</text:span><text:span text:style-name="T1306"><text:line-break/></text:span><text:span text:style-name="T1307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308">
            <text:p text:style-name="P1309">[……]<text:line-break/><text:line-break/><text:line-break/>[……]</text:p>
          </table:table-cell>
        </table:table-row>
        <table:table-row table:style-name="TableRow1310">
          <table:table-cell table:style-name="TableCell1311">
            <text:p text:style-name="Standard"><text:span text:style-name="T1312">3) Korzysta z następujących<text:s/></text:span><text:span text:style-name="T1313">urządzeń technic</text:span><text:span text:style-name="T1314">z</text:span><text:span text:style-name="T1315">nych oraz środków w c</text:span><text:span text:style-name="T1316">elu zapewnienia jak</text:span><text:span text:style-name="T1317">o</text:span><text:span text:style-name="T1318">ści</text:span><text:span text:style-name="T1319">, a jego<text:s/></text:span><text:span text:style-name="T1320">zaplecze naukowo-badawcze</text:span><text:span text:style-name="T1321"><text:s/>jest następujące:</text:span></text:p>
          </table:table-cell>
          <table:table-cell table:style-name="TableCell1322">
            <text:p text:style-name="P1323">[……]</text:p>
          </table:table-cell>
        </table:table-row>
        <table:table-row table:style-name="TableRow1324">
          <table:table-cell table:style-name="TableCell1325">
            <text:p text:style-name="Standard"><text:span text:style-name="T1326">4) Podczas realizacji zamówienia będzie mógł stosować następujące systemy<text:s/></text:span><text:span text:style-name="T1327">zarządzania ła</text:span><text:span text:style-name="T1328">ń</text:span><text:span text:style-name="T1329">cuchem dostaw</text:span><text:span text:style-name="T1330"><text:s/>i śledzenia łańcucha dostaw:</text:span></text:p>
          </table:table-cell>
          <table:table-cell table:style-name="TableCell1331">
            <text:p text:style-name="P1332">[……]</text:p>
          </table:table-cell>
        </table:table-row>
        <table:table-row table:style-name="TableRow1333">
          <table:table-cell table:style-name="TableCell1334">
            <text:p text:style-name="Standard"><text:span text:style-name="T1335">5)</text:span><text:span text:style-name="T1336"><text:s/>W odniesieniu do produktów lub<text:s/></text:span><text:span text:style-name="T1337">usług o złożonym charakterze, które mają zostać d</text:span><text:span text:style-name="T1338">o</text:span><text:span text:style-name="T1339">starczone, lub – wyjątkowo – w odniesieniu do produktów lub usług o szczególnym przezn</text:span><text:span text:style-name="T1340">a</text:span><text:span text:style-name="T1341">czeniu:</text:span><text:span text:style-name="T1342"><text:line-break/></text:span><text:span text:style-name="T1343">Czy wykonawca<text:s/></text:span><text:span text:style-name="T1344">zezwoli</text:span><text:span text:style-name="T1345"><text:s/>na przeprowadzenie<text:s/></text:span><text:span text:style-name="T1346">kontroli</text:span><text:span text:style-name="T1347"><text:note text:note-class="footnote" text:id="_ftn40"><text:note-citation>41</text:note-citation><text:note-body><text:p text:style-name="Footnote"><text:span text:style-name="T1348">Kontrolę ma przeprowadzać instytucja zamawiająca lub – w pr</text:span><text:span text:style-name="T1349">zypadku gdy instytucja ta wyrazi na to zgodę – w jej imieniu, właściwy organ urzędowy państwa, w którym dostawca lub usługodawca ma siedzibę.</text:span></text:p></text:note-body></text:note></text:span><text:span text:style-name="T1350"><text:s/>swoich<text:s/></text:span><text:span text:style-name="T1351">zdolności produkcyjnych</text:span><text:span text:style-name="T1352"><text:s/>lub<text:s/></text:span><text:span text:style-name="T1353">zdolności technicznych</text:span><text:span text:style-name="T1354">, a w razie konieczności także dostępnych mu<text:s/></text:span><text:span text:style-name="T1355">środków nauk</text:span><text:span text:style-name="T1356">owych i badawczych</text:span><text:span text:style-name="T1357">, jak również<text:s/></text:span><text:span text:style-name="T1358">środków kontroli jakości</text:span><text:span text:style-name="T1359">?</text:span></text:p>
          </table:table-cell>
          <table:table-cell table:style-name="TableCell1360">
            <text:p text:style-name="P1361"><text:line-break/><text:line-break/><text:line-break/>[] Tak [] Nie</text:p>
          </table:table-cell>
        </table:table-row>
        <table:table-row table:style-name="TableRow1362">
          <table:table-cell table:style-name="TableCell1363">
            <text:p text:style-name="Standard"><text:span text:style-name="T1364">6) Następującym<text:s/></text:span><text:span text:style-name="T1365">wykształceniem i kwalifik</text:span><text:span text:style-name="T1366">a</text:span><text:span text:style-name="T1367">cjami zawodowymi</text:span><text:span text:style-name="T1368"><text:s/>legitymuje się:</text:span><text:span text:style-name="T1369"><text:line-break/></text:span><text:span text:style-name="T1370">a) sam usługodawca lub wykonawca:</text:span><text:span text:style-name="T1371"><text:line-break/></text:span><text:span text:style-name="T1372">lub</text:span><text:span text:style-name="T1373"><text:s/>(w zależności od wymogów określonych w stosownym ogłoszeniu lub dok</text:span><text:span text:style-name="T1374">umentach zam</text:span><text:span text:style-name="T1375">ó</text:span><text:span text:style-name="T1376">wienia):</text:span><text:span text:style-name="T1377"><text:line-break/></text:span><text:span text:style-name="T1378">b) jego kadra kierownicza:</text:span></text:p>
          </table:table-cell>
          <table:table-cell table:style-name="TableCell1379">
            <text:p text:style-name="P1380"><text:line-break/><text:line-break/>a) [……]<text:line-break/><text:line-break/><text:line-break/><text:line-break/>b) [……]</text:p>
          </table:table-cell>
        </table:table-row>
        <table:table-row table:style-name="TableRow1381">
          <table:table-cell table:style-name="TableCell1382">
            <text:p text:style-name="Standard"><text:span text:style-name="T1383">7) Podczas realizacji zamówienia wykonawca będzie mógł stosować następujące<text:s/></text:span><text:span text:style-name="T1384">środki z</text:span><text:span text:style-name="T1385">a</text:span><text:span text:style-name="T1386">rządzania środowiskowego</text:span><text:span text:style-name="T1387">:</text:span></text:p>
          </table:table-cell>
          <table:table-cell table:style-name="TableCell1388">
            <text:p text:style-name="P1389">[……]</text:p>
          </table:table-cell>
        </table:table-row>
        <table:table-row table:style-name="TableRow1390">
          <table:table-cell table:style-name="TableCell1391">
            <text:p text:style-name="Standard"><text:span text:style-name="T1392">8) Wielkość<text:s/></text:span><text:span text:style-name="T1393">średniego rocznego zatrudnienia</text:span><text:span text:style-name="T1394"><text:s/>u wykonawcy oraz liczebność kadry kierowniczej w ostatnich trzech latach są następujące</text:span></text:p>
          </table:table-cell>
          <table:table-cell table:style-name="TableCell1395">
            <text:p text:style-name="P139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Row1397">
          <table:table-cell table:style-name="TableCell1398">
            <text:p text:style-name="Standard"><text:span text:style-name="T1399">9) Będzie dysponował następują</text:span><text:span text:style-name="T1400">cymi<text:s/></text:span><text:span text:style-name="T1401">narz</text:span><text:span text:style-name="T1402">ę</text:span><text:span text:style-name="T1403">dziami, wyposażeniem zakładu i urządzeniami technicznymi</text:span><text:span text:style-name="T1404"><text:s/>na potrzeby realizacji zamówienia:</text:span></text:p>
          </table:table-cell>
          <table:table-cell table:style-name="TableCell1405">
            <text:p text:style-name="P1406">[……]</text:p>
          </table:table-cell>
        </table:table-row>
        <table:table-row table:style-name="TableRow1407">
          <table:table-cell table:style-name="TableCell1408">
            <text:p text:style-name="Standard"><text:span text:style-name="T1409">10) Wykonawca<text:s/></text:span><text:span text:style-name="T1410">zamierza ewentualnie zlecić podwykonawcom</text:span><text:span text:style-name="T1411"><text:note text:note-class="footnote" text:id="_ftn41"><text:note-citation>42</text:note-citation><text:note-body><text:p text:style-name="Footnote"><text:span text:style-name="T1412">Należy zauważyć, że jeżeli wykonawca<text:s/></text:span><text:span text:style-name="T1413">postanowił</text:span><text:span text:style-name="T1414"><text:s/>zlecić podwykonawcom realizację części zam</text:span><text:span text:style-name="T1415">ówienia<text:s/></text:span><text:span text:style-name="T1416">oraz</text:span><text:span text:style-name="T1417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418"><text:s/>następującą<text:s/></text:span><text:span text:style-name="T1419">część (proce</text:span><text:span text:style-name="T1420">n</text:span><text:span text:style-name="T1421">tową)</text:span><text:span text:style-name="T1422"><text:s/>zamówienia:</text:span></text:p>
          </table:table-cell>
          <table:table-cell table:style-name="TableCell1423">
            <text:p text:style-name="P1424">[……]</text:p>
          </table:table-cell>
        </table:table-row>
        <table:table-row table:style-name="TableRow1425">
          <table:table-cell table:style-name="TableCell1426">
            <text:p text:style-name="Standard"><text:span text:style-name="T1427">11) W odniesieniu do<text:s/></text:span><text:span text:style-name="T1428">zamówień publicznych na dostawy</text:span><text:span text:style-name="T1429">:</text:span><text:span text:style-name="T1430"><text:line-break/></text:span><text:span text:style-name="T1431">Wykonawca dostarczy wymagane próbki, opisy lub fotografie produktów, które mają być dosta</text:span><text:span text:style-name="T1432">r</text:span><text:span text:style-name="T1433">czone i którym nie musi towarzyszyć świadectwo autentyczności.</text:span><text:span text:style-name="T1434"><text:line-break/></text:span><text:span text:style-name="T1435">Wykonawca oświadcza ponadto, że w stoso</text:span><text:span text:style-name="T1436">w</text:span><text:span text:style-name="T1437">nych prz</text:span><text:span text:style-name="T1438">ypadkach przedstawi wymagane świ</text:span><text:span text:style-name="T1439">a</text:span><text:span text:style-name="T1440">dectwa autentyczności.</text:span><text:span text:style-name="T1441"><text:line-break/></text:span><text:span text:style-name="T1442">Jeżeli odnośna dokumentacja jest dostępna w formie elektronicznej, proszę wskazać:</text:span></text:p>
          </table:table-cell>
          <table:table-cell table:style-name="TableCell1443">
            <text:p text:style-name="Standard"><text:span text:style-name="T1444"><text:line-break/></text:span><text:span text:style-name="T1445">[] Tak [] Nie</text:span><text:span text:style-name="T1446"><text:line-break/></text:span><text:span text:style-name="T1447"><text:line-break/></text:span><text:span text:style-name="T1448"><text:line-break/></text:span><text:span text:style-name="T1449"><text:line-break/></text:span><text:span text:style-name="T1450">[] Tak [] Nie</text:span><text:span text:style-name="T1451"><text:line-break/></text:span><text:span text:style-name="T1452"><text:line-break/></text:span><text:span text:style-name="T1453"><text:line-break/></text:span><text:span text:style-name="T1454"><text:line-break/></text:span><text:span text:style-name="T1455">(adres internetowy, wydający urząd lub organ,</text:span><text:span text:style-name="T1456"><text:s/></text:span><text:span text:style-name="T1457">dokładne dane referencyjne dokumentacji): [……][……][……]</text:span></text:p>
          </table:table-cell>
        </table:table-row>
        <table:table-row table:style-name="TableRow1458">
          <table:table-cell table:style-name="TableCell1459">
            <text:p text:style-name="Standard"><text:span text:style-name="T1460">12) W odniesieniu do<text:s/></text:span><text:span text:style-name="T1461">zamówień publicznych na dostawy</text:span><text:span text:style-name="T1462">:</text:span><text:span text:style-name="T1463"><text:line-break/></text:span><text:span text:style-name="T1464">Czy wykonawca może przedstawić wymagane<text:s/></text:span><text:span text:style-name="T1465">zaświadczenia</text:span><text:span text:style-name="T1466"><text:s/>sporządzone przez urzędowe<text:s/></text:span><text:span text:style-name="T1467">instytuty</text:span><text:span text:style-name="T1468"><text:s/>lub agencje<text:s/></text:span><text:span text:style-name="T1469">kontroli jakości</text:span><text:span text:style-name="T1470"><text:s/>o uzn</text:span><text:span text:style-name="T1471">a</text:span><text:span text:style-name="T1472">nych kompetencjach,</text:span><text:span text:style-name="T1473"><text:s/>potwierdzające zgodność produktów poprzez wyraźne odniesienie do sp</text:span><text:span text:style-name="T1474">e</text:span><text:span text:style-name="T1475">cyfikacji technicznych lub norm, które zostały określone w stosownym ogłoszeniu lub dokume</text:span><text:span text:style-name="T1476">n</text:span><text:span text:style-name="T1477">tach zamówienia?</text:span><text:span text:style-name="T1478"><text:line-break/></text:span><text:span text:style-name="T1479">Jeżeli nie</text:span><text:span text:style-name="T1480">, proszę wyjaśnić dlaczego, i wskazać, jakie inne środki dowodowe mog</text:span><text:span text:style-name="T1481">ą zostać prze</text:span><text:span text:style-name="T1482">d</text:span><text:span text:style-name="T1483">stawione:</text:span><text:span text:style-name="T1484"><text:line-break/></text:span><text:span text:style-name="T1485">Jeżeli odnośna dokumentacja jest dostępna w formie elektronicznej, proszę wskazać:</text:span></text:p>
          </table:table-cell>
          <table:table-cell table:style-name="TableCell1486">
            <text:p text:style-name="P1487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488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<text:s/>zapewniania jakości i normy zarządzania środowiskowego</text:p>
      <text:p text:style-name="P1489"><text:span text:style-name="T1490">Wykonawca powinien przedstawić informacje jedynie w przypadku gdy instytucja zamawiająca lub podmiot zamawiający wymagają systemów zapewniania jakości lub norm zarządzania środowisk</text:span><text:span text:style-name="T1491">o</text:span><text:span text:style-name="T1492">wego w stosownym og</text:span><text:span text:style-name="T1493">łoszeniu lub w dokumentach zamówienia, o których mowa w ogłoszeniu.</text:span></text:p>
      <table:table table:style-name="Table1494">
        <table:table-columns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Standard"><text:span text:style-name="T1499">Systemy zapewniania jakości i normy zarz</text:span><text:span text:style-name="T1500">ą</text:span><text:span text:style-name="T1501">dzania środowiskowego</text:span></text:p>
          </table:table-cell>
          <table:table-cell table:style-name="TableCell1502">
            <text:p text:style-name="P1503">Odpowiedź:</text:p>
          </table:table-cell>
        </table:table-row>
        <table:table-row table:style-name="TableRow1504">
          <table:table-cell table:style-name="TableCell1505">
            <text:p text:style-name="Standard"><text:span text:style-name="T1506">Czy wykonawca będzie w stanie przedstawić<text:s/></text:span><text:span text:style-name="T1507">zaświadczenia</text:span><text:span text:style-name="T1508"><text:s/>sporządzone przez niezależne jednostki, poświadczające sp</text:span><text:span text:style-name="T1509">ełnienie przez w</text:span><text:span text:style-name="T1510">y</text:span><text:span text:style-name="T1511">konawcę wymaganych<text:s/></text:span><text:span text:style-name="T1512">norm zapewniania jak</text:span><text:span text:style-name="T1513">o</text:span><text:span text:style-name="T1514">ści</text:span><text:span text:style-name="T1515">, w tym w zakresie dostępności dla osób ni</text:span><text:span text:style-name="T1516">e</text:span><text:span text:style-name="T1517">pełnosprawnych?</text:span><text:span text:style-name="T1518"><text:line-break/></text:span><text:span text:style-name="T1519">Jeżeli nie</text:span><text:span text:style-name="T1520">, proszę wyjaśnić dlaczego, i określić, jakie inne środki dowodowe dotyczące systemu zapewniania jakości mogą zostać przedstawi</text:span><text:span text:style-name="T1521">one:</text:span><text:span text:style-name="T1522"><text:line-break/></text:span><text:span text:style-name="T1523">Jeżeli odnośna dokumentacja jest dostępna w formie elektronicznej, proszę wskazać:</text:span></text:p>
          </table:table-cell>
          <table:table-cell table:style-name="TableCell1524">
            <text:p text:style-name="Standard"><text:span text:style-name="T1525">[] Tak [] Nie</text:span><text:span text:style-name="T1526"><text:line-break/></text:span><text:span text:style-name="T1527"><text:line-break/></text:span><text:span text:style-name="T1528"><text:line-break/></text:span><text:span text:style-name="T1529"><text:line-break/></text:span><text:span text:style-name="T1530"><text:line-break/></text:span><text:span text:style-name="T1531">[……] [……]</text:span><text:span text:style-name="T1532"><text:line-break/></text:span><text:span text:style-name="T1533"><text:line-break/></text:span><text:span text:style-name="T1534"><text:line-break/></text:span><text:span text:style-name="T1535">(adres internetowy, wydający urząd lub organ, dokładne dane referencyjne dokumentacji): [……][……][……]</text:span></text:p>
          </table:table-cell>
        </table:table-row>
        <table:table-row table:style-name="TableRow1536">
          <table:table-cell table:style-name="TableCell1537">
            <text:p text:style-name="Standard"><text:span text:style-name="T1538">Czy wykonawca będzie w stanie<text:s/></text:span><text:span text:style-name="T1539">przedstawić<text:s/></text:span><text:span text:style-name="T1540">zaświadczenia</text:span><text:span text:style-name="T1541"><text:s/>sporządzone przez niezależne jednostki, poświadczające spełnienie przez w</text:span><text:span text:style-name="T1542">y</text:span><text:span text:style-name="T1543">konawcę wymogów określonych<text:s/></text:span><text:span text:style-name="T1544">systemów lub norm zarządzania środowiskowego</text:span><text:span text:style-name="T1545">?</text:span><text:span text:style-name="T1546"><text:line-break/></text:span><text:span text:style-name="T1547">Jeżeli nie</text:span><text:span text:style-name="T1548">, proszę wyjaśnić dlaczego, i określić,<text:s/></text:span><text:soft-page-break/><text:span text:style-name="T1549">jakie inne środki dowodowe dotyc</text:span><text:span text:style-name="T1550">zące<text:s/></text:span><text:span text:style-name="T1551">systemów lub norm zarządzania środowiskowego</text:span><text:span text:style-name="T1552"><text:s/>mogą zostać przedstawione:</text:span><text:span text:style-name="T1553"><text:line-break/></text:span><text:span text:style-name="T1554">Jeżeli odnośna dokumentacja jest dostępna w formie elektronicznej, proszę wskazać:</text:span></text:p>
          </table:table-cell>
          <table:table-cell table:style-name="TableCell1555">
            <text:p text:style-name="Standard"><text:span text:style-name="T1556">[] Tak [] Nie</text:span><text:span text:style-name="T1557"><text:line-break/></text:span><text:span text:style-name="T1558"><text:line-break/></text:span><text:span text:style-name="T1559"><text:line-break/></text:span><text:span text:style-name="T1560"><text:line-break/></text:span><text:span text:style-name="T1561"><text:line-break/></text:span><text:span text:style-name="T1562">[……] [……]</text:span><text:span text:style-name="T1563"><text:line-break/></text:span><text:soft-page-break/><text:span text:style-name="T1564"><text:line-break/></text:span><text:span text:style-name="T1565"><text:line-break/></text:span><text:span text:style-name="T1566">(adres internetowy, wydający urząd lub organ, dokładne dane refere</text:span><text:span text:style-name="T1567">ncyjne dokumentacji): [……][……][……]</text:span></text:p>
          </table:table-cell>
        </table:table-row>
      </table:table>
      <text:p text:style-name="P1568"/>
      <text:p text:style-name="P1569">Część V: Ograniczanie liczby kwalifikujących się kandydatów</text:p>
      <text:p text:style-name="P1570"><text:span text:style-name="T1571">Wykonawca powinien przedstawić informacje jedynie w przypadku gdy instytucja zamawiająca lub podmiot zamawiający określiły obiektywne i niedyskryminacyjne kryt</text:span><text:span text:style-name="T1572">eria lub zasady, które mają być stosowane w celu ograniczenia liczby kandydatów, którzy zostaną zaproszeni do złożenia ofert lub prowadzenia dialogu. Te informacje, którym mogą towarzyszyć wymogi dotyczące (rodzajów) z</text:span><text:span text:style-name="T1573">a</text:span><text:span text:style-name="T1574">świadczeń lub rodzajów dowodów w form</text:span><text:span text:style-name="T1575">ie dokumentów, które ewentualnie należy przedstawić, określono w stosownym ogłoszeniu lub w dokumentach zamówienia, o których mowa w ogłoszeniu.</text:span><text:span text:style-name="T1576"><text:line-break/></text:span><text:span text:style-name="T1577">Dotyczy jedynie procedury ograniczonej, procedury konkurencyjnej z negocjacjami, dialogu konk</text:span><text:span text:style-name="T1578">u</text:span><text:span text:style-name="T1579">rencyjnego i part</text:span><text:span text:style-name="T1580">nerstwa innowacyjnego:</text:span></text:p>
      <text:p text:style-name="P1581">Wykonawca oświadcza, że:</text:p>
      <table:table table:style-name="Table1582">
        <table:table-columns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Ograniczanie liczby kandydatów</text:p>
          </table:table-cell>
          <table:table-cell table:style-name="TableCell1588">
            <text:p text:style-name="P1589">Odpowiedź:</text:p>
          </table:table-cell>
        </table:table-row>
        <table:table-row table:style-name="TableRow1590">
          <table:table-cell table:style-name="TableCell1591">
            <text:p text:style-name="Standard"><text:span text:style-name="T1592">W następujący sposób<text:s/></text:span><text:span text:style-name="T1593">spełnia</text:span><text:span text:style-name="T1594"><text:s/>obiektywne i ni</text:span><text:span text:style-name="T1595">e</text:span><text:span text:style-name="T1596">dyskryminacyjne kryteria lub zasady, które mają być stosowane w celu ograniczenia liczby kand</text:span><text:span text:style-name="T1597">y</text:span><text:span text:style-name="T1598">datów:</text:span><text:span text:style-name="T1599"><text:line-break/></text:span><text:span text:style-name="T1600">W przypadku gdy wym</text:span><text:span text:style-name="T1601">agane są określone z</text:span><text:span text:style-name="T1602">a</text:span><text:span text:style-name="T1603">świadczenia lub inne rodzaje dowodów w formie dokumentów, proszę wskazać dla<text:s/></text:span><text:span text:style-name="T1604">każdego</text:span><text:span text:style-name="T1605"><text:s/>z nich, czy wykonawca posiada wymagane dok</text:span><text:span text:style-name="T1606">u</text:span><text:span text:style-name="T1607">menty:</text:span><text:span text:style-name="T1608"><text:line-break/></text:span><text:span text:style-name="T1609">Jeżeli niektóre z tych zaświadczeń lub rodzajów dowodów w formie dokumentów są dostępne w postaci el</text:span><text:span text:style-name="T1610">ektronicznej</text:span><text:span text:style-name="T1611"><text:note text:note-class="footnote" text:id="_ftn42"><text:note-citation>43</text:note-citation><text:note-body><text:p text:style-name="Footnote"><text:span text:style-name="T1612">Proszę jasno wskazać, do której z pozycji odnosi się odpowiedź.</text:span></text:p></text:note-body></text:note></text:span><text:span text:style-name="T1613">, proszę wskazać dla<text:s/></text:span><text:span text:style-name="T1614">ka</text:span><text:span text:style-name="T1615">ż</text:span><text:span text:style-name="T1616">dego</text:span><text:span text:style-name="T1617"><text:s/>z nich:</text:span></text:p>
          </table:table-cell>
          <table:table-cell table:style-name="TableCell1618">
            <text:p text:style-name="Standard"><text:span text:style-name="T1619">[….]</text:span><text:span text:style-name="T1620"><text:line-break/></text:span><text:span text:style-name="T1621"><text:line-break/></text:span><text:span text:style-name="T1622"><text:line-break/></text:span><text:span text:style-name="T1623"><text:line-break/></text:span><text:span text:style-name="T1624">[] Tak [] Nie</text:span><text:span text:style-name="T1625"><text:note text:note-class="footnote" text:id="_ftn43"><text:note-citation>44</text:note-citation><text:note-body><text:p text:style-name="Footnote"><text:span text:style-name="T1626">Proszę powtórzyć tyle razy, ile jest to konieczne.</text:span></text:p></text:note-body></text:note></text:span><text:span text:style-name="T1627"><text:line-break/></text:span><text:span text:style-name="T1628"><text:line-break/></text:span><text:span text:style-name="T1629"><text:line-break/></text:span><text:span text:style-name="T1630"><text:line-break/></text:span><text:span text:style-name="T1631"><text:line-break/></text:span><text:span text:style-name="T1632"><text:line-break/></text:span><text:span text:style-name="T1633">(adres internetowy, wydający urząd lub organ, dokładne dane referencyjne dokumentacji): [……][……][……]</text:span><text:span text:style-name="T1634"><text:note text:note-class="footnote" text:id="_ftn44"><text:note-citation>45</text:note-citation><text:note-body><text:p text:style-name="Footnote"><text:span text:style-name="T1635">Proszę powtórzyć tyle razy, ile jest to konieczne.</text:span></text:p></text:note-body></text:note></text:span></text:p>
          </table:table-cell>
        </table:table-row>
      </table:table>
      <text:p text:style-name="P1636">Część VI: Oświadczenia końcowe</text:p>
      <text:p text:style-name="P1637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638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39">a) instytucja zamawiająca lub podmiot zamawiający ma możliwość uzyskania</text:span><text:span text:style-name="T1640"><text:s/>odpowiednich dokumentów potwierdzających bezpośrednio za pomocą bezpłatnej krajowej bazy danych w dowolnym państwie czło</text:span><text:span text:style-name="T1641">n</text:span><text:span text:style-name="T1642">kowskim</text:span><text:span text:style-name="T1643"><text:note text:note-class="footnote" text:id="_ftn45"><text:note-citation>46</text:note-citation><text:note-body><text:p text:style-name="Footnote"><text:span text:style-name="T1644">Pod warunkiem że wykonawca przekazał niezbędne informacje (adres internetowy, dane wydającego urzędu lub organu, dokładne da</text:span><text:span text:style-name="T1645">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646">, lub</text:span></text:p>
      <text:p text:style-name="Standard"><text:span text:style-name="T1647">b) najpóźniej od dnia 18 kwietnia 2018 r.</text:span><text:span text:style-name="T1648"><text:note text:note-class="footnote" text:id="_ftn46"><text:note-citation>47</text:note-citation><text:note-body><text:p text:style-name="Footnote"><text:span text:style-name="T1649">W zależnoś</text:span><text:span text:style-name="T1650">ci od wdrożenia w danym kraju artykułu 59 ust. 5 akapit drugi dyrektywy 2014/24/UE.</text:span></text:p></text:note-body></text:note></text:span><text:span text:style-name="T1651">, instytucja zamawiająca lub podmiot zamawiający już posiada odpowiednią dokumentację</text:span><text:span text:style-name="T1652">.</text:span></text:p>
      <text:p text:style-name="Standard"><text:span text:style-name="T1653">Niżej podpisany(-a)(-i) oficjalnie wyraża(-ją) zgodę na to, aby [wskazać instytucję za</text:span><text:span text:style-name="T1654">mawiającą lub podmiot zamawiający określone w części I, sekcja A] uzyskał(-a)(-o) dostęp do dokumentów potwierdzających info</text:span><text:span text:style-name="T1655">r</text:span><text:span text:style-name="T1656">macje, które zostały przedstawione w [wskazać część/sekcję/punkt(-y), których to dotyczy] niniejszego je</text:span><text:span text:style-name="T1657">d</text:span><text:span text:style-name="T1658">nolitego europejskiego dok</text:span><text:span text:style-name="T1659">umentu zamówienia, na potrzeby<text:s/></text:span><text:span text:style-name="T1660">[określić postępowanie o udzielenie zamówienia: (skrócony opis, adres publikacyjny w<text:s/></text:span><text:span text:style-name="T1661">Dzienniku Urzędowym Unii Europejskiej</text:span><text:span text:style-name="T1662">, numer referencyjny)].</text:span></text:p>
      <text:p text:style-name="P1663"><text:s/></text:p>
      <text:p text:style-name="P1664">Data, miejscowość oraz – jeżeli jest to wymagane lub konieczne – podpis(-y):<text:s/>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bottom="0in" style:line-height-at-least="0.069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N<text:s/>03/19 – dostawa LEKÓW<text:s/>IV <text:s text:c="46"/>Załącznik nr 3</text:p>
      </style:header>
      <style:footer>
        <text:p text:style-name="P3"><text:span text:style-name="T4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17-10-20T23:40:00Z</meta:creation-date>
    <dc:date>2019-01-16T06:23:00Z</dc:date>
    <meta:template xlink:href="Normal" xlink:type="simple"/>
    <meta:editing-cycles>4</meta:editing-cycles>
    <meta:editing-duration>PT600S</meta:editing-duration>
    <meta:document-statistic meta:page-count="14" meta:paragraph-count="62" meta:word-count="4473" meta:character-count="31249" meta:row-count="223" meta:non-whitespace-character-count="26838"/>
  </office:meta>
</office:document-meta>
</file>