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Arial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Arial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Arial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Tekstpodstawowy" style:family="paragraph">
      <style:paragraph-properties fo:text-align="justify" style:line-height-at-least="0.1666in"/>
      <style:text-properties style:font-name="Cambria" style:font-name-complex="Tahoma" fo:font-weight="bold" style:font-weight-asian="bold" style:use-window-font-color="true"/>
    </style:style>
    <style:style style:name="P39" style:parent-style-name="Tekstpodstawowy" style:family="paragraph">
      <style:paragraph-properties style:line-height-at-least="0.1666in"/>
      <style:text-properties style:font-name="Cambria" style:font-name-complex="Tahoma" fo:font-weight="bold" style:font-weight-asian="bold" style:use-window-font-color="true"/>
    </style:style>
    <style:style style:name="P40" style:parent-style-name="Tekstpodstawowy" style:family="paragraph">
      <style:paragraph-properties style:line-height-at-least="0.1666in"/>
    </style:style>
    <style:style style:name="T41" style:parent-style-name="Domyślnaczcionkaakapitu" style:family="text">
      <style:text-properties style:font-name="Cambria" style:font-name-complex="Tahoma" fo:font-weight="bold" style:font-weight-asian="bold" style:use-window-font-color="true"/>
    </style:style>
    <style:style style:name="T42" style:parent-style-name="Domyślnaczcionkaakapitu" style:family="text">
      <style:text-properties style:font-name="Cambria" style:font-name-complex="Tahoma" style:use-window-font-color="true"/>
    </style:style>
    <style:style style:name="T43" style:parent-style-name="Domyślnaczcionkaakapitu" style:family="text">
      <style:text-properties style:font-name="Cambria" style:font-name-complex="Tahoma" fo:font-weight="bold" style:font-weight-asian="bold" style:use-window-font-color="true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Tekstpodstawowy" style:family="paragraph">
      <style:paragraph-properties fo:margin-left="0.3937in" fo:text-indent="-0.1965in">
        <style:tab-stops/>
      </style:paragraph-properties>
      <style:text-properties style:font-name-complex="Calibri" style:font-size-complex="12pt"/>
    </style:style>
    <style:style style:name="P87" style:parent-style-name="Tekstpodstawowy" style:family="paragraph">
      <style:paragraph-properties fo:text-align="justify"/>
    </style:style>
    <style:style style:name="T88" style:parent-style-name="Domyślnaczcionkaakapitu" style:family="text">
      <style:text-properties style:font-name-complex="Calibri" style:font-size-complex="12pt"/>
    </style:style>
    <style:style style:name="T89" style:parent-style-name="Domyślnaczcionkaakapitu" style:family="text">
      <style:text-properties style:font-size-complex="12pt"/>
    </style:style>
    <style:style style:name="T90" style:parent-style-name="Domyślnaczcionkaakapitu" style:family="text">
      <style:text-properties style:font-name-complex="Calibri" style:font-size-complex="12pt"/>
    </style:style>
    <style:style style:name="T91" style:parent-style-name="Domyślnaczcionkaakapitu" style:family="text">
      <style:text-properties style:font-name-complex="Calibri" style:font-size-complex="12pt"/>
    </style:style>
    <style:style style:name="T92" style:parent-style-name="Domyślnaczcionkaakapitu" style:family="text">
      <style:text-properties style:font-name-complex="Calibri" fo:font-weight="bold" style:font-weight-asian="bold" style:font-size-complex="12pt"/>
    </style:style>
    <style:style style:name="T93" style:parent-style-name="Domyślnaczcionkaakapitu" style:family="text">
      <style:text-properties style:font-name-complex="Calibri" style:font-size-complex="12pt"/>
    </style:style>
    <style:style style:name="T94" style:parent-style-name="Domyślnaczcionkaakapitu" style:family="text">
      <style:text-properties style:font-name-complex="Calibri" style:font-size-complex="12pt"/>
    </style:style>
    <style:style style:name="T95" style:parent-style-name="Domyślnaczcionkaakapitu" style:family="text">
      <style:text-properties style:font-name-complex="Calibri" fo:font-weight="bold" style:font-weight-asian="bold" style:font-size-complex="12pt"/>
    </style:style>
    <style:style style:name="T96" style:parent-style-name="Domyślnaczcionkaakapitu" style:family="text">
      <style:text-properties style:font-name-complex="Calibri" style:font-size-complex="12pt"/>
    </style:style>
    <style:style style:name="P97" style:parent-style-name="Akapitzlistą" style:family="paragraph">
      <style:paragraph-properties fo:text-align="justify" style:vertical-align="auto" fo:margin-bottom="0in" fo:line-height="100%" fo:margin-left="0in" fo:text-indent="0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Normalny" style:family="paragraph">
      <style:paragraph-properties fo:text-align="justify" fo:margin-bottom="0in" fo:line-height="100%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00%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  <style:text-properties style:font-name="Cambria"/>
    </style:style>
    <style:style style:name="P323" style:parent-style-name="Standard" style:family="paragraph">
      <style:paragraph-properties fo:text-align="justify" fo:margin-bottom="0in" fo:line-height="100%"/>
      <style:text-properties style:font-name="Cambria"/>
    </style:style>
    <style:style style:name="P324" style:parent-style-name="Standard" style:family="paragraph">
      <style:paragraph-properties fo:text-align="justify" fo:margin-bottom="0in" fo:line-height="100%"/>
      <style:text-properties style:font-name="Cambria"/>
    </style:style>
    <style:style style:name="P325" style:parent-style-name="Standard" style:family="paragraph">
      <style:paragraph-properties fo:text-align="justify" fo:margin-bottom="0in" fo:line-height="100%"/>
      <style:text-properties style:font-name="Cambria"/>
    </style:style>
    <style:style style:name="P326" style:parent-style-name="Standard" style:family="paragraph">
      <style:paragraph-properties fo:text-align="justify" fo:margin-bottom="0in" fo:line-height="100%"/>
      <style:text-properties style:font-name="Cambria"/>
    </style:style>
    <style:style style:name="P327" style:parent-style-name="Standard" style:family="paragraph">
      <style:paragraph-properties fo:text-align="justify" fo:margin-bottom="0in" fo:line-height="100%"/>
      <style:text-properties style:font-name="Cambria"/>
    </style:style>
    <style:style style:name="P328" style:parent-style-name="Standard" style:family="paragraph">
      <style:paragraph-properties fo:text-align="justify" fo:margin-bottom="0in" fo:line-height="100%"/>
      <style:text-properties style:font-name="Cambria"/>
    </style:style>
    <style:style style:name="P329" style:parent-style-name="Standard" style:family="paragraph">
      <style:paragraph-properties fo:text-align="justify" fo:margin-bottom="0in" fo:line-height="100%"/>
      <style:text-properties style:font-name="Cambria"/>
    </style:style>
    <style:style style:name="P330" style:parent-style-name="Standard" style:family="paragraph">
      <style:paragraph-properties fo:text-align="justify" fo:margin-bottom="0in" fo:line-height="100%"/>
      <style:text-properties style:font-name="Cambria"/>
    </style:style>
    <style:style style:name="P331" style:parent-style-name="Standard" style:family="paragraph">
      <style:paragraph-properties fo:text-align="justify" fo:margin-bottom="0in" fo:line-height="100%"/>
      <style:text-properties style:font-name="Cambria"/>
    </style:style>
    <style:style style:name="P332" style:parent-style-name="Standard" style:family="paragraph">
      <style:paragraph-properties fo:text-align="justify" fo:margin-bottom="0in" fo:line-height="100%"/>
      <style:text-properties style:font-name="Cambria"/>
    </style:style>
    <style:style style:name="P333" style:parent-style-name="Standard" style:family="paragraph">
      <style:paragraph-properties fo:text-align="justify" fo:margin-bottom="0in" fo:line-height="100%"/>
      <style:text-properties style:font-name="Cambria"/>
    </style:style>
    <style:style style:name="P334" style:parent-style-name="Standard" style:family="paragraph">
      <style:paragraph-properties fo:text-align="justify" fo:margin-bottom="0in" fo:line-height="100%"/>
      <style:text-properties style:font-name="Cambria"/>
    </style:style>
    <style:style style:name="P335" style:parent-style-name="Standard" style:family="paragraph">
      <style:paragraph-properties fo:text-align="justify" fo:margin-bottom="0in" fo:line-height="100%"/>
      <style:text-properties style:font-name="Cambria"/>
    </style:style>
    <style:style style:name="P336" style:parent-style-name="Standard" style:family="paragraph">
      <style:paragraph-properties fo:text-align="justify" fo:margin-bottom="0in" fo:line-height="100%"/>
      <style:text-properties style:font-name="Cambria"/>
    </style:style>
    <style:style style:name="P337" style:parent-style-name="Standard" style:family="paragraph">
      <style:paragraph-properties fo:text-align="justify" fo:margin-bottom="0in" fo:line-height="100%"/>
      <style:text-properties style:font-name="Cambria"/>
    </style:style>
    <style:style style:name="P338" style:parent-style-name="Standard" style:family="paragraph">
      <style:paragraph-properties fo:text-align="justify" fo:margin-bottom="0in" fo:line-height="100%"/>
      <style:text-properties style:font-name="Cambria"/>
    </style:style>
    <style:style style:name="P339" style:parent-style-name="Standard" style:family="paragraph">
      <style:paragraph-properties fo:text-align="justify" fo:margin-bottom="0in" fo:line-height="100%"/>
      <style:text-properties style:font-name="Cambria"/>
    </style:style>
    <style:style style:name="P340" style:parent-style-name="Standard" style:family="paragraph">
      <style:paragraph-properties fo:text-align="justify" fo:margin-bottom="0in" fo:line-height="100%"/>
      <style:text-properties style:font-name="Cambria"/>
    </style:style>
    <style:style style:name="P341" style:parent-style-name="Standard" style:family="paragraph">
      <style:paragraph-properties fo:text-align="justify" fo:margin-bottom="0in" fo:line-height="100%"/>
      <style:text-properties style:font-name="Cambria"/>
    </style:style>
    <style:style style:name="P342" style:parent-style-name="Standard" style:family="paragraph">
      <style:paragraph-properties fo:text-align="justify" fo:margin-bottom="0in" fo:line-height="100%"/>
      <style:text-properties style:font-name="Cambria"/>
    </style:style>
    <style:style style:name="P343" style:parent-style-name="Standard" style:family="paragraph">
      <style:paragraph-properties fo:text-align="justify" fo:margin-bottom="0in" fo:line-height="100%"/>
      <style:text-properties style:font-name="Cambria"/>
    </style:style>
    <style:style style:name="P344" style:parent-style-name="Standard" style:family="paragraph">
      <style:paragraph-properties fo:text-align="justify" fo:margin-bottom="0in" fo:line-height="100%"/>
      <style:text-properties style:font-name="Cambria"/>
    </style:style>
    <style:style style:name="P345" style:parent-style-name="Standard" style:family="paragraph">
      <style:paragraph-properties fo:text-align="justify" fo:margin-bottom="0in" fo:line-height="100%"/>
      <style:text-properties style:font-name="Cambria"/>
    </style:style>
    <style:style style:name="P346" style:parent-style-name="Standard" style:family="paragraph">
      <style:paragraph-properties fo:text-align="justify" fo:margin-bottom="0in" fo:line-height="100%"/>
      <style:text-properties style:font-name="Cambria"/>
    </style:style>
    <style:style style:name="P347" style:parent-style-name="Standard" style:family="paragraph">
      <style:paragraph-properties fo:text-align="justify" fo:margin-bottom="0in" fo:line-height="100%"/>
      <style:text-properties style:font-name="Cambria"/>
    </style:style>
    <style:style style:name="P348" style:parent-style-name="Standard" style:family="paragraph">
      <style:paragraph-properties fo:text-align="justify" fo:margin-bottom="0in" fo:line-height="100%"/>
      <style:text-properties style:font-name="Cambria"/>
    </style:style>
    <style:style style:name="P349" style:parent-style-name="Standard" style:family="paragraph">
      <style:paragraph-properties fo:text-align="justify" fo:margin-bottom="0in" fo:line-height="100%"/>
      <style:text-properties style:font-name="Cambria"/>
    </style:style>
    <style:style style:name="P350" style:parent-style-name="Standard" style:family="paragraph">
      <style:paragraph-properties fo:text-align="justify" fo:margin-bottom="0in" fo:line-height="100%"/>
      <style:text-properties style:font-name="Cambria"/>
    </style:style>
    <style:style style:name="P351" style:parent-style-name="Standard" style:family="paragraph">
      <style:paragraph-properties fo:text-align="justify" fo:margin-bottom="0in" fo:line-height="100%"/>
      <style:text-properties style:font-name="Cambria"/>
    </style:style>
    <style:style style:name="P352" style:parent-style-name="Standard" style:family="paragraph">
      <style:paragraph-properties fo:text-align="justify" fo:margin-bottom="0in" fo:line-height="100%"/>
      <style:text-properties style:font-name="Cambria"/>
    </style:style>
    <style:style style:name="P353" style:parent-style-name="Standard" style:family="paragraph">
      <style:paragraph-properties fo:text-align="justify" fo:margin-bottom="0in" fo:line-height="100%"/>
      <style:text-properties style:font-name="Cambria"/>
    </style:style>
    <style:style style:name="P354" style:parent-style-name="Standard" style:family="paragraph">
      <style:paragraph-properties fo:text-align="justify" fo:margin-bottom="0in" fo:line-height="100%"/>
      <style:text-properties style:font-name="Cambria"/>
    </style:style>
    <style:style style:name="P355" style:parent-style-name="Standard" style:family="paragraph">
      <style:paragraph-properties fo:text-align="justify" fo:margin-bottom="0in" fo:line-height="100%"/>
      <style:text-properties style:font-name="Cambria"/>
    </style:style>
    <style:style style:name="P356" style:parent-style-name="Standard" style:family="paragraph">
      <style:paragraph-properties fo:text-align="justify" fo:margin-bottom="0in" fo:line-height="100%"/>
      <style:text-properties style:font-name="Cambria"/>
    </style:style>
    <style:style style:name="P357" style:parent-style-name="Standard" style:family="paragraph">
      <style:paragraph-properties fo:text-align="justify" fo:margin-bottom="0in" fo:line-height="100%"/>
      <style:text-properties style:font-name="Cambria"/>
    </style:style>
    <style:style style:name="P358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../23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zawarta w dniu ….......... roku w Suchej<text:s/>Beskidzkiej pomiędzy:</text:p>
      <text:p text:style-name="P14"/>
      <text:p text:style-name="P15"><text:span text:style-name="T16">Zespołem Opieki Zdrowotnej w Suchej Beskidzkiej</text:span><text:span text:style-name="T17"><text:s/>z</text:span><text:span text:style-name="T18"><text:s/></text:span><text:span text:style-name="T19">siedzibą</text:span><text:span text:style-name="T20"><text:s/></text:span><text:span text:style-name="T21">w</text:span><text:span text:style-name="T22"><text:s/></text:span><text:span text:style-name="T23">Suchej Beskidzkiej, <text:s text:c="28"/></text:span></text:p>
      <text:p text:style-name="P24"><text:span text:style-name="T25">ul. Szpitalna 22;</text:span><text:span text:style-name="T26"><text:s/></text:span><text:span text:style-name="T27">REGON</text:span><text:span text:style-name="T28"><text:s text:c="2"/></text:span><text:span text:style-name="T29">000304415,</text:span></text:p>
      <text:p text:style-name="P30">którego reprezentuje:</text:p>
      <text:p text:style-name="P31"><text:span text:style-name="T32">Dyrektor – lek. Marek Haber</text:span></text:p>
      <text:p text:style-name="P33"><text:span text:style-name="T34">zwany dalej „</text:span><text:span text:style-name="T35">Administratorem</text:span><text:span text:style-name="T36">”,</text:span></text:p>
      <text:p text:style-name="P37">a:</text:p>
      <text:p text:style-name="P38">Firmą</text:p>
      <text:p text:style-name="P39">z siedzibą,</text:p>
      <text:p text:style-name="P40"><text:span text:style-name="T41">NIP:</text:span><text:span text:style-name="T42"><text:s text:c="20"/>R</text:span><text:span text:style-name="T43">egon:</text:span></text:p>
      <text:p text:style-name="P44"><text:span text:style-name="T45">zwany</text:span><text:span text:style-name="T46"><text:s/></text:span><text:span text:style-name="T47">dalej<text:s/></text:span><text:span text:style-name="T48">„Podmiotem przetwarzającym”,</text:span></text:p>
      <text:p text:style-name="P49"/>
      <text:p text:style-name="P50">o następującej treści:</text:p>
      <text:p text:style-name="P51">§ 1</text:p>
      <text:list text:style-name="LFO56" text:continue-numbering="true">
        <text:list-item>
          <text:p text:style-name="P52"><text:span text:style-name="T53">Strony</text:span><text:span text:style-name="T54"><text:s/>łączy umowa Nr ……/23 zawarta w dniu ………………….. roku <text:s text:c="4"/>w przedmiocie: zorganizowania wycieczek</text:span></text:p>
        </text:list-item>
        <text:list-item>
          <text:p text:style-name="P55"><text:span text:style-name="T56">Administrator</text:span><text:span text:style-name="T57"><text:s/>danych oświadcza, że<text:s/></text:span><text:span text:style-name="T58">powierzane dane osobowe zgromadził zgodnie<text:s/></text:span><text:span text:style-name="T59"><text:line-break/></text:span><text:span text:style-name="T60">z obowiązującymi przepisami prawa i jest uprawniony do ich powierzania.</text:span></text:p>
        </text:list-item>
        <text:list-item>
          <text:p text:style-name="P61"><text:span text:style-name="T62">Podmiot przetwarzający</text:span><text:span text:style-name="T63"><text:s/>oświadcza, że dysponuje środkami umożliwiającymi prawidłowe przetwarzanie danych osobowych powierzonych przez<text:s/></text:span><text:span text:style-name="T64">Adminis</text:span><text:span text:style-name="T65">tratora</text:span><text:span text:style-name="T66">,<text:s/></text:span><text:span text:style-name="T67"><text:line-break/></text:span><text:span text:style-name="T68">w zakresie i celu określonym umową.</text:span></text:p>
        </text:list-item>
      </text:list>
      <text:p text:style-name="P69"/>
      <text:p text:style-name="P70">§ 2</text:p>
      <text:list text:style-name="LFO57" text:continue-numbering="true">
        <text:list-item>
          <text:p text:style-name="P71"><text:span text:style-name="T72">Na podstawie art. 28 ust. 3<text:s/></text:span><text:span text:style-name="T73">Rozporządzenia Parlamentu Europejskiego i Rady (UE) 2016/679 z dnia 27 kwietnia 2016 r. w sprawie<text:s/></text:span><text:span text:style-name="T74">ochrony osób fizycznych w związku<text:s/></text:span><text:span text:style-name="T75"><text:line-break/></text:span><text:span text:style-name="T76">z przetwarzaniem danych osobowych i w sprawi</text:span><text:span text:style-name="T77">e swobodnego przepływu takich danych <text:s text:c="14"/>oraz uchylenia dyrektywy 95/46/WE (ogólne rozporządzenie o ochronie danych)</text:span><text:span text:style-name="T78"><text:s/>(zwanego dalej „RODO”)<text:s/></text:span><text:span text:style-name="T79">Administrator</text:span><text:span text:style-name="T80"><text:s/>danych powierza<text:s/></text:span><text:span text:style-name="T81">Podmiotowi przetwarzającemu</text:span><text:span text:style-name="T82"><text:s/>przetwarzanie danych osobowych wyłącznie w celu<text:s/></text:span><text:span text:style-name="T83">realizacji przedmiotu umowy Nr …../23 z dnia ………………………. (zwanej dalej umową podstawową).</text:span></text:p>
        </text:list-item>
        <text:list-item>
          <text:p text:style-name="P84"><text:span text:style-name="T85">Zakres powierzonych danych jest następujący:</text:span></text:p>
        </text:list-item>
      </text:list>
      <text:p text:style-name="P86">a) <text:s/>dane personelu Administratora zatrudnionego w ramach stosunku pracy, umowy zlecenia lub umowy cywilnoprawnej, w tym dane identyfikujące ( imię i nazwisko), data urodzenia, pesel, adres zamieszkania, dane kontaktowe ( nr telefonu, adres email), nr prawa wykonywania zawodu.</text:p>
      <text:p text:style-name="P87"><text:span text:style-name="T88">Zakres danych osobowych, określonych w<text:s/></text:span><text:span text:style-name="T89">pkt. a</text:span><text:span text:style-name="T90">, jest maksymalnym katalogiem danych, <text:s text:c="12"/>które<text:s/></text:span><text:span text:style-name="T91">mogą być przetwarzane w związku z realizacją Umowy podstawowej. W rzeczywistości dane mogą być przekazywane przez<text:s/></text:span><text:span text:style-name="T92">Administratora</text:span><text:span text:style-name="T93"><text:s/>w mniejszym zakresie bez uszczerbku dla postanowień Umowy. Zakres danych może ulec zmianie w przypadku zmiany aktualnie obowiąz</text:span><text:span text:style-name="T94">ujących przepisów prawa oraz ustaleń umownych między<text:s/></text:span><text:span text:style-name="T95">Stronami</text:span><text:span text:style-name="T96">.</text:span></text:p>
      <text:list text:style-name="LFO57" text:continue-numbering="true">
        <text:list-item>
          <text:p text:style-name="P97"><text:span text:style-name="T98">Podmiot przetwarzający</text:span><text:span text:style-name="T99"><text:s/>zobowiązuje się do przetwarzania powierzonych danych osobowych wyłącznie w celach związanych z realizacją umowy podstawowej, wyłącznie w miejscu <text:s/>i zakresie jaki jest<text:s/></text:span><text:span text:style-name="T100">niezbędny do realizacji tych celów.</text:span></text:p>
        </text:list-item>
        <text:list-item>
          <text:p text:style-name="P101">Niniejsza umowa zostaje zawarta na czas obowiązywania umowy podstawowej.</text:p>
        </text:list-item>
      </text:list>
      <text:p text:style-name="P102"/>
      <text:p text:style-name="P103"/>
      <text:p text:style-name="P104">§ 3</text:p>
      <text:list text:style-name="LFO58" text:continue-numbering="true">
        <text:list-item>
          <text:p text:style-name="P105"><text:span text:style-name="T106">Strony</text:span><text:span text:style-name="T107"><text:s/>zobowiązują się wykonywać zobowiązania wynikające z niniejszej umowy<text:s/></text:span><text:span text:style-name="T108"><text:line-break/></text:span><text:span text:style-name="T109">z najwyższą starannością zawodową w celu zabezpieczenia prawnego</text:span><text:span text:style-name="T110">, organizacyjnego<text:s/></text:span><text:span text:style-name="T111"><text:line-break/></text:span><text:span text:style-name="T112">i technicznego interesów<text:s/></text:span><text:span text:style-name="T113">Stron</text:span><text:span text:style-name="T114"><text:s/>w zakresie przetwarzania powierzonych danych osobowych.</text:span></text:p>
        </text:list-item>
        <text:list-item>
          <text:p text:style-name="P115"><text:span text:style-name="T116">Strony</text:span><text:span text:style-name="T117"><text:s/>są zobowiązane do wzajemnego niezwłocznego powiadamiania drugiej<text:s/></text:span><text:span text:style-name="T118">Strony</text:span><text:span text:style-name="T119">,<text:s/></text:span><text:span text:style-name="T120"><text:line-break/></text:span><text:span text:style-name="T121">o każdej kontroli uprawnionych organów w obszarze powierzonych<text:s/></text:span><text:span text:style-name="T122">danych, w tym również po zakończeniu okresu związania<text:s/></text:span><text:span text:style-name="T123">Stron</text:span><text:span text:style-name="T124"><text:s/>umową podstawową.</text:span></text:p>
        </text:list-item>
        <text:list-item>
          <text:p text:style-name="P125"><text:span text:style-name="T126">Strony<text:s/></text:span><text:span text:style-name="T127">są zobowiązane solidarnie współdziałać w zakresie wywiązywania się z obowiązków odpowiadania na żądania osób, których dane dotyczą.</text:span></text:p>
        </text:list-item>
        <text:list-item>
          <text:p text:style-name="P128"><text:span text:style-name="T129">Podmiot przetwarzający</text:span><text:span text:style-name="T130"><text:s/>zobowiązuje się<text:s/></text:span><text:span text:style-name="T131">zastosować środki techniczne i organizacyjne mające na celu należyte, odpowiednie do zagrożeń oraz kategorii danych objętych ochroną, zabezpieczenie powierzonych do przetwarzania danych osobowych, w szczególności zabezpieczyć je przed udostępnieniem osobom</text:span><text:span text:style-name="T132"><text:s/>nieupoważnionym, zabraniem przez osobę nieuprawnioną, przetwarzaniem z naruszeniem przepisów prawa, oraz zmianą, utratą, uszkodzeniem lub zniszczeniem, zgodnie z art. 32 RODO.</text:span></text:p>
        </text:list-item>
        <text:list-item>
          <text:p text:style-name="P133"><text:span text:style-name="T134">Podmiot przetwarzający<text:s/></text:span><text:span text:style-name="T135">przetwarza dane osobowe wyłącznie na udokumentowane pole</text:span><text:span text:style-name="T136">cenie<text:s/></text:span><text:span text:style-name="T137">Administratora</text:span><text:span text:style-name="T138">, chyba że obowiązek taki nakładają na niego przepisy powszechnie obowiązującego prawa.</text:span></text:p>
        </text:list-item>
        <text:list-item>
          <text:p text:style-name="P139"><text:span text:style-name="T140">Podmiot przetwarzający<text:s/></text:span><text:span text:style-name="T141">zapewnia, że osoby</text:span><text:span text:style-name="T142"><text:s/></text:span><text:span text:style-name="T143">uczestniczące w procesie przetwarzania powierzonych danych posiadają nadane upoważnienia do przetwarzanych</text:span><text:span text:style-name="T144"><text:s/>danych osobowych</text:span><text:span text:style-name="T145"><text:s/>w odpowiednim zakresie i zostały przeszkolone z zakresu bezpieczeństwa informacji,</text:span><text:span text:style-name="T146"><text:s text:c="2"/>jak również są</text:span><text:span text:style-name="T147"><text:s/></text:span><text:span text:style-name="T148">zobowiązane do zachowania w tajemnicy wszelkich danych, w tym odnoszących się do sposobu ich zabezpieczenia.</text:span></text:p>
        </text:list-item>
        <text:list-item>
          <text:p text:style-name="P149"><text:span text:style-name="T150">Strony</text:span><text:span text:style-name="T151"><text:s/></text:span><text:span text:style-name="T152">zgodnie</text:span><text:span text:style-name="T153"><text:s/></text:span><text:span text:style-name="T154">postanawiają,</text:span><text:span text:style-name="T155"><text:s/></text:span><text:span text:style-name="T156">ż</text:span><text:span text:style-name="T157">e</text:span><text:span text:style-name="T158"><text:s/></text:span><text:span text:style-name="T159">w</text:span><text:span text:style-name="T160"><text:s/></text:span><text:span text:style-name="T161">przypadku</text:span><text:span text:style-name="T162"><text:s/></text:span><text:span text:style-name="T163">przesyłania</text:span><text:span text:style-name="T164"><text:s/></text:span><text:span text:style-name="T165">plików</text:span><text:span text:style-name="T166"><text:s/></text:span><text:span text:style-name="T167">zawierających</text:span><text:span text:style-name="T168"><text:s/></text:span><text:span text:style-name="T169">dane</text:span><text:span text:style-name="T170"><text:s/></text:span><text:span text:style-name="T171">osobowe,</text:span><text:span text:style-name="T172"><text:s/></text:span><text:span text:style-name="T173">pliki</text:span><text:span text:style-name="T174"><text:s/></text:span><text:span text:style-name="T175">te</text:span><text:span text:style-name="T176"><text:s/></text:span><text:span text:style-name="T177">będą</text:span><text:span text:style-name="T178"><text:s/></text:span><text:span text:style-name="T179">zabezpieczone</text:span><text:span text:style-name="T180"><text:s/></text:span><text:span text:style-name="T181">podczas</text:span><text:span text:style-name="T182"><text:s/></text:span><text:span text:style-name="T183">transmisji</text:span><text:span text:style-name="T184"><text:s/></text:span><text:span text:style-name="T185">przez</text:span><text:span text:style-name="T186"><text:s/></text:span><text:span text:style-name="T187">sieć</text:span><text:span text:style-name="T188"><text:s/></text:span><text:span text:style-name="T189">publiczną</text:span><text:span text:style-name="T190"><text:s/></text:span><text:span text:style-name="T191">za</text:span><text:span text:style-name="T192"><text:s/></text:span><text:span text:style-name="T193">pomocą</text:span><text:span text:style-name="T194"><text:s/></text:span><text:span text:style-name="T195">kryptograficznych</text:span><text:span text:style-name="T196"><text:s/></text:span><text:span text:style-name="T197">środków</text:span><text:span text:style-name="T198"><text:s/></text:span><text:span text:style-name="T199">ochrony</text:span><text:span text:style-name="T200"><text:s/></text:span><text:span text:style-name="T201">danych</text:span><text:span text:style-name="T202"><text:s/></text:span><text:span text:style-name="T203">osobowych.</text:span></text:p>
        </text:list-item>
        <text:list-item>
          <text:p text:style-name="P204"><text:span text:style-name="T205">Podmiot przetwarzający</text:span><text:span text:style-name="T206"><text:s/>oświadcza, że zastosowane do przetwarzania</text:span><text:span text:style-name="T207"><text:s/>powierzonych danych systemy informatyczne spełniają wymogi aktualnie obowiązujących przepisów prawa, w tym przepisów RODO.</text:span></text:p>
        </text:list-item>
        <text:list-item>
          <text:p text:style-name="P208"><text:span text:style-name="T209">Podmiot przetwarzający</text:span><text:span text:style-name="T210"><text:s/>po zakończeniu świadczenia usług związanych z przetwarzaniem usuwa wszelkie dane osobowe oraz istniejące kopi</text:span><text:span text:style-name="T211">e chyba, że szczególne przepisy prawa nakazują przechowywanie danych osobowych.</text:span></text:p>
        </text:list-item>
        <text:list-item>
          <text:p text:style-name="P212"><text:span text:style-name="T213">Podmiot</text:span><text:span text:style-name="T214"><text:s/></text:span><text:span text:style-name="T215">przetwarzający</text:span><text:span text:style-name="T216"><text:s/>udostępnia<text:s/></text:span><text:span text:style-name="T217">Administratorowi</text:span><text:span text:style-name="T218"><text:s/>wszelkie informacje niezbędne do wykazania spełnienia obowiązków określonych w niniejszej umowie oraz umożliwia<text:s/></text:span><text:span text:style-name="T219">Administrator</text:span><text:span text:style-name="T220">owi<text:s/></text:span><text:span text:style-name="T221">lub audytorowi upoważnionemu przez<text:s/></text:span><text:span text:style-name="T222">Administratora</text:span><text:span text:style-name="T223"><text:s/>przeprowadzanie audytów i kontroli.</text:span></text:p>
        </text:list-item>
        <text:list-item>
          <text:p text:style-name="P224"><text:span text:style-name="T225">Podmiot</text:span><text:span text:style-name="T226"><text:s/></text:span><text:span text:style-name="T227">przetwarzający</text:span><text:span text:style-name="T228"><text:s/>nie korzysta z usług innego<text:s/></text:span><text:span text:style-name="T229">Podmiotu przetwarzającego</text:span><text:span text:style-name="T230"><text:s/>bez uprzedniej zgody<text:s/></text:span><text:span text:style-name="T231">Administratora</text:span><text:span text:style-name="T232"><text:s/>wyrażonej w formie pisemnej pod rygorem nieważności.</text:span></text:p>
        </text:list-item>
        <text:list-item>
          <text:p text:style-name="P233"><text:span text:style-name="T234">Podmiot</text:span><text:span text:style-name="T235"><text:s/></text:span><text:span text:style-name="T236">przetwarzający</text:span><text:span text:style-name="T237"><text:s/>jest obowiązany do niezwłocznego, nie dłuższego niż 24 godziny, powiadomienia<text:s/></text:span><text:span text:style-name="T238">Administratora</text:span><text:span text:style-name="T239"><text:s/>o wszelkich przypadkach naruszenia ochrony powierzonych danych osobowych.</text:span></text:p>
        </text:list-item>
        <text:list-item>
          <text:p text:style-name="P240"><text:span text:style-name="T241">Na wniosek</text:span><text:span text:style-name="T242"><text:s/>Administratora Podmiot przetwarzający<text:s/></text:span><text:span text:style-name="T243">jest zobowiązany<text:s/></text:span><text:span text:style-name="T244">do udzielenia informacji na temat przetwarzania powierzonych danych osobowych, w tym na temat zastosowanych przy przetwarzaniu danych osobowych środków technicznych <text:s text:c="34"/>i organizacyjnych, w terminie do 14 dni od otrzymania wni</text:span><text:span text:style-name="T245">osku.</text:span></text:p>
        </text:list-item>
        <text:list-item>
          <text:p text:style-name="P246"><text:span text:style-name="T247">Administrator</text:span><text:span text:style-name="T248"><text:s/>może przeprowadzić audyt u przetwarzającego by ocenić stopień spełnienie wymagań bezpieczeństwa wymaganych przez RODO, lecz nie częściej niż raz na 6 miesięcy.</text:span></text:p>
        </text:list-item>
        <text:list-item>
          <text:p text:style-name="P249"><text:span text:style-name="T250">Audyt, o którym mowa w ust. 13, nie musi być przeprowadzany jeżeli<text:s/></text:span><text:span text:style-name="T251">Podmiot<text:s/></text:span><text:span text:style-name="T252">przetwarzający</text:span><text:span text:style-name="T253"><text:s/>przedstawi ważny certyfikat, o którym mowa w art. 42 RODO.</text:span></text:p>
        </text:list-item>
      </text:list>
      <text:p text:style-name="P254"/>
      <text:p text:style-name="P255"/>
      <text:p text:style-name="P256"/>
      <text:p text:style-name="P257"/>
      <text:p text:style-name="P258">§ 4</text:p>
      <text:list text:style-name="LFO59" text:continue-numbering="true">
        <text:list-item>
          <text:p text:style-name="P259"><text:span text:style-name="T260">Ponoszenie przez<text:s/></text:span><text:span text:style-name="T261">Administratora</text:span><text:span text:style-name="T262"><text:s/>odpowiedzialności za przestrzeganie przepisów prawa<text:s/></text:span><text:span text:style-name="T263"><text:line-break/></text:span><text:span text:style-name="T264">w zakresie przetwarzania i ochrony danych osobowych według rozporządzenia Parlamentu<text:s/></text:span><text:span text:style-name="T265">Europejskiego i Rady (UE) 2016/679 z 27 kwietnia 2016 r. w sprawie ochrony osób fizycznych w związku z przetwarzaniem danych osobowych i w sprawie swobodnego przepływu takich danych oraz uchylenia dyrektywy 95/46/WE (ogólne rozporządzenie<text:s/></text:span><text:span text:style-name="T266"><text:line-break/></text:span><text:span text:style-name="T267">o ochronie danyc</text:span><text:span text:style-name="T268">h) nie wyłącza odpowiedzialności<text:s/></text:span><text:span text:style-name="T269">Podmiotu</text:span><text:span text:style-name="T270"><text:s/></text:span><text:span text:style-name="T271">przetwarzającego<text:s/></text:span><text:span text:style-name="T272"><text:line-break/></text:span><text:span text:style-name="T273">za przetwarzanie powierzonych danych niezgodnie z przepisami i umową.</text:span></text:p>
        </text:list-item>
        <text:list-item>
          <text:p text:style-name="P274"><text:span text:style-name="T275">Podmiot</text:span><text:span text:style-name="T276"><text:s/></text:span><text:span text:style-name="T277">przetwarzający</text:span><text:span text:style-name="T278"><text:s/>odpowiada w pełnej wysokości za szkody spowodowane przetwarzaniem, jeśli nie dopełnił obowiązków, które</text:span><text:span text:style-name="T279"><text:s/>nakłada niniejsza umowa lub gdy działał poza zgodnymi z prawem pisemnymi instrukcjami<text:s/></text:span><text:span text:style-name="T280">Administratora</text:span><text:span text:style-name="T281"><text:s text:c="2"/>lub wbrew tym instrukcjom.</text:span></text:p>
        </text:list-item>
      </text:list>
      <text:p text:style-name="P282"/>
      <text:p text:style-name="P283">§ 5</text:p>
      <text:list text:style-name="LFO60" text:continue-numbering="true">
        <text:list-item>
          <text:p text:style-name="P284">Wszelkie zmiany niniejszej umowy powinny być dokonane w formie pisemnej pod rygorem nieważności.</text:p>
        </text:list-item>
        <text:list-item>
          <text:p text:style-name="P285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86"><text:span text:style-name="T287">Strony</text:span><text:span text:style-name="T288"><text:s/>postanawiają, że osobą odpowiedzialną za realizację postanowień niniejszej umowy jest:</text:span></text:p>
        </text:list-item>
      </text:list>
      <text:p text:style-name="P289"><text:span text:style-name="T290">a) ze<text:s/></text:span><text:span text:style-name="T291">Strony</text:span><text:span text:style-name="T292"><text:s/></text:span><text:span text:style-name="T293">Podmiotu przetwarzającego</text:span><text:span text:style-name="T294"><text:s/>- ………….….……, e-mail: …………….……….</text:span></text:p>
      <text:p text:style-name="P295"><text:span text:style-name="T296">b) ze<text:s/></text:span><text:span text:style-name="T297">Strony</text:span><text:span text:style-name="T298"><text:s/></text:span><text:span text:style-name="T299">Administratora</text:span><text:span text:style-name="T300"><text:s/>- Marek Sadowski, e-mail:<text:s/></text:span><text:span text:style-name="T301">masad@zozsuchabeskidzka.pl</text:span><text:span text:style-name="T302"><text:s text:c="2"/></text:span></text:p>
      <text:list text:style-name="LFO60" text:continue-numbering="true">
        <text:list-item>
          <text:p text:style-name="P303"><text:span text:style-name="T304">Umowę</text:span><text:span text:style-name="T305"><text:s/>sporządzono w dwóch jednobrzmiących egzemplarzach, po jednym dla każdej <text:s text:c="16"/>ze<text:s/></text:span><text:span text:style-name="T306">Stron</text:span><text:span text:style-name="T307">.</text:span></text:p>
        </text:list-item>
        <text:list-item>
          <text:p text:style-name="P308"><text:span text:style-name="T309">Wszelkie spory wynikłe z niniejszej umowy rozstrzygane będą przez sąd właściwy miejscowo dla siedziby<text:s/></text:span><text:span text:style-name="T310">Administratora</text:span><text:span text:style-name="T311">.</text:span></text:p>
        </text:list-item>
        <text:list-item>
          <text:p text:style-name="P312">Niniejsza umowa powierzenia<text:s/>przetwarzania danych obowiązuje na czas trwania umowy podstawowej, począwszy od dnia …….</text:p>
        </text:list-item>
      </text:list>
      <text:p text:style-name="P313"/>
      <text:p text:style-name="P314"/>
      <text:p text:style-name="P315"/>
      <text:p text:style-name="P316"><text:s text:c="5"/>……………………………….. <text:s text:c="37"/>……………………………………</text:p>
      <text:p text:style-name="P317"><text:span text:style-name="T318"><text:s text:c="17"/>Podmiot przetwarzający <text:s text:c="41"/>Administrat</text:span><text:span text:style-name="T319">or</text:span></text:p>
      <text:p text:style-name="P320"><text:tab/><text:tab/><text:s text:c="41"/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27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28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33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34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5LVL2" style:family="text">
      <style:text-properties style:font-name="OpenSymbol, 'Arial Unicode MS'" style:font-name-complex="OpenSymbol, 'Arial Unicode MS'"/>
    </style:style>
    <style:style style:name="WW_CharLFO55LVL3" style:family="text">
      <style:text-properties style:font-name="OpenSymbol, 'Arial Unicode MS'" style:font-name-complex="OpenSymbol, 'Arial Unicode MS'"/>
    </style:style>
    <style:style style:name="WW_CharLFO55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5LVL5" style:family="text">
      <style:text-properties style:font-name="OpenSymbol, 'Arial Unicode MS'" style:font-name-complex="OpenSymbol, 'Arial Unicode MS'"/>
    </style:style>
    <style:style style:name="WW_CharLFO55LVL6" style:family="text">
      <style:text-properties style:font-name="OpenSymbol, 'Arial Unicode MS'" style:font-name-complex="OpenSymbol, 'Arial Unicode MS'"/>
    </style:style>
    <style:style style:name="WW_CharLFO55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5LVL8" style:family="text">
      <style:text-properties style:font-name="OpenSymbol, 'Arial Unicode MS'" style:font-name-complex="OpenSymbol, 'Arial Unicode MS'"/>
    </style:style>
    <style:style style:name="WW_CharLFO55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5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5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Polska</meta:initial-creator>
    <dc:creator>DZP</dc:creator>
    <meta:creation-date>2020-01-03T10:50:00Z</meta:creation-date>
    <dc:date>2023-04-20T11:34:00Z</dc:date>
    <meta:print-date>2018-06-27T08:24:00Z</meta:print-date>
    <meta:template xlink:href="Normal" xlink:type="simple"/>
    <meta:editing-cycles>8</meta:editing-cycles>
    <meta:editing-duration>PT18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67" meta:character-count="8157" meta:row-count="58" meta:non-whitespace-character-count="7006"/>
  </office:meta>
</office:document-meta>
</file>