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49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Nagłówek5" style:family="paragraph">
      <style:paragraph-properties fo:text-align="center" fo:line-height="115%" fo:margin-left="0.7in" fo:text-indent="-0.7in">
        <style:tab-stops>
          <style:tab-stop style:type="left" style:position="1.4in"/>
          <style:tab-stop style:type="left" style:position="4.7937in"/>
        </style:tab-stops>
      </style:paragraph-properties>
    </style:style>
    <style:style style:name="T10" style:parent-style-name="Domyślnaczcionkaakapitu" style:family="text">
      <style:text-properties style:font-name-complex="Calibri" fo:font-style="normal" style:font-style-asian="normal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tyle="normal" style:font-style-asian="norm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2.2826in" style:use-optimal-column-width="false"/>
    </style:style>
    <style:style style:name="TableColumn19" style:family="table-column">
      <style:table-column-properties style:column-width="1.1833in" style:use-optimal-column-width="false"/>
    </style:style>
    <style:style style:name="TableColumn20" style:family="table-column">
      <style:table-column-properties style:column-width="1.3756in" style:use-optimal-column-width="false"/>
    </style:style>
    <style:style style:name="TableColumn21" style:family="table-column">
      <style:table-column-properties style:column-width="2.2in" style:use-optimal-column-width="false"/>
    </style:style>
    <style:style style:name="Table16" style:family="table">
      <style:table-properties style:width="7.434in" fo:margin-left="-0.2986in" table:align="left"/>
    </style:style>
    <style:style style:name="TableRow22" style:family="table-row">
      <style:table-row-properties style:min-row-height="0.813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310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49" style:family="table-row">
      <style:table-row-properties style:min-row-height="0.300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60" style:family="table-row">
      <style:table-row-properties style:min-row-height="0.479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71" style:family="table-row">
      <style:table-row-properties style:min-row-height="0.368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83" style:family="table-row">
      <style:table-row-properties style:min-row-height="0.354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Calibri" fo:font-size="10pt" style:font-size-asian="10pt" style:font-size-complex="10pt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95" style:family="table-row">
      <style:table-row-properties style:min-row-height="0.331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107" style:family="table-row">
      <style:table-row-properties style:min-row-height="0.331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120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0.3923in" style:use-optimal-column-width="false"/>
    </style:style>
    <style:style style:name="TableColumn127" style:family="table-column">
      <style:table-column-properties style:column-width="1.9048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1.2604in" style:use-optimal-column-width="false"/>
    </style:style>
    <style:style style:name="TableColumn131" style:family="table-column">
      <style:table-column-properties style:column-width="1.6909in" style:use-optimal-column-width="false"/>
    </style:style>
    <style:style style:name="Table125" style:family="table">
      <style:table-properties style:width="7.5166in" fo:margin-left="-0.2986in" table:align="left"/>
    </style:style>
    <style:style style:name="TableRow132" style:family="table-row">
      <style:table-row-properties style:min-row-height="0.813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3104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 style:min-row-height="0.300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77" style:family="table-row">
      <style:table-row-properties style:min-row-height="0.4798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190" style:family="table-row">
      <style:table-row-properties style:min-row-height="0.3687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text-properties style:font-name="Calibri" fo:font-size="10pt" style:font-size-asian="10pt" style:font-size-complex="10pt"/>
    </style:style>
    <style:style style:name="P195" style:parent-style-name="Standard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204" style:family="table-row">
      <style:table-row-properties style:min-row-height="0.3548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Calibri" fo:font-size="10pt" style:font-size-asian="10pt" style:font-size-complex="10pt"/>
    </style:style>
    <style:style style:name="P209" style:parent-style-name="Standard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 style:min-row-height="0.3312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text-properties style:font-name="Calibri" fo:font-size="10pt" style:font-size-asian="10pt" style:font-size-complex="10pt"/>
    </style:style>
    <style:style style:name="P223" style:parent-style-name="Standard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libri" fo:font-size="10pt" style:font-size-asian="10pt" style:font-size-complex="10pt"/>
    </style:style>
    <style:style style:name="TableRow232" style:family="table-row">
      <style:table-row-properties style:min-row-height="0.3312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247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P250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Column252" style:family="table-column">
      <style:table-column-properties style:column-width="0.3923in" style:use-optimal-column-width="false"/>
    </style:style>
    <style:style style:name="TableColumn253" style:family="table-column">
      <style:table-column-properties style:column-width="1.9048in" style:use-optimal-column-width="false"/>
    </style:style>
    <style:style style:name="TableColumn254" style:family="table-column">
      <style:table-column-properties style:column-width="1.4062in" style:use-optimal-column-width="false"/>
    </style:style>
    <style:style style:name="TableColumn255" style:family="table-column">
      <style:table-column-properties style:column-width="1.0229in" style:use-optimal-column-width="false"/>
    </style:style>
    <style:style style:name="TableColumn256" style:family="table-column">
      <style:table-column-properties style:column-width="1.1763in" style:use-optimal-column-width="false"/>
    </style:style>
    <style:style style:name="TableColumn257" style:family="table-column">
      <style:table-column-properties style:column-width="1.6138in" style:use-optimal-column-width="false"/>
    </style:style>
    <style:style style:name="Table251" style:family="table">
      <style:table-properties style:width="7.5166in" fo:margin-left="-0.2986in" table:align="left"/>
    </style:style>
    <style:style style:name="TableRow258" style:family="table-row">
      <style:table-row-properties style:min-row-height="0.813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min-row-height="0.3104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Calibri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text-properties style:font-name="Calibri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291" style:family="table-row">
      <style:table-row-properties style:min-row-height="0.300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text-properties style:font-name="Calibri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Calibri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304" style:family="table-row">
      <style:table-row-properties style:min-row-height="0.4798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text-properties style:font-name="Calibri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text-properties style:font-name="Calibri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317" style:family="table-row">
      <style:table-row-properties style:min-row-height="0.368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Calibri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Calibri" fo:font-size="10pt" style:font-size-asian="10pt" style:font-size-complex="10pt"/>
    </style:style>
    <style:style style:name="P322" style:parent-style-name="Standard" style:family="paragraph">
      <style:text-properties style:font-name="Calibri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331" style:family="table-row">
      <style:table-row-properties style:min-row-height="0.3548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text-properties style:font-name="Calibri" fo:font-size="10pt" style:font-size-asian="10pt" style:font-size-complex="10pt"/>
    </style:style>
    <style:style style:name="P336" style:parent-style-name="Standard" style:family="paragraph">
      <style:text-properties style:font-name="Calibri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345" style:family="table-row">
      <style:table-row-properties style:min-row-height="0.331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Calibri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text-properties style:font-name="Calibri" fo:font-size="10pt" style:font-size-asian="10pt" style:font-size-complex="10pt"/>
    </style:style>
    <style:style style:name="P350" style:parent-style-name="Standard" style:family="paragraph">
      <style:text-properties style:font-name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  <style:text-properties style:font-name="Calibri" fo:font-size="10pt" style:font-size-asian="10pt" style:font-size-complex="10pt"/>
    </style:style>
    <style:style style:name="TableRow359" style:family="table-row">
      <style:table-row-properties style:min-row-height="0.3312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fo:background-color="#DDDDDD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373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374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375" style:parent-style-name="Standard" style:family="paragraph">
      <style:paragraph-properties style:text-autospace="none" fo:text-align="justify" fo:line-height="150%"/>
      <style:text-properties style:font-name="Calibri" style:font-name-complex="Verdana" fo:font-size="10pt" style:font-size-asian="10pt" style:font-size-complex="10pt"/>
    </style:style>
    <style:style style:name="P376" style:parent-style-name="Standard" style:family="paragraph">
      <style:paragraph-properties fo:text-align="justify" fo:line-height="150%"/>
      <style:text-properties style:font-name="Calibri" style:font-name-complex="Verdana" fo:font-size="10pt" style:font-size-asian="10pt" style:font-size-complex="10pt"/>
    </style:style>
    <style:style style:name="P377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paragraph-properties style:text-autospace="none"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center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ableColumn389" style:family="table-column">
      <style:table-column-properties style:column-width="3.7805in" style:use-optimal-column-width="false"/>
    </style:style>
    <style:style style:name="TableColumn390" style:family="table-column">
      <style:table-column-properties style:column-width="2.9125in" style:use-optimal-column-width="false"/>
    </style:style>
    <style:style style:name="Table388" style:family="table">
      <style:table-properties style:width="6.69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Calibri" style:font-name-complex="Verdana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 fo:line-height="150%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Calibri" style:font-name-complex="Verdana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Calibri" style:font-name-complex="Verdana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11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12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15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16" style:parent-style-name="TableContents" style:family="paragraph">
      <style:paragraph-properties fo:text-align="justify"/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justify" fo:line-height="150%"/>
      <style:text-properties style:font-name="Calibri" style:font-name-complex="Verdana" fo:font-size="10pt" style:font-size-asian="10pt" style:font-size-complex="10pt"/>
    </style:style>
    <style:style style:name="P418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line-height="115%"/>
      <style:text-properties style:font-name="Calibri" style:font-name-complex="Calibri"/>
    </style:style>
    <style:style style:name="P420" style:parent-style-name="Standard" style:family="paragraph">
      <style:paragraph-properties fo:line-height="115%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4" style:parent-style-name="Standard" style:family="paragraph">
      <style:paragraph-properties fo:line-height="115%"/>
    </style:style>
    <style:style style:name="T42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line-height="115%"/>
      <style:text-properties style:font-name="Calibri" style:font-name-complex="Calibri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line-height="115%"/>
      <style:text-properties style:font-name="Calibri" style:font-name-complex="Calibri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margin-bottom="0.1111in" fo:line-height="115%"/>
      <style:text-properties style:font-name="Calibri" style:font-name-complex="Verdana" fo:font-weight="bold" style:font-weight-asian="bold" fo:font-size="10pt" style:font-size-asian="10pt" style:font-size-complex="10pt"/>
    </style:style>
    <style:style style:name="P431" style:parent-style-name="Standard" style:family="paragraph">
      <style:text-properties style:font-name="Calibri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</text:span><text:span text:style-name="T3"><text:s/>do Zaproszenia</text:span></text:p>
      <text:p text:style-name="P4"><text:span text:style-name="T5">.....................................................</text:span></text:p>
      <text:p text:style-name="P6"><text:span text:style-name="T7"><text:s text:c="9"/>Pieczęć/-cie Wykonawcy/-ców</text:span></text:p>
      <text:p text:style-name="P8"/>
      <text:h text:style-name="P9" text:outline-level="5"><text:span text:style-name="T10">FORMULARZ<text:s/></text:span><text:span text:style-name="T11">CENOWY</text:span></text:h>
      <text:p text:style-name="P12"/>
      <text:p text:style-name="P13"><text:span text:style-name="T14">TABELA 1 USUWANIE POJAZDÓW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/>
            <text:p text:style-name="P27">Rodzaj pojazdu</text:p>
          </table:table-cell>
          <table:table-cell table:style-name="TableCell28">
            <text:p text:style-name="P29"/>
            <text:p text:style-name="P30">Przypuszczalna ilość usuniętych pojazdów<text:line-break/>w okresie trwania umowy</text:p>
          </table:table-cell>
          <table:table-cell table:style-name="TableCell31">
            <text:p text:style-name="P32"><text:line-break/>Cena<text:s/>jednostkowa netto</text:p>
            <text:p text:style-name="P33">za usunięcie pojazdu</text:p>
          </table:table-cell>
          <table:table-cell table:style-name="TableCell34">
            <text:p text:style-name="P35"/>
            <text:p text:style-name="P36">WARTOŚĆ NETTO =</text:p>
            <text:p text:style-name="P37">(cena netto x przypuszczalna ilość usuniętych <text:s/>pojazdów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rowery i motorowery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motocykle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ojazdy o dopuszczalnej masie całkowitej do 3,5 t</text:p>
          </table:table-cell>
          <table:table-cell table:style-name="TableCell65">
            <text:p text:style-name="P66">4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pojazd o dopuszczalnej masie</text:p>
            <text:p text:style-name="P76">całkowitej powyżej 3,5t do 7,5t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pojazd o dopuszczalnej masie</text:p>
            <text:p text:style-name="P88">całkowitej powyżej 7,5t do 16t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pojazdy o dopuszczalnej masie</text:p>
            <text:p text:style-name="P100">całkowitej powyżej 16t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OGÓŁEM<text:line-break/>(suma poz.1-6)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Wysokość podatku VAT dla poz. 1-6 wynosi ________</text:p>
      <text:p text:style-name="P120"/>
      <text:p text:style-name="P121"/>
      <text:p text:style-name="P122"><text:span text:style-name="T123">TABELA 2<text:s/></text:span><text:span text:style-name="T124">PRZECHOWYWANIE POJAZDÓW</text:span></text:p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/>
            <text:p text:style-name="P137">Rodzaj pojazdu</text:p>
          </table:table-cell>
          <table:table-cell table:style-name="TableCell138">
            <text:p text:style-name="P139"/>
            <text:p text:style-name="P140">Przypuszczalna</text:p>
            <text:p text:style-name="P141">ilość dni przechowywania usuniętych pojazdów</text:p>
          </table:table-cell>
          <table:table-cell table:style-name="TableCell142">
            <text:p text:style-name="P143"/>
            <text:p text:style-name="P144">Przypuszczalna ilość usuniętych pojazdów<text:line-break/>w okresie trwania umowy</text:p>
          </table:table-cell>
          <table:table-cell table:style-name="TableCell145">
            <text:p text:style-name="P146"><text:line-break/>Cena jednostkowa netto<text:line-break/>za 1 dobę przechowywania</text:p>
          </table:table-cell>
          <table:table-cell table:style-name="TableCell147">
            <text:p text:style-name="P148"/>
            <text:p text:style-name="P149">WARTOŚĆ NETTO =<text:line-break/>(przypuszczalna<text:s/>ilość dni przechowywania x przypuszczalna ilość usuniętych pojazdów x cena jednostkowa netto za 1 dobę przechowywania)</text:p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rowery i motorowery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otocykle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pojazdy o dopuszczalnej masie całkowitej do 3,5 t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pojazd o dopuszczalnej<text:s/>masie</text:p>
            <text:p text:style-name="P195">całkowitej powyżej 3,5t do 7,5t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pojazd o dopuszczalnej masie</text:p>
            <text:p text:style-name="P209">całkowitej powyżej 7,5t do 16t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pojazdy o dopuszczalnej masie</text:p>
            <text:p text:style-name="P223">całkowitej powyżej 16t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OGÓŁEM<text:line-break/>(suma poz.1-6)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Wysokość podatku VAT dla poz. 1-6 wynosi<text:s/>__________</text:p>
      <text:p text:style-name="P247"/>
      <text:p text:style-name="P248"><text:span text:style-name="T249">TABELA 3 PRZECHOWYWANIE POJAZDÓW przez okres 3 m-cy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.p.</text:p>
          </table:table-cell>
          <table:table-cell table:style-name="TableCell261">
            <text:p text:style-name="P262"/>
            <text:p text:style-name="P263">Rodzaj pojazdu</text:p>
          </table:table-cell>
          <table:table-cell table:style-name="TableCell264">
            <text:p text:style-name="P265"/>
            <text:p text:style-name="P266">Przypuszczalna</text:p>
            <text:p text:style-name="P267">ilość usuniętych<text:line-break/>i nieodebranych pojazdów przez okres 3 m-cy</text:p>
          </table:table-cell>
          <table:table-cell table:style-name="TableCell268">
            <text:p text:style-name="P269"/>
            <text:p text:style-name="P270">Ilość dni przechowywania usuniętego pojazdu</text:p>
          </table:table-cell>
          <table:table-cell table:style-name="TableCell271">
            <text:p text:style-name="P272"><text:line-break/>Cena jednostkowa netto<text:line-break/>za 1 dobę<text:s/>przechowywania</text:p>
          </table:table-cell>
          <table:table-cell table:style-name="TableCell273">
            <text:p text:style-name="P274"/>
            <text:p text:style-name="P275">WARTOŚĆ NETTO =<text:line-break/>(przypuszczalna</text:p>
            <text:p text:style-name="P276">ilość usuniętych<text:line-break/>i nieodebranych pojazdów przez okres 3 m-cy x ilość dni przechowywania usuniętego pojazdu x cena jednostkowa netto za 1 dobę przechowywania)</text:p>
            <text:p text:style-name="P277"/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rowery i motorowery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motocykle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9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pojazdy o dopuszczalnej masie całkowitej do 3,5 t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9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pojazd o dopuszczalnej masie</text:p>
            <text:p text:style-name="P322">całkowitej powyżej 3,5t do 7,5t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9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pojazd o dopuszczalnej masie</text:p>
            <text:p text:style-name="P336">całkowitej powyżej 7,5t do 16t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9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pojazdy o dopuszczalnej masie</text:p>
            <text:p text:style-name="P350">całkowitej powyżej<text:s/>16t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9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OGÓŁEM<text:line-break/>(suma poz.1-6)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Wysokość podatku VAT dla poz. 1-6 wynosi __________</text:p>
      <text:p text:style-name="P374"/>
      <text:p text:style-name="P375"/>
      <text:p text:style-name="P376">Ceny zawierają wszystkie opłaty oraz koszty prac i materiałów koniecznych do prawidłowego zrealizowania przedmiotu zamówienia.</text:p>
      <text:p text:style-name="P377">Rzeczywisty koszt wykonania usługi<text:s/>wynikał będzie z ilości faktycznie usuniętych pojazdów oraz będzie zależny od ilości dni przechowania pojazdu na parkingu strzeżonym, którym dysponuje Wykonawca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TABELA 4 PODSUMOWANIE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OGÓŁEM WARTOŚĆ NETTO</text:p>
            <text:p text:style-name="P394">USUWANIE POJAZDÓW TABELA 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GÓŁEM WARTOŚĆ NETTO</text:p>
            <text:p text:style-name="P400">PRZECHOWYWANIE POJAZDÓW TABELA 2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OGÓŁEM WARTOŚĆ NETTO PRZECHOWYWANIE POJAZDÓW przez okres 3 m-cy. - TABELE 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REALIZACJA ZAMÓWIENIA</text:p>
            <text:p text:style-name="P411">(WIERSZ 1 + WIERSZ 2 + WIERSZ 3)</text:p>
            <text:p text:style-name="P412">Obliczoną wartość należy wpisać Formularzu ofertowym (Załącznik<text:s/>nr 1)</text:p>
          </table:table-cell>
          <table:table-cell table:style-name="TableCell413">
            <text:p text:style-name="P414">……………………………………………….. zł netto</text:p>
            <text:p text:style-name="P415"/>
            <text:p text:style-name="P416">……………………………………………….. zł brutto</text:p>
          </table:table-cell>
        </table:table-row>
      </table:table>
      <text:p text:style-name="P417"/>
      <text:p text:style-name="P418"/>
      <text:p text:style-name="P419"/>
      <text:p text:style-name="P420"><text:span text:style-name="T421">……………………………..</text:span><text:span text:style-name="T422"><text:tab/></text:span><text:span text:style-name="T423"><text:s text:c="85"/>……………………………………..</text:span></text:p>
      <text:p text:style-name="P424"><text:span text:style-name="T425"><text:s text:c="3"/>(Miejscowość i data)</text:span><text:span text:style-name="T426"><text:s text:c="78"/></text:span><text:span text:style-name="T427">(podpis osoby uprawnionej do reprezentacji Wykonawcy)</text:span></text:p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ibas</meta:initial-creator>
    <dc:creator>Dworaczki</dc:creator>
    <meta:creation-date>2020-11-09T12:33:00Z</meta:creation-date>
    <dc:date>2020-11-23T15:04:00Z</dc:date>
    <meta:print-date>2020-11-03T12:19:00Z</meta:print-date>
    <meta:template xlink:href="Normal" xlink:type="simple"/>
    <meta:editing-cycles>6</meta:editing-cycles>
    <meta:editing-duration>PT480S</meta:editing-duration>
    <meta:document-statistic meta:page-count="3" meta:paragraph-count="6" meta:word-count="482" meta:character-count="3370" meta:row-count="24" meta:non-whitespace-character-count="2894"/>
  </office:meta>
</office:document-meta>
</file>