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1cm" fo:margin-right="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00bda02" style:font-size-asian="12pt" style:font-size-complex="12p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1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fo:color="#000000" loext:opacity="100%"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4" style:family="text">
      <style:text-properties fo:color="#000000" loext:opacity="100%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  <style:style style:name="T15" style:family="text">
      <style:text-properties fo:color="#000000" loext:opacity="100%" fo:font-size="11pt" fo:font-weight="bold" style:font-size-asian="11pt" style:language-asian="zh" style:country-asian="CN" style:font-weight-asian="bold" style:font-size-complex="11pt" style:language-complex="en" style:country-complex="US" style:font-weight-complex="bold"/>
    </style:style>
    <style:style style:name="T16" style:family="text">
      <style:text-properties fo:color="#000000" loext:opacity="100%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17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8" style:family="text">
      <style:text-properties officeooo:rsid="00064b39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0bda02" style:font-size-asian="8pt" style:font-size-complex="8pt"/>
    </style:style>
    <style:style style:name="T21" style:family="text">
      <style:text-properties fo:font-size="8pt" officeooo:rsid="000ccb73" style:font-size-asian="8pt" style:font-size-complex="8pt"/>
    </style:style>
    <style:style style:name="T22" style:family="text">
      <style:text-properties officeooo:rsid="00090150"/>
    </style:style>
    <style:style style:name="T23" style:family="text">
      <style:text-properties officeooo:rsid="000bda02"/>
    </style:style>
    <style:style style:name="T24" style:family="text">
      <style:text-properties officeooo:rsid="000ccb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3">8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0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0"> na:</text:span></text:span></text:p>
            <text:p text:style-name="P13"/>
            <text:p text:style-name="P33"><text:span text:style-name="Domyślna_20_czcionka_20_akapitu"><text:span text:style-name="T15">„T</text:span></text:span><text:span text:style-name="Domyślna_20_czcionka_20_akapitu"><text:span text:style-name="T16">ermomodernizacja budynku 1a wraz z przebudową, rozbudową <text:s text:c="25"/>i nadbudową części budynku "Środowiskowego Domu Samopomocy" <text:s text:c="6"/>przy ul. Szpitalnej 1 w Miechowie</text:span></text:span><text:span text:style-name="Domyślna_20_czcionka_20_akapitu"><text:span text:style-name="T15">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254774634" text:style-name="WWNum4">
              <text:list-item>
                <text:p text:style-name="P37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4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4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4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4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5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81304430446473" text:continue-numbering="true" text:style-name="WWNum4">
              <text:list-item>
                <text:p text:style-name="P38">OFEROWANY PRZEDMIOT ZAMÓWIENIA:</text:p>
              </text:list-item>
            </text:list>
            <text:p text:style-name="P15"/>
            <text:p text:style-name="P33"><text:span text:style-name="Domyślna_20_czcionka_20_akapitu"><text:span text:style-name="T13">„T</text:span></text:span><text:span text:style-name="Domyślna_20_czcionka_20_akapitu"><text:span text:style-name="T14">ermomodernizacja budynku 1a wraz z przebudową, rozbudową i nadbudową części budynku "Środowiskowego Domu Samopomocy" przy ul. Szpitalnej 1 <text:s text:c="18"/>w Miechowie</text:span></text:span><text:span text:style-name="Domyślna_20_czcionka_20_akapitu"><text:span text:style-name="T13">”.</text:span></text:span></text:p>
            <text:p text:style-name="P2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81303109447826" text:continue-numbering="true" text:style-name="WWNum4">
              <text:list-item>
                <text:p text:style-name="P40"><text:s/>CENA OFERTOWA: <text:s text:c="108"/></text:p>
              </text:list-item>
            </text:list>
            <text:p text:style-name="P36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1"><text:span text:style-name="T18">Wydłużenie okresu gwarancji o</text:span> <text:span text:style-name="T18">dodatkowe <text:s/></text:span>………………………<text:span text:style-name="T18">miesi</text:span><text:span text:style-name="T22">ę</text:span><text:span text:style-name="T18">c</text:span><text:span text:style-name="T22">y</text:span></text:p>
                  <text:p text:style-name="P31"><text:s/><text:span text:style-name="T19">(ponad wymagane minimum </text:span><text:span text:style-name="T21">36</text:span><text:span text:style-name="T19"> miesięcy)</text:span></text:p>
                  <text:p text:style-name="P32">(podać liczbę <text:span text:style-name="T18">miesięcy: </text:span><text:span text:style-name="T24">3</text:span><text:span text:style-name="T18">, </text:span><text:span text:style-name="T24">6</text:span><text:span text:style-name="T18">, </text:span><text:span text:style-name="T24">9</text:span><text:span text:style-name="T18">, </text:span><text:span text:style-name="T24">12</text:span>) </text:p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4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81303444406451" text:continue-numbering="true" text:style-name="WWNum4">
              <text:list-item>
                <text:p text:style-name="P39">OŚWIADCZENIA</text:p>
              </text:list-item>
            </text:list>
            <text:list text:style-name="WWNum3">
              <text:list-item>
                <text:p text:style-name="P41">zamówienie zostanie zrealizowane w terminach określonych w SWZ;</text:p>
              </text:list-item>
              <text:list-item>
                <text:p text:style-name="P41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4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12</text:span></text:span><text:span text:style-name="Domyślna_20_czcionka_20_akapitu"><text:span text:style-name="T11">.0</text:span></text:span><text:span text:style-name="Domyślna_20_czcionka_20_akapitu"><text:span text:style-name="T12">6</text:span></text:span><text:span text:style-name="Domyślna_20_czcionka_20_akapitu"><text:span text:style-name="T11">.2024 r.</text:span></text:span></text:p>
              </text:list-item>
              <text:list-item>
                <text:p text:style-name="P44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7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7">*</text:span></text:span><text:span text:style-name="Domyślna_20_czcionka_20_akapitu"><text:span text:style-name="T2">:</text:span></text:span></text:p>
            <text:p text:style-name="P26">____________________________________________________________________________</text:p>
            <text:p text:style-name="P26">(zakres powierzonych prac /firma Podwykonawcy)</text:p>
            <text:p text:style-name="P25"/>
            <text:p text:style-name="P25">6) Przed złożeniem oferty odbyłem / nie odbyłem wizję lokalną.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2">zobowiązujemy się do zawarcia umowy w miejscu i terminie wyznaczonym przez <text:s text:c="37"/>Zamawiającego;</text:p>
              </text:list-item>
            </text:list>
            <text:p text:style-name="P27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4">Integralną część oferty stanowią następujące dokumenty:</text:p>
            <text:list text:style-name="WWNum2"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</text:list>
            <text:p text:style-name="P28"/>
          </table:table-cell>
          <table:covered-table-cell/>
        </table:table-row>
        <table:table-row table:style-name="Tabela2.8">
          <table:table-cell table:style-name="Tabela2.A8" office:value-type="string">
            <text:p text:style-name="P29">……………………………………………………….</text:p>
            <text:p text:style-name="P29">Podpis i pieczęć Wykonawcy, data</text:p>
          </table:table-cell>
          <table:table-cell table:style-name="Tabela2.A8" office:value-type="string">
            <text:p text:style-name="P29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4-24T08:13:02.430000000</dc:date>
    <meta:editing-cycles>16</meta:editing-cycles>
    <meta:editing-duration>PT5H26M46S</meta:editing-duration>
    <meta:print-date>2024-04-24T08:12:59.461000000</meta:print-date>
    <meta:document-statistic meta:table-count="4" meta:image-count="0" meta:object-count="0" meta:page-count="2" meta:paragraph-count="49" meta:word-count="299" meta:character-count="3672" meta:non-whitespace-character-count="294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