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letter-spacing="0.0027in"/>
    </style:style>
    <style:style style:name="T42" style:parent-style-name="Domyślnaczcionkaakapitu" style:family="text">
      <style:text-properties fo:color="#222222" fo:font-size="12pt" style:font-size-asian="12pt" style:font-size-complex="12pt"/>
    </style:style>
    <style:style style:name="T43" style:parent-style-name="Domyślnaczcionkaakapitu" style:family="text">
      <style:text-properties fo:color="#222222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language-asian="pl" style:country-asian="PL"/>
    </style:style>
    <style:style style:name="P4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0" style:parent-style-name="NormalnyWeb" style:family="paragraph">
      <style:paragraph-properties fo:background-color="#FFFFFF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" style:parent-style-name="NormalnyWeb" style:list-style-name="LFO2" style:family="paragraph">
      <style:paragraph-properties fo:background-color="#FFFFFF"/>
    </style:style>
    <style:style style:name="T5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/>
      <text:p text:style-name="P22"><text:span text:style-name="T23">dotyczące:<text:s/></text:span><text:span text:style-name="T24">podstaw do wykluczenia z postępowania</text:span></text:p>
      <text:p text:style-name="P25"/>
      <text:p text:style-name="P26"/>
      <text:p text:style-name="P27"/>
      <text:p text:style-name="P28"><text:span text:style-name="T29">Na potrzeby<text:s/></text:span><text:span text:style-name="T30">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><text:span text:style-name="T35">Dostawa drobiu oraz konserw dla jednostek organizacyjnych Służby Więziennej Okręgu Poznańskiego (Zakład Karny w Krzywańcu</text:span><text:span text:style-name="T36">, Areszt Śledczy w zielonej Górze)</text:span><text:span text:style-name="T37"><text:line-break/></text:span></text:p>
      <text:p text:style-name="P38">Oświadczam/-my co następuje:</text:p>
      <text:list text:style-name="LFO1" text:continue-numbering="true">
        <text:list-item>
          <text:p text:style-name="P39">oświadczam/-my, że<text:s/><text:span text:style-name="T40">nie podlegam/-my wykluczeniu</text:span><text:s/><text:span text:style-name="T41">z postępowania na podstawie<text:s/></text:span><text:span text:style-name="T42">art. 1 pkt 23 rozporządzenia 2022/576 do rozporządzenia Rady (UE) nr 833/2014 z dnia 31 lipca 2014 r. dotyczącego ś</text:span><text:span text:style-name="T43">rodków ograniczających w związku z działaniami Rosji destabilizującymi sytuację na Ukrainie (Dz. Urz. UE nr L 229 z 31.7.2014, str. 1).</text:span></text:p>
        </text:list-item>
      </text:list>
      <text:p text:style-name="P44"/>
      <text:p text:style-name="P45"/>
      <text:p text:style-name="P46"><text:span text:style-name="T47">Oświadczam/-my, że wszystkie informacje podane w powyższym oświadczeniu są aktualne i zgodne <text:s text:c="19"/>z<text:s/></text:span><text:span text:style-name="T48">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9"/>
      <text:p text:style-name="Normalny"/>
      <text:p text:style-name="P50"><text:span text:style-name="T51">Oświadczenie<text:s/></text:span><text:span text:style-name="T52">należy opatrzyć:</text:span></text:p>
      <text:list text:style-name="LFO2" text:continue-numbering="true">
        <text:list-item>
          <text:p text:style-name="P53"><text:span text:style-name="T54">kwalifikowanym</text:span><text:a xlink:href="https://www.nccert.pl/" office:target-frame-name="_top" xlink:show="replace"><text:span text:style-name="T55"><text:s/>podpisem elektronicznym</text:span></text:a><text:span text:style-name="T56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4.2022.D/Kw.E</text:p>
        <text:p text:style-name="P3">Załącznik nr 9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2-04-27T13:13:00Z</dc:date>
    <meta:print-date>2022-04-27T10:41:00Z</meta:print-date>
    <meta:template xlink:href="Normal" xlink:type="simple"/>
    <meta:editing-cycles>9</meta:editing-cycles>
    <meta:editing-duration>PT6060S</meta:editing-duration>
    <meta:user-defined meta:name="AppVersion">15.0000</meta:user-defined>
    <meta:user-defined meta:name="Company">MON</meta:user-defined>
    <meta:document-statistic meta:page-count="1" meta:paragraph-count="2" meta:word-count="208" meta:character-count="1458" meta:row-count="10" meta:non-whitespace-character-count="1252"/>
  </office:meta>
</office:document-meta>
</file>