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28.628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3.52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6.311cm" fo:break-before="auto" style:use-optimal-row-height="false"/>
    </style:style>
    <style:style style:name="ro5" style:family="table-row">
      <style:table-row-properties style:row-height="5.399cm" fo:break-before="auto" style:use-optimal-row-height="false"/>
    </style:style>
    <style:style style:name="ro6" style:family="table-row">
      <style:table-row-properties style:row-height="6.242cm" fo:break-before="auto" style:use-optimal-row-height="false"/>
    </style:style>
    <style:style style:name="ro7" style:family="table-row">
      <style:table-row-properties style:row-height="12.252cm" fo:break-before="auto" style:use-optimal-row-height="false"/>
    </style:style>
    <style:style style:name="ro8" style:family="table-row">
      <style:table-row-properties style:row-height="5.23cm" fo:break-before="auto" style:use-optimal-row-height="false"/>
    </style:style>
    <style:style style:name="ro9" style:family="table-row">
      <style:table-row-properties style:row-height="1.822cm" fo:break-before="auto" style:use-optimal-row-height="false"/>
    </style:style>
    <style:style style:name="ro10" style:family="table-row">
      <style:table-row-properties style:row-height="4.623cm" fo:break-before="auto" style:use-optimal-row-height="false"/>
    </style:style>
    <style:style style:name="ro11" style:family="table-row">
      <style:table-row-properties style:row-height="7.188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 fo:border="0.74pt solid #000000" style:vertical-align="middle"/>
      <style:text-properties fo:color="#000000" style:font-name="Liberation Sans1" fo:font-size="10pt" style:font-name-asian="Liberation Sans1" style:font-size-asian="10pt" style:language-asian="zh" style:country-asian="CN" style:font-name-complex="Liberation Sans1" style:font-size-complex="10pt" style:language-complex="hi" style:country-complex="IN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name-asian="Times New Roman2" style:font-size-asian="11pt" style:language-asian="pl" style:country-asian="PL" style:font-name-complex="Calibri1" style:font-size-complex="11pt" style:language-complex="ar" style:country-complex="SA"/>
    </style:style>
    <style:style style:name="ce41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name-asian="Times New Roman2" style:font-size-asian="11pt" style:language-asian="pl" style:country-asian="PL" style:font-name-complex="Times New Roman" style:font-size-complex="11pt"/>
    </style:style>
    <style:style style:name="ce44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name-asian="Times New Roman2" style:font-size-asian="11pt" style:language-asian="pl" style:country-asian="PL" style:font-name-complex="Calibri1" style:font-size-complex="11pt" style:language-complex="ar" style:country-complex="SA"/>
    </style:style>
    <style:style style:name="ce49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74pt solid #000000" style:vertical-align="middle"/>
    </style:style>
    <style:style style:name="ce4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/>
    </style:style>
    <style:style style:name="T2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style:text-line-through-type="none"/>
    </style:style>
    <style:style style:name="T3" style:family="text">
      <style:text-properties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fo:color="#000000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Calibri2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Times New Roman2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anguage-asian="zh" style:country-asian="CN" style:language-complex="hi" style:country-complex="IN"/>
    </style:style>
    <style:style style:name="T9" style:family="text">
      <style:text-properties style:language-asian="pl" style:country-asian="PL" style:language-complex="ar" style:country-complex="SA"/>
    </style:style>
    <style:style style:name="T10" style:family="text">
      <style:text-properties style:font-name="Times New Roman1" fo:font-size="12pt" fo:language="pl" fo:country="PL" style:language-asian="en" style:country-asian="US" style:language-complex="ar" style:country-complex="SA" style:font-name-complex="Times New Roman1" style:font-size-asian="12pt" style:font-size-complex="12pt"/>
    </style:style>
    <style:style style:name="T11" style:family="text">
      <style:text-properties style:font-name="Times New Roman1" fo:font-size="12pt" fo:language="pl" fo:country="PL" style:language-asian="en" style:country-asian="US" style:language-complex="ar" style:country-complex="SA" style:font-name-complex="Calibri3" style:font-size-asian="12pt" style:font-size-complex="12pt"/>
    </style:style>
    <style:style style:name="T1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przę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42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12"/>
          <table:covered-table-cell table:number-columns-repeated="6" table:style-name="ce59"/>
        </table:table-row>
        <table:table-row table:style-name="ro2">
          <table:table-cell table:style-name="ce2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12"/>
          <table:table-cell table:style-name="ce12" table:number-columns-repeated="2"/>
          <table:table-cell table:style-name="ce59" table:number-columns-repeated="6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Pozycja w harmonogramie rzeczowo-finansowym</text:p>
          </table:table-cell>
          <table:table-cell table:style-name="ce8" office:value-type="string" calcext:value-type="string">
            <text:p>Nazwa produktu</text:p>
          </table:table-cell>
          <table:table-cell table:style-name="ce8" office:value-type="string" calcext:value-type="string">
            <text:p>Opis przedmiotu zamówienia dla zadania: <text:span text:style-name="T1">Dostawa</text:span><text:span text:style-name="T2"> sprzętu do</text:span><text:span text:style-name="T3"> Szkoły Podstawowej w Krzeszowie oraz Szkoły Podstawowej w Pisarzowicach w ramach projektu „Dostępna szkoła”</text:span></text:p>
          </table:table-cell>
          <table:table-cell table:style-name="ce8" office:value-type="string" calcext:value-type="string">
            <text:p>Szkoła – miejsce dostawy</text:p>
          </table:table-cell>
          <table:table-cell table:style-name="ce8" office:value-type="string" calcext:value-type="string">
            <text:p>Jednostka miary</text:p>
          </table:table-cell>
          <table:table-cell table:style-name="ce46" office:value-type="string" calcext:value-type="string">
            <text:p>Ilość</text:p>
          </table:table-cell>
          <table:table-cell table:style-name="ce46" office:value-type="string" calcext:value-type="string">
            <text:p>Cena jednostkowa netto</text:p>
          </table:table-cell>
          <table:table-cell table:style-name="ce46" office:value-type="string" calcext:value-type="string">
            <text:p>Stawka podatku VAT [%]</text:p>
          </table:table-cell>
          <table:table-cell table:style-name="ce46" office:value-type="string" calcext:value-type="string">
            <text:p>Cena jednostkowa brutto</text:p>
          </table:table-cell>
          <table:table-cell table:style-name="ce46" office:value-type="string" calcext:value-type="string">
            <text:p>Całkowita wartość brutto</text:p>
          </table:table-cell>
          <table:table-cell table:style-name="ce46" office:value-type="string" calcext:value-type="string">
            <text:p>UWAGI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1.8.1.</text:p>
          </table:table-cell>
          <table:table-cell table:style-name="ce19" office:value-type="string" calcext:value-type="string">
            <text:p>Komputer stacjonarny wraz z oprogramowaniem (zestaw)</text:p>
          </table:table-cell>
          <table:table-cell table:style-name="ce38" office:value-type="string" calcext:value-type="string">
            <text:p><text:span text:style-name="T4">Komputer stacjonarny (zestaw)</text:span></text:p>
            <text:p><text:span text:style-name="T4">Składający się z: jednostki centralnej, monitora ekranowego, klawiatury w układzie QWERTY i myszy komputerowej</text:span></text:p>
            <text:p><text:span text:style-name="T4">Dane techniczne jednostki centralnej: procesor Intel Core i5 (6 rdzeni, 12 wątków); pamięć RAM min. 32 GB; dysk SSD min. 512 GB;drugi dysk twardy min 1TB, karta graficzna zintegrowana z procesorem; łączność WiFi oraz Bluetooth co najmniej w wersji 5; port wideo; rodzaje wejść/wyjść: porty USB z tyłu obudowy - min. 4 szt.(w tym min 2 w wersji wyższej niż 2.0), porty USB z przodu obudowy 4 szt. (w tym min 2 w wersji wyższej niż 2.0), Wejście/wyjścia audio – 1 szt. (typu combo), DisplayPort – 1 szt., HDMI - 1 szt; zasilacz sieciowy przystosowany do polskiego systemu energetycznego.</text:span></text:p>
            <text:p><text:span text:style-name="T4">Dane techniczne monitora ekranowego: kolorowy, przekątna ekranu min 23.8”; panel: AMVA LED lub IPS matowe wykończenie, redukcja niebieskiego światła; rozdzielczość FHD;  wbudowany mikrofon, głośniki stereo, port wideo; kąt pochylenia: min. 22 stopni w górę, 5 stopni w dół</text:span></text:p>
            <text:p><text:span text:style-name="T5"> </text:span><text:span text:style-name="T6">Zainstalowany system operacyjny co najmniej Windows 10 Pro 64-bitowy w polskiej wersji językowej lub system równoważny wraz z nośnikiem instalacyjnym. Klucz licencyjny systemu musi być zapisany trwale w BIOS i umożliwiać jego instalację bez potrzeby ręcznego wpisywania klucza licencyjnego.</text:span></text:p>
            <text:p><text:span text:style-name="T4">Akcesoria w zestawie: przewód HDMI, przewód zasilający</text:span></text:p>
            <text:p><text:span text:style-name="T4">Kolor: czarny</text:span></text:p>
            <text:p><text:span text:style-name="T4">Gwarancja 36 miesięcy</text:span></text:p>
            <text:p><text:span text:style-name="T4">Certyfikat: CE</text:span></text:p>
            <text:p><text:span text:style-name="T7">Dostawa z montażem, okablowanie do biurka</text:span>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3" calcext:value-type="float">
            <text:p>3</text:p>
          </table:table-cell>
          <table:table-cell table:style-name="ce47" table:number-columns-repeated="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.1.8.2.</text:p>
          </table:table-cell>
          <table:table-cell table:style-name="ce19" office:value-type="string" calcext:value-type="string">
            <text:p>Laserowe urządzenie wielofunkcyjne</text:p>
          </table:table-cell>
          <table:table-cell table:style-name="ce29" office:value-type="string" calcext:value-type="string">
            <text:p><text:span text:style-name="T8">Laserowe urządzenie wielofunkcyjne</text:span></text:p>
            <text:p><text:span text:style-name="T8">Funkcje urządzenia: drukarka, kopiarka, skaner</text:span></text:p>
            <text:p><text:span text:style-name="T8">Rodzaj druku: Laserowy, kolorowy </text:span></text:p>
            <text:p><text:span text:style-name="T8">Maksymalny format wydruku: A4</text:span></text:p>
            <text:p><text:span text:style-name="T8">Złącze: USB, LAN </text:span></text:p>
            <text:p><text:span text:style-name="T8">Obsługa: Kolorowy ekran dotykowy</text:span></text:p>
            <text:p><text:span text:style-name="T8">Parametry skanera: Rozdzielczość skanera do 1,200 x 2,400dpi (z szyby), 19,200 x 19,200dpi (interpolowana) </text:span></text:p>
            <text:p><text:span text:style-name="T8">Typ skanera: CIS, skanowanie do: Email / Image / OCR / File / Email Server / FTP /Sharepoint Szybkość: 27/21 ipm (A4) (zgodnie z ISO/IEC17991) </text:span></text:p>
            <text:p><text:span text:style-name="T8">Parametry kopiowania: rozdzielczość: 600 x 600dpi, szybkość: do 18cpm (kolor i mono), Druk dwustronny ( DUPLEKS ): Automatyczny Język drukarki: PCL, PDF, XPS; Zainstalowana pamięć: 512 MB, Podajnik papieru: Podajnik standardowy: 250 arkuszy,</text:span></text:p>
            <text:p><text:span text:style-name="T8">Obsługiwane systemy operacyjne: Mac OS, Windows Server 2008, Windows 7, Windows Server 2012, Windows 8, Windows 8.1, Windows 10, Windows Server 2016</text:span></text:p>
            <text:p><text:span text:style-name="T8">Warunki gwarancyjne: Gwarancja 36 miesięcy</text:span>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47" table:number-columns-repeated="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.1.8.3.</text:p>
          </table:table-cell>
          <table:table-cell table:style-name="ce20" office:value-type="string" calcext:value-type="string">
            <text:p>Laminator wraz z akcesoriami</text:p>
          </table:table-cell>
          <table:table-cell table:style-name="ce32" office:value-type="string" calcext:value-type="string">
            <text:p><text:span text:style-name="T9">Laminator</text:span></text:p>
            <text:p><text:span text:style-name="T9">Zastosowanie: szkolne biuro</text:span></text:p>
            <text:p><text:span text:style-name="T9">Format laminowanego papieru: min. A3</text:span></text:p>
            <text:p><text:span text:style-name="T9">Czas nagrzewania: max. 1 min</text:span></text:p>
            <text:p><text:span text:style-name="T9">Czas potrzebny na laminowanie A3: min 30cm/min</text:span></text:p>
            <text:p><text:span text:style-name="T9">Grubość laminowanej folii: od 80 do 250 mic,</text:span></text:p>
            <text:p><text:span text:style-name="T9">Sygnalizacja zablokowania dokumentu: LED</text:span></text:p>
            <text:p><text:span text:style-name="T9">Możliwość wycofania zablokowanego dokumentu: dźwignia zwalniania napędu wałków</text:span></text:p>
            <text:p><text:span text:style-name="T9">Funkcja Auto ShutOff, czas automatycznego wyłączenia max. 30 min.</text:span></text:p>
            <text:p><text:span text:style-name="T9">Możliwość laminacji na zimno</text:span></text:p>
            <text:p><text:span text:style-name="T9">Wymiary max.: 125x550x180 mm</text:span></text:p>
            <text:p><text:span text:style-name="T9">Liczba rolek prowadzących: min. 6</text:span></text:p>
            <text:p><text:span text:style-name="T9">Szerokość wejścia: min. 320 mm</text:span></text:p>
            <text:p><text:span text:style-name="T9">Waga: max.7 kg</text:span></text:p>
            <text:p><text:span text:style-name="T9">Gwarancja: 36 miesięcy</text:span>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47" table:number-columns-repeated="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1.2.1.6. - 4 szt.</text:p>
            <text:p>1.2.3.6. - 1 szt.</text:p>
          </table:table-cell>
          <table:table-cell table:style-name="ce19" office:value-type="string" calcext:value-type="string">
            <text:p>Monitor interaktywny</text:p>
          </table:table-cell>
          <table:table-cell table:style-name="ce41" office:value-type="string" calcext:value-type="string">
            <text:p>Panel 75”;  4K/UHD , min 60Hz; konstrukcja ekranu typu ”ir mesh”; jasność 420 cd/m2</text:p>
            <text:p> Rozdzielczość panelu 3840 x 2160 4K-UHD; Kontrast statyczny - 1200:1, dynamiczny 5000:1</text:p>
            <text:p> Żywotność panelu 50.000h; Czas reakcji 8 ms; kąt widzenia 178° st</text:p>
            <text:p>Rozdzielczość dotyku 32768 x 32768</text:p>
            <text:p>Sposób obsługi : Palec lub dowolny inny przedmiot; dwa pisaki dwustronne , magnetyczne z rozróżnieniem koloru w zestawie</text:p>
            <text:p>Wejścia: wideo 3 x HDMI VGA (D-Sub15), wejście audio mini jack 3.5 mm, wyjście 1 x mini jack 3.5 mm  SPDIF</text:p>
            <text:p>Wyjście HDMI :1 szt</text:p>
            <text:p>Wbudowane głośniki min 2 x 16 W</text:p>
            <text:p>Obudowa w całości metalowa</text:p>
            <text:p>Rozstaw otworów montażowych 800 x 400 </text:p>
            <text:p>Zużycie prądu (Max.) 235 W</text:p>
            <text:p>Aktualizacje oprogramowania monitora poprzez internet (Over-the-Air)</text:p>
            <text:p>Wbudowana aplikacja do bezprzewodowego przesyłania obrazu , pozwala na połączenie z 8 komputerami lub urządzeniami mobilnymi na raz i wyświetlanie do czterech obrazów jednocześnie.</text:p>
            <text:p>Aplikacja do nanoszenia notatek, Czujnik światła,  Wbudowany moduł WiFi/Bluetooth, Menu dotykowe OSD,  Narzędzie do prowadzenia głosowania,  Notowanie na dowolnym źródle, Oprogramowanie do  komunikacji między urządzeniem mobilnym a komputerem PC, Oprogramowanie do nagrywania i edycji prezentacji czy wykładów. Pozwala na nagranie pulpitu komputera Windows i obrazu z podłączonej kamery (lub obu jednocześnie) – Oprogramowanie na system Windows kompatybilne z aplikacją do nanoszenia notatek- licencja na komputer z systemem Windows ,wgrane narzędzie min stoper, minutnik, reflektor oraz system do głosowania, Slot OPS, USB Media Player,  Wgranie własnego logo , Wyświetlanie komentarzy tekstowych na ekranie przez uczestników , Zmiana nazwy źródła sygnału ,  wejście USB Disk Lock pozwala zablokować monitor i odblokować jedynie po podłączeniu klucza (pamięci USB),  Pilot z bateriami, Pisaki dwustronne magnetyczne (Możliwość pisania dwoma kolorami w tym samym czasie), z dedykowanym miejscem na monitorze  – 2 szt</text:p>
            <text:p>Przewód HDMI min 7,5 m</text:p>
            <text:p>Przewód USB A-B min 7,5 m</text:p>
            <text:p>Przewód zasilający min 3-5 m</text:p>
            <text:p>DMS licencja do zdalnego zarządzania monitorem</text:p>
            <text:p>Uchwyt montażowy ścienny dedykowany</text:p>
            <text:p>Gwarancja producenta 36 miesięcy, serwis na terenie Polski,</text:p>
            <text:p>Dostawa z montażem, okablowanie do biurka, pełna synchronizacja każdego monitora z komputerem nauczyciela</text:p>
          </table:table-cell>
          <table:table-cell table:style-name="ce52" office:value-type="string" calcext:value-type="string">
            <text:p>Zespół Szkół </text:p>
            <text:p>w Pisarzowica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7" table:number-columns-repeated="5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1.2.3.8.</text:p>
          </table:table-cell>
          <table:table-cell table:style-name="ce20" office:value-type="string" calcext:value-type="string">
            <text:p>Urządzenie wielofunkcyjne 3 w 1</text:p>
          </table:table-cell>
          <table:table-cell table:style-name="ce44" office:value-type="string" calcext:value-type="string">
            <text:p><text:span text:style-name="T10">Technologia druku: atramentowa kolorowa</text:span></text:p>
            <text:p><text:span text:style-name="T10">Funkcje: drukowanie, kopiowanie, skanowanie</text:span></text:p>
            <text:p><text:span text:style-name="T10">Prędkość druku: w kolorze min. 9 str./min, w kolorze czarnym min. 16 str./min.</text:span></text:p>
            <text:p><text:span text:style-name="T11">Wbudowany interfejs Hi-Speed USB 2.0 , </text:span></text:p>
            <text:p><text:span text:style-name="T11">Wyświetlacz LED , </text:span></text:p>
            <text:p><text:span text:style-name="T11">Podajnik papieru na min. 140 arkuszy,</text:span></text:p>
            <text:p><text:span text:style-name="T11">Automatyczny druk dwustronny</text:span></text:p>
            <text:p><text:span text:style-name="T11">Rozdzielczość skanera: 1200</text:span></text:p>
            <text:p><text:span text:style-name="T12">Gwarancja 36 miesięcy  </text:span></text:p>
            <text:p><text:span text:style-name="T11">W zestawie: przewód zasilający, tusze startowe, podręcznik użytkownika, karta gwarancyjna,  instrukcja obsługi</text:span></text:p>
          </table:table-cell>
          <table:table-cell table:style-name="ce52" office:value-type="string" calcext:value-type="string">
            <text:p>Zespół Szkół </text:p>
            <text:p>w Pisarzowica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1.2.3.8.</text:p>
          </table:table-cell>
          <table:table-cell table:style-name="ce21" office:value-type="string" calcext:value-type="string">
            <text:p>Głośnik przenośny</text:p>
          </table:table-cell>
          <table:table-cell table:style-name="ce45" office:value-type="string" calcext:value-type="string">
            <text:p>Moc: 20 W </text:p>
            <text:p>Wbudowany akumulator o pojemności minimum 4500mAh, </text:p>
            <text:p>Czas pracy: minimum 8,5 godz. , </text:p>
            <text:p>z podstawową klasą wodoodporności ip67</text:p>
          </table:table-cell>
          <table:table-cell table:style-name="ce52" office:value-type="string" calcext:value-type="string">
            <text:p>Zespół Szkół </text:p>
            <text:p>w Pisarzowica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1.2.2.2.</text:p>
          </table:table-cell>
          <table:table-cell table:style-name="ce22" office:value-type="string" calcext:value-type="string">
            <text:p>Wygrzewarka do specjalnego papieru pęczniejącego</text:p>
          </table:table-cell>
          <table:table-cell table:style-name="ce48" office:value-type="string" calcext:value-type="string">
            <text:p>Urządzenie przeznaczone do wykonywania grafiki i pisma wypukłego na papierze pęczniejącym</text:p>
            <text:p>Pod wpływem temperatury miejsca zaznaczone na czarno stają się wypukłe i dzięki temu osoba niewidoma lub słabowidząca może odczytać wypukłości palcami.</text:p>
            <text:p>Trzystopniowy zakres temperatury ( niski, średni, wysoki ), im wyższy poziom temperatury tym wypukłość dokumentu jest większa.</text:p>
            <text:p>Sygnał dźwiękowy informuje kiedy włożyć następny arkusz.</text:p>
            <text:p>Obsługiwane formaty papieru: papier pęczniejący do formatu A3 (297×420 mm)</text:p>
            <text:p>Wymiary:</text:p>
            <text:p>190 x 500 x 150 mm (urządzenie rozłożone, z półkami)</text:p>
            <text:p>waga: 5,9 kg.</text:p>
            <text:p>Gwarancja: 36 miesięcy</text:p>
          </table:table-cell>
          <table:table-cell table:style-name="ce16" office:value-type="string" calcext:value-type="string">
            <text:p>Szkoła Podstawowa w Krzeszowie</text:p>
          </table:table-cell>
          <table:table-cell table:style-name="ce16" office:value-type="string" calcext:value-type="string">
            <text:p>zestaw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1.1.4.7.</text:p>
          </table:table-cell>
          <table:table-cell table:style-name="ce22" office:value-type="string" calcext:value-type="string">
            <text:p>Etykietownica brajlowska</text:p>
          </table:table-cell>
          <table:table-cell table:style-name="ce49" office:value-type="string" calcext:value-type="string">
            <text:p>Etykietownica brajlowska służąca do szybkiego i wygodnego opisywania brajlem m.in. książek, płyt, sprzętów gospodarstwa domowego, pojemników z produktami spożywczymi itp. Umożliwia osobom widzącym szybkie i łatwe tworzenie przezroczystych i samoprzylepnych etykiet w brajlu, po połączeniu urządzenia z komputerem i zainstalowaniu specjalnej aplikacji. Etykietownica posiada własny translator tekstu na brajla.</text:p>
            <text:p>Tłumaczenie czarnego druku na postać brajlowską po połączeniu z komputerem i zainstalowaniu na nim specjalnej aplikacji,</text:p>
            <text:p>kompatybilność z czytnikami ekranu (w tym z JAWS),</text:p>
            <text:p>kompatybilność z translatorami brajla (takim jak DBT),</text:p>
            <text:p>możliwość zapisania w pliku utworzonych etykiet brajlowskich,</text:p>
            <text:p>możliwość komunikacji z komputerem poprzez port bluetooth lub USB,</text:p>
            <text:p>kompaktowa, lekka konstrukcja, wygoda transportowania,</text:p>
            <text:p>Specyfikacja techniczna:</text:p>
            <text:p>Kompatybilny ze wszystkimi wersjami systemu Windows,</text:p>
            <text:p>interfejs Bluetooth 5.0, USB 2.0,</text:p>
            <text:p>wymiary 20 cm x 12 cm x 7 cm,</text:p>
            <text:p>waga ok. 1 kg</text:p>
            <text:p>W komplecie: etykietownica brajlowska, nośnik z aplikacją do drukowania etykiet brajlowskich, zasilacz, kabel USB, czarnodrukowa i brajlowska instrukcja obsługi,</text:p>
            <text:p>5 rolek samoprzylepnej, przezroczystej taśmy 10 metrów.</text:p>
            <text:p>Gwarancja 36 miesięcy</text:p>
          </table:table-cell>
          <table:table-cell table:style-name="ce16" office:value-type="string" calcext:value-type="string">
            <text:p>Zespół Szkół </text:p>
            <text:p>w Pisarzowicach</text:p>
          </table:table-cell>
          <table:table-cell table:style-name="ce17" office:value-type="string" calcext:value-type="string">
            <text:p>zestaw</text:p>
          </table:table-cell>
          <table:table-cell table:style-name="ce17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12">
          <table:table-cell table:style-name="ce11" office:value-type="string" calcext:value-type="string" table:number-columns-spanned="7" table:number-rows-spanned="1">
            <text:p>SUMA:</text:p>
          </table:table-cell>
          <table:covered-table-cell table:style-name="ce27"/>
          <table:covered-table-cell table:style-name="ce14"/>
          <table:covered-table-cell table:style-name="ce23"/>
          <table:covered-table-cell table:style-name="ce26"/>
          <table:covered-table-cell table:number-columns-repeated="2" table:style-name="ce27"/>
          <table:table-cell table:style-name="ce27" table:number-columns-repeated="4"/>
          <table:table-cell/>
        </table:table-row>
        <table:table-row table:style-name="ro13" table:number-rows-repeated="1048563">
          <table:table-cell table:number-columns-repeated="12"/>
        </table:table-row>
        <table:table-row table:style-name="ro1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4:56:56.9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8-16T15:05:49.619000000</dc:date>
    <meta:editing-duration>P3DT7H14M44S</meta:editing-duration>
    <meta:editing-cycles>457</meta:editing-cycles>
    <meta:generator>LibreOffice/7.5.3.2$Windows_X86_64 LibreOffice_project/9f56dff12ba03b9acd7730a5a481eea045e468f3</meta:generator>
    <meta:print-date>2022-12-15T14:54:08.736000000</meta:print-date>
    <meta:document-statistic meta:table-count="1" meta:cell-count="71" meta:object-count="0"/>
  </office:meta>
</office:document-meta>
</file>