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erif" svg:font-family="serif"/>
    <style:font-face style:name="Arial2" svg:font-family="Arial" style:font-family-generic="swiss"/>
    <style:font-face style:name="MyriadPro-Regular" svg:font-family="MyriadPro-Regular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loext:graphic-properties draw:fill="none"/>
      <style:paragraph-properties fo:margin-left="2cm" fo:margin-right="0cm" fo:margin-top="0cm" fo:margin-bottom="0.199cm" style:contextual-spacing="false" fo:text-indent="-0.6cm" style:auto-text-indent="false" fo:background-color="transparent"/>
      <style:text-properties style:font-name="Arial" officeooo:paragraph-rsid="0021522a"/>
    </style:style>
    <style:style style:name="P3" style:family="paragraph" style:parent-style-name="Standard">
      <loext:graphic-properties draw:fill="none"/>
      <style:paragraph-properties fo:margin-left="1.3cm" fo:margin-right="0cm" fo:margin-top="0cm" fo:margin-bottom="0.199cm" style:contextual-spacing="false" fo:text-align="justify" style:justify-single-word="false" fo:text-indent="-0.6cm" style:auto-text-indent="false" fo:background-color="transparent"/>
      <style:text-properties style:font-name="Arial" officeooo:paragraph-rsid="001affc9"/>
    </style:style>
    <style:style style:name="P4" style:family="paragraph" style:parent-style-name="Standard">
      <loext:graphic-properties draw:fill="none"/>
      <style:paragraph-properties fo:margin-left="1.3cm" fo:margin-right="0cm" fo:margin-top="0cm" fo:margin-bottom="0.199cm" style:contextual-spacing="false" fo:text-align="center" style:justify-single-word="false" fo:text-indent="-0.6cm" style:auto-text-indent="false" fo:background-color="transparent"/>
      <style:text-properties style:font-name="Arial" fo:font-weight="bold" officeooo:paragraph-rsid="001affc9" style:font-weight-asian="bold" style:font-weight-complex="bold"/>
    </style:style>
    <style:style style:name="P5" style:family="paragraph" style:parent-style-name="Standard">
      <loext:graphic-properties draw:fill="none"/>
      <style:paragraph-properties fo:margin-left="1.3cm" fo:margin-right="0cm" fo:margin-top="0cm" fo:margin-bottom="0.199cm" style:contextual-spacing="false" fo:text-align="center" style:justify-single-word="false" fo:text-indent="-0.6cm" style:auto-text-indent="false" fo:background-color="transparent"/>
      <style:text-properties style:font-name="Arial" fo:font-weight="bold" officeooo:paragraph-rsid="0021522a" style:font-weight-asian="bold" style:font-weight-complex="bold"/>
    </style:style>
    <style:style style:name="P6" style:family="paragraph" style:parent-style-name="Standard">
      <loext:graphic-properties draw:fill="none"/>
      <style:paragraph-properties fo:margin-left="1.3cm" fo:margin-right="0cm" fo:margin-top="0cm" fo:margin-bottom="0.199cm" style:contextual-spacing="false" fo:text-indent="-0.6cm" style:auto-text-indent="false" fo:background-color="transparent"/>
      <style:text-properties style:font-name="Arial" officeooo:paragraph-rsid="0021522a"/>
    </style:style>
    <style:style style:name="P7" style:family="paragraph" style:parent-style-name="Standard" style:master-page-name="">
      <loext:graphic-properties draw:fill="none"/>
      <style:paragraph-properties fo:margin-left="1.3cm" fo:margin-right="0cm" fo:margin-top="0cm" fo:margin-bottom="0.199cm" style:contextual-spacing="false" fo:text-align="justify" style:justify-single-word="false" fo:text-indent="-0.6cm" style:auto-text-indent="false" style:page-number="auto" fo:background-color="transparent"/>
      <style:text-properties style:font-name="Arial" officeooo:paragraph-rsid="001affc9"/>
    </style:style>
    <style:style style:name="P8" style:family="paragraph" style:parent-style-name="Standard">
      <loext:graphic-properties draw:fill="none"/>
      <style:paragraph-properties fo:margin-left="1.199cm" fo:margin-right="0cm" fo:margin-top="0cm" fo:margin-bottom="0.199cm" style:contextual-spacing="false" fo:text-align="justify" style:justify-single-word="false" fo:text-indent="-0.6cm" style:auto-text-indent="false" fo:background-color="transparent"/>
      <style:text-properties style:font-name="Arial" officeooo:paragraph-rsid="00238602"/>
    </style:style>
    <style:style style:name="P9" style:family="paragraph" style:parent-style-name="Standard">
      <loext:graphic-properties draw:fill="none"/>
      <style:paragraph-properties fo:margin-left="1.199cm" fo:margin-right="0cm" fo:margin-top="0cm" fo:margin-bottom="0.199cm" style:contextual-spacing="false" fo:text-align="justify" style:justify-single-word="false" fo:text-indent="-0.6cm" style:auto-text-indent="false" fo:background-color="transparent"/>
      <style:text-properties style:font-name="Arial" officeooo:paragraph-rsid="0023a0b4"/>
    </style:style>
    <style:style style:name="P10" style:family="paragraph" style:parent-style-name="Standard">
      <loext:graphic-properties draw:fill="none"/>
      <style:paragraph-properties fo:margin-left="1.199cm" fo:margin-right="0cm" fo:margin-top="0cm" fo:margin-bottom="0.199cm" style:contextual-spacing="false" fo:text-align="center" style:justify-single-word="false" fo:text-indent="-0.6cm" style:auto-text-indent="false" fo:background-color="transparent"/>
      <style:text-properties style:font-name="Arial" fo:font-weight="bold" officeooo:paragraph-rsid="00238602" style:font-weight-asian="bold" style:font-weight-complex="bold"/>
    </style:style>
    <style:style style:name="P11" style:family="paragraph" style:parent-style-name="Standard">
      <loext:graphic-properties draw:fill="none"/>
      <style:paragraph-properties fo:margin-left="1.199cm" fo:margin-right="0cm" fo:margin-top="0cm" fo:margin-bottom="0.199cm" style:contextual-spacing="false" fo:text-align="center" style:justify-single-word="false" fo:text-indent="-0.6cm" style:auto-text-indent="false" fo:background-color="transparent"/>
      <style:text-properties style:font-name="Arial" fo:font-weight="bold" officeooo:paragraph-rsid="0023a0b4" style:font-weight-asian="bold" style:font-weight-complex="bold"/>
    </style:style>
    <style:style style:name="P12" style:family="paragraph" style:parent-style-name="Standard">
      <style:paragraph-properties fo:margin-top="0cm" fo:margin-bottom="0.199cm" style:contextual-spacing="false"/>
      <style:text-properties style:font-name="Arial"/>
    </style:style>
    <style:style style:name="P13" style:family="paragraph" style:parent-style-name="Standard">
      <style:paragraph-properties fo:margin-top="0cm" fo:margin-bottom="0.199cm" style:contextual-spacing="false" fo:text-align="center" style:justify-single-word="false"/>
      <style:text-properties style:font-name="Arial"/>
    </style:style>
    <style:style style:name="P14" style:family="paragraph" style:parent-style-name="Standard">
      <style:paragraph-properties fo:margin-top="0cm" fo:margin-bottom="0.199cm" style:contextual-spacing="false" fo:text-align="center" style:justify-single-word="false"/>
      <style:text-properties style:font-name="Arial" officeooo:paragraph-rsid="001affc9"/>
    </style:style>
    <style:style style:name="P15" style:family="paragraph" style:parent-style-name="Standard">
      <loext:graphic-properties draw:fill="none"/>
      <style:paragraph-properties fo:margin-top="0cm" fo:margin-bottom="0.199cm" style:contextual-spacing="false" fo:text-align="center" style:justify-single-word="false" fo:background-color="transparent"/>
      <style:text-properties style:font-name="Arial" officeooo:paragraph-rsid="001e2328"/>
    </style:style>
    <style:style style:name="P16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Arial"/>
    </style:style>
    <style:style style:name="P17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Arial" officeooo:paragraph-rsid="001affc9"/>
    </style:style>
    <style:style style:name="P18" style:family="paragraph" style:parent-style-name="Standard">
      <loext:graphic-properties draw:fill="none"/>
      <style:paragraph-properties fo:margin-top="0cm" fo:margin-bottom="0.199cm" style:contextual-spacing="false" fo:text-align="justify" style:justify-single-word="false" fo:background-color="transparent"/>
      <style:text-properties style:font-name="Arial" officeooo:paragraph-rsid="0021522a"/>
    </style:style>
    <style:style style:name="P19" style:family="paragraph" style:parent-style-name="Standard">
      <loext:graphic-properties draw:fill="none"/>
      <style:paragraph-properties fo:margin-top="0cm" fo:margin-bottom="0.199cm" style:contextual-spacing="false" fo:text-align="justify" style:justify-single-word="false" fo:background-color="transparent"/>
      <style:text-properties style:font-name="Arial" officeooo:paragraph-rsid="001c8ee7"/>
    </style:style>
    <style:style style:name="P20" style:family="paragraph" style:parent-style-name="Standard">
      <loext:graphic-properties draw:fill="none"/>
      <style:paragraph-properties fo:margin-top="0cm" fo:margin-bottom="0.199cm" style:contextual-spacing="false" fo:text-align="justify" style:justify-single-word="false" fo:background-color="transparent"/>
      <style:text-properties style:font-name="Arial" officeooo:paragraph-rsid="001e2328"/>
    </style:style>
    <style:style style:name="P21" style:family="paragraph" style:parent-style-name="Standard">
      <loext:graphic-properties draw:fill="none"/>
      <style:paragraph-properties fo:margin-top="0cm" fo:margin-bottom="0.199cm" style:contextual-spacing="false" fo:text-align="center" style:justify-single-word="false" fo:background-color="transparent"/>
      <style:text-properties style:font-name="Arial" fo:font-weight="bold" officeooo:paragraph-rsid="001c8ee7" style:font-weight-asian="bold" style:font-weight-complex="bold"/>
    </style:style>
    <style:style style:name="P22" style:family="paragraph" style:parent-style-name="Standard">
      <loext:graphic-properties draw:fill="none"/>
      <style:paragraph-properties fo:margin-top="0cm" fo:margin-bottom="0.199cm" style:contextual-spacing="false" fo:text-align="center" style:justify-single-word="false" fo:background-color="transparent"/>
      <style:text-properties style:font-name="Arial" fo:font-weight="bold" officeooo:paragraph-rsid="0021522a" style:font-weight-asian="bold" style:font-weight-complex="bold"/>
    </style:style>
    <style:style style:name="P23" style:family="paragraph" style:parent-style-name="Standard">
      <style:paragraph-properties fo:margin-top="0cm" fo:margin-bottom="0.199cm" style:contextual-spacing="false" fo:line-height="150%" fo:text-align="justify" style:justify-single-word="false"/>
      <style:text-properties style:font-name="Arial" officeooo:paragraph-rsid="002606c2"/>
    </style:style>
    <style:style style:name="P24" style:family="paragraph" style:parent-style-name="Standard">
      <style:paragraph-properties fo:margin-top="0cm" fo:margin-bottom="0.199cm" style:contextual-spacing="false"/>
      <style:text-properties style:font-name="Arial" fo:font-size="11pt" style:font-size-asian="11pt" style:font-size-complex="11pt"/>
    </style:style>
    <style:style style:name="P25" style:family="paragraph" style:parent-style-name="Standard">
      <style:paragraph-properties fo:margin-top="0cm" fo:margin-bottom="0.199cm" style:contextual-spacing="false" fo:line-height="150%" fo:text-align="justify" style:justify-single-word="false"/>
      <style:text-properties officeooo:paragraph-rsid="0029fb6c"/>
    </style:style>
    <style:style style:name="P26" style:family="paragraph" style:parent-style-name="Standard">
      <style:paragraph-properties fo:margin-top="0cm" fo:margin-bottom="0.199cm" style:contextual-spacing="false" fo:text-align="justify" style:justify-single-word="false"/>
      <style:text-properties officeooo:paragraph-rsid="002a5030"/>
    </style:style>
    <style:style style:name="P27" style:family="paragraph" style:parent-style-name="Standard" style:master-page-name="">
      <loext:graphic-properties draw:fill="none"/>
      <style:paragraph-properties fo:margin-left="1.9cm" fo:margin-right="0cm" fo:margin-top="0cm" fo:margin-bottom="0.199cm" style:contextual-spacing="false" fo:text-align="justify" style:justify-single-word="false" fo:text-indent="-0.6cm" style:auto-text-indent="false" style:page-number="auto" fo:background-color="transparent"/>
      <style:text-properties style:font-name="Arial" officeooo:paragraph-rsid="0023a0b4"/>
    </style:style>
    <style:style style:name="P28" style:family="paragraph" style:parent-style-name="Standard">
      <loext:graphic-properties draw:fill="none"/>
      <style:paragraph-properties fo:margin-left="1.9cm" fo:margin-right="0cm" fo:margin-top="0cm" fo:margin-bottom="0.199cm" style:contextual-spacing="false" fo:text-align="justify" style:justify-single-word="false" fo:text-indent="-0.6cm" style:auto-text-indent="false" fo:background-color="transparent"/>
      <style:text-properties style:font-name="Arial" officeooo:paragraph-rsid="0023a0b4"/>
    </style:style>
    <style:style style:name="P29" style:family="paragraph" style:parent-style-name="Standard" style:master-page-name="">
      <loext:graphic-properties draw:fill="none"/>
      <style:paragraph-properties fo:margin-left="1.101cm" fo:margin-right="0cm" fo:margin-top="0cm" fo:margin-bottom="0.199cm" style:contextual-spacing="false" fo:text-align="justify" style:justify-single-word="false" fo:text-indent="-0.6cm" style:auto-text-indent="false" style:page-number="auto" fo:background-color="transparent"/>
      <style:text-properties style:font-name="Arial" officeooo:paragraph-rsid="0023a0b4"/>
    </style:style>
    <style:style style:name="P30" style:family="paragraph" style:parent-style-name="Standard">
      <loext:graphic-properties draw:fill="none"/>
      <style:paragraph-properties fo:margin-left="1.101cm" fo:margin-right="0cm" fo:margin-top="0cm" fo:margin-bottom="0.199cm" style:contextual-spacing="false" fo:text-align="justify" style:justify-single-word="false" fo:text-indent="-0.6cm" style:auto-text-indent="false" fo:background-color="transparent"/>
      <style:text-properties style:font-name="Arial" officeooo:paragraph-rsid="0023a0b4"/>
    </style:style>
    <style:style style:name="P31" style:family="paragraph" style:parent-style-name="Standard">
      <loext:graphic-properties draw:fill="none"/>
      <style:paragraph-properties fo:margin-left="1.101cm" fo:margin-right="0cm" fo:margin-top="0cm" fo:margin-bottom="0.199cm" style:contextual-spacing="false" fo:text-align="center" style:justify-single-word="false" fo:text-indent="-0.6cm" style:auto-text-indent="false" fo:background-color="transparent"/>
      <style:text-properties style:font-name="Arial" fo:font-weight="bold" officeooo:paragraph-rsid="0023a0b4" style:font-weight-asian="bold" style:font-weight-complex="bold"/>
    </style:style>
    <style:style style:name="P32" style:family="paragraph" style:parent-style-name="Standard" style:list-style-name="L1">
      <style:paragraph-properties fo:margin-top="0cm" fo:margin-bottom="0.199cm" style:contextual-spacing="false" fo:text-align="justify" style:justify-single-word="false"/>
      <style:text-properties style:font-name="Arial" officeooo:paragraph-rsid="002606c2"/>
    </style:style>
    <style:style style:name="P33" style:family="paragraph" style:parent-style-name="Standard" style:list-style-name="L1">
      <style:paragraph-properties fo:margin-top="0cm" fo:margin-bottom="0.199cm" style:contextual-spacing="false" fo:text-align="justify" style:justify-single-word="false"/>
      <style:text-properties style:font-name="Arial" officeooo:paragraph-rsid="001affc9"/>
    </style:style>
    <style:style style:name="P34" style:family="paragraph" style:parent-style-name="Standard" style:list-style-name="L3">
      <loext:graphic-properties draw:fill="none"/>
      <style:paragraph-properties fo:margin-top="0cm" fo:margin-bottom="0.199cm" style:contextual-spacing="false" fo:text-align="justify" style:justify-single-word="false" fo:background-color="transparent"/>
      <style:text-properties style:font-name="Arial" officeooo:paragraph-rsid="001c8ee7"/>
    </style:style>
    <style:style style:name="P35" style:family="paragraph" style:parent-style-name="Standard" style:list-style-name="L4">
      <loext:graphic-properties draw:fill="none"/>
      <style:paragraph-properties fo:margin-top="0cm" fo:margin-bottom="0.199cm" style:contextual-spacing="false" fo:text-align="justify" style:justify-single-word="false" fo:background-color="transparent"/>
      <style:text-properties style:font-name="Arial" officeooo:paragraph-rsid="001e2328"/>
    </style:style>
    <style:style style:name="P36" style:family="paragraph" style:parent-style-name="Standard" style:list-style-name="L5">
      <loext:graphic-properties draw:fill="none"/>
      <style:paragraph-properties fo:margin-top="0cm" fo:margin-bottom="0.199cm" style:contextual-spacing="false" fo:text-align="justify" style:justify-single-word="false" fo:background-color="transparent"/>
      <style:text-properties style:font-name="Arial" officeooo:paragraph-rsid="001e2328"/>
    </style:style>
    <style:style style:name="P37" style:family="paragraph" style:parent-style-name="Standard" style:list-style-name="L6">
      <loext:graphic-properties draw:fill="none"/>
      <style:paragraph-properties fo:margin-top="0cm" fo:margin-bottom="0.199cm" style:contextual-spacing="false" fo:text-align="justify" style:justify-single-word="false" fo:background-color="transparent"/>
      <style:text-properties style:font-name="Arial" officeooo:paragraph-rsid="001ff3f1"/>
    </style:style>
    <style:style style:name="P38" style:family="paragraph" style:parent-style-name="Standard" style:list-style-name="L6">
      <loext:graphic-properties draw:fill="none"/>
      <style:paragraph-properties fo:margin-top="0cm" fo:margin-bottom="0.199cm" style:contextual-spacing="false" fo:text-align="justify" style:justify-single-word="false" fo:background-color="transparent"/>
      <style:text-properties style:font-name="Arial" officeooo:paragraph-rsid="0021522a"/>
    </style:style>
    <style:style style:name="P39" style:family="paragraph" style:parent-style-name="Standard" style:list-style-name="L7">
      <loext:graphic-properties draw:fill="none"/>
      <style:paragraph-properties fo:margin-top="0cm" fo:margin-bottom="0.199cm" style:contextual-spacing="false" fo:text-align="justify" style:justify-single-word="false" fo:background-color="transparent"/>
      <style:text-properties style:font-name="Arial" officeooo:paragraph-rsid="0021522a"/>
    </style:style>
    <style:style style:name="P40" style:family="paragraph" style:parent-style-name="Standard" style:list-style-name="L9">
      <loext:graphic-properties draw:fill="none"/>
      <style:paragraph-properties fo:margin-top="0cm" fo:margin-bottom="0.199cm" style:contextual-spacing="false" fo:text-align="justify" style:justify-single-word="false" fo:background-color="transparent"/>
      <style:text-properties style:font-name="Arial" officeooo:paragraph-rsid="0021522a"/>
    </style:style>
    <style:style style:name="P41" style:family="paragraph" style:parent-style-name="Standard" style:list-style-name="L11">
      <loext:graphic-properties draw:fill="none"/>
      <style:paragraph-properties fo:margin-top="0cm" fo:margin-bottom="0.199cm" style:contextual-spacing="false" fo:text-align="justify" style:justify-single-word="false" fo:background-color="transparent"/>
      <style:text-properties style:font-name="Arial" officeooo:paragraph-rsid="0021522a"/>
    </style:style>
    <style:style style:name="P42" style:family="paragraph" style:parent-style-name="Standard" style:list-style-name="L12">
      <loext:graphic-properties draw:fill="none"/>
      <style:paragraph-properties fo:margin-top="0cm" fo:margin-bottom="0.199cm" style:contextual-spacing="false" fo:text-align="justify" style:justify-single-word="false" fo:background-color="transparent"/>
      <style:text-properties style:font-name="Arial" officeooo:paragraph-rsid="00238602"/>
    </style:style>
    <style:style style:name="P43" style:family="paragraph" style:parent-style-name="Standard" style:list-style-name="L3" style:master-page-name="">
      <loext:graphic-properties draw:fill="none"/>
      <style:paragraph-properties fo:margin-top="0cm" fo:margin-bottom="0.199cm" style:contextual-spacing="false" fo:text-align="justify" style:justify-single-word="false" style:page-number="auto" fo:background-color="transparent"/>
      <style:text-properties style:font-name="Arial" officeooo:paragraph-rsid="001c8ee7"/>
    </style:style>
    <style:style style:name="P44" style:family="paragraph" style:parent-style-name="Standard" style:list-style-name="L2" style:master-page-name="">
      <loext:graphic-properties draw:fill="none"/>
      <style:paragraph-properties fo:margin-left="2.101cm" fo:margin-right="0cm" fo:margin-top="0cm" fo:margin-bottom="0.199cm" style:contextual-spacing="false" fo:text-align="justify" style:justify-single-word="false" fo:text-indent="-0.6cm" style:auto-text-indent="false" style:page-number="auto" fo:background-color="transparent"/>
      <style:text-properties style:font-name="Arial" officeooo:paragraph-rsid="00263487"/>
    </style:style>
    <style:style style:name="P45" style:family="paragraph" style:parent-style-name="Standard" style:list-style-name="L2">
      <loext:graphic-properties draw:fill="none"/>
      <style:paragraph-properties fo:margin-left="2.101cm" fo:margin-right="0cm" fo:margin-top="0cm" fo:margin-bottom="0.199cm" style:contextual-spacing="false" fo:text-align="justify" style:justify-single-word="false" fo:text-indent="-0.6cm" style:auto-text-indent="false" fo:background-color="transparent"/>
      <style:text-properties style:font-name="Arial"/>
    </style:style>
    <style:style style:name="P46" style:family="paragraph" style:parent-style-name="Standard" style:list-style-name="L8" style:master-page-name="">
      <loext:graphic-properties draw:fill="none"/>
      <style:paragraph-properties fo:margin-left="2cm" fo:margin-right="0cm" fo:margin-top="0cm" fo:margin-bottom="0.199cm" style:contextual-spacing="false" fo:text-indent="-0.6cm" style:auto-text-indent="false" style:page-number="auto" fo:background-color="transparent"/>
      <style:text-properties style:font-name="Arial" officeooo:paragraph-rsid="0021522a"/>
    </style:style>
    <style:style style:name="P47" style:family="paragraph" style:parent-style-name="Standard" style:list-style-name="L10" style:master-page-name="">
      <loext:graphic-properties draw:fill="none"/>
      <style:paragraph-properties fo:margin-left="2cm" fo:margin-right="0cm" fo:margin-top="0cm" fo:margin-bottom="0.199cm" style:contextual-spacing="false" fo:text-align="justify" style:justify-single-word="false" fo:text-indent="-0.6cm" style:auto-text-indent="false" style:page-number="auto" fo:background-color="transparent"/>
      <style:text-properties style:font-name="Arial" officeooo:paragraph-rsid="0021522a"/>
    </style:style>
    <style:style style:name="P48" style:family="paragraph" style:parent-style-name="Standard" style:list-style-name="L13" style:master-page-name="">
      <loext:graphic-properties draw:fill="none"/>
      <style:paragraph-properties fo:margin-left="2cm" fo:margin-right="0cm" fo:margin-top="0cm" fo:margin-bottom="0.199cm" style:contextual-spacing="false" fo:text-align="justify" style:justify-single-word="false" fo:text-indent="-0.6cm" style:auto-text-indent="false" style:page-number="auto" fo:background-color="transparent"/>
      <style:text-properties style:font-name="Arial" officeooo:paragraph-rsid="00238602"/>
    </style:style>
    <style:style style:name="P49" style:family="paragraph" style:parent-style-name="Standard" style:list-style-name="L8">
      <loext:graphic-properties draw:fill="none"/>
      <style:paragraph-properties fo:margin-left="2cm" fo:margin-right="0cm" fo:margin-top="0cm" fo:margin-bottom="0.199cm" style:contextual-spacing="false" fo:text-indent="-0.6cm" style:auto-text-indent="false" fo:background-color="transparent"/>
      <style:text-properties style:font-name="Arial" officeooo:paragraph-rsid="0021522a"/>
    </style:style>
    <style:style style:name="P50" style:family="paragraph" style:parent-style-name="Standard" style:list-style-name="L10">
      <loext:graphic-properties draw:fill="none"/>
      <style:paragraph-properties fo:margin-left="2cm" fo:margin-right="0cm" fo:margin-top="0cm" fo:margin-bottom="0.199cm" style:contextual-spacing="false" fo:text-align="justify" style:justify-single-word="false" fo:text-indent="-0.6cm" style:auto-text-indent="false" fo:background-color="transparent"/>
      <style:text-properties style:font-name="Arial" officeooo:paragraph-rsid="0021522a"/>
    </style:style>
    <style:style style:name="P51" style:family="paragraph" style:parent-style-name="Standard" style:list-style-name="L13">
      <loext:graphic-properties draw:fill="none"/>
      <style:paragraph-properties fo:margin-left="2cm" fo:margin-right="0cm" fo:margin-top="0cm" fo:margin-bottom="0.199cm" style:contextual-spacing="false" fo:text-align="justify" style:justify-single-word="false" fo:text-indent="-0.6cm" style:auto-text-indent="false" fo:background-color="transparent"/>
      <style:text-properties style:font-name="Arial" officeooo:paragraph-rsid="00238602"/>
    </style:style>
    <style:style style:name="T1" style:family="text">
      <style:text-properties officeooo:rsid="001affc9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loext:opacity="100%" style:font-name="Arial" fo:font-size="12pt" fo:font-style="normal" style:text-underline-style="none" fo:font-weight="normal" style:font-name-asian="MyriadPro-Regular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fo:color="#000000" loext:opacity="100%" style:font-name="Arial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6" style:family="text">
      <style:text-properties fo:color="#000000" loext:opacity="100%"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2606c2" style:font-size-asian="12pt" style:font-weight-asian="normal" style:font-size-complex="12pt" style:font-weight-complex="normal"/>
    </style:style>
    <style:style style:name="T9" style:family="text">
      <style:text-properties officeooo:rsid="00293de6"/>
    </style:style>
    <style:style style:name="T10" style:family="text">
      <style:text-properties officeooo:rsid="0029fb6c"/>
    </style:style>
    <style:style style:name="T11" style:family="text">
      <style:text-properties style:font-name="Arial"/>
    </style:style>
    <style:style style:name="T12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13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4" style:family="text">
      <style:text-properties style:font-name="Arial" fo:font-size="12pt" fo:font-weight="bold" officeooo:rsid="0029fb6c" style:font-size-asian="12pt" style:font-weight-asian="bold" style:font-name-complex="Arial" style:font-size-complex="12pt" style:font-weight-complex="bold"/>
    </style:style>
    <style:style style:name="T15" style:family="text">
      <style:text-properties style:font-name="Arial" officeooo:rsid="0029fb6c"/>
    </style:style>
    <style:style style:name="T16" style:family="text">
      <style:text-properties style:font-name="Arial" officeooo:rsid="001affc9"/>
    </style:style>
    <style:style style:name="T17" style:family="text">
      <style:text-properties style:font-name="Arial" fo:font-weight="bold" officeooo:rsid="0029fb6c" style:font-weight-asian="bold" style:font-weight-complex="bold"/>
    </style:style>
    <style:style style:name="T18" style:family="text">
      <style:text-properties style:font-name="Arial" officeooo:rsid="002a5030"/>
    </style:style>
    <style:style style:name="T19" style:family="text">
      <style:text-properties fo:background-color="#ffff00" loext:char-shading-value="0"/>
    </style:style>
    <style:style style:name="T20" style:family="text">
      <style:text-properties officeooo:rsid="0029fb6c" fo:background-color="#ffff00" loext:char-shading-value="0"/>
    </style:style>
    <style:style style:name="T21" style:family="text">
      <style:text-properties officeooo:rsid="002a526b"/>
    </style:style>
    <style:style style:name="T22" style:family="text">
      <style:text-properties fo:background-color="transparent" loext:char-shading-value="0"/>
    </style:style>
    <style:style style:name="T23" style:family="text">
      <style:text-properties officeooo:rsid="0029fb6c" fo:background-color="transparent" loext:char-shading-value="0"/>
    </style:style>
    <style:style style:name="T24" style:family="text">
      <style:text-properties officeooo:rsid="0029fb6c" fo:background-color="transparent" loext:char-shading-value="0"/>
    </style:style>
    <style:style style:name="T25" style:family="text">
      <style:text-properties fo:background-color="transparent" loext:char-shading-value="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Numer sprawy OSP-<text:span text:style-name="T21">O</text:span>.<text:span text:style-name="T21">1</text:span>.20<text:span text:style-name="T10">203</text:span> <text:s text:c="69"/>Załącznik Nr 5 do SIWZ </text:p>
      <text:p text:style-name="P12"><text:s/></text:p>
      <text:p text:style-name="P13">UMOWA - WZÓR </text:p>
      <text:p text:style-name="P13"><text:s text:c="5"/>zawarta w dniu <text:s/>.............20<text:span text:style-name="T10">23</text:span> r. w ………………………………………... pomiędzy: </text:p>
      <text:p text:style-name="P12"><text:s/></text:p>
      <text:p text:style-name="P25"><text:span text:style-name="T11">Ochotniczą Strażą Pożarną w </text:span><text:span text:style-name="T15">Obrominie</text:span><text:span text:style-name="T11">, <text:s/>z siedzibą </text:span><text:span text:style-name="T15">w miejscowości Obromino nr 28</text:span><text:span text:style-name="T16">, <text:s text:c="3"/></text:span><text:span text:style-name="T11">74-</text:span><text:span text:style-name="T16">200 Pyrzyce</text:span><text:span text:style-name="T11">, </text:span><text:span text:style-name="T16">rejestrowaną</text:span><text:span text:style-name="T11"> w Krajowym Rejestrze Sądowym pod nr </text:span><text:span text:style-name="T4">0000256139</text:span><text:span text:style-name="T11">, o nadanym Numerze Identyfikacji Podatkowej </text:span><text:span text:style-name="T5">8531420325</text:span><text:span text:style-name="T11">, o numerze REGON </text:span><text:span text:style-name="T12">812047177</text:span><text:span text:style-name="T6">,</text:span><text:span text:style-name="T11"> zwaną dalej w tekście umowy „Zamawiającym”, reprezentowaną przez: </text:span><text:span text:style-name="T17">Krzysztofa Żurowskiego</text:span><text:span text:style-name="T13"> – Prezesa Zarządu Ochotniczej Straży Pożarnej w </text:span><text:span text:style-name="T14">Obrominie</text:span></text:p>
      <text:p text:style-name="P16"><text:s/>a</text:p>
      <text:p text:style-name="P23">………………………………….…………, mającą siedzibę …………………………………, przy ul. …………………………………, zarejestrowaną w …………………………………, …………………………………, o nadanym Numerze Identyfikacji Podatkowej …………………………………, o numerze REGON ……………………………..………, zwaną dalej „Wykonawcą”, reprezentowaną przez:……………………………………………..</text:p>
      <text:p text:style-name="P23">………………………………………………………………………………………………………... <text:s text:c="2"/></text:p>
      <text:p text:style-name="P26"><text:span text:style-name="T11">Strony zawierają umowę w wyniku przeprowadzonego na podstawie art. 39 ustawy z dnia 29 stycznia 2004 r. – Prawo zamówień publicznych (</text:span><text:bookmark text:name="page3R_mcid18"/><text:span text:style-name="T18">t</text:span><text:span text:style-name="T11">.j. Dz. U. z 2019 r.poz. 1843 oraz z2020 r. poz. 288,1086), przetargu nieograniczonego, o następującej treści: <text:s text:c="2"/></text:span></text:p>
      <text:p text:style-name="P17"/>
      <text:p text:style-name="P14"><text:span text:style-name="T2">§ 1 PRZEDMIOT UMOWY</text:span> </text:p>
      <text:p text:style-name="P14"/>
      <text:list xml:id="list1082094111" text:style-name="L1">
        <text:list-item>
          <text:p text:style-name="P32"><text:span text:style-name="T7">Przedmiotem umowy jest </text:span><text:span text:style-name="T8">dostawa </text:span><text:span text:style-name="T7">1 sztuki fabrycznie nowego, średniego samochodu ratowniczo – gaśniczego</text:span><text:span text:style-name="Font_20_Style44"><text:span text:style-name="T3"> </text:span></text:span><text:span text:style-name="T7">z napędem 4x4, zgodnie z ofertą Wykonawcy i opisem zawartym w SIWZ, które są integralną częścią niniejszej umowy. </text:span><text:s/></text:p>
        </text:list-item>
        <text:list-item>
          <text:p text:style-name="P33">Wykonawca oświadcza, że posiada odpowiednie doświadczenie i środki materialne do wykonania niniejszej umowy oraz zobowiązuje się ją wykonywać z należytą starannością. </text:p>
        </text:list-item>
        <text:list-item>
          <text:p text:style-name="P33">Wykonawca oświadcza, że pojazd wraz z zabudową oraz wyposażeniem jest fabrycznie nowy, wolny od obciążeń prawnych osób trzecich i wolny od wad, nie jest obciążony prawem osób trzecich oraz, że nie stanowi on również przedmiotu zabezpieczenia. </text:p>
        </text:list-item>
        <text:list-item>
          <text:p text:style-name="P33">Pojazd stanowiący przedmiot niniejszej umowy spełnia wymagania: </text:p>
        </text:list-item>
      </text:list>
      <text:p text:style-name="P17"/>
      <text:list xml:id="list279575642" text:style-name="L2">
        <text:list-item>
          <text:p text:style-name="P44">polskich przepisów o ruchu drogowym z uwzględnieniem wymagań dotyczących pojazdów uprzywilejowanych zgodnie z ustawą z dnia 20 czerwca 1997r. Prawo o ruchu drogowym (Dz. U. z 2018r. poz. 1990 z późn. zm.), określonych w niniejszej Specyfikacji Istotnych Warunków Zamówienia parametrów techniczno-użytkowych; </text:p>
        </text:list-item>
        <text:list-item>
          <text:p text:style-name="P45"><text:soft-page-break/>urządzenia i podzespoły zamontowane w pojeździe muszą spełniać wymagania określone <text:s/>w odrębnych przepisach krajowych; </text:p>
        </text:list-item>
        <text:list-item>
          <text:p text:style-name="P45">jest fabrycznie nowy; </text:p>
        </text:list-item>
        <text:list-item>
          <text:p text:style-name="P45">posiada aktualne świadectwo dopuszczenia CNBOP - PIB; e. <text:s/>posiada komplet dokumentów do rejestracji jako uprzywilejowany - specjalny, pożarniczy, </text:p>
        </text:list-item>
      </text:list>
      <text:p text:style-name="P7"><text:span text:style-name="T1">5. </text:span>Odbiór pojazdu nastąpi w siedzibie Wykonawcy lub miejscu przez niego wskazanym na terytorium Rzeczpospolitej Polskiej.</text:p>
      <text:p text:style-name="P3">6. W ramach niniejszej umowy do obowiązków Wykonawcy, jako sprzedającego należy także:</text:p>
      <text:p text:style-name="P3">- dostarczenie na koszt i ryzyko Wykonawcy samochodu (po odbiorze) <text:s text:c="34"/>do Zamawiającego (OSP <text:span text:style-name="T10">Obromino</text:span>) w terminie 7 dni od odbioru pojazdu,</text:p>
      <text:p text:style-name="P3">- przeprowadzenie szkolenia przedstawicieli Zamawiającego (grupa 4-8) osób <text:s text:c="24"/>w zakresie obsługi samochodu, w terminie 14 dni od odbioru.</text:p>
      <text:p text:style-name="P3"/>
      <text:p text:style-name="P4">§ 2. TERMIN REALIZACJI </text:p>
      <text:p text:style-name="P4"/>
      <text:list xml:id="list4068306322" text:style-name="L3">
        <text:list-item>
          <text:p text:style-name="P43">Strony ustalają, że wykonanie przedmiotu umowy nastąpi do dnia <text:span text:style-name="T25">30.11.20</text:span><text:span text:style-name="T24">23</text:span><text:span text:style-name="T25"> roku.</text:span></text:p>
        </text:list-item>
        <text:list-item>
          <text:p text:style-name="P34">Za ostateczny termin wykonania zamówienia uważa się dzień odbioru pojazdu przez przedstawicieli Zamawiającego potwierdzone protokołem zdawczo-odbiorczym podpisanym przez Strony bez uwag i zastrzeżeń wraz z protokołem potwierdzającym przeprowadzenie szkolenia <text:s/>z obsługi sprzętu. </text:p>
        </text:list-item>
      </text:list>
      <text:p text:style-name="P19"/>
      <text:p text:style-name="P21">§ 3. WYNAGRODZENI</text:p>
      <text:p text:style-name="P19"/>
      <text:list xml:id="list2121805947" text:style-name="L4">
        <text:list-item>
          <text:p text:style-name="P35">Za wykonanie przedmiotu umowy Zamawiający zapłaci Wykonawcy wynagrodzenie w wysokości ……………………….zł brutto (słownie:……………………..…………...……………………………………………………...............………………………….......... złotych brutto), w tym obowiązujący podatek VAT (stawka ………….. %). </text:p>
        </text:list-item>
        <text:list-item>
          <text:p text:style-name="P35">Wynagrodzenie Wykonawcy obejmuje wszystkie elementy składające się na przedmiot zamówienia</text:p>
        </text:list-item>
      </text:list>
      <text:p text:style-name="P20"/>
      <text:p text:style-name="P15"><text:span text:style-name="T2"><text:s/>§ 4. ROZLICZENIA</text:span> </text:p>
      <text:p text:style-name="P20"><text:s/></text:p>
      <text:list xml:id="list3326049729" text:style-name="L5">
        <text:list-item>
          <text:p text:style-name="P36">Podstawę do rozliczenia przedmiotu umowy i wystawienia faktury przez Wykonawcę będzie stanowić pisemny protokół zdawczo – odbiorczy sporządzony przez Wykonawcę i zatwierdzony przez Zamawiającego. </text:p>
        </text:list-item>
        <text:list-item>
          <text:p text:style-name="P36">Zapłata faktury nastąpi na podstawie polecenia przelewu, w terminie do 30 dni od daty doręczenia Zamawiającemu prawidłowo wystawionej przez Wykonawcę faktury, na rachunek bankowy Wykonawcy wskazany w fakturze. </text:p>
        </text:list-item>
        <text:list-item>
          <text:p text:style-name="P36">Za datę płatności faktury uważa się datę dyspozycji przelewu środków finansowych na konto <text:s/>Wykonawcy wskazane w fakturze.</text:p>
        </text:list-item>
      </text:list>
      <text:p text:style-name="P20"/>
      <text:p text:style-name="P20"/>
      <text:p text:style-name="P20"><text:soft-page-break/></text:p>
      <text:p text:style-name="P15"><text:span text:style-name="T2">§ 5. ODBIÓR TECHNICZNO-JAKOŚCIOWY, SZKOLENIE I ODBIÓR FAKTYCZNY PRZEDMIOTU UMOWY</text:span> </text:p>
      <text:p text:style-name="P20"><text:s/></text:p>
      <text:list xml:id="list1558967562" text:style-name="L6">
        <text:list-item>
          <text:p text:style-name="P37">Wykonawca pisemnie zawiadomi Zamawiającego o dacie, od której przedmiot umowy będzie gotowy do odbioru techniczno-jakościowego. Data ta winna być określona, co najmniej na 3 dni robocze przed planowanym terminem wydania przedmiotu umowy, o którym mowa w § 2 ust. 1. Zamawiający przystąpi do odbioru techniczno-jakościowego w ciągu 2 dni roboczych od daty zawiadomienia. Strony dopuszczają, że zawiadomienie wpłynie do Zamawiającego w formie faksu lub za pomocą poczty elektronicznej. </text:p>
        </text:list-item>
        <text:list-item>
          <text:p text:style-name="P37">Podczas odbioru techniczno-jakościowego Wykonawca przedstawi Zamawiającemu świadectwo dopuszczenia pojazdu w rozumieniu przepisów o ochronie przeciwpożarowej. <text:s/></text:p>
        </text:list-item>
        <text:list-item>
          <text:p text:style-name="P37">Odbiór techniczno - jakościowy pojazdu odbędzie się w siedzibie Wykonawcy <text:s text:c="17"/>w terminie określonym przez Zamawiającego po otrzymaniu zawiadomienia Wykonawcy, o którym mowa <text:s/>w ust. 1. <text:s/></text:p>
        </text:list-item>
        <text:list-item>
          <text:p text:style-name="P37">Protokół odbioru techniczno - jakościowego pojazdu zostanie sporządzony <text:s text:c="20"/>w 2 jednobrzmiących egzemplarzach, po 1 egzemplarzu dla każdej ze Stron <text:s text:c="22"/>i podpisany przez obie Strony. W protokole Strony ustalą dokładny termin odbioru faktycznego, o którym mowa w ust. 8 niniejszego paragrafu. </text:p>
        </text:list-item>
        <text:list-item>
          <text:p text:style-name="P37">Zamawiający odmówi przyjęcia przedmiotu umowy, jeśli nie będzie on odpowiadał opisowi zawartemu w złożonej ofercie. W takim przypadku Wykonawca zobowiązuje się do niezwłocznego dostarczenia <text:s/>przedmiotu umowy zgodnego <text:s text:c="17"/>z opisem przedmiotu zamówienia. Ustęp ten nie narusza postanowień dotyczących kar umownych <text:s/>i odstąpienia od umowy. <text:s/></text:p>
        </text:list-item>
        <text:list-item>
          <text:p text:style-name="P37">W przypadku stwierdzenia podczas odbioru techniczno - jakościowego wad <text:s text:c="31"/>i usterek, Wykonawca zobowiązuje się do ich niezwłocznego usunięcia lub wymiany samochodu na wolny od wad <text:s/>i usterek. W takim przypadku zostanie sporządzony protokół o stwierdzonych wadach, usterkach w 2 jednobrzmiących egzemplarzach, po 1 egzemplarzu dla każdej ze Stron i podpisany przez obie Strony. Ustęp ten nie narusza postanowień dotyczących kar umownych i odstąpienia od umowy. <text:s/></text:p>
        </text:list-item>
        <text:list-item>
          <text:p text:style-name="P38">Odbioru techniczno - jakościowego pojazdu dokona, co najmniej 3 przedstawiciel Zamawiającego w ciągu 1 dnia roboczego w obecności, co najmniej <text:s text:c="24"/>1 przedstawiciela Wykonawcy. <text:s/></text:p>
        </text:list-item>
        <text:list-item>
          <text:p text:style-name="P38">Odbiór faktyczny przedmiotu umowy odbędzie się w siedzibie Wykonawcy <text:s text:c="24"/>w terminie określonym w protokole odbioru techniczno-jakościowego. Odbioru faktycznego przedmiotu umowy dokona co najmniej 3 przedstawiciel Zamawiającego w obecności co najmniej 1 przedstawiciela Wykonawcy. Protokół odbioru faktycznego przedmiotu umowy zostanie sporządzony <text:s text:c="37"/>w 2 jednobrzmiących egzemplarzach, po 1 egzemplarzu dla każdej ze Stron <text:s text:c="22"/>i podpisany przez obie Strony. <text:s/></text:p>
        </text:list-item>
        <text:list-item>
          <text:p text:style-name="P38">Pojazd będący przedmiotem niniejszej umowy będzie posiadał pełny zbiornik paliwa oraz uzupełnione inne płyny eksploatacyjne.</text:p>
        </text:list-item>
      </text:list>
      <text:p text:style-name="P18"/>
      <text:p text:style-name="P18"/>
      <text:p text:style-name="P18"/>
      <text:p text:style-name="P18"/>
      <text:p text:style-name="P18"><text:soft-page-break/><text:s/></text:p>
      <text:p text:style-name="P22">§ 6. DOKUMENTACJA TECHNICZNA </text:p>
      <text:p text:style-name="P18"><text:s/></text:p>
      <text:list xml:id="list1544786409" text:style-name="L7">
        <text:list-item>
          <text:p text:style-name="P39">Do samochodu w dniu odbioru techniczno-jakościowego Wykonawca zobowiązuje się dołączyć aktualne świadectwo dopuszczenia do użytkowania w ochronie przeciwpożarowej na terenie Polski. <text:s/></text:p>
        </text:list-item>
        <text:list-item>
          <text:p text:style-name="P39">Do samochodu w dniu odbioru faktycznego Wykonawca zobowiązuje się dołączyć: <text:s/></text:p>
        </text:list-item>
      </text:list>
      <text:list xml:id="list3921562879" text:style-name="L8">
        <text:list-item>
          <text:p text:style-name="P46">dokumenty niezbędne do rejestracji pojazdu /faktura, karta pojazdu, badania techniczne, opinia rzeczoznawcy itp./, <text:s/></text:p>
        </text:list-item>
        <text:list-item>
          <text:p text:style-name="P49"><text:s/>instrukcję obsługi i konserwacji podwozia w języku polskim, <text:s/></text:p>
        </text:list-item>
        <text:list-item>
          <text:p text:style-name="P49">książkę gwarancyjną w języku polskim z wykazem punktów serwisowych, <text:s/></text:p>
        </text:list-item>
        <text:list-item>
          <text:p text:style-name="P49">dokumentację UDT dla urządzeń objętych dozorem technicznym, <text:s/></text:p>
        </text:list-item>
        <text:list-item>
          <text:p text:style-name="P49">instrukcje obsługi zabudowy pożarniczej i dostarczanego wyposażenia w języku polskim, <text:s/></text:p>
        </text:list-item>
        <text:list-item>
          <text:p text:style-name="P49">książki gwarancyjne wyposażenia w języku polskim.</text:p>
        </text:list-item>
      </text:list>
      <text:p text:style-name="P2"/>
      <text:p text:style-name="P5">§ 7. GWARANCJA I SERWIS </text:p>
      <text:p text:style-name="P6"><text:s/></text:p>
      <text:list xml:id="list2714839461" text:style-name="L9">
        <text:list-item>
          <text:p text:style-name="P40">Wykonawca udziela Zamawiającemu gwarancji i rękojmi na: </text:p>
        </text:list-item>
      </text:list>
      <text:list xml:id="list1309255872" text:style-name="L10">
        <text:list-item>
          <text:p text:style-name="P47">……… miesięcy na pojazd </text:p>
        </text:list-item>
        <text:list-item>
          <text:p text:style-name="P50">……… miesięcy na wyposażenie <text:s/>od dnia protokolarnego bezusterkowego przekazania/odbioru przedmiotu umowy. <text:s/></text:p>
        </text:list-item>
      </text:list>
      <text:list xml:id="list695959838" text:style-name="L11">
        <text:list-item>
          <text:p text:style-name="P41">Wykonawca gwarantuje właściwą konstrukcję, jakość i użyte materiały, właściwe wykonanie <text:s/>i zgodność z normami oraz kompletność wyposażenia każdego pojazdu zgodnie z załącznikiem do niniejszej umowy. </text:p>
        </text:list-item>
        <text:list-item>
          <text:p text:style-name="P41">W okresie gwarancji wszystkie przeglądy i naprawy przeprowadzone będą <text:s text:c="22"/>w siedzibie Użytkownika samochodu przez autoryzowany serwis i na koszt Wykonawcy w ciągu 20 dni od daty otrzymania zgłoszenia wady, usterki lub zgłoszenia samochodu do przeglądu przez Użytkownika. Do okresu naprawy nie wlicza się dni ustawowo wolnych od pracy obowiązujących w Polsce. Strony dopuszczają zgłoszenie samochodu do przeglądu lub zgłoszenie wady, usterki pocztą elektroniczną lub faksem. W przypadku zaistnienia w okresie gwarancji <text:s text:c="21"/>i rękojmi konieczności przemieszczenia samochodu do siedziby Wykonawcy <text:s text:c="21"/>w związku ze stwierdzeniem wad, usterek, których nie można usunąć w siedzibie Użytkownika, przemieszczenia pojazdu na własny koszt dokonuje Wykonawca. <text:s/></text:p>
        </text:list-item>
        <text:list-item>
          <text:p text:style-name="P41">Dopuszcza się możliwość wykonywania w okresie gwarancji przeglądów i napraw podwozi oraz wyposażenia posiadającego indywidualne książki gwarancyjne <text:s text:c="23"/>w autoryzowanych stacjach obsługi tych podwozi i urządzeń po uprzednim pisemnym powiadomieniu Wykonawcy przez Użytkownika <text:s/>o potrzebie wykonania przeglądu lub naprawy i po pisemnym otrzymaniu jego zgody. Brak odpowiedzi ze strony Wykonawcy w ciągu 3 dni traktowane jest jako zgoda. W przypadku potrzeby przemieszczenia pojazdu bądź sprzętu do siedziby serwisu koszty tego przemieszczenia pokrywa Wykonawca. <text:s/></text:p>
        </text:list-item>
        <text:list-item>
          <text:p text:style-name="P41">Po okresie gwarancji serwis będzie prowadzony przez Wykonawcę na podstawie indywidualnych zleceń Użytkownika samochodu. <text:s/></text:p>
        </text:list-item>
        <text:list-item>
          <text:p text:style-name="P41"><text:soft-page-break/>Wykonawca gwarantuje dostawę części zamiennych na terenie kraju w okresie <text:s text:c="17"/>15 lat od daty zakończenia produkcji samochodu, będącego przedmiotem umowy. <text:s/></text:p>
        </text:list-item>
        <text:list-item>
          <text:p text:style-name="P41">Ustawową rękojmię na przedmiot umowy przedłuża się na okres udzielonej gwarancji jakości.</text:p>
        </text:list-item>
      </text:list>
      <text:p text:style-name="P18"/>
      <text:p text:style-name="P22">§ 8. ODSTĄPIENIE OD UMOWY </text:p>
      <text:p text:style-name="P18"><text:s/></text:p>
      <text:list xml:id="list2130293769" text:style-name="L12">
        <text:list-item>
          <text:p text:style-name="P42">Zamawiający może odstąpić od umowy, jeżeli poweźmie wiadomość o tym, że: </text:p>
        </text:list-item>
      </text:list>
      <text:list xml:id="list2104547889" text:style-name="L13">
        <text:list-item>
          <text:p text:style-name="P48">wszczęte zostało postępowanie upadłościowe Wykonawcy,</text:p>
        </text:list-item>
        <text:list-item>
          <text:p text:style-name="P51">rozpoczęto likwidację firmy Wykonawcy, </text:p>
        </text:list-item>
        <text:list-item>
          <text:p text:style-name="P51">wykonawca utracił uprawnienia do wykonywania przedmiotu umowy wynikające z przepisów szczególnych. </text:p>
        </text:list-item>
      </text:list>
      <text:p text:style-name="P8">2. Zamawiający może odstąpić od umowy jeżeli Wykonawca opóźnia wydanie pojazdu o dłużej niż 14 dni w stosunku do terminu ustalonego w umowie, a opóźnienie wystąpiło z winy Wykonawcy. <text:s/>W takim przypadku Zamawiający nie będzie zobowiązany zwrócić Wykonawcy kosztów, jakie poniósł w związku z umową.</text:p>
      <text:p text:style-name="P8">3. Zamawiający może odstąpić od umowy jeżeli Wykonawca nie wykonał zamówienia w wymaganym terminie lub jeżeli podczas odbioru Zamawiający stwierdził, że przedmiot umowy jest niezgodny z wymaganiami określonymi przez Zamawiającego.</text:p>
      <text:p text:style-name="P8">4. Ponadto w razie zaistnienia istotnej zmiany okoliczności powodującej, że wykonanie umowy nie leży w interesie publicznym, czego nie można było przewidzieć w chwili zawarcia umowy, Zamawiający może odstąpić od umowy w terminie 30 dni od powzięcia wiadomości o tych okolicznościach.</text:p>
      <text:p text:style-name="P8">5. Odstąpienie od umowy nie powoduje utraty możliwości dochodzenia wyżej wskazanych kar umownych przez Zamawiającego.</text:p>
      <text:p text:style-name="P8"/>
      <text:p text:style-name="P10">§ 9. KARY UMOWNE </text:p>
      <text:p text:style-name="P8"><text:s/></text:p>
      <text:p text:style-name="P9">1. Jeżeli Wykonawca dopuści się zwłoki w faktycznym wydaniu przedmiotu umowy pojazdu <text:s/>w stosunku do terminu uzgodnionego w w § 3 niniejszej umowy zapłaci Zamawiającemu karę umowną w wysokości 0,2% wartości brutto przedmiotu umowy wskazanej w § 3 ust. 1 za każdy dzień zwłoki, lecz nie więcej niż 20% wartości przedmiotu umowy.</text:p>
      <text:p text:style-name="P9">2. Wykonawca zapłaci Zamawiającemu karę umowną w wysokości 20 % wynagrodzenia określonego w § 3ust. 1 umowy za odstąpienie od umowy <text:s text:c="27"/>z przyczyn od niego zależnych.</text:p>
      <text:p text:style-name="P9">3. W przypadku, gdy Wykonawca nie dokona naprawy przedmiotu umowy w terminie określonym <text:s/>w § 6 ust. 3 zapłaci Zamawiającemu karę umowną w wysokości 0,1% wartości przedmiotu umowy (samochodu z wyposażeniem) za każdy dzień zwłoki.</text:p>
      <text:p text:style-name="P9">4. Jeżeli Zamawiający dopuści się zwłoki w przystąpieniu do odbioru pojazdu <text:s text:c="28"/>w stosunku do terminu wskazanego w § 6 ust. 1 zapłaci Wykonawcy karę umowną w wysokości 0,15% wartości brutto za każdy dzień zwłoki.</text:p>
      <text:p text:style-name="P9"><text:soft-page-break/>5. W przypadku, gdy wysokość poniesionej szkody przewyższa wysokość kar zastrzeżonych w umowie Zamawiający może żądać odszkodowania na zasadach ogólnych w wysokości odpowiadającej poniesionej szkodzie w pełnej wysokości.</text:p>
      <text:p text:style-name="P9"/>
      <text:p text:style-name="P11">§ 10. ZMIANY UMOWY </text:p>
      <text:p text:style-name="P9"><text:s/></text:p>
      <text:p text:style-name="P9">1. Zamawiający przewiduje możliwość zmian postanowień Umowy w stosunku do treści Oferty, na podstawie której dokonano wyboru Wykonawcy, w przypadku wystąpienia co najmniej jednej z okoliczności wymienionych poniżej, z uwzględnieniem podawanych warunków ich wprowadzenia:</text:p>
      <text:p text:style-name="P9">1) w razie zmian obowiązujących przepisów prawa, których treść oddziałuje pośrednio lub bezpośrednio na postanowienia umowy - poprzez dostosowanie treści umowy do tych zmian,</text:p>
      <text:p text:style-name="P9">2) zmian zakresu realizacji zamówienia przez Podwykonawcę na pisemny wniosek Wykonawcy,</text:p>
      <text:p text:style-name="P9">3) zmiany Podwykonawcy lub wprowadzenia Podwykonawcy na pisemny wniosek Wykonawcy lub Zamawiającego,</text:p>
      <text:p text:style-name="P9">4) w razie zmiany terminu wykonania umowy z powodu:</text:p>
      <text:p text:style-name="P27">a) wystąpienia uzasadnionych dodatkowych okoliczności, a niemożliwych do przewidzenia przed zawarciem umowy, w tym siły wyższej, np. wystąpienia zdarzenia losowego wywołanego przez czynniki zewnętrzne, którego nie można było przewidzieć z pewnością, w szczególności zagrażające bezpośrednio życiu lub zdrowiu ludzi lub grożącego powstaniu szkody w znacznych rozmiarach, </text:p>
      <text:p text:style-name="P28">b) działania osób trzecich uniemożliwiających wykonanie umowy, które to działania nie są konsekwencją winy którejkolwiek ze Stron. </text:p>
      <text:p text:style-name="P29">4. Zmiana umowy wymaga pod rygorem nieważności zachowania formy pisemnej.</text:p>
      <text:p text:style-name="P30">5. Wniosek Wykonawcy o zmianę umowy wymaga wykazania i uzasadnienia okoliczności uprawniających do dokonania tej zmiany.</text:p>
      <text:p text:style-name="P30"/>
      <text:p text:style-name="P31">§ 11. POSTANOWIENIA KOŃCOWE </text:p>
      <text:p text:style-name="P30"><text:s/></text:p>
      <text:p text:style-name="P30">1. Wszelkie spory, których stronom nie udało się rozstrzygnąć polubownie będą poddane rozstrzygnięciu przez sąd powszechny właściwy dla siedziby Zamawiającego.</text:p>
      <text:p text:style-name="P30">2. W sprawach nieuregulowanych w umowie stosuje się obowiązujące przepisy <text:s text:c="24"/>w szczególności <text:s/>Prawa zamówień publicznych oraz Kodeksu Cywilnego.</text:p>
      <text:p text:style-name="P30">3. Umowę sporządzono w dwóch jednobrzmiących egzemplarzach, po jednym egzemplarzu dla każdej ze Stron. <text:s text:c="2"/></text:p>
      <text:p text:style-name="P30"><text:s/></text:p>
      <text:p text:style-name="P30"><text:s/>ZAMAWIAJĄCY: <text:s text:c="86"/>WYKONAWCA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erif" svg:font-family="serif"/>
    <style:font-face style:name="Arial2" svg:font-family="Arial" style:font-family-generic="swiss"/>
    <style:font-face style:name="MyriadPro-Regular" svg:font-family="MyriadPro-Regular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1" style:display-name="Domyślna czcionka akapitu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Arial" fo:font-family="Arial" style:font-family-generic="swiss" style:font-pitch="variable"/>
    </style:style>
    <style:style style:name="Font_20_Style44" style:display-name="Font Style44" style:family="text">
      <style:text-properties style:font-name="Times New Roman" fo:font-family="'Times New Roman'" style:font-family-generic="roman" style:font-pitch="variable" fo:font-size="15pt" fo:font-weight="bold" style:font-size-asian="15pt" style:font-weight-asian="bold" style:font-name-complex="Times New Roman" style:font-family-complex="'Times New Roman'" style:font-family-generic-complex="roman" style:font-pitch-complex="variable" style:font-size-complex="15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88cm" fo:margin-bottom="0.7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96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7-22T07:33:52.988000000</meta:creation-date>
    <dc:date>2023-05-29T11:36:16.757000000</dc:date>
    <meta:editing-duration>PT1H36M</meta:editing-duration>
    <meta:editing-cycles>13</meta:editing-cycles>
    <meta:generator>LibreOffice/7.0.1.2$Windows_X86_64 LibreOffice_project/7cbcfc562f6eb6708b5ff7d7397325de9e764452</meta:generator>
    <meta:document-statistic meta:table-count="0" meta:image-count="0" meta:object-count="0" meta:page-count="6" meta:paragraph-count="103" meta:word-count="1878" meta:character-count="14633" meta:non-whitespace-character-count="12155"/>
  </office:meta>
</office:document-meta>
</file>