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1pt" fo:font-weight="normal" style:font-size-asian="11pt" style:font-weight-asian="normal" style:font-size-complex="11pt" style:font-weight-complex="normal" text:display="non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 text:display="none"/>
    </style:style>
    <style:style style:name="P26" style:family="paragraph" style:parent-style-name="Standard" style:list-style-name="L4">
      <style:text-properties fo:font-size="11pt" style:font-size-asian="11pt" style:font-size-complex="11pt"/>
    </style:style>
    <style:style style:name="P27" style:family="paragraph" style:parent-style-name="Standard" style:list-style-name="L6">
      <style:text-properties fo:font-size="11pt" fo:language="pl" fo:country="PL" fo:background-color="transparent" style:font-size-asian="11pt" style:font-size-complex="11pt"/>
    </style:style>
    <style:style style:name="P28" style:family="paragraph" style:parent-style-name="Standard" style:list-style-name="L6">
      <style:text-properties style:text-position="0% 100%" style:font-name="Times New Roman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1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12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7">
      <style:paragraph-properties fo:line-height="100%" fo:text-align="justify" style:justify-single-word="false"/>
    </style:style>
    <style:style style:name="P34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 style:list-style-name="L1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Standard" style:list-style-name="L16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4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43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44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 style:list-style-name="L4">
      <style:paragraph-properties fo:margin-top="0cm" fo:margin-bottom="0cm" fo:text-align="justify" style:justify-single-word="false"/>
      <style:text-properties style:text-position="0% 100%" style:font-name="Times New Roman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position="0% 100%" style:font-name="Times New Roman" fo:language="pl" fo:country="P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text-position="0% 100%" style:font-name="Times New Roman" fo:font-style="normal" fo:font-weight="bold" fo:background-color="#ffff00" style:font-style-asian="normal" style:font-weight-asian="bold" style:font-style-complex="normal" style:font-weight-complex="bold"/>
    </style:style>
    <style:style style:name="T3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5" style:family="text">
      <style:text-properties style:text-position="0% 100%" style:font-name="Times New Roman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Times New Roman1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Times New Roman2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Times New Roman2" fo:font-style="normal" fo:font-weight="bold" fo:background-color="transparent" style:font-style-asian="normal" style:font-weight-asian="bold" style:font-style-complex="normal" style:font-weight-complex="bold"/>
    </style:style>
    <style:style style:name="T11" style:family="text">
      <style:text-properties style:text-position="0% 100%" style:font-name="Times New Roman2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#ffff00" text:display="none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background-color="#ffff00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Times New Roman2"/>
    </style:style>
    <style:style style:name="T23" style:family="text">
      <style:text-properties style:font-name="Times New Roman2" fo:language="pl" fo:country="PL"/>
    </style:style>
    <style:style style:name="T24" style:family="text">
      <style:text-properties style:use-window-font-color="true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23.05.2024 r.<text:span text:style-name="T15"><text:date style:data-style-name="N36" text:date-value="2020-04-21T12:44:17.83" text:fixed="true">21.04.2020</text:date></text:span><text:span text:style-name="T15"><text:date style:data-style-name="N36" text:date-value="2020-04-21T12:44:22.97" text:fixed="true">21.04.2020</text:date></text:span></text:p>
      <text:p text:style-name="P6"/>
      <text:p text:style-name="P6"/>
      <text:p text:style-name="P7">&lt;el:adresat&gt;</text:p>
      <text:p text:style-name="P25">&lt;el:instytucja&gt;</text:p>
      <text:p text:style-name="P17">ZAPROSZENIE DO SKŁADANIA OFERT</text:p>
      <text:p text:style-name="P18"/>
      <text:p text:style-name="P21"><text:span text:style-name="T12"><text:tab/>Referat Działalności Gospodarczej i Zasobów Lokalowych Urzędu Miejskiego<text:line-break/>w Starachowicach zaprasza do udziału w postępowaniu ofertowym na </text:span><text:span text:style-name="T13">wykonanie </text:span><text:span text:style-name="T1">przeglądu trzech central wentylacyjnych oraz wentylatorów kanałowych znajdujących się w budynku Restauracji Promenada R3 w Starachowicach.</text:span></text:p>
      <text:list xml:id="list7223312918242709210" text:style-name="L1">
        <text:list-item>
          <text:p text:style-name="P41">Zamawiający:</text:p>
        </text:list-item>
      </text:list>
      <text:list xml:id="list1433344625258368149" text:style-name="L2">
        <text:list-header>
          <text:p text:style-name="P43">Gmina Starachowice, ul. Radomska 45, 27-200 Starachowice <text:span text:style-name="T24">NIP 664-19-09-150.</text:span></text:p>
        </text:list-header>
        <text:list-item>
          <text:p text:style-name="P42">Przedmiot zamówienia: </text:p>
        </text:list-item>
      </text:list>
      <text:list xml:id="list7796976609120847131" text:style-name="L3">
        <text:list-item>
          <text:p text:style-name="P44"><text:span text:style-name="T11">Szczegółowy zakres prac do wykonania w trakcie przeglądu okresowego </text:span><text:span text:style-name="T5">trzech central wentylacyjnych VTS VVS030s:</text:span></text:p>
        </text:list-item>
      </text:list>
      <text:list xml:id="list2404322146870110243" text:style-name="L4">
        <text:list-item>
          <text:p text:style-name="P26">Kontrola parametrów mechanicznych urządzenia:</text:p>
          <text:p text:style-name="P26">- zewnętrzne oględziny i czyszczenie</text:p>
          <text:p text:style-name="P26">- <text:s/>czyszczenie skraplacza,</text:p>
          <text:p text:style-name="P26">- czyszczenie parownika,</text:p>
          <text:p text:style-name="P26">- czyszczenie komory sprężarek,</text:p>
          <text:p text:style-name="P26">- sprawdzanie manometrów.</text:p>
        </text:list-item>
        <text:list-item>
          <text:p text:style-name="P26">Kontrola zaworów bezpieczeństwa.</text:p>
        </text:list-item>
        <text:list-item>
          <text:p text:style-name="P26"><text:s/>Kontrola wentylatorów.</text:p>
        </text:list-item>
        <text:list-item>
          <text:p text:style-name="P26"><text:s/>Kontrola sterownika.</text:p>
        </text:list-item>
        <text:list-item>
          <text:p text:style-name="P26"><text:s/>Kontrola nastaw i funkcjonowania automatyki: przegląd alarmów.</text:p>
        </text:list-item>
        <text:list-item>
          <text:p text:style-name="P26"><text:s/>Kontrola połączeń elektrycznych.</text:p>
        </text:list-item>
        <text:list-item>
          <text:p text:style-name="P26"><text:s/>Kontrola przepływów.</text:p>
        </text:list-item>
        <text:list-item>
          <text:p text:style-name="P26"><text:s/>Kontrola instalacji chłodniczej.</text:p>
        </text:list-item>
        <text:list-item>
          <text:p text:style-name="P26"><text:s/>Kontrola instalacji odprowadzenia skroplin, dezynfekcja tacek skroplin.<text:span text:style-name="T10"> </text:span></text:p>
        </text:list-item>
        <text:list-item>
          <text:p text:style-name="P26"><text:span text:style-name="T10"><text:s/></text:span><text:span text:style-name="T9">Czyszczenie i dezynfekcja parowników środkami bakteriobójczymi.</text:span></text:p>
        </text:list-item>
        <text:list-item>
          <text:p text:style-name="P45">W centralach wentylacyjnych wymiana <text:s/>filtrów ze starych na nowe.</text:p>
          <text:p text:style-name="P46"/>
        </text:list-item>
      </text:list>
      <text:list xml:id="list3622183953547639952" text:style-name="L5">
        <text:list-item>
          <text:p text:style-name="P47"><text:span text:style-name="T22">Zakres prac do wykonania w trakcie przeglądu okresowego </text:span><text:span text:style-name="T23">wentylatorów kanałowych HARMANN ECOBOS 315/1800EC, HARMANN <text:s/>MBCK 500/8100T, HARMANN ECOBOS 125/450 EC, HARMANN ECOBOX 200/900 EC.</text:span></text:p>
        </text:list-item>
      </text:list>
      <text:list xml:id="list8264628893051071609" text:style-name="L6">
        <text:list-item>
          <text:p text:style-name="P27">sprawdzenie funkcji urządzenia; </text:p>
        </text:list-item>
        <text:list-item>
          <text:p text:style-name="P27">sprawdzenie działania i wyważenia wirnika, </text:p>
        </text:list-item>
        <text:list-item>
          <text:p text:style-name="P27">kontrola stanu łożysk, </text:p>
        </text:list-item>
        <text:list-item>
          <text:p text:style-name="P27">czyszczenie i myciu łopatek wentylatora oraz sprawdzeniu prądów silnika. (silnik należy sprawdzić pod kątem nagromadzenia kurzu i brudu na łopatkach wirnika)</text:p>
        </text:list-item>
        <text:list-item>
          <text:p text:style-name="P27">przegląd podłączenia elektrycznego wentylatora,</text:p>
        </text:list-item>
        <text:list-item>
          <text:p text:style-name="P27">dokładne czyszczenie wentylatorów zewnętrzno- wewnętrznej</text:p>
          <text:p text:style-name="P28"/>
        </text:list-item>
      </text:list>
      <text:p text:style-name="P11">Opis budynku:</text:p>
      <text:p text:style-name="P8">Budynek jednokondygnacyjny, o konstrukcji żelbetowo monolitycznej, częściowo zagłębiony w gruncie, pokryty stropodachem płaskim. Strop budynku wykonany w formie dachu zielonego ze spadkiem 2%, ograniczony attyką, która pełni funkcję tarasu widokowego. Obecnie w budynku znajduję się Restauracja Promenada R3. Przeglądu należy dokonać w godzinach otwarcia restauracja po uprzednim umówieniu się z najemcą.</text:p>
      <text:p text:style-name="P12"/>
      <text:p text:style-name="P22"><text:span text:style-name="T3">Zamawiający wymaga, aby Wykonawca zawarł z Zmawiającym umowę na warunkach określonych w projekcie umowy, który stanowi </text:span><text:span text:style-name="T2">załącznik nr 1</text:span><text:span text:style-name="T3"> do zapytania ofertowego.</text:span></text:p>
      <text:p text:style-name="P13"/>
      <text:p text:style-name="P13">Wskazane jest również aby Wykonawca przed złożeniem oferty zapoznał się z charakterystyką przedmiotu zamówienia.</text:p>
      <text:list xml:id="list977227739041310892" text:style-name="L7">
        <text:list-item>
          <text:p text:style-name="P33"><text:span text:style-name="T4">T</text:span><text:span text:style-name="T6">ermin realizacji zamówienia:</text:span></text:p>
        </text:list-item>
      </text:list>
      <text:p text:style-name="P14">Przeglądy okresowe central wentylacyjnych należy wykonać dwa razy w roku tj. pierwszy nie później niż do 30.06.2024 roku, zaś drugi nie później niż <text:s/>do 30.11.2024 roku. Przegląd <text:s/>wentylatorów kanałowych należy wykonać nie później niż do 30.06.2024 roku. Dokładny termin przeglądów zostanie uzgodniony ze Zamawiającym.</text:p>
      <text:list xml:id="list9012938398826779645" text:style-name="L8">
        <text:list-item>
          <text:p text:style-name="P30">Kryterium wyboru oferty:</text:p>
        </text:list-item>
      </text:list>
      <text:p text:style-name="P9"><text:soft-page-break/>Przy ocenie oferty będą brane pod uwagę następujące kryteria:</text:p>
      <text:p text:style-name="P9">Cena- 100%.</text:p>
      <text:list xml:id="list3986504750617708308" text:style-name="L9">
        <text:list-item>
          <text:p text:style-name="P29">Sposób przygotowania oferty:</text:p>
        </text:list-item>
      </text:list>
      <text:list xml:id="list1625695046336356619" text:style-name="L10">
        <text:list-item>
          <text:p text:style-name="P34"><text:span text:style-name="T16">Ofertę cenową należy złożyć przez </text:span><text:span text:style-name="T21">platformę zakupową OPEN NEXUS</text:span><text:span text:style-name="T16">.</text:span></text:p>
        </text:list-item>
        <text:list-item>
          <text:p text:style-name="P35">Do oceny ofert Zamawiający weźmie pod uwagę wartość brutto całego przedmiotu zamówienia.</text:p>
        </text:list-item>
        <text:list-item>
          <text:p text:style-name="P34"><text:span text:style-name="T16">Do oferty należy przedłożyć formularz oferty- </text:span><text:span text:style-name="T17">załącznik nr 2</text:span><text:span text:style-name="T16">.</text:span></text:p>
        </text:list-item>
      </text:list>
      <text:p text:style-name="P22"><text:span text:style-name="T7"><text:s text:c="6"/>VI. </text:span><text:span text:style-name="T8">Badania ofert:</text:span></text:p>
      <text:list xml:id="list1845482489317053437" text:style-name="L11">
        <text:list-item>
          <text:p text:style-name="P31">W toku badania i oceny ofert Zamawiający może żądać od Wykonawców wyjaśnień dotyczących treści złożonych ofert.</text:p>
        </text:list-item>
        <text:list-item>
          <text:p text:style-name="P31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1">Oferta zostanie odrzucona jeśli:</text:p>
        </text:list-item>
      </text:list>
      <text:list xml:id="list6080161870219214205" text:style-name="L12">
        <text:list-item>
          <text:p text:style-name="P32">jej treść nie odpowiada treści i wymogom formalnym określonym w niniejszym zapytaniu ofertowym</text:p>
        </text:list-item>
        <text:list-item>
          <text:p text:style-name="P32">Wykonawca wezwany przez Zamawiającego nie udzieli wyjaśnień lub udzieli niewystarczających.</text:p>
        </text:list-item>
      </text:list>
      <text:p text:style-name="P10"><text:span text:style-name="T25"><text:s text:c="5"/>VII.<text:tab/></text:span>Miejsce <text:s/>oraz termin składania ofert: </text:p>
      <text:list xml:id="list8807359143830085256" text:style-name="L13">
        <text:list-item>
          <text:p text:style-name="P36">Ofertę należy złożyć przez <text:span text:style-name="T21">platformę zakupową OPEN NEXUS</text:span></text:p>
        </text:list-item>
        <text:list-item>
          <text:p text:style-name="P40">Termin składania ofert- <text:span text:style-name="T14">29.05.2024 roku do godz. 10:00</text:span></text:p>
        </text:list-item>
      </text:list>
      <text:p text:style-name="P16"><text:span text:style-name="T25"><text:s text:c="4"/>VIII. </text:span><text:tab/>Informacje dodatkowe:</text:p>
      <text:list xml:id="list8961893891989307168" text:style-name="L14">
        <text:list-item>
          <text:p text:style-name="P37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37">Niezwłocznie po wyborze najkorzystniejszej oferty Zamawiający zawiadomi telefonicznie lub pisemnie Wykonawce,którego oferta została wybrana w postępowaniu,</text:p>
        </text:list-item>
        <text:list-item>
          <text:p text:style-name="P37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37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37">Zamawiający zastrzega sobie prawo unieważnienia postępowania o udzielenie zamówienia na każdym etapie jego przeprowadzania bez podania przyczyny.</text:p>
        </text:list-item>
      </text:list>
      <text:p text:style-name="P23"><text:span text:style-name="T25"><text:s text:c="6"/>IX.</text:span><text:tab/>Osoba uprawniona do kontaktów:</text:p>
      <text:list xml:id="list2287612376888838499" text:style-name="L15">
        <text:list-header>
          <text:p text:style-name="P38">Referat Działalności Gospodarczej i Zasobów Lokalowych Urzędu Miejskiego<text:line-break/>w Starachowicach- pokój nr 14, tel. 41 273 82 54, </text:p>
        </text:list-header>
      </text:list>
      <text:p text:style-name="P15">Informacji technicznych udzieli konserwator obiektu: </text:p>
      <text:list xml:id="list4822157613607714372" text:style-name="L16">
        <text:list-item>
          <text:p text:style-name="P39">Dariusz Minda tel. kom. 661-184-334.</text:p>
        </text:list-item>
      </text:list>
      <text:p text:style-name="P19"/>
      <text:p text:style-name="P20">Załączniki:</text:p>
      <text:p text:style-name="P20"/>
      <text:p text:style-name="P20"><text:span text:style-name="T14">Zał. nr 1</text:span>-<text:span text:style-name="T18"> <text:s/>Projekt umowy </text:span></text:p>
      <text:p text:style-name="P24"><text:span text:style-name="T20">Zał. nr 2- </text:span><text:span text:style-name="T19">Formularz ofertowy</text:span></text:p>
      <text:p text:style-name="P4"/>
      <text:p text:style-name="P4"/>
      <text:p text:style-name="P4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5-24T12:10:26.70</dc:date>
    <meta:editing-duration>P1DT13H32M34S</meta:editing-duration>
    <meta:editing-cycles>188</meta:editing-cycles>
    <meta:generator>OpenOffice/4.1.6$Win32 OpenOffice.org_project/416m1$Build-9790</meta:generator>
    <meta:print-date>2024-05-23T08:25:55.20</meta:print-date>
    <dc:creator>Ewa Góźdź</dc:creator>
    <meta:printed-by>Ewa Góźdź</meta:printed-by>
    <meta:document-statistic meta:table-count="0" meta:image-count="0" meta:object-count="0" meta:page-count="2" meta:paragraph-count="66" meta:word-count="682" meta:character-count="5226"/>
  </office:meta>
</office:document-meta>
</file>