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 CE2" svg:font-family="'Arial CE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32.47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28.89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6.88mm"/>
    </style:style>
    <style:style style:name="co9" style:family="table-column">
      <style:table-column-properties fo:break-before="auto" style:column-width="30.2mm"/>
    </style:style>
    <style:style style:name="co10" style:family="table-column">
      <style:table-column-properties fo:break-before="auto" style:column-width="31.41mm"/>
    </style:style>
    <style:style style:name="co11" style:family="table-column">
      <style:table-column-properties fo:break-before="auto" style:column-width="37.31mm"/>
    </style:style>
    <style:style style:name="co12" style:family="table-column">
      <style:table-column-properties fo:break-before="auto" style:column-width="53.7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7mm" fo:break-before="page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23.27mm" fo:break-before="auto" style:use-optimal-row-height="false"/>
    </style:style>
    <style:style style:name="ro6" style:family="table-row">
      <style:table-row-properties style:row-height="5.27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18.19mm" fo:break-before="auto" style:use-optimal-row-height="false"/>
    </style:style>
    <style:style style:name="ro9" style:family="table-row">
      <style:table-row-properties style:row-height="16.51mm" fo:break-before="auto" style:use-optimal-row-height="false"/>
    </style:style>
    <style:style style:name="ro10" style:family="table-row">
      <style:table-row-properties style:row-height="17.22mm" fo:break-before="auto" style:use-optimal-row-height="false"/>
    </style:style>
    <style:style style:name="ro11" style:family="table-row">
      <style:table-row-properties style:row-height="16.99mm" fo:break-before="auto" style:use-optimal-row-height="false"/>
    </style:style>
    <style:style style:name="ro12" style:family="table-row">
      <style:table-row-properties style:row-height="11.31mm" fo:break-before="auto" style:use-optimal-row-height="true"/>
    </style:style>
    <style:style style:name="ro13" style:family="table-row">
      <style:table-row-properties style:row-height="14.73mm" fo:break-before="auto" style:use-optimal-row-height="true"/>
    </style:style>
    <style:style style:name="ro14" style:family="table-row">
      <style:table-row-properties style:row-height="7.36mm" fo:break-before="auto" style:use-optimal-row-height="true"/>
    </style:style>
    <style:style style:name="ro15" style:family="table-row">
      <style:table-row-properties style:row-height="17.46mm" fo:break-before="auto" style:use-optimal-row-height="false"/>
    </style:style>
    <style:style style:name="ro16" style:family="table-row">
      <style:table-row-properties style:row-height="17.71mm" fo:break-before="auto" style:use-optimal-row-height="false"/>
    </style:style>
    <style:style style:name="ro17" style:family="table-row">
      <style:table-row-properties style:row-height="18.15mm" fo:break-before="auto" style:use-optimal-row-height="true"/>
    </style:style>
    <style:style style:name="ro18" style:family="table-row">
      <style:table-row-properties style:row-height="9.08mm" fo:break-before="auto" style:use-optimal-row-height="false"/>
    </style:style>
    <style:style style:name="ro19" style:family="table-row">
      <style:table-row-properties style:row-height="11.71mm" fo:break-before="auto" style:use-optimal-row-height="false"/>
    </style:style>
    <style:style style:name="ro20" style:family="table-row">
      <style:table-row-properties style:row-height="11.48mm" fo:break-before="auto" style:use-optimal-row-height="false"/>
    </style:style>
    <style:style style:name="ro21" style:family="table-row">
      <style:table-row-properties style:row-height="12.44mm" fo:break-before="auto" style:use-optimal-row-height="false"/>
    </style:style>
    <style:style style:name="ro22" style:family="table-row">
      <style:table-row-properties style:row-height="10.04mm" fo:break-before="auto" style:use-optimal-row-height="false"/>
    </style:style>
    <style:style style:name="ro23" style:family="table-row">
      <style:table-row-properties style:row-height="8.85mm" fo:break-before="auto" style:use-optimal-row-height="false"/>
    </style:style>
    <style:style style:name="ro24" style:family="table-row">
      <style:table-row-properties style:row-height="18.66mm" fo:break-before="auto" style:use-optimal-row-height="false"/>
    </style:style>
    <style:style style:name="ro25" style:family="table-row">
      <style:table-row-properties style:row-height="13.63mm" fo:break-before="auto" style:use-optimal-row-height="false"/>
    </style:style>
    <style:style style:name="ro26" style:family="table-row">
      <style:table-row-properties style:row-height="12.91mm" fo:break-before="auto" style:use-optimal-row-height="false"/>
    </style:style>
    <style:style style:name="ro27" style:family="table-row">
      <style:table-row-properties style:row-height="9.33mm" fo:break-before="auto" style:use-optimal-row-height="false"/>
    </style:style>
    <style:style style:name="ro28" style:family="table-row">
      <style:table-row-properties style:row-height="13.16mm" fo:break-before="auto" style:use-optimal-row-height="false"/>
    </style:style>
    <style:style style:name="ro29" style:family="table-row">
      <style:table-row-properties style:row-height="15.31mm" fo:break-before="auto" style:use-optimal-row-height="false"/>
    </style:style>
    <style:style style:name="ro30" style:family="table-row">
      <style:table-row-properties style:row-height="8.61mm" fo:break-before="auto" style:use-optimal-row-height="false"/>
    </style:style>
    <style:style style:name="ro31" style:family="table-row">
      <style:table-row-properties style:row-height="15.54mm" fo:break-before="auto" style:use-optimal-row-height="false"/>
    </style:style>
    <style:style style:name="ro32" style:family="table-row">
      <style:table-row-properties style:row-height="12.68mm" fo:break-before="auto" style:use-optimal-row-height="false"/>
    </style:style>
    <style:style style:name="ro33" style:family="table-row">
      <style:table-row-properties style:row-height="21.77mm" fo:break-before="auto" style:use-optimal-row-height="false"/>
    </style:style>
    <style:style style:name="ro34" style:family="table-row">
      <style:table-row-properties style:row-height="13.39mm" fo:break-before="auto" style:use-optimal-row-height="false"/>
    </style:style>
    <style:style style:name="ro35" style:family="table-row">
      <style:table-row-properties style:row-height="8.36mm" fo:break-before="auto" style:use-optimal-row-height="false"/>
    </style:style>
    <style:style style:name="ro36" style:family="table-row">
      <style:table-row-properties style:row-height="9.81mm" fo:break-before="auto" style:use-optimal-row-height="false"/>
    </style:style>
    <style:style style:name="ro37" style:family="table-row">
      <style:table-row-properties style:row-height="20.09mm" fo:break-before="auto" style:use-optimal-row-height="false"/>
    </style:style>
    <style:style style:name="ro38" style:family="table-row">
      <style:table-row-properties style:row-height="18.89mm" fo:break-before="auto" style:use-optimal-row-height="false"/>
    </style:style>
    <style:style style:name="ro39" style:family="table-row">
      <style:table-row-properties style:row-height="9.56mm" fo:break-before="auto" style:use-optimal-row-height="false"/>
    </style:style>
    <style:style style:name="ro40" style:family="table-row">
      <style:table-row-properties style:row-height="10.53mm" fo:break-before="auto" style:use-optimal-row-height="true"/>
    </style:style>
    <style:style style:name="ro41" style:family="table-row">
      <style:table-row-properties style:row-height="13.86mm" fo:break-before="auto" style:use-optimal-row-height="false"/>
    </style:style>
    <style:style style:name="ro42" style:family="table-row">
      <style:table-row-properties style:row-height="20.57mm" fo:break-before="auto" style:use-optimal-row-height="false"/>
    </style:style>
    <style:style style:name="ro43" style:family="table-row">
      <style:table-row-properties style:row-height="17.94mm" fo:break-before="auto" style:use-optimal-row-height="false"/>
    </style:style>
    <style:style style:name="ro44" style:family="table-row">
      <style:table-row-properties style:row-height="16.74mm" fo:break-before="auto" style:use-optimal-row-height="false"/>
    </style:style>
    <style:style style:name="ro45" style:family="table-row">
      <style:table-row-properties style:row-height="25.84mm" fo:break-before="auto" style:use-optimal-row-height="false"/>
    </style:style>
    <style:style style:name="ro46" style:family="table-row">
      <style:table-row-properties style:row-height="5.57mm" fo:break-before="auto" style:use-optimal-row-height="true"/>
    </style:style>
    <style:style style:name="ro47" style:family="table-row">
      <style:table-row-properties style:row-height="6.83mm" fo:break-before="auto" style:use-optimal-row-height="true"/>
    </style:style>
    <style:style style:name="ro48" style:family="table-row">
      <style:table-row-properties style:row-height="5.04mm" fo:break-before="auto" style:use-optimal-row-height="false"/>
    </style:style>
    <style:style style:name="ro49" style:family="table-row">
      <style:table-row-properties style:row-height="9.51mm" fo:break-before="auto" style:use-optimal-row-height="true"/>
    </style:style>
    <style:style style:name="ro50" style:family="table-row">
      <style:table-row-properties style:row-height="17.07mm" fo:break-before="auto" style:use-optimal-row-height="false"/>
    </style:style>
    <style:style style:name="ro5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  <style:text-properties fo:color="#000000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/>
    </style:style>
    <style:style style:name="ce10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0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0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0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ext-properties fo:color="#000000"/>
    </style:style>
    <style:style style:name="ce116" style:family="table-cell" style:parent-style-name="Default">
      <style:table-cell-properties fo:wrap-option="wrap"/>
      <style:text-properties fo:color="#000000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wrap-option="wrap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none" fo:padding="0.71mm" style:vertical-align="middle"/>
      <style:paragraph-properties fo:text-align="end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fo:color="#000000"/>
    </style:style>
    <style:style style:name="ce1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wrap-option="wrap" fo:border="0.06pt solid #000000"/>
      <style:text-properties fo:color="#000000" style:font-name="Arial" fo:font-size="10pt" style:font-size-asian="10pt" style:font-size-complex="10pt"/>
    </style:style>
    <style:style style:name="ce191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7" style:family="table-cell" style:parent-style-name="Default" style:data-style-name="N4">
      <style:table-cell-properties style:text-align-source="fix" style:repeat-content="false" fo:border="none" fo:padding="0.71mm" style:vertical-align="middle"/>
      <style:paragraph-properties fo:text-align="center" fo:margin-left="0mm"/>
      <style:text-properties fo:color="#000000"/>
    </style:style>
    <style:style style:name="ce198" style:family="table-cell" style:parent-style-name="Default" style:data-style-name="N4">
      <style:table-cell-properties style:text-align-source="fix" style:repeat-content="false" fo:border="non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wrap-option="wrap"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wrap-option="wrap" fo:border="0.06pt solid #000000"/>
      <style:text-properties fo:color="#000000"/>
    </style:style>
    <style:style style:name="ce2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>
      <style:table-cell-properties fo:wrap-option="wrap"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>
      <style:table-cell-properties fo:wrap-option="wrap"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wrap-option="wrap" fo:border="0.06pt solid #000000" fo:padding="0.71mm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wrap-option="wrap"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  <style:text-properties fo:color="#000000"/>
    </style:style>
    <style:style style:name="ce40" style:family="table-cell" style:parent-style-name="Default">
      <style:table-cell-properties fo:wrap-option="wrap" fo:border="none"/>
      <style:text-properties fo:color="#000000" style:font-name="Arial" fo:font-size="10pt" style:font-size-asian="10pt" style:font-size-complex="10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fo:padding="0.71mm" style:shrink-to-fi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fo:padding="0.71mm" style:shrink-to-fi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fo:border="none" style:shrink-to-fit="false" style:vertical-align="middle"/>
      <style:paragraph-properties fo:text-align="center" fo:margin-left="0mm"/>
      <style:text-properties fo:color="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fo:color="#000000"/>
    </style:style>
    <style:style style:name="ce82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000000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/>
    </style:style>
    <style:style style:name="ce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wrap-option="wrap" fo:border="non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000000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233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  <style:text-properties fo:color="#000000"/>
    </style:style>
    <style:style style:name="ce234" style:family="table-cell" style:parent-style-name="Default">
      <style:table-cell-properties style:text-align-source="fix" style:repeat-content="false" fo:border="none" fo:padding="0.71mm" style:vertical-align="middle"/>
      <style:paragraph-properties fo:text-align="end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6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  <style:text-properties fo:color="#000000"/>
    </style:style>
    <style:style style:name="ce2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/>
    </style:style>
    <style:style style:name="ce2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44" style:family="table-cell" style:parent-style-name="Default">
      <style:table-cell-properties fo:wrap-option="wrap" fo:border="non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wrap-option="wrap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fo:wrap-option="wrap" fo:border="0.06pt solid #000000"/>
      <style:text-properties fo:color="#000000" style:font-name="Arial" fo:font-size="10pt" style:font-size-asian="10pt" style:font-size-complex="10pt"/>
    </style:style>
    <style:style style:name="ce252" style:family="table-cell" style:parent-style-name="Default">
      <style:table-cell-properties fo:wrap-option="wrap"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fo:wrap-option="wrap" fo:border="0.06pt solid #000000"/>
      <style:text-properties fo:color="#000000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5" style:family="table-cell" style:parent-style-name="Default">
      <style:table-cell-properties fo:wrap-option="wrap"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6" style:family="table-cell" style:parent-style-name="Default">
      <style:table-cell-properties fo:wrap-option="wrap"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2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2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0" style:family="table-cell" style:parent-style-name="Default">
      <style:table-cell-properties fo:wrap-option="wrap" fo:border="0.06pt solid #000000" fo:padding="0.71mm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1" style:family="table-cell" style:parent-style-name="Default">
      <style:table-cell-properties fo:background-color="transparent" fo:wrap-option="wrap"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fo:wrap-option="wrap" fo:border="none"/>
      <style:text-properties fo:color="#000000" style:font-name="Arial" fo:font-size="10pt" style:font-size-asian="10pt" style:font-size-complex="10pt"/>
    </style:style>
    <style:style style:name="ce273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/>
    </style:style>
    <style:style style:name="ce2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29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wrap" fo:border="0.06pt solid #000000" fo:padding="0.71mm" style:shrink-to-fi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background-color="transparent" fo:wrap-option="wrap" fo:border="0.06pt solid #000000" fo:padding="0.71mm" style:shrink-to-fi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0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1" style:family="table-cell" style:parent-style-name="Default">
      <style:table-cell-properties style:text-align-source="fix" style:repeat-content="false" fo:wrap-option="wrap" fo:border="none" style:shrink-to-fit="false" style:vertical-align="middle"/>
      <style:paragraph-properties fo:text-align="center" fo:margin-left="0mm"/>
      <style:text-properties fo:color="#000000"/>
    </style:style>
    <style:style style:name="ce312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fo:color="#000000"/>
    </style:style>
    <style:style style:name="ce313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fo:color="#000000"/>
    </style:style>
    <style:style style:name="ce314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000000"/>
    </style:style>
    <style:style style:name="ce3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/>
    </style:style>
    <style:style style:name="ce3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Default" style:data-style-name="N4">
      <style:table-cell-properties style:text-align-source="fix" style:repeat-content="false" fo:border="none" fo:padding="0.71mm" style:vertical-align="middle"/>
      <style:paragraph-properties fo:text-align="center" fo:margin-left="0mm"/>
      <style:text-properties fo:color="#000000"/>
    </style:style>
    <style:style style:name="ce328" style:family="table-cell" style:parent-style-name="Default" style:data-style-name="N4">
      <style:table-cell-properties style:text-align-source="fix" style:repeat-content="false" fo:border="non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Default" style:data-style-name="N4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000000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33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33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33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Default">
      <style:text-properties fo:color="#000000"/>
    </style:style>
    <style:style style:name="ce349" style:family="table-cell" style:parent-style-name="Default">
      <style:table-cell-properties fo:wrap-option="wrap"/>
      <style:text-properties fo:color="#000000"/>
    </style:style>
    <style:style style:name="T1" style:family="text">
      <style:text-properties fo:color="#000000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/>
    </style:style>
    <style:style style:name="T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CE"/>
    </style:style>
    <style:style style:name="T10" style:family="text">
      <style:text-properties style:font-name="Arial"/>
    </style:style>
  </office:automatic-styles>
  <office:body>
    <office:spreadsheet>
      <table:calculation-settings table:automatic-find-labels="false"/>
      <table:table table:name="Arkusz1" table:style-name="ta1" table:print-ranges="Arkusz1.A1:Arkusz1.K610">
        <table:table-column table:style-name="co1" table:default-cell-style-name="ce243"/>
        <table:table-column table:style-name="co2" table:default-cell-style-name="ce251"/>
        <table:table-column table:style-name="co3" table:default-cell-style-name="ce291"/>
        <table:table-column table:style-name="co4" table:default-cell-style-name="ce312"/>
        <table:table-column table:style-name="co5" table:default-cell-style-name="ce291"/>
        <table:table-column table:style-name="co6" table:default-cell-style-name="ce291"/>
        <table:table-column table:style-name="co7" table:default-cell-style-name="ce291"/>
        <table:table-column table:style-name="co8" table:default-cell-style-name="ce291"/>
        <table:table-column table:style-name="co9" table:default-cell-style-name="ce291"/>
        <table:table-column table:style-name="co10" table:default-cell-style-name="ce291"/>
        <table:table-column table:style-name="co11" table:default-cell-style-name="ce243"/>
        <table:table-column table:style-name="co12" table:number-columns-repeated="2" table:default-cell-style-name="ce348"/>
        <table:table-column table:style-name="co7" table:number-columns-repeated="1011" table:default-cell-style-name="ce348"/>
        <table:table-row table:style-name="ro1">
          <table:table-cell table:style-name="ce233"/>
          <table:table-cell table:style-name="ce244"/>
          <table:table-cell table:style-name="ce273"/>
          <table:table-cell table:style-name="ce292"/>
          <table:table-cell table:style-name="ce313" table:number-columns-repeated="2"/>
          <table:table-cell table:style-name="ce273"/>
          <table:table-cell table:style-name="ce327" table:number-columns-repeated="3"/>
          <table:table-cell table:style-name="ce341"/>
          <table:table-cell table:number-columns-repeated="1013"/>
        </table:table-row>
        <table:table-row table:style-name="ro2">
          <table:table-cell table:style-name="ce234"/>
          <table:table-cell table:style-name="ce244" office:value-type="string" calcext:value-type="string" table:number-columns-spanned="1" table:number-rows-spanned="2">
            <text:p>U/PN/2020/03/3</text:p>
          </table:table-cell>
          <table:table-cell table:style-name="ce273"/>
          <table:table-cell table:style-name="ce292"/>
          <table:table-cell table:style-name="ce313" table:number-columns-repeated="2"/>
          <table:table-cell table:style-name="ce321" office:value-type="string" calcext:value-type="string" table:number-columns-spanned="5" table:number-rows-spanned="3">
            <text:p>Załącznik nr 8 do SIWZ -wykaz części do autobusów Mercedes– zadanie nr 1 – stanowiący równolegle załącznik nr 3 do wzoru umowy</text:p>
          </table:table-cell>
          <table:covered-table-cell table:style-name="ce328"/>
          <table:covered-table-cell table:number-columns-repeated="2" table:style-name="ce327"/>
          <table:covered-table-cell table:style-name="ce341"/>
          <table:table-cell table:number-columns-repeated="1013"/>
        </table:table-row>
        <table:table-row table:style-name="ro3">
          <table:table-cell table:style-name="ce233"/>
          <table:covered-table-cell table:style-name="ce244"/>
          <table:table-cell table:style-name="ce274"/>
          <table:table-cell table:style-name="ce293"/>
          <table:table-cell table:style-name="ce274" table:number-columns-repeated="2"/>
          <table:covered-table-cell table:number-columns-repeated="5" table:style-name="ce274"/>
          <table:table-cell table:number-columns-repeated="1013"/>
        </table:table-row>
        <table:table-row table:style-name="ro3">
          <table:table-cell table:style-name="ce233"/>
          <table:table-cell table:style-name="ce245"/>
          <table:table-cell table:style-name="ce275"/>
          <table:table-cell table:style-name="ce294"/>
          <table:table-cell table:style-name="ce274" table:number-columns-repeated="2"/>
          <table:covered-table-cell table:style-name="ce275"/>
          <table:covered-table-cell table:number-columns-repeated="3" table:style-name="ce329"/>
          <table:covered-table-cell table:style-name="ce275"/>
          <table:table-cell table:number-columns-repeated="1013"/>
        </table:table-row>
        <table:table-row table:style-name="ro3">
          <table:table-cell table:style-name="ce235" office:value-type="string" calcext:value-type="string">
            <text:p>Wykaz części do autobusów Mercedes</text:p>
          </table:table-cell>
          <table:table-cell table:style-name="ce246"/>
          <table:table-cell table:style-name="ce276"/>
          <table:table-cell table:style-name="ce295"/>
          <table:table-cell table:style-name="ce276" table:number-columns-repeated="6"/>
          <table:table-cell table:style-name="ce275"/>
          <table:table-cell table:number-columns-repeated="1013"/>
        </table:table-row>
        <table:table-row table:style-name="ro1">
          <table:table-cell table:style-name="ce233"/>
          <table:table-cell table:style-name="ce244"/>
          <table:table-cell table:style-name="ce273"/>
          <table:table-cell table:style-name="ce292"/>
          <table:table-cell table:style-name="ce313" table:number-columns-repeated="2"/>
          <table:table-cell table:style-name="ce273"/>
          <table:table-cell table:style-name="ce327" table:number-columns-repeated="3"/>
          <table:table-cell table:style-name="ce341"/>
          <table:table-cell table:number-columns-repeated="1013"/>
        </table:table-row>
        <table:table-row table:style-name="ro4">
          <table:table-cell table:style-name="ce236" office:value-type="string" calcext:value-type="string" table:number-columns-spanned="1" table:number-rows-spanned="2">
            <text:p>Lp.</text:p>
          </table:table-cell>
          <table:table-cell table:style-name="ce247" office:value-type="string" calcext:value-type="string" table:number-columns-spanned="1" table:number-rows-spanned="2">
            <text:p>Nazwa części lub materiału</text:p>
          </table:table-cell>
          <table:table-cell table:style-name="ce277" office:value-type="string" calcext:value-type="string" table:number-columns-spanned="2" table:number-rows-spanned="1">
            <text:p>Nr katalogowy/index</text:p>
          </table:table-cell>
          <table:covered-table-cell table:style-name="ce296"/>
          <table:table-cell table:style-name="ce314" office:value-type="string" calcext:value-type="string" table:number-columns-spanned="1" table:number-rows-spanned="2">
            <text:p>Ilość części lub materiałów objętych zamówieniem</text:p>
          </table:table-cell>
          <table:table-cell table:style-name="ce314" office:value-type="string" calcext:value-type="string" table:number-columns-spanned="1" table:number-rows-spanned="2">
            <text:p>Wymagany zapas magazynowy do zabezpieczenia na każdą zmianę roboczą dla każdego Oddziału</text:p>
          </table:table-cell>
          <table:table-cell table:style-name="ce322" office:value-type="string" calcext:value-type="string" table:number-columns-spanned="1" table:number-rows-spanned="2">
            <text:p>Jednostka miary</text:p>
          </table:table-cell>
          <table:table-cell table:style-name="ce330" office:value-type="string" calcext:value-type="string" table:number-columns-spanned="1" table:number-rows-spanned="2">
            <text:p>Cena jednostkowa <text:s/>części lub materiału netto </text:p>
          </table:table-cell>
          <table:table-cell table:style-name="ce330" office:value-type="string" calcext:value-type="string" table:number-columns-spanned="1" table:number-rows-spanned="2">
            <text:p>Cena netto łącznie za daną część lub materiał iloczyn kolumn 5x8</text:p>
          </table:table-cell>
          <table:table-cell table:style-name="ce330" office:value-type="string" calcext:value-type="string" table:number-columns-spanned="1" table:number-rows-spanned="2">
            <text:p>Kwota należnego podatku VAT od <text:s/>cen zawartych w kolumnie 9</text:p>
          </table:table-cell>
          <table:table-cell table:style-name="ce342" office:value-type="string" calcext:value-type="string" table:number-columns-spanned="1" table:number-rows-spanned="2">
            <text:p>Informacja pomocnicza – index wewnętrzny zamawiającego</text:p>
          </table:table-cell>
          <table:table-cell table:style-name="ce349" table:number-columns-repeated="1013"/>
        </table:table-row>
        <table:table-row table:style-name="ro5">
          <table:covered-table-cell table:style-name="ce237"/>
          <table:covered-table-cell table:style-name="ce248"/>
          <table:table-cell table:style-name="ce278" office:value-type="string" calcext:value-type="string">
            <text:p>Na podstawie katalogu</text:p>
          </table:table-cell>
          <table:table-cell table:style-name="ce297" office:value-type="string" calcext:value-type="string">
            <text:p>Nr katalogowy/index</text:p>
          </table:table-cell>
          <table:covered-table-cell table:number-columns-repeated="2" table:style-name="ce237"/>
          <table:covered-table-cell table:style-name="ce323"/>
          <table:covered-table-cell table:number-columns-repeated="3" table:style-name="ce331"/>
          <table:covered-table-cell table:style-name="ce343"/>
          <table:table-cell table:style-name="ce349" table:number-columns-repeated="1013"/>
        </table:table-row>
        <table:table-row table:style-name="ro6">
          <table:table-cell table:style-name="ce238" office:value-type="float" office:value="1" calcext:value-type="float">
            <text:p>1</text:p>
          </table:table-cell>
          <table:table-cell table:style-name="ce249" office:value-type="float" office:value="2" calcext:value-type="float">
            <text:p>2</text:p>
          </table:table-cell>
          <table:table-cell table:style-name="ce279" office:value-type="float" office:value="3" calcext:value-type="float">
            <text:p>3</text:p>
          </table:table-cell>
          <table:table-cell table:style-name="ce298" office:value-type="float" office:value="4" calcext:value-type="float">
            <text:p>4</text:p>
          </table:table-cell>
          <table:table-cell table:style-name="ce238" office:value-type="float" office:value="5" calcext:value-type="float">
            <text:p>5</text:p>
          </table:table-cell>
          <table:table-cell table:style-name="ce238" office:value-type="float" office:value="6" calcext:value-type="float">
            <text:p>6</text:p>
          </table:table-cell>
          <table:table-cell table:style-name="ce324" office:value-type="float" office:value="7" calcext:value-type="float">
            <text:p>7</text:p>
          </table:table-cell>
          <table:table-cell table:style-name="ce332" office:value-type="float" office:value="8" calcext:value-type="float">
            <text:p>8</text:p>
          </table:table-cell>
          <table:table-cell table:style-name="ce332" office:value-type="float" office:value="9" calcext:value-type="float">
            <text:p>9</text:p>
          </table:table-cell>
          <table:table-cell table:style-name="ce332" office:value-type="float" office:value="10" calcext:value-type="float">
            <text:p>10</text:p>
          </table:table-cell>
          <table:table-cell table:style-name="ce344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.</text:p>
          </table:table-cell>
          <table:table-cell table:style-name="ce248" office:value-type="string" calcext:value-type="string">
            <text:p>ALTERNATOR MERCEDES 28V/100A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10.154.89.02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7300" calcext:value-type="float">
            <text:p>109001007300</text:p>
          </table:table-cell>
          <table:table-cell table:number-columns-repeated="1013"/>
        </table:table-row>
        <table:table-row table:style-name="ro8">
          <table:table-cell table:style-name="ce239" office:value-type="string" calcext:value-type="string">
            <text:p>2.</text:p>
          </table:table-cell>
          <table:table-cell table:style-name="ce250" office:value-type="string" calcext:value-type="string">
            <text:p>ALTERNATOR MERCEDES 28V/100A – REGENERACJA BEZ ZWROTU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21" calcext:value-type="float">
            <text:p>21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7302" calcext:value-type="float">
            <text:p>109001007302</text:p>
          </table:table-cell>
          <table:table-cell table:number-columns-repeated="1013"/>
        </table:table-row>
        <table:table-row table:style-name="ro9">
          <table:table-cell table:style-name="ce239" office:value-type="string" calcext:value-type="string">
            <text:p>3.</text:p>
          </table:table-cell>
          <table:table-cell table:style-name="ce250" office:value-type="string" calcext:value-type="string">
            <text:p>ALTERNATOR MERCEDES 28V/100A - REGENERACJA ZE ZWROTEM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50" calcext:value-type="float">
            <text:p>5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7308" calcext:value-type="float">
            <text:p>109001007308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.</text:p>
          </table:table-cell>
          <table:table-cell table:style-name="ce248" office:value-type="string" calcext:value-type="string">
            <text:p>ALTERNATOR MERCEDES 28V/140A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009.154.25.02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5500" calcext:value-type="float">
            <text:p>109001515500</text:p>
          </table:table-cell>
          <table:table-cell table:number-columns-repeated="1013"/>
        </table:table-row>
        <table:table-row table:style-name="ro10">
          <table:table-cell table:style-name="ce239" office:value-type="string" calcext:value-type="string">
            <text:p>5.</text:p>
          </table:table-cell>
          <table:table-cell table:style-name="ce250" office:value-type="string" calcext:value-type="string">
            <text:p>ALTERNATOR MERCEDES 28V/140A - REGENERACJA BEZ ZWROTU)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05502" calcext:value-type="float">
            <text:p>109001505502</text:p>
          </table:table-cell>
          <table:table-cell table:number-columns-repeated="1013"/>
        </table:table-row>
        <table:table-row table:style-name="ro8">
          <table:table-cell table:style-name="ce239" office:value-type="string" calcext:value-type="string">
            <text:p>6.</text:p>
          </table:table-cell>
          <table:table-cell table:style-name="ce250" office:value-type="string" calcext:value-type="string">
            <text:p>ALTERNATOR MERCEDES 28V/140A – REGENERACJA ZE ZWROTEM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40" calcext:value-type="float">
            <text:p>4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5508" calcext:value-type="float">
            <text:p>109001515508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7.</text:p>
          </table:table-cell>
          <table:table-cell table:style-name="ce248" office:value-type="string" calcext:value-type="string">
            <text:p>ALTERNATOR MERCEDES 28V/180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11.154.50.02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09400" calcext:value-type="float">
            <text:p>109001509400</text:p>
          </table:table-cell>
          <table:table-cell table:number-columns-repeated="1013"/>
        </table:table-row>
        <table:table-row table:style-name="ro11">
          <table:table-cell table:style-name="ce239" office:value-type="string" calcext:value-type="string">
            <text:p>8.</text:p>
          </table:table-cell>
          <table:table-cell table:style-name="ce250" office:value-type="string" calcext:value-type="string">
            <text:p>ALTERNATOR MERCEDES 28V/180A - REGENERACJA BEZ ZWROTU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09402" calcext:value-type="float">
            <text:p>109001509402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9.</text:p>
          </table:table-cell>
          <table:table-cell table:style-name="ce250" office:value-type="string" calcext:value-type="string">
            <text:p>ALTERNATOR MERCEDES 28V180A - REGENERACJA ZE ZWROTEM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09408" calcext:value-type="float">
            <text:p>109001509408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0.</text:p>
          </table:table-cell>
          <table:table-cell table:style-name="ce248" office:value-type="string" calcext:value-type="string">
            <text:p>AMORTYZATOR KLAPY 350N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2.980.59.64</text:p>
          </table:table-cell>
          <table:table-cell table:style-name="ce315" office:value-type="float" office:value="25" calcext:value-type="float">
            <text:p>2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1800" calcext:value-type="float">
            <text:p>109001041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1.</text:p>
          </table:table-cell>
          <table:table-cell table:style-name="ce250" office:value-type="string" calcext:value-type="string">
            <text:p>AMORTYZATOR PRZÓD (I OŚ) TYŁ (III OŚ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323.02.00</text:p>
          </table:table-cell>
          <table:table-cell table:style-name="ce315" office:value-type="float" office:value="40" calcext:value-type="float">
            <text:p>4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2100" calcext:value-type="float">
            <text:p>109001102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2.</text:p>
          </table:table-cell>
          <table:table-cell table:style-name="ce248" office:value-type="string" calcext:value-type="string">
            <text:p>AMORTYZATOR TYŁ (II OSI) MERCEDES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326.08.00</text:p>
          </table:table-cell>
          <table:table-cell table:style-name="ce315" office:value-type="float" office:value="60" calcext:value-type="float">
            <text:p>60</text:p>
          </table:table-cell>
          <table:table-cell table:style-name="ce319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3700" calcext:value-type="float">
            <text:p>109001003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3.</text:p>
          </table:table-cell>
          <table:table-cell table:style-name="ce250" office:value-type="string" calcext:value-type="string">
            <text:p>AMORTYZATOR UKŁADU KIEROWNICZEGO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0.463.64.32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6300" calcext:value-type="float">
            <text:p>1090012063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4.</text:p>
          </table:table-cell>
          <table:table-cell table:style-name="ce248" office:value-type="string" calcext:value-type="string">
            <text:p>BELKA RAMY PRZEGUBU (PODPORA UKOŚNA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552.00.95</text:p>
          </table:table-cell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0600" calcext:value-type="float">
            <text:p>1090010506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5.</text:p>
          </table:table-cell>
          <table:table-cell table:style-name="ce250" office:value-type="string" calcext:value-type="string">
            <text:p>BENDIKS ROZRUSZNIKA MERCEDES (135086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1.151.49.13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9600" calcext:value-type="float">
            <text:p>1090010096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16.</text:p>
          </table:table-cell>
          <table:table-cell table:style-name="ce250" office:value-type="string" calcext:value-type="string">
            <text:p>BLOK SPRĘŻARKI - REGENERACJA ZE ZWROTEM (PATRZ UWAG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NR KATALOGOWY SPRĘŻARKI A.906.130.45.15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2108" calcext:value-type="float">
            <text:p>109001512108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7.</text:p>
          </table:table-cell>
          <table:table-cell table:style-name="ce248" office:value-type="string" calcext:value-type="string">
            <text:p>BRZĘCZYK DRZWI – MIEJSKI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1.542.38.23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2600" calcext:value-type="float">
            <text:p>109001052600</text:p>
          </table:table-cell>
          <table:table-cell table:number-columns-repeated="1013"/>
        </table:table-row>
        <table:table-row table:style-name="ro13">
          <table:table-cell table:style-name="ce239" office:value-type="string" calcext:value-type="string">
            <text:p>18.</text:p>
          </table:table-cell>
          <table:table-cell table:style-name="ce248" office:value-type="string" calcext:value-type="string">
            <text:p>CEWKA ELEKTROMAGNETYCZNA 24 VDC 20W FI 16, H=54 MM (STEROWANIE OBROTNICĄ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546.16.18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408200" calcext:value-type="float">
            <text:p>109001408200</text:p>
          </table:table-cell>
          <table:table-cell table:number-columns-repeated="1013"/>
        </table:table-row>
        <table:table-row table:style-name="ro14">
          <table:table-cell table:style-name="ce239" office:value-type="string" calcext:value-type="string">
            <text:p>19.</text:p>
          </table:table-cell>
          <table:table-cell office:value-type="string" calcext:value-type="string">
            <text:p>CEWKA SPRZĘGŁA ELEKTROMAGNETYCZNA 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543.61.85</text:p>
          </table:table-cell>
          <table:table-cell table:style-name="ce315" office:value-type="float" office:value="1" calcext:value-type="float">
            <text:p>1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2600" calcext:value-type="float">
            <text:p>109001062600</text:p>
          </table:table-cell>
          <table:table-cell table:number-columns-repeated="1013"/>
        </table:table-row>
        <table:table-row table:style-name="ro15">
          <table:table-cell table:style-name="ce239" office:value-type="string" calcext:value-type="string">
            <text:p>20.</text:p>
          </table:table-cell>
          <table:table-cell office:value-type="string" calcext:value-type="string">
            <text:p>CEWKA SPRZĘGŁA ELEKTROMAGNETYCZNA – REGENERACJA BEZ ZWROTU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2602" calcext:value-type="float">
            <text:p>109001062602</text:p>
          </table:table-cell>
          <table:table-cell table:number-columns-repeated="1013"/>
        </table:table-row>
        <table:table-row table:style-name="ro16">
          <table:table-cell table:style-name="ce239" office:value-type="string" calcext:value-type="string">
            <text:p>21.</text:p>
          </table:table-cell>
          <table:table-cell office:value-type="string" calcext:value-type="string">
            <text:p>CEWKA SPRZĘGŁA ELEKTROMAGNETYCZNA – REGENERACJA ZE ZWROTEM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2608" calcext:value-type="float">
            <text:p>109001062608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2.</text:p>
          </table:table-cell>
          <table:table-cell table:style-name="ce248" office:value-type="string" calcext:value-type="string">
            <text:p>CEWKA ZAWORU PALIW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471.09.83</text:p>
          </table:table-cell>
          <table:table-cell table:style-name="ce316" office:value-type="float" office:value="70" calcext:value-type="float">
            <text:p>7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9700" calcext:value-type="float">
            <text:p>1090010497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3.</text:p>
          </table:table-cell>
          <table:table-cell table:style-name="ce248" office:value-type="string" calcext:value-type="string">
            <text:p>CHŁODNICA OLEJU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10.500.00.00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6800" calcext:value-type="float">
            <text:p>1090010568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24.</text:p>
          </table:table-cell>
          <table:table-cell table:style-name="ce250" office:value-type="string" calcext:value-type="string">
            <text:p>CHŁODNICA OLEJU - REGENERACJA ZE ZWROTEM (PATRZ UWAG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NR KATALOGOWY CZĘŚCI NOWEJ A.410.500.00.00</text:p>
          </table:table-cell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5"/>
          <table:table-cell table:style-name="ce333" table:number-columns-repeated="2"/>
          <table:table-cell table:style-name="ce343" office:value-type="float" office:value="109001056808" calcext:value-type="float">
            <text:p>109001056808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25.</text:p>
          </table:table-cell>
          <table:table-cell table:style-name="ce250" office:value-type="string" calcext:value-type="string">
            <text:p>CHŁODNICA OLEJU - REGENERACJA ZE ZWROTEM (PATRZ UWAG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NR KATALOGOWY CZĘŚCI NOWEJ A.628.500.38.00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03308" calcext:value-type="float">
            <text:p>109001503308</text:p>
          </table:table-cell>
          <table:table-cell table:number-columns-repeated="1013"/>
        </table:table-row>
        <table:table-row table:style-name="ro17">
          <table:table-cell table:style-name="ce239" office:value-type="string" calcext:value-type="string">
            <text:p>26.</text:p>
          </table:table-cell>
          <table:table-cell table:style-name="ce250" office:value-type="string" calcext:value-type="string">
            <text:p>CHŁODNICA POWIETRZA DOŁADOWUJĄCEGO ( INTERCOOLER) – REGENERACJA ZE ZWROTEM (PATRZ UWAGI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NR KATALOGOWY CZĘŚCI NOWEJ A.628.500.33.00</text:p>
          </table:table-cell>
          <table:table-cell table:style-name="ce315" office:value-type="float" office:value="12" calcext:value-type="float">
            <text:p>1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5208" calcext:value-type="float">
            <text:p>109001205208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7.</text:p>
          </table:table-cell>
          <table:table-cell table:style-name="ce250" office:value-type="string" calcext:value-type="string">
            <text:p>CHŁODNICA WODY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500.05.02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3000" calcext:value-type="float">
            <text:p>1090012030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28.</text:p>
          </table:table-cell>
          <table:table-cell table:style-name="ce250" office:value-type="string" calcext:value-type="string">
            <text:p>CHŁODNICA WODY – REGENERACJA BEZ ZWROTU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3002" calcext:value-type="float">
            <text:p>109001203002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29.</text:p>
          </table:table-cell>
          <table:table-cell table:style-name="ce250" office:value-type="string" calcext:value-type="string">
            <text:p>CHŁODNICA WODY – REGENERACJA ZE ZWROTEM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3008" calcext:value-type="float">
            <text:p>109001203008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0.</text:p>
          </table:table-cell>
          <table:table-cell table:style-name="ce250" office:value-type="string" calcext:value-type="string">
            <text:p>CHŁODNICA WODY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2.501.14.01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5600" calcext:value-type="float">
            <text:p>1090015156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31.</text:p>
          </table:table-cell>
          <table:table-cell table:style-name="ce250" office:value-type="string" calcext:value-type="string">
            <text:p>CHŁODNICA WODY - REGENERACJA BEZ ZWROTU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12" calcext:value-type="float">
            <text:p>12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5602" calcext:value-type="float">
            <text:p>109001515602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32.</text:p>
          </table:table-cell>
          <table:table-cell table:style-name="ce250" office:value-type="string" calcext:value-type="string">
            <text:p>CHŁODNICA WODY – REGENERACJA ZE ZWROTEM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5608" calcext:value-type="float">
            <text:p>109001515608</text:p>
          </table:table-cell>
          <table:table-cell table:number-columns-repeated="1013"/>
        </table:table-row>
        <table:table-row table:style-name="ro13">
          <table:table-cell table:style-name="ce239" office:value-type="string" calcext:value-type="string">
            <text:p>33.</text:p>
          </table:table-cell>
          <table:table-cell table:style-name="ce250" office:value-type="string" calcext:value-type="string">
            <text:p>CZTEROOBWODOWY ZAWÓR ZABEZPIECZAJĄCY – REGENERACJA BEZ ZWROTU (PATRZ UWAGI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NR KATALOGOWY CZĘŚCI NOWEJ A.003.431.62.06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2202" calcext:value-type="float">
            <text:p>109001202202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4.</text:p>
          </table:table-cell>
          <table:table-cell table:style-name="ce248" office:value-type="string" calcext:value-type="string">
            <text:p>CZUJNIK ABS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8.542.79.18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4900" calcext:value-type="float">
            <text:p>1090010549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5.</text:p>
          </table:table-cell>
          <table:table-cell table:style-name="ce248" office:value-type="string" calcext:value-type="string">
            <text:p>CZUJNIK ABS PRZÓD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001.542.87.18</text:p>
          </table:table-cell>
          <table:table-cell table:style-name="ce315" office:value-type="float" office:value="12" calcext:value-type="float">
            <text:p>12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6500" calcext:value-type="float">
            <text:p>1090012065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6.</text:p>
          </table:table-cell>
          <table:table-cell table:style-name="ce248" office:value-type="string" calcext:value-type="string">
            <text:p>CZUJNIK ABS TYŁ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013.542.79.17</text:p>
          </table:table-cell>
          <table:table-cell table:style-name="ce315" office:value-type="float" office:value="60" calcext:value-type="float">
            <text:p>6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6600" calcext:value-type="float">
            <text:p>1090012066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7.</text:p>
          </table:table-cell>
          <table:table-cell table:style-name="ce248" office:value-type="string" calcext:value-type="string">
            <text:p>CZUJNIK CIŚNIENIA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14.820.30.10</text:p>
          </table:table-cell>
          <table:table-cell table:style-name="ce315" office:value-type="float" office:value="40" calcext:value-type="float">
            <text:p>4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6700" calcext:value-type="float">
            <text:p>1090012067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8.</text:p>
          </table:table-cell>
          <table:table-cell table:style-name="ce248" office:value-type="string" calcext:value-type="string">
            <text:p>CZUJNIK CIŚNIENIA 17B12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10.153.01.28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5300" calcext:value-type="float">
            <text:p>1090010553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9.</text:p>
          </table:table-cell>
          <table:table-cell table:style-name="ce248" office:value-type="string" calcext:value-type="string">
            <text:p>CZUJNIK CIŚNIENIA 3 PINY 21B10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5.542.58.18</text:p>
          </table:table-cell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4600" calcext:value-type="float">
            <text:p>1090010546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0.</text:p>
          </table:table-cell>
          <table:table-cell table:style-name="ce250" office:value-type="string" calcext:value-type="string">
            <text:p>CZUJNIK CIŚNIENIA 5,5 BAR MERCEDES (4.62065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4.545.55.14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5000" calcext:value-type="float">
            <text:p>109001105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1.</text:p>
          </table:table-cell>
          <table:table-cell table:style-name="ce248" office:value-type="string" calcext:value-type="string">
            <text:p>CZUJNIK CIŚNIENIA 6,5 BAR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4.545.54.14</text:p>
          </table:table-cell>
          <table:table-cell table:style-name="ce315" office:value-type="float" office:value="50" calcext:value-type="float">
            <text:p>5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8300" calcext:value-type="float">
            <text:p>1090011083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2.</text:p>
          </table:table-cell>
          <table:table-cell table:style-name="ce248" office:value-type="string" calcext:value-type="string">
            <text:p>CZUJNIK CIŚNIENIA B11 CZARNY – 17B11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10.153.00.28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5200" calcext:value-type="float">
            <text:p>109001055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3.</text:p>
          </table:table-cell>
          <table:table-cell table:style-name="ce250" office:value-type="string" calcext:value-type="string">
            <text:p>CZUJNIK CIŚNIENIA EBS (DOCIĄŻENIA OS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3.542.25.18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7600" calcext:value-type="float">
            <text:p>1090012076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4.</text:p>
          </table:table-cell>
          <table:table-cell table:style-name="ce248" office:value-type="string" calcext:value-type="string">
            <text:p>CZUJNIK CIŚNIENIA OLEJU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4.153.20.28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6800" calcext:value-type="float">
            <text:p>109001206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5.</text:p>
          </table:table-cell>
          <table:table-cell table:style-name="ce248" office:value-type="string" calcext:value-type="string">
            <text:p>CZUJNIK INDUKCYJNY / ZBLIŻENIOWY KLAP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2.540.29.45</text:p>
          </table:table-cell>
          <table:table-cell table:style-name="ce315" office:value-type="float" office:value="45" calcext:value-type="float">
            <text:p>45</text:p>
          </table:table-cell>
          <table:table-cell table:style-name="ce319" office:value-type="float" office:value="3" calcext:value-type="float">
            <text:p>3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3100" calcext:value-type="float">
            <text:p>109001053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6.</text:p>
          </table:table-cell>
          <table:table-cell table:style-name="ce248" office:value-type="string" calcext:value-type="string">
            <text:p>CZUJNIK POZIOMOWANIA NADWOZI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1.542.00.18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2500" calcext:value-type="float">
            <text:p>1090010525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7.</text:p>
          </table:table-cell>
          <table:table-cell table:style-name="ce248" office:value-type="string" calcext:value-type="string">
            <text:p>CZUJNIK POZIOMU AD BLUE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3.540.27.17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3400" calcext:value-type="float">
            <text:p>109001053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8.</text:p>
          </table:table-cell>
          <table:table-cell table:style-name="ce248" office:value-type="string" calcext:value-type="string">
            <text:p>CZUJNIK POZIOMU OLEJU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4.153.02.28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6900" calcext:value-type="float">
            <text:p>1090012069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9.</text:p>
          </table:table-cell>
          <table:table-cell table:style-name="ce248" office:value-type="string" calcext:value-type="string">
            <text:p>CZUJNIK POZIOMU PALIWA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3.540.07.17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7000" calcext:value-type="float">
            <text:p>109001207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0.</text:p>
          </table:table-cell>
          <table:table-cell table:style-name="ce248" office:value-type="string" calcext:value-type="string">
            <text:p>CZUJNIK POZIOMU PŁYNU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942.542.02.17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0800" calcext:value-type="float">
            <text:p>109001000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1.</text:p>
          </table:table-cell>
          <table:table-cell table:style-name="ce250" office:value-type="string" calcext:value-type="string">
            <text:p>CZUJNIK SYSTEMU PNEUMATYCZNEGO 10 BAR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1.542.17.18</text:p>
          </table:table-cell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5300" calcext:value-type="float">
            <text:p>1090011053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2.</text:p>
          </table:table-cell>
          <table:table-cell table:style-name="ce248" office:value-type="string" calcext:value-type="string">
            <text:p>CZUJNIK TEMPERATUR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002 542 5318 MB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6600" calcext:value-type="float">
            <text:p>1090010466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3.</text:p>
          </table:table-cell>
          <table:table-cell table:style-name="ce248" office:value-type="string" calcext:value-type="string">
            <text:p>CZUJNIK TEMPERATURY – 17B09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9.542.85.18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5100" calcext:value-type="float">
            <text:p>109001055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4.</text:p>
          </table:table-cell>
          <table:table-cell table:style-name="ce248" office:value-type="string" calcext:value-type="string">
            <text:p>CZUJNIK TEMPERATURY OLEJU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9.153.47.28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5600" calcext:value-type="float">
            <text:p>1090014056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5.</text:p>
          </table:table-cell>
          <table:table-cell table:style-name="ce248" office:value-type="string" calcext:value-type="string">
            <text:p>CZUJNIK TEMPERATURY PŁYNU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4.153.42.28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5800" calcext:value-type="float">
            <text:p>109001405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6.</text:p>
          </table:table-cell>
          <table:table-cell table:style-name="ce250" office:value-type="string" calcext:value-type="string">
            <text:p>CZUJNIK TEMPERATURY WEWNĘTRZNEJ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7.820.08.10</text:p>
          </table:table-cell>
          <table:table-cell table:style-name="ce315" office:value-type="float" office:value="40" calcext:value-type="float">
            <text:p>40</text:p>
          </table:table-cell>
          <table:table-cell table:style-name="ce319" office:value-type="float" office:value="5" calcext:value-type="float">
            <text:p>5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7700" calcext:value-type="float">
            <text:p>109001007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7.</text:p>
          </table:table-cell>
          <table:table-cell table:style-name="ce248" office:value-type="string" calcext:value-type="string">
            <text:p>CZUJNIK TEMPERATYRY – 17B10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10.542.14.18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5600" calcext:value-type="float">
            <text:p>1090010556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8.</text:p>
          </table:table-cell>
          <table:table-cell table:style-name="ce248" office:value-type="string" calcext:value-type="string">
            <text:p>DMUCHAW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2.830.35.08</text:p>
          </table:table-cell>
          <table:table-cell table:style-name="ce315" office:value-type="float" office:value="40" calcext:value-type="float">
            <text:p>4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3200" calcext:value-type="float">
            <text:p>1090010532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9.</text:p>
          </table:table-cell>
          <table:table-cell table:style-name="ce248" office:value-type="string" calcext:value-type="string">
            <text:p>DMUCHAW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3.830.36.08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3600" calcext:value-type="float">
            <text:p>1090010536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60.</text:p>
          </table:table-cell>
          <table:table-cell table:style-name="ce248" office:value-type="string" calcext:value-type="string">
            <text:p>DMUCHAWA (DODATKOWA W KABINIE KIEROWCY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8.924.001.10.44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2700" calcext:value-type="float">
            <text:p>109001062700</text:p>
          </table:table-cell>
          <table:table-cell table:number-columns-repeated="1013"/>
        </table:table-row>
        <table:table-row table:style-name="ro13">
          <table:table-cell table:style-name="ce239" office:value-type="string" calcext:value-type="string">
            <text:p>61.</text:p>
          </table:table-cell>
          <table:table-cell table:style-name="ce250" office:value-type="string" calcext:value-type="string">
            <text:p>DMUCHAWA PRZÓD (SILNIK + WENTYLATOR) - REGENERACJA ZE ZWROTEM (PATRZ UWAG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NR KATALOGOWY CZĘŚCI NOWEJ A.000.835.63.07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3208" calcext:value-type="float">
            <text:p>109001513208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62.</text:p>
          </table:table-cell>
          <table:table-cell table:style-name="ce248" office:value-type="string" calcext:value-type="string">
            <text:p>DOZOWNIK PALIW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090.00.69</text:p>
          </table:table-cell>
          <table:table-cell table:style-name="ce316" office:value-type="float" office:value="15" calcext:value-type="float">
            <text:p>1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8800" calcext:value-type="float">
            <text:p>1090010488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63.</text:p>
          </table:table-cell>
          <table:table-cell table:style-name="ce252" office:value-type="string" calcext:value-type="string">
            <text:p>DRAZEK POMIARU OLEJU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457.010.24.72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1300" calcext:value-type="float">
            <text:p>1090010313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64.</text:p>
          </table:table-cell>
          <table:table-cell table:style-name="ce248" office:value-type="string" calcext:value-type="string">
            <text:p>DRAZEK POMIARU OLEJU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44.010.13.72</text:p>
          </table:table-cell>
          <table:table-cell table:style-name="ce315" office:value-type="float" office:value="12" calcext:value-type="float">
            <text:p>12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7100" calcext:value-type="float">
            <text:p>109001517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65.</text:p>
          </table:table-cell>
          <table:table-cell table:style-name="ce248" office:value-type="string" calcext:value-type="string">
            <text:p>DRĄŻEK KIEROWNICZY PODŁUŻNY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460.02.05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6200" calcext:value-type="float">
            <text:p>109001106200</text:p>
          </table:table-cell>
          <table:table-cell table:number-columns-repeated="1013"/>
        </table:table-row>
        <table:table-row table:style-name="ro11">
          <table:table-cell table:style-name="ce239" office:value-type="string" calcext:value-type="string">
            <text:p>66.</text:p>
          </table:table-cell>
          <table:table-cell table:style-name="ce250" office:value-type="string" calcext:value-type="string">
            <text:p>DRĄŻEK KIEROWNICZY PODŁUŻNY – REGENERACJA ZE ZWROTEM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40" calcext:value-type="float">
            <text:p>4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6208" calcext:value-type="float">
            <text:p>109001106208</text:p>
          </table:table-cell>
          <table:table-cell table:number-columns-repeated="1013"/>
        </table:table-row>
        <table:table-row table:style-name="ro13">
          <table:table-cell table:style-name="ce239" office:value-type="string" calcext:value-type="string">
            <text:p>67.</text:p>
          </table:table-cell>
          <table:table-cell table:style-name="ce250" office:value-type="string" calcext:value-type="string">
            <text:p>DRĄŻEK KIEROWNICZY PODŁUŻNY ŚRODKOWY – REGENERACJA ZE ZWROTEM (PATRZ UWAGI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NR KATALOGOWY CZĘŚCI NOWEJ A.628.460.03.05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2908" calcext:value-type="float">
            <text:p>109001002908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68.</text:p>
          </table:table-cell>
          <table:table-cell table:style-name="ce248" office:value-type="string" calcext:value-type="string">
            <text:p>DRĄŻEK KIEROWNICZY POPRZECZNY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330.01.03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2600" calcext:value-type="float">
            <text:p>109001002600</text:p>
          </table:table-cell>
          <table:table-cell table:number-columns-repeated="1013"/>
        </table:table-row>
        <table:table-row table:style-name="ro13">
          <table:table-cell table:style-name="ce239" office:value-type="string" calcext:value-type="string">
            <text:p>69.</text:p>
          </table:table-cell>
          <table:table-cell table:style-name="ce250" office:value-type="string" calcext:value-type="string">
            <text:p>DRĄŻEK KIEROWNICZY POPRZECZNY – REGENERACJA BEZ ZWROTU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2602" calcext:value-type="float">
            <text:p>109001002602</text:p>
          </table:table-cell>
          <table:table-cell table:number-columns-repeated="1013"/>
        </table:table-row>
        <table:table-row table:style-name="ro13">
          <table:table-cell table:style-name="ce239" office:value-type="string" calcext:value-type="string">
            <text:p>70.</text:p>
          </table:table-cell>
          <table:table-cell table:style-name="ce250" office:value-type="string" calcext:value-type="string">
            <text:p>DRĄŻEK KIEROWNICZY POPRZECZNY - REGENERACJA ZE ZWROTEM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40" calcext:value-type="float">
            <text:p>4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2608" calcext:value-type="float">
            <text:p>109001002608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71.</text:p>
          </table:table-cell>
          <table:table-cell table:style-name="ce250" office:value-type="string" calcext:value-type="string">
            <text:p>DRĄŻEK REAKCYJNY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333.19.05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9100" calcext:value-type="float">
            <text:p>1090015191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72.</text:p>
          </table:table-cell>
          <table:table-cell table:style-name="ce250" office:value-type="string" calcext:value-type="string">
            <text:p>DRĄŻEK REAKCYJNY – REGENERACJA ZE ZWROTEM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9108" calcext:value-type="float">
            <text:p>109001519108</text:p>
          </table:table-cell>
          <table:table-cell table:number-columns-repeated="1013"/>
        </table:table-row>
        <table:table-row table:style-name="ro18">
          <table:table-cell table:style-name="ce239" office:value-type="string" calcext:value-type="string">
            <text:p>73.</text:p>
          </table:table-cell>
          <table:table-cell table:style-name="ce248" office:value-type="string" calcext:value-type="string">
            <text:p>DRĄŻEK REKACYJNY DOLN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333.00.05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07100" calcext:value-type="float">
            <text:p>109001007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74.</text:p>
          </table:table-cell>
          <table:table-cell table:style-name="ce248" office:value-type="string" calcext:value-type="string">
            <text:p>DRĄŻEK REAKCYJNY MB DOLNY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333.18.05</text:p>
          </table:table-cell>
          <table:table-cell table:style-name="ce315" office:value-type="float" office:value="12" calcext:value-type="float">
            <text:p>12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0900" calcext:value-type="float">
            <text:p>1090010009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75.</text:p>
          </table:table-cell>
          <table:table-cell table:style-name="ce250" office:value-type="string" calcext:value-type="string">
            <text:p>DRĄŻEK REAKCYJNY MB DOLNY – REGENERACJA ZE ZWROTEM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60" calcext:value-type="float">
            <text:p>6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0908" calcext:value-type="float">
            <text:p>109001000908</text:p>
          </table:table-cell>
          <table:table-cell table:number-columns-repeated="1013"/>
        </table:table-row>
        <table:table-row table:style-name="ro18">
          <table:table-cell table:style-name="ce239" office:value-type="string" calcext:value-type="string">
            <text:p>76.</text:p>
          </table:table-cell>
          <table:table-cell table:style-name="ce248" office:value-type="string" calcext:value-type="string">
            <text:p>DRĄŻEK REAKCYJNY GÓRN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333.01.05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4200" calcext:value-type="float">
            <text:p>109001064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77.</text:p>
          </table:table-cell>
          <table:table-cell table:style-name="ce248" office:value-type="string" calcext:value-type="string">
            <text:p>DRĄŻEK REAKCYJNY MB GÓRNY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333.17.05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0200" calcext:value-type="float">
            <text:p>1090011002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78.</text:p>
          </table:table-cell>
          <table:table-cell table:style-name="ce250" office:value-type="string" calcext:value-type="string">
            <text:p>DRĄŻEK REAKCYJNY MB GÓRNY - REGENERACJA ZE ZWROTEM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0208" calcext:value-type="float">
            <text:p>109001100208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79.</text:p>
          </table:table-cell>
          <table:table-cell table:style-name="ce250" office:value-type="string" calcext:value-type="string">
            <text:p>DRĄŻEK STABILIZATORA PRZÓD MERCEDES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323.00.65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9400" calcext:value-type="float">
            <text:p>1090010094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80.</text:p>
          </table:table-cell>
          <table:table-cell table:style-name="ce250" office:value-type="string" calcext:value-type="string">
            <text:p>DRĄŻEK STABILIZATORA TYŁ MERCEDES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326.02.65</text:p>
          </table:table-cell>
          <table:table-cell table:style-name="ce315" office:value-type="float" office:value="24" calcext:value-type="float">
            <text:p>24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9300" calcext:value-type="float">
            <text:p>1090010093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81.</text:p>
          </table:table-cell>
          <table:table-cell table:style-name="ce248" office:value-type="string" calcext:value-type="string">
            <text:p>DYSZA NADMUCHU POWIETRZ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9.831.00.60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1400" calcext:value-type="float">
            <text:p>109001061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82.</text:p>
          </table:table-cell>
          <table:table-cell table:style-name="ce248" office:value-type="string" calcext:value-type="string">
            <text:p>DYSZA WEBASTO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835.20.69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1400" calcext:value-type="float">
            <text:p>1090010514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83.</text:p>
          </table:table-cell>
          <table:table-cell table:style-name="ce250" office:value-type="string" calcext:value-type="string">
            <text:p>DŹWIGNIA HAMULCA RĘCZNEGO MERCEDES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3.430.75.81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4100" calcext:value-type="float">
            <text:p>109001204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84.</text:p>
          </table:table-cell>
          <table:table-cell table:style-name="ce248" office:value-type="string" calcext:value-type="string">
            <text:p>ELEKTRONICZNY ZAWÓR HAMULCOWY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4.431.50.05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8200" calcext:value-type="float">
            <text:p>1090012082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85.</text:p>
          </table:table-cell>
          <table:table-cell table:style-name="ce248" office:value-type="string" calcext:value-type="string">
            <text:p>ELEKTRONIKA DRZWI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446.30.32</text:p>
          </table:table-cell>
          <table:table-cell table:style-name="ce316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9300" calcext:value-type="float">
            <text:p>1090010493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86.</text:p>
          </table:table-cell>
          <table:table-cell table:style-name="ce250" office:value-type="string" calcext:value-type="string">
            <text:p>ELEKTRONIKA PIECA OGRZEWCZEGO 24V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446.89.29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4700" calcext:value-type="float">
            <text:p>109001204700</text:p>
          </table:table-cell>
          <table:table-cell table:number-columns-repeated="1013"/>
        </table:table-row>
        <table:table-row table:style-name="ro13">
          <table:table-cell table:style-name="ce239" office:value-type="string" calcext:value-type="string">
            <text:p>87.</text:p>
          </table:table-cell>
          <table:table-cell table:style-name="ce250" office:value-type="string" calcext:value-type="string">
            <text:p>ELEKTRONIKA PIECA OGRZEWCZEGO 24V – REGENERACJIA ZE ZWROTEM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4708" calcext:value-type="float">
            <text:p>109001204708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88.</text:p>
          </table:table-cell>
          <table:table-cell table:style-name="ce250" office:value-type="string" calcext:value-type="string">
            <text:p>ELEKTRONIKA SILNIKA PLD REGENERACJA ZE ZWROTEM (PATRZ UWAG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1.446.33.40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8508" calcext:value-type="float">
            <text:p>109001518508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89.</text:p>
          </table:table-cell>
          <table:table-cell table:style-name="ce252" office:value-type="string" calcext:value-type="string">
            <text:p>ELEMENT KONCOWY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357.492.08.14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2400" calcext:value-type="float">
            <text:p>109001032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90.</text:p>
          </table:table-cell>
          <table:table-cell table:style-name="ce252" office:value-type="string" calcext:value-type="string">
            <text:p>ELEMENT KONCOWY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628.490.01.27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2700" calcext:value-type="float">
            <text:p>1090010327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91.</text:p>
          </table:table-cell>
          <table:table-cell table:style-name="ce248" office:value-type="string" calcext:value-type="string">
            <text:p>ELEMENT SPRĘŻYST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994.01.47</text:p>
          </table:table-cell>
          <table:table-cell table:style-name="ce315" office:value-type="float" office:value="192" calcext:value-type="float">
            <text:p>192</text:p>
          </table:table-cell>
          <table:table-cell table:style-name="ce319" office:value-type="float" office:value="10" calcext:value-type="float">
            <text:p>1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8100" calcext:value-type="float">
            <text:p>1090014081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92.</text:p>
          </table:table-cell>
          <table:table-cell table:style-name="ce253" office:value-type="string" calcext:value-type="string">
            <text:p>FLANSZA SPRZĘGŁA</text:p>
          </table:table-cell>
          <table:table-cell table:style-name="ce281" office:value-type="string" calcext:value-type="string">
            <text:p>VOITH</text:p>
          </table:table-cell>
          <table:table-cell table:style-name="ce297" office:value-type="string" calcext:value-type="string">
            <text:p>54.9704.10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6"/>
          <table:table-cell table:style-name="ce333" table:number-columns-repeated="2"/>
          <table:table-cell table:style-name="ce343" office:value-type="float" office:value="109001063200" calcext:value-type="float">
            <text:p>1090010632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93.</text:p>
          </table:table-cell>
          <table:table-cell table:style-name="ce250" office:value-type="string" calcext:value-type="string">
            <text:p>GŁOWICA SILNIKA OM457 – REGENERACJA ZE ZWROTEM (PATRZ UWAG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NR KATALOGOWY CZĘŚCI NOWEJ A.457.010.05.21</text:p>
          </table:table-cell>
          <table:table-cell table:style-name="ce315" office:value-type="float" office:value="18" calcext:value-type="float">
            <text:p>18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4908" calcext:value-type="float">
            <text:p>109001514908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94.</text:p>
          </table:table-cell>
          <table:table-cell table:style-name="ce250" office:value-type="string" calcext:value-type="string">
            <text:p>GŁOWICA SILNIKA OM906 - REGENERACJA ZE ZWROTEM (PATRZ UWAG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NR KATALOGOWY CZĘŚCI NOWEJ A.906.010.82.21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0308" calcext:value-type="float">
            <text:p>109001510308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95.</text:p>
          </table:table-cell>
          <table:table-cell table:style-name="ce248" office:value-type="string" calcext:value-type="string">
            <text:p>GNIAZDO PLD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153.11.22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3500" calcext:value-type="float">
            <text:p>1090015135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96.</text:p>
          </table:table-cell>
          <table:table-cell table:style-name="ce248" office:value-type="string" calcext:value-type="string">
            <text:p>GNIAZDO WTYKOWE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N.999861.000000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2300" calcext:value-type="float">
            <text:p>1090015123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97.</text:p>
          </table:table-cell>
          <table:table-cell table:style-name="ce248" office:value-type="string" calcext:value-type="string">
            <text:p>GNIAZDO WTYKOWE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11.545.10.26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2400" calcext:value-type="float">
            <text:p>109001512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98.</text:p>
          </table:table-cell>
          <table:table-cell table:style-name="ce252" office:value-type="string" calcext:value-type="string">
            <text:p>KIERUNKOWSKAZ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001.820.89.21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29800" calcext:value-type="float">
            <text:p>1090010298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99.</text:p>
          </table:table-cell>
          <table:table-cell table:style-name="ce248" office:value-type="string" calcext:value-type="string">
            <text:p>KIERUNKOWSKAZ LEW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1.820.49.21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3600" calcext:value-type="float">
            <text:p>1090010436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00.</text:p>
          </table:table-cell>
          <table:table-cell table:style-name="ce250" office:value-type="string" calcext:value-type="string">
            <text:p>KIERUNKOWSKAZ PRZÓD LEWY MERCEDES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1.820.58.21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4400" calcext:value-type="float">
            <text:p>1090010044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01.</text:p>
          </table:table-cell>
          <table:table-cell table:style-name="ce250" office:value-type="string" calcext:value-type="string">
            <text:p>KIERUNKOWSKAZ PRZÓD PRAWY MERCEDES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1.820.59.21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7600" calcext:value-type="float">
            <text:p>1090011076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02.</text:p>
          </table:table-cell>
          <table:table-cell table:style-name="ce250" office:value-type="string" calcext:value-type="string">
            <text:p>KIERUNKOWSKAZ TYŁ LEWY MERCEDES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1.820.60.21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2000" calcext:value-type="float">
            <text:p>1090010020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03.</text:p>
          </table:table-cell>
          <table:table-cell table:style-name="ce250" office:value-type="string" calcext:value-type="string">
            <text:p>KIERUNKOWSKAZ TYŁ PRAWY MERCEDES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1.820.61.21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3500" calcext:value-type="float">
            <text:p>1090010035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04.</text:p>
          </table:table-cell>
          <table:table-cell table:style-name="ce248" office:value-type="string" calcext:value-type="string">
            <text:p>KLAPA BOCZNA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628.750.26.70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4600" calcext:value-type="float">
            <text:p>1090010446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05.</text:p>
          </table:table-cell>
          <table:table-cell table:style-name="ce250" office:value-type="string" calcext:value-type="string">
            <text:p>KLAPA PRZEDNIA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751.11.02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8800" calcext:value-type="float">
            <text:p>109001518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06.</text:p>
          </table:table-cell>
          <table:table-cell table:style-name="ce250" office:value-type="string" calcext:value-type="string">
            <text:p>KLOSZ LAMPY PRZECIWMGIELNEJ TYLNEJ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2.544.57.90</text:p>
          </table:table-cell>
          <table:table-cell table:style-name="ce315" office:value-type="float" office:value="42" calcext:value-type="float">
            <text:p>42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8700" calcext:value-type="float">
            <text:p>109001208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07.</text:p>
          </table:table-cell>
          <table:table-cell table:style-name="ce248" office:value-type="string" calcext:value-type="string">
            <text:p>KLOSZ LAMPY ŚWIATEŁ COFANIA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2.544.58.90</text:p>
          </table:table-cell>
          <table:table-cell table:style-name="ce315" office:value-type="float" office:value="48" calcext:value-type="float">
            <text:p>48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8800" calcext:value-type="float">
            <text:p>109001208800</text:p>
          </table:table-cell>
          <table:table-cell table:number-columns-repeated="1013"/>
        </table:table-row>
        <table:table-row table:style-name="ro19">
          <table:table-cell table:style-name="ce239" office:value-type="string" calcext:value-type="string">
            <text:p>108.</text:p>
          </table:table-cell>
          <table:table-cell table:style-name="ce254" office:value-type="string" calcext:value-type="string">
            <text:p><text:span text:style-name="T6">KOLANKO SILIKONOWE 18X27X27 180</text:span><text:span text:style-name="T7">°</text:span></text:p>
          </table:table-cell>
          <table:table-cell table:style-name="ce282" office:value-type="string" calcext:value-type="string">
            <text:p>EPC MERCEDES</text:p>
          </table:table-cell>
          <table:table-cell table:style-name="ce300" office:value-type="string" calcext:value-type="string">
            <text:p>A.357.832.89.23</text:p>
          </table:table-cell>
          <table:table-cell table:style-name="ce317" office:value-type="float" office:value="10" calcext:value-type="float">
            <text:p>10</text:p>
          </table:table-cell>
          <table:table-cell table:style-name="ce320" office:value-type="float" office:value="1" calcext:value-type="float">
            <text:p>1</text:p>
          </table:table-cell>
          <table:table-cell table:style-name="ce326" office:value-type="string" calcext:value-type="string">
            <text:p>SZT.</text:p>
          </table:table-cell>
          <table:table-cell table:style-name="ce337" table:number-columns-repeated="3"/>
          <table:table-cell table:style-name="ce345" office:value-type="float" office:value="137356502100" calcext:value-type="float">
            <text:p>137356502100</text:p>
          </table:table-cell>
          <table:table-cell table:number-columns-repeated="1013"/>
        </table:table-row>
        <table:table-row table:style-name="ro19">
          <table:table-cell table:style-name="ce239" office:value-type="string" calcext:value-type="string">
            <text:p>109.</text:p>
          </table:table-cell>
          <table:table-cell table:style-name="ce254" office:value-type="string" calcext:value-type="string">
            <text:p><text:span text:style-name="T6">KOLANKO SILIKONOWE 22X30X30 120</text:span><text:span text:style-name="T7">º</text:span></text:p>
          </table:table-cell>
          <table:table-cell table:style-name="ce282" office:value-type="string" calcext:value-type="string">
            <text:p>EPC MERCEDES</text:p>
          </table:table-cell>
          <table:table-cell table:style-name="ce300" office:value-type="string" calcext:value-type="string">
            <text:p>A.357.832.88.23</text:p>
          </table:table-cell>
          <table:table-cell table:style-name="ce317" office:value-type="float" office:value="10" calcext:value-type="float">
            <text:p>10</text:p>
          </table:table-cell>
          <table:table-cell table:style-name="ce320" office:value-type="float" office:value="1" calcext:value-type="float">
            <text:p>1</text:p>
          </table:table-cell>
          <table:table-cell table:style-name="ce326" office:value-type="string" calcext:value-type="string">
            <text:p>SZT.</text:p>
          </table:table-cell>
          <table:table-cell table:style-name="ce337" table:number-columns-repeated="3"/>
          <table:table-cell table:style-name="ce345" office:value-type="float" office:value="137356501800" calcext:value-type="float">
            <text:p>137356501800</text:p>
          </table:table-cell>
          <table:table-cell table:number-columns-repeated="1013"/>
        </table:table-row>
        <table:table-row table:style-name="ro20">
          <table:table-cell table:style-name="ce239" office:value-type="string" calcext:value-type="string">
            <text:p>110.</text:p>
          </table:table-cell>
          <table:table-cell table:style-name="ce254" office:value-type="string" calcext:value-type="string">
            <text:p><text:span text:style-name="T6">KOLANKO SILIKONOWE 38X50X50 120</text:span><text:span text:style-name="T7">º</text:span></text:p>
          </table:table-cell>
          <table:table-cell table:style-name="ce282" office:value-type="string" calcext:value-type="string">
            <text:p>EPC MERCEDES</text:p>
          </table:table-cell>
          <table:table-cell table:style-name="ce300" office:value-type="string" calcext:value-type="string">
            <text:p>A.357.832.02.93</text:p>
          </table:table-cell>
          <table:table-cell table:style-name="ce317" office:value-type="float" office:value="10" calcext:value-type="float">
            <text:p>10</text:p>
          </table:table-cell>
          <table:table-cell table:style-name="ce320" office:value-type="float" office:value="1" calcext:value-type="float">
            <text:p>1</text:p>
          </table:table-cell>
          <table:table-cell table:style-name="ce326" office:value-type="string" calcext:value-type="string">
            <text:p>SZT.</text:p>
          </table:table-cell>
          <table:table-cell table:style-name="ce337" table:number-columns-repeated="3"/>
          <table:table-cell table:style-name="ce345" office:value-type="float" office:value="137356501900" calcext:value-type="float">
            <text:p>137356501900</text:p>
          </table:table-cell>
          <table:table-cell table:number-columns-repeated="1013"/>
        </table:table-row>
        <table:table-row table:style-name="ro19">
          <table:table-cell table:style-name="ce239" office:value-type="string" calcext:value-type="string">
            <text:p>111.</text:p>
          </table:table-cell>
          <table:table-cell table:style-name="ce254" office:value-type="string" calcext:value-type="string">
            <text:p><text:span text:style-name="T6">KOLANKO SILIKONOWE 38X50X50 143</text:span><text:span text:style-name="T7">º</text:span></text:p>
          </table:table-cell>
          <table:table-cell table:style-name="ce282" office:value-type="string" calcext:value-type="string">
            <text:p>EPC MERCEDES</text:p>
          </table:table-cell>
          <table:table-cell table:style-name="ce300" office:value-type="string" calcext:value-type="string">
            <text:p>A.305.832.12.23</text:p>
          </table:table-cell>
          <table:table-cell table:style-name="ce317" office:value-type="float" office:value="10" calcext:value-type="float">
            <text:p>10</text:p>
          </table:table-cell>
          <table:table-cell table:style-name="ce320" office:value-type="float" office:value="1" calcext:value-type="float">
            <text:p>1</text:p>
          </table:table-cell>
          <table:table-cell table:style-name="ce326" office:value-type="string" calcext:value-type="string">
            <text:p>SZT.</text:p>
          </table:table-cell>
          <table:table-cell table:style-name="ce337" table:number-columns-repeated="3"/>
          <table:table-cell table:style-name="ce345" office:value-type="float" office:value="137356501700" calcext:value-type="float">
            <text:p>1373565017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12.</text:p>
          </table:table-cell>
          <table:table-cell table:style-name="ce252" office:value-type="string" calcext:value-type="string">
            <text:p>KOLO PASOWE</text:p>
          </table:table-cell>
          <table:table-cell table:style-name="ce280" office:value-type="string" calcext:value-type="string">
            <text:p>EPC MERCEDES</text:p>
          </table:table-cell>
          <table:table-cell table:style-name="ce296" office:value-type="string" calcext:value-type="string">
            <text:p>A.906.155.17.15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14300" calcext:value-type="float">
            <text:p>1090010143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13.</text:p>
          </table:table-cell>
          <table:table-cell table:style-name="ce252" office:value-type="string" calcext:value-type="string">
            <text:p>KOLO PASOWE</text:p>
          </table:table-cell>
          <table:table-cell table:style-name="ce280" office:value-type="string" calcext:value-type="string">
            <text:p>EPC MERCEDES</text:p>
          </table:table-cell>
          <table:table-cell table:style-name="ce296" office:value-type="string" calcext:value-type="string">
            <text:p>A.906.155.12.15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29600" calcext:value-type="float">
            <text:p>1090010296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114.</text:p>
          </table:table-cell>
          <table:table-cell table:style-name="ce250" office:value-type="string" calcext:value-type="string">
            <text:p>KOŁO PASOWE ALTERNATORA(457 155 0115 MB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57.155.01.15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03100" calcext:value-type="float">
            <text:p>1090015031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115.</text:p>
          </table:table-cell>
          <table:table-cell table:style-name="ce248" office:value-type="string" calcext:value-type="string">
            <text:p>KOMORA PŁYWAKOWA – POZIOM PŁYNU CHŁODZĄCEGO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500.18.10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8800" calcext:value-type="float">
            <text:p>109001058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16.</text:p>
          </table:table-cell>
          <table:table-cell table:style-name="ce250" office:value-type="string" calcext:value-type="string">
            <text:p>KOMPLET USZCZELEK SPRĘŻARKI</text:p>
          </table:table-cell>
          <table:table-cell table:style-name="ce281" office:value-type="string" calcext:value-type="string">
            <text:p>TRUCK LINE</text:p>
          </table:table-cell>
          <table:table-cell table:style-name="ce297" office:value-type="string" calcext:value-type="string">
            <text:p>WA.6200.061</text:p>
          </table:table-cell>
          <table:table-cell table:style-name="ce315" office:value-type="float" office:value="8" calcext:value-type="float">
            <text:p>8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29700" calcext:value-type="float">
            <text:p>1090010297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117.</text:p>
          </table:table-cell>
          <table:table-cell table:style-name="ce250" office:value-type="string" calcext:value-type="string">
            <text:p>KONEKTOR (PIN) POTENCJOMETRU OGRZEWANI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13.545.75.26</text:p>
          </table:table-cell>
          <table:table-cell table:style-name="ce315" office:value-type="float" office:value="252" calcext:value-type="float">
            <text:p>252</text:p>
          </table:table-cell>
          <table:table-cell table:style-name="ce319" office:value-type="float" office:value="30" calcext:value-type="float">
            <text:p>3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8900" calcext:value-type="float">
            <text:p>1090014089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18.</text:p>
          </table:table-cell>
          <table:table-cell table:style-name="ce248" office:value-type="string" calcext:value-type="string">
            <text:p>KOŃCÓWKA DRĄŻKA KIEROWNICZEGO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0.460.62.48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8900" calcext:value-type="float">
            <text:p>1090012089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19.</text:p>
          </table:table-cell>
          <table:table-cell table:style-name="ce248" office:value-type="string" calcext:value-type="string">
            <text:p>KOŃCÓWKA ELEKTRYCZN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11.545.77.26</text:p>
          </table:table-cell>
          <table:table-cell table:style-name="ce315" office:value-type="float" office:value="100" calcext:value-type="float">
            <text:p>100</text:p>
          </table:table-cell>
          <table:table-cell table:style-name="ce319" office:value-type="float" office:value="10" calcext:value-type="float">
            <text:p>1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5500" calcext:value-type="float">
            <text:p>109001205500</text:p>
          </table:table-cell>
          <table:table-cell table:number-columns-repeated="1013"/>
        </table:table-row>
        <table:table-row table:style-name="ro21">
          <table:table-cell table:style-name="ce239" office:value-type="string" calcext:value-type="string">
            <text:p>120.</text:p>
          </table:table-cell>
          <table:table-cell table:style-name="ce250" office:value-type="string" calcext:value-type="string">
            <text:p>KOŃCÓWKA WTRYSKIWACZA DLLA 150 P 1164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3.017.90.12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4100" calcext:value-type="float">
            <text:p>109001404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21.</text:p>
          </table:table-cell>
          <table:table-cell table:style-name="ce250" office:value-type="string" calcext:value-type="string">
            <text:p>KOŃÓWKA WTRYSKIWACZA DLLA 147 P 1048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26.074.66.02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4300" calcext:value-type="float">
            <text:p>1090014043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22.</text:p>
          </table:table-cell>
          <table:table-cell table:style-name="ce248" office:value-type="string" calcext:value-type="string">
            <text:p>KOREK WLEWU PALIW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470.33.05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9500" calcext:value-type="float">
            <text:p>1090010495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23.</text:p>
          </table:table-cell>
          <table:table-cell table:style-name="ce248" office:value-type="string" calcext:value-type="string">
            <text:p>KOZIOŁ ŁOŻYSKOW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890.01.83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4100" calcext:value-type="float">
            <text:p>1090010641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24.</text:p>
          </table:table-cell>
          <table:table-cell table:style-name="ce248" office:value-type="string" calcext:value-type="string">
            <text:p>KRÓCIEC NAPELN. OLEJU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010.16.64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0700" calcext:value-type="float">
            <text:p>1090010307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25.</text:p>
          </table:table-cell>
          <table:table-cell table:style-name="ce252" office:value-type="string" calcext:value-type="string">
            <text:p>KRÓCIEC NAPELN. OLEJU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010.01.64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0800" calcext:value-type="float">
            <text:p>1090010308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26.</text:p>
          </table:table-cell>
          <table:table-cell table:style-name="ce252" office:value-type="string" calcext:value-type="string">
            <text:p>KRÓCIEC NAPELN. OLEJU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457.010.04.64</text:p>
          </table:table-cell>
          <table:table-cell table:style-name="ce315" office:value-type="float" office:value="10" calcext:value-type="float">
            <text:p>10</text:p>
          </table:table-cell>
          <table:table-cell table:style-name="ce319"/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1400" calcext:value-type="float">
            <text:p>109001031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27.</text:p>
          </table:table-cell>
          <table:table-cell table:style-name="ce252" office:value-type="string" calcext:value-type="string">
            <text:p>KRÓCIEC NAPELN. OLEJU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906.010.12.64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1500" calcext:value-type="float">
            <text:p>1090010315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28.</text:p>
          </table:table-cell>
          <table:table-cell table:style-name="ce248" office:value-type="string" calcext:value-type="string">
            <text:p>KRÓCIEC M22X1,5/M18X1,5 (CHŁODNICA OLEJU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42.997.01.72</text:p>
          </table:table-cell>
          <table:table-cell table:style-name="ce315" office:value-type="float" office:value="35" calcext:value-type="float">
            <text:p>35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1800" calcext:value-type="float">
            <text:p>1090010618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29.</text:p>
          </table:table-cell>
          <table:table-cell table:style-name="ce248" office:value-type="string" calcext:value-type="string">
            <text:p>KRZYŻAK WAŁU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410.56.31</text:p>
          </table:table-cell>
          <table:table-cell table:style-name="ce316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9000" calcext:value-type="float">
            <text:p>109001049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30.</text:p>
          </table:table-cell>
          <table:table-cell table:style-name="ce252" office:value-type="string" calcext:value-type="string">
            <text:p>LAMPA OGRANICZNIKA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000.826.49.47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29900" calcext:value-type="float">
            <text:p>1090010299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31.</text:p>
          </table:table-cell>
          <table:table-cell table:style-name="ce250" office:value-type="string" calcext:value-type="string">
            <text:p>LAMPA OŚWIETLENIA TABLICY REJESTRACYJNEJ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2.820.17.56</text:p>
          </table:table-cell>
          <table:table-cell table:style-name="ce315" office:value-type="float" office:value="60" calcext:value-type="float">
            <text:p>60</text:p>
          </table:table-cell>
          <table:table-cell table:style-name="ce319" office:value-type="float" office:value="5" calcext:value-type="float">
            <text:p>5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1600" calcext:value-type="float">
            <text:p>1090010016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32.</text:p>
          </table:table-cell>
          <table:table-cell table:style-name="ce248" office:value-type="string" calcext:value-type="string">
            <text:p>LAMPA PRZECIWMGIELNA TYLNA</text:p>
          </table:table-cell>
          <table:table-cell table:style-name="ce280" office:value-type="string" calcext:value-type="string">
            <text:p>EPC MERCEDES</text:p>
          </table:table-cell>
          <table:table-cell table:style-name="ce301" office:value-type="string" calcext:value-type="string">
            <text:p>A.000.544.19.04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0100" calcext:value-type="float">
            <text:p>109001030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33.</text:p>
          </table:table-cell>
          <table:table-cell table:style-name="ce248" office:value-type="string" calcext:value-type="string">
            <text:p>LAMPA PRZECIWMGIELNA TYLNA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0.544.18.04</text:p>
          </table:table-cell>
          <table:table-cell table:style-name="ce315" office:value-type="float" office:value="12" calcext:value-type="float">
            <text:p>12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9300" calcext:value-type="float">
            <text:p>1090012093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34.</text:p>
          </table:table-cell>
          <table:table-cell table:style-name="ce248" office:value-type="string" calcext:value-type="string">
            <text:p>LAMPA STOP/POZYCYJNA TYLNA LEWA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0.820.35.64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1800" calcext:value-type="float">
            <text:p>109001101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35.</text:p>
          </table:table-cell>
          <table:table-cell table:style-name="ce250" office:value-type="string" calcext:value-type="string">
            <text:p>LAMPA STOP/POZYCYJNA TYLNA PRAWA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0.820.36.64</text:p>
          </table:table-cell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1900" calcext:value-type="float">
            <text:p>1090011019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36.</text:p>
          </table:table-cell>
          <table:table-cell table:style-name="ce250" office:value-type="string" calcext:value-type="string">
            <text:p>LAMPA STOP/POZYCYJNE TYŁ GÓRNA L/P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0.826.13.44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5400" calcext:value-type="float">
            <text:p>109001205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37.</text:p>
          </table:table-cell>
          <table:table-cell table:style-name="ce248" office:value-type="string" calcext:value-type="string">
            <text:p>LAMPA ŚWIATEŁ COFANIA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0.544.33.07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9400" calcext:value-type="float">
            <text:p>1090012094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38.</text:p>
          </table:table-cell>
          <table:table-cell table:style-name="ce248" office:value-type="string" calcext:value-type="string">
            <text:p>LAMPA TABLICY REJESTRACYJNEJ LED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003.820.61.56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3500" calcext:value-type="float">
            <text:p>1090010535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39.</text:p>
          </table:table-cell>
          <table:table-cell table:style-name="ce248" office:value-type="string" calcext:value-type="string">
            <text:p>LAMPA TYLNA PRAWA 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000.820.77.64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5"/>
          <table:table-cell table:style-name="ce333" table:number-columns-repeated="2"/>
          <table:table-cell table:style-name="ce343" office:value-type="float" office:value="109001062800" calcext:value-type="float">
            <text:p>109001062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40.</text:p>
          </table:table-cell>
          <table:table-cell table:style-name="ce255" office:value-type="string" calcext:value-type="string">
            <text:p>LAMPA ZESPOLONA TYLNA LEWA</text:p>
          </table:table-cell>
          <table:table-cell table:style-name="ce280" office:value-type="string" calcext:value-type="string">
            <text:p>EPC MERCEDES</text:p>
          </table:table-cell>
          <table:table-cell table:style-name="ce301" office:value-type="string" calcext:value-type="string">
            <text:p>A.000.820.76.64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0200" calcext:value-type="float">
            <text:p>109001030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41.</text:p>
          </table:table-cell>
          <table:table-cell table:style-name="ce255" office:value-type="string" calcext:value-type="string">
            <text:p>LAMPA ZESPOLONA TYLNA PRAWA</text:p>
          </table:table-cell>
          <table:table-cell table:style-name="ce280" office:value-type="string" calcext:value-type="string">
            <text:p>EPC MERCEDES</text:p>
          </table:table-cell>
          <table:table-cell table:style-name="ce301" office:value-type="string" calcext:value-type="string">
            <text:p>A.000.820.77.64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0300" calcext:value-type="float">
            <text:p>1090010303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42.</text:p>
          </table:table-cell>
          <table:table-cell table:style-name="ce248" office:value-type="string" calcext:value-type="string">
            <text:p>LINKA OKN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720.06.13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0500" calcext:value-type="float">
            <text:p>1090014005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43.</text:p>
          </table:table-cell>
          <table:table-cell table:style-name="ce248" office:value-type="string" calcext:value-type="string">
            <text:p>LISTWA BEZPIECZNIKÓW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545.53.60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6900" calcext:value-type="float">
            <text:p>1090014069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44.</text:p>
          </table:table-cell>
          <table:table-cell table:style-name="ce250" office:value-type="string" calcext:value-type="string">
            <text:p>LISTWA NAD OKNO 2215 MM MERCEDES CITARO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698.20.01</text:p>
          </table:table-cell>
          <table:table-cell table:style-name="ce315" office:value-type="float" office:value="36" calcext:value-type="float">
            <text:p>3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3900" calcext:value-type="float">
            <text:p>1090011039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45.</text:p>
          </table:table-cell>
          <table:table-cell table:style-name="ce248" office:value-type="string" calcext:value-type="string">
            <text:p>LISTWA PIONOWA RAMY DRZWI TYLN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720.04.78.7E</text:p>
          </table:table-cell>
          <table:table-cell table:style-name="ce315" office:value-type="float" office:value="4" calcext:value-type="float">
            <text:p>4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0200" calcext:value-type="float">
            <text:p>1090010602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46.</text:p>
          </table:table-cell>
          <table:table-cell table:style-name="ce248" office:value-type="string" calcext:value-type="string">
            <text:p>LISTWA SUFITOW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328.695.76.35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6500" calcext:value-type="float">
            <text:p>1090010565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47.</text:p>
          </table:table-cell>
          <table:table-cell table:style-name="ce248" office:value-type="string" calcext:value-type="string">
            <text:p>LISTWA SUFITOW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695.87.60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9900" calcext:value-type="float">
            <text:p>1090010599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48.</text:p>
          </table:table-cell>
          <table:table-cell table:style-name="ce248" office:value-type="string" calcext:value-type="string">
            <text:p>LISTWA SUFITOWA - PLASTIK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697.05.27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3700" calcext:value-type="float">
            <text:p>109001303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49.</text:p>
          </table:table-cell>
          <table:table-cell table:style-name="ce248" office:value-type="string" calcext:value-type="string">
            <text:p>LUSTERKO PRAWE KOMPLETNE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810.36.16</text:p>
          </table:table-cell>
          <table:table-cell table:style-name="ce315" office:value-type="float" office:value="4" calcext:value-type="float">
            <text:p>4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2900" calcext:value-type="float">
            <text:p>1090010429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50.</text:p>
          </table:table-cell>
          <table:table-cell table:style-name="ce256" office:value-type="string" calcext:value-type="string">
            <text:p>LUSTERKO ZEWNETRZNE</text:p>
          </table:table-cell>
          <table:table-cell table:style-name="ce280" office:value-type="string" calcext:value-type="string">
            <text:p>EPC MERCEDES</text:p>
          </table:table-cell>
          <table:table-cell table:style-name="ce301" office:value-type="string" calcext:value-type="string">
            <text:p>A.628.810.30.16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0400" calcext:value-type="float">
            <text:p>109001030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51.</text:p>
          </table:table-cell>
          <table:table-cell table:style-name="ce255" office:value-type="string" calcext:value-type="string">
            <text:p>LUSTERKO ZEWNETRZNE</text:p>
          </table:table-cell>
          <table:table-cell table:style-name="ce280" office:value-type="string" calcext:value-type="string">
            <text:p>EPC MERCEDES</text:p>
          </table:table-cell>
          <table:table-cell table:style-name="ce301" office:value-type="string" calcext:value-type="string">
            <text:p>A.001.810.92.16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0500" calcext:value-type="float">
            <text:p>1090010305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152.</text:p>
          </table:table-cell>
          <table:table-cell table:style-name="ce250" office:value-type="string" calcext:value-type="string">
            <text:p>LUSTRO LEWE OGRZEWANE 24V MERCEDES (577 000 227 00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1.810.21.16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4500" calcext:value-type="float">
            <text:p>109001104500</text:p>
          </table:table-cell>
          <table:table-cell table:number-columns-repeated="1013"/>
        </table:table-row>
        <table:table-row table:style-name="ro22">
          <table:table-cell table:style-name="ce239" office:value-type="string" calcext:value-type="string">
            <text:p>153.</text:p>
          </table:table-cell>
          <table:table-cell table:style-name="ce248" office:value-type="string" calcext:value-type="string">
            <text:p>LUSTRO ZEWNĘTRZNE PRAWE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1.810.23.16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6100" calcext:value-type="float">
            <text:p>109001106100</text:p>
          </table:table-cell>
          <table:table-cell table:number-columns-repeated="1013"/>
        </table:table-row>
        <table:table-row table:style-name="ro23">
          <table:table-cell table:style-name="ce239" office:value-type="string" calcext:value-type="string">
            <text:p>154.</text:p>
          </table:table-cell>
          <table:table-cell table:style-name="ce248" office:value-type="string" calcext:value-type="string">
            <text:p>LUSTRO ZEWNĘTRZNE PRAWE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1.810.33.16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9500" calcext:value-type="float">
            <text:p>1090012095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55.</text:p>
          </table:table-cell>
          <table:table-cell table:style-name="ce250" office:value-type="string" calcext:value-type="string">
            <text:p>ŁĄCZNIK METALOWO-GUMOWY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0.890.26.01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7700" calcext:value-type="float">
            <text:p>1090015177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56.</text:p>
          </table:table-cell>
          <table:table-cell table:style-name="ce248" office:value-type="string" calcext:value-type="string">
            <text:p>ŁĄCZNIK POMPY WOD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203.06.15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8300" calcext:value-type="float">
            <text:p>1090014083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57.</text:p>
          </table:table-cell>
          <table:table-cell table:style-name="ce248" office:value-type="string" calcext:value-type="string">
            <text:p>ŁĄCZNIK POMPY WOD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203.04.15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8000" calcext:value-type="float">
            <text:p>1090015180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58.</text:p>
          </table:table-cell>
          <table:table-cell table:style-name="ce250" office:value-type="string" calcext:value-type="string">
            <text:p>ŁĄCZNIK STABILIZATORA CITARO PRZÓD LEWY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320.10.89</text:p>
          </table:table-cell>
          <table:table-cell table:style-name="ce315" office:value-type="float" office:value="75" calcext:value-type="float">
            <text:p>75</text:p>
          </table:table-cell>
          <table:table-cell table:style-name="ce319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7400" calcext:value-type="float">
            <text:p>1090012074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59.</text:p>
          </table:table-cell>
          <table:table-cell table:style-name="ce250" office:value-type="string" calcext:value-type="string">
            <text:p>ŁĄCZNIK STABILIZATORA CITARO PRZÓD PRAWY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320.11.89</text:p>
          </table:table-cell>
          <table:table-cell table:style-name="ce315" office:value-type="float" office:value="69" calcext:value-type="float">
            <text:p>69</text:p>
          </table:table-cell>
          <table:table-cell table:style-name="ce319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1500" calcext:value-type="float">
            <text:p>1090010015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60.</text:p>
          </table:table-cell>
          <table:table-cell table:style-name="ce250" office:value-type="string" calcext:value-type="string">
            <text:p>ŁĄCZNIK STABILIZATORA CITARO TYŁ LEWY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320.12.89</text:p>
          </table:table-cell>
          <table:table-cell table:style-name="ce315" office:value-type="float" office:value="36" calcext:value-type="float">
            <text:p>36</text:p>
          </table:table-cell>
          <table:table-cell table:style-name="ce319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1100" calcext:value-type="float">
            <text:p>109001001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61.</text:p>
          </table:table-cell>
          <table:table-cell table:style-name="ce250" office:value-type="string" calcext:value-type="string">
            <text:p>ŁĄCZNIK STABILIZATORA CITARO TYŁ PRAWY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320.13.89</text:p>
          </table:table-cell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2100" calcext:value-type="float">
            <text:p>109001002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62.</text:p>
          </table:table-cell>
          <table:table-cell table:style-name="ce248" office:value-type="string" calcext:value-type="string">
            <text:p>ŁĄCZNIK WYDECHU (RURA FALISTA)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628.490.21.65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8500" calcext:value-type="float">
            <text:p>1090010585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63.</text:p>
          </table:table-cell>
          <table:table-cell table:style-name="ce248" office:value-type="string" calcext:value-type="string">
            <text:p>ŁOZYSKO STOŻKOWE PIASTY PRZEDNIEJ WEWN.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005.981.31.05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4800" calcext:value-type="float">
            <text:p>109001044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64.</text:p>
          </table:table-cell>
          <table:table-cell table:style-name="ce248" office:value-type="string" calcext:value-type="string">
            <text:p>MECHANIZM PODNOSZENIA SZYB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628.820.00.42</text:p>
          </table:table-cell>
          <table:table-cell table:style-name="ce315" office:value-type="float" office:value="4" calcext:value-type="float">
            <text:p>4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407000" calcext:value-type="float">
            <text:p>1090014070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165.</text:p>
          </table:table-cell>
          <table:table-cell table:style-name="ce250" office:value-type="string" calcext:value-type="string">
            <text:p>MEMBRANA SIŁOWNIKA HAMULCA TYŁ MERCEDES (05-DMT16)</text:p>
          </table:table-cell>
          <table:table-cell table:style-name="ce281" office:value-type="string" calcext:value-type="string">
            <text:p>KNORR</text:p>
          </table:table-cell>
          <table:table-cell table:style-name="ce297" office:value-type="string" calcext:value-type="string">
            <text:p>NR KATALOGOWY CZĘŚCI NOWEJ <text:s text:c="3"/>BS9520</text:p>
          </table:table-cell>
          <table:table-cell table:style-name="ce315" office:value-type="float" office:value="200" calcext:value-type="float">
            <text:p>20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8000" calcext:value-type="float">
            <text:p>1090011080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166.</text:p>
          </table:table-cell>
          <table:table-cell table:style-name="ce250" office:value-type="string" calcext:value-type="string">
            <text:p>MEMBRANA SIŁOWNIKA HAMULCA TYŁ MERCEDES (05-DMT16)</text:p>
          </table:table-cell>
          <table:table-cell table:style-name="ce281" office:value-type="string" calcext:value-type="string">
            <text:p>KNORR</text:p>
          </table:table-cell>
          <table:table-cell table:style-name="ce297" office:value-type="string" calcext:value-type="string">
            <text:p>NR KATALOGOWY CZĘŚCI NOWEJ BS9476</text:p>
          </table:table-cell>
          <table:table-cell table:style-name="ce315" office:value-type="float" office:value="45" calcext:value-type="float">
            <text:p>45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7000" calcext:value-type="float">
            <text:p>109001517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67.</text:p>
          </table:table-cell>
          <table:table-cell table:style-name="ce248" office:value-type="string" calcext:value-type="string">
            <text:p>MIARKA POZIOMU OLEJU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010.23.72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305200" calcext:value-type="float">
            <text:p>1090013052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68.</text:p>
          </table:table-cell>
          <table:table-cell table:style-name="ce248" office:value-type="string" calcext:value-type="string">
            <text:p>MISKA OLEJOW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70.010.41.13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4300" calcext:value-type="float">
            <text:p>1090010643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69.</text:p>
          </table:table-cell>
          <table:table-cell table:style-name="ce255" office:value-type="string" calcext:value-type="string">
            <text:p>MŁOTEK</text:p>
          </table:table-cell>
          <table:table-cell table:style-name="ce281" office:value-type="string" calcext:value-type="string">
            <text:p>EPC MERCEDES</text:p>
          </table:table-cell>
          <table:table-cell table:style-name="ce301" office:value-type="string" calcext:value-type="string">
            <text:p>A.000.868.05.85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1600" calcext:value-type="float">
            <text:p>1090010316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70.</text:p>
          </table:table-cell>
          <table:table-cell table:style-name="ce248" office:value-type="string" calcext:value-type="string">
            <text:p>MODULATOR CIŚNIENIA ABS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4.429.65.44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0400" calcext:value-type="float">
            <text:p>109001300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71.</text:p>
          </table:table-cell>
          <table:table-cell table:style-name="ce248" office:value-type="string" calcext:value-type="string">
            <text:p>MODULATOR III OSI</text:p>
          </table:table-cell>
          <table:table-cell table:style-name="ce280" office:value-type="string" calcext:value-type="string">
            <text:p>WABCO</text:p>
          </table:table-cell>
          <table:table-cell table:style-name="ce299" office:value-type="float" office:value="4801030610" calcext:value-type="float">
            <text:p>4801030610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2300" calcext:value-type="float">
            <text:p>1090013023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172.</text:p>
          </table:table-cell>
          <table:table-cell table:style-name="ce248" office:value-type="string" calcext:value-type="string">
            <text:p>MODULATOR III OSI – REGENERACJA BEZ ZWROTU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2302" calcext:value-type="float">
            <text:p>109001302302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173.</text:p>
          </table:table-cell>
          <table:table-cell table:style-name="ce248" office:value-type="string" calcext:value-type="string">
            <text:p>MODULATOR III OSI – REGENERACJA ZE ZWROTEM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2308" calcext:value-type="float">
            <text:p>109001302308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74.</text:p>
          </table:table-cell>
          <table:table-cell table:style-name="ce248" office:value-type="string" calcext:value-type="string">
            <text:p>MODULATOR OSI</text:p>
          </table:table-cell>
          <table:table-cell table:style-name="ce280" office:value-type="string" calcext:value-type="string">
            <text:p>WABCO</text:p>
          </table:table-cell>
          <table:table-cell table:style-name="ce299" office:value-type="float" office:value="4801030080" calcext:value-type="float">
            <text:p>4801030080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7400" calcext:value-type="float">
            <text:p>1090015174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175.</text:p>
          </table:table-cell>
          <table:table-cell table:style-name="ce248" office:value-type="string" calcext:value-type="string">
            <text:p>MODULATOR OSI – REGENERACJA BEZ ZWROTU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7402" calcext:value-type="float">
            <text:p>109001517402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176.</text:p>
          </table:table-cell>
          <table:table-cell table:style-name="ce248" office:value-type="string" calcext:value-type="string">
            <text:p>MODULATOR OSI – REGENERACJA ZE ZWROTEM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7408" calcext:value-type="float">
            <text:p>109001517408</text:p>
          </table:table-cell>
          <table:table-cell table:number-columns-repeated="1013"/>
        </table:table-row>
        <table:table-row table:style-name="ro18">
          <table:table-cell table:style-name="ce239" office:value-type="string" calcext:value-type="string">
            <text:p>177.</text:p>
          </table:table-cell>
          <table:table-cell table:style-name="ce248" office:value-type="string" calcext:value-type="string">
            <text:p>MODULATOR OSI NAPĘDOWEJ</text:p>
          </table:table-cell>
          <table:table-cell table:style-name="ce280" office:value-type="string" calcext:value-type="string">
            <text:p>WABCO</text:p>
          </table:table-cell>
          <table:table-cell table:style-name="ce299" office:value-type="float" office:value="4801040090" calcext:value-type="float">
            <text:p>4801040090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0500" calcext:value-type="float">
            <text:p>109001300500</text:p>
          </table:table-cell>
          <table:table-cell table:number-columns-repeated="1013"/>
        </table:table-row>
        <table:table-row table:style-name="ro24">
          <table:table-cell table:style-name="ce239" office:value-type="string" calcext:value-type="string">
            <text:p>178.</text:p>
          </table:table-cell>
          <table:table-cell table:style-name="ce248" office:value-type="string" calcext:value-type="string">
            <text:p>MODULATOR OSI NAPĘDOWEJ – REGENERACJA BEZ ZWROTU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0502" calcext:value-type="float">
            <text:p>109001300502</text:p>
          </table:table-cell>
          <table:table-cell table:number-columns-repeated="1013"/>
        </table:table-row>
        <table:table-row table:style-name="ro15">
          <table:table-cell table:style-name="ce239" office:value-type="string" calcext:value-type="string">
            <text:p>179.</text:p>
          </table:table-cell>
          <table:table-cell table:style-name="ce248" office:value-type="string" calcext:value-type="string">
            <text:p>MODULATOR OSI NAPĘDOWEJ – REGENERACJA ZE ZWROTEM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35" calcext:value-type="float">
            <text:p>3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0508" calcext:value-type="float">
            <text:p>109001300508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80.</text:p>
          </table:table-cell>
          <table:table-cell table:style-name="ce248" office:value-type="string" calcext:value-type="string">
            <text:p>MODUŁ ELEKTRYCZN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32.545.88.32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5800" calcext:value-type="float">
            <text:p>1090010558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81.</text:p>
          </table:table-cell>
          <table:table-cell table:style-name="ce248" office:value-type="string" calcext:value-type="string">
            <text:p>MODUŁ ELEKTRYCZNY HLK</text:p>
          </table:table-cell>
          <table:table-cell table:style-name="ce281" office:value-type="string" calcext:value-type="string">
            <text:p>EPC MERCEDES</text:p>
          </table:table-cell>
          <table:table-cell table:style-name="ce302" office:value-type="string" calcext:value-type="string">
            <text:p>A.000.446.50.28</text:p>
          </table:table-cell>
          <table:table-cell table:style-name="ce316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9400" calcext:value-type="float">
            <text:p>109001049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82.</text:p>
          </table:table-cell>
          <table:table-cell table:style-name="ce248" office:value-type="string" calcext:value-type="string">
            <text:p>MODUŁ FPS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446.10.03</text:p>
          </table:table-cell>
          <table:table-cell table:style-name="ce316" office:value-type="float" office:value="6" calcext:value-type="float">
            <text:p>6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9200" calcext:value-type="float">
            <text:p>109001049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83.</text:p>
          </table:table-cell>
          <table:table-cell table:style-name="ce250" office:value-type="string" calcext:value-type="string">
            <text:p>MODUŁ OBROTÓW FRONTBOXU</text:p>
          </table:table-cell>
          <table:table-cell table:style-name="ce281" office:value-type="string" calcext:value-type="string">
            <text:p>WABCO</text:p>
          </table:table-cell>
          <table:table-cell table:style-name="ce297" office:value-type="string" calcext:value-type="string">
            <text:p>446 024 012 0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6000" calcext:value-type="float">
            <text:p>1090014060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84.</text:p>
          </table:table-cell>
          <table:table-cell table:style-name="ce250" office:value-type="string" calcext:value-type="string">
            <text:p>MODUŁ OBROTÓW SILNIKA KLIMATYZACJI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446.13.58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8400" calcext:value-type="float">
            <text:p>109001518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85.</text:p>
          </table:table-cell>
          <table:table-cell table:style-name="ce248" office:value-type="string" calcext:value-type="string">
            <text:p>NADAJNIK IMPULSÓW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12.542.89.17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0600" calcext:value-type="float">
            <text:p>1090013006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86.</text:p>
          </table:table-cell>
          <table:table-cell table:style-name="ce248" office:value-type="string" calcext:value-type="string">
            <text:p>NADKOLE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644.637.09.88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4700" calcext:value-type="float">
            <text:p>1090010447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87.</text:p>
          </table:table-cell>
          <table:table-cell table:style-name="ce248" office:value-type="string" calcext:value-type="string">
            <text:p>NADKOLE PRZEDNIE LEWE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323.637.20.29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4000" calcext:value-type="float">
            <text:p>1090010440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188.</text:p>
          </table:table-cell>
          <table:table-cell table:style-name="ce250" office:value-type="string" calcext:value-type="string">
            <text:p>NAGRZEWNICA PRZÓD MERCEDES-REGENERACJA ZE ZWROTEM (PATRZ UWAG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NR KATALOGOWY CZĘŚCI NOWEJ A.003.835.64.01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5908" calcext:value-type="float">
            <text:p>109001105908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89.</text:p>
          </table:table-cell>
          <table:table-cell table:style-name="ce248" office:value-type="string" calcext:value-type="string">
            <text:p>NAKŁADK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366.018.01.06</text:p>
          </table:table-cell>
          <table:table-cell table:style-name="ce315" office:value-type="float" office:value="12" calcext:value-type="float">
            <text:p>12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62900" calcext:value-type="float">
            <text:p>1090010629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90.</text:p>
          </table:table-cell>
          <table:table-cell table:style-name="ce248" office:value-type="string" calcext:value-type="string">
            <text:p>NAKRĘTK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N.000000.006784</text:p>
          </table:table-cell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2000" calcext:value-type="float">
            <text:p>109001062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91.</text:p>
          </table:table-cell>
          <table:table-cell table:style-name="ce248" office:value-type="string" calcext:value-type="string">
            <text:p>NAKRĘTKA KOŁ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N.074361.022205</text:p>
          </table:table-cell>
          <table:table-cell table:style-name="ce315" office:value-type="float" office:value="1300" calcext:value-type="float">
            <text:p>1300</text:p>
          </table:table-cell>
          <table:table-cell table:style-name="ce319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9400" calcext:value-type="float">
            <text:p>109001409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192.</text:p>
          </table:table-cell>
          <table:table-cell table:style-name="ce248" office:value-type="string" calcext:value-type="string">
            <text:p>NAPINACZ PASK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71.200.10.70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7200" calcext:value-type="float">
            <text:p>109001057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93.</text:p>
          </table:table-cell>
          <table:table-cell table:style-name="ce248" office:value-type="string" calcext:value-type="string">
            <text:p>NAPINACZ PASKA ALTERNATORA (OM 906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547.200.14.70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1100" calcext:value-type="float">
            <text:p>109001401100</text:p>
          </table:table-cell>
          <table:table-cell table:number-columns-repeated="1013"/>
        </table:table-row>
        <table:table-row table:style-name="ro25">
          <table:table-cell table:style-name="ce239" office:value-type="string" calcext:value-type="string">
            <text:p>194.</text:p>
          </table:table-cell>
          <table:table-cell table:style-name="ce250" office:value-type="string" calcext:value-type="string">
            <text:p>NAPINACZ PASKA MERCEDES CITARO SILNIK OM 906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200.46.70</text:p>
          </table:table-cell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3800" calcext:value-type="float">
            <text:p>109001103800</text:p>
          </table:table-cell>
          <table:table-cell table:number-columns-repeated="1013"/>
        </table:table-row>
        <table:table-row table:style-name="ro26">
          <table:table-cell table:style-name="ce239" office:value-type="string" calcext:value-type="string">
            <text:p>195.</text:p>
          </table:table-cell>
          <table:table-cell table:style-name="ce250" office:value-type="string" calcext:value-type="string">
            <text:p>NAPINACZ PASKA MERCEDES CITARO SILNIK OM 906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200.22.70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0700" calcext:value-type="float">
            <text:p>109001300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96.</text:p>
          </table:table-cell>
          <table:table-cell table:style-name="ce248" office:value-type="string" calcext:value-type="string">
            <text:p>NAPINACZ PASKÓW SILNIK OM 457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57.200.21.70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04100" calcext:value-type="float">
            <text:p>109001504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97.</text:p>
          </table:table-cell>
          <table:table-cell table:style-name="ce248" office:value-type="string" calcext:value-type="string">
            <text:p>NAPINACZ PASKÓW SILNIK OM 457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57.200.40.70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6000" calcext:value-type="float">
            <text:p>1090015160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98.</text:p>
          </table:table-cell>
          <table:table-cell table:style-name="ce248" office:value-type="string" calcext:value-type="string">
            <text:p>NAPINACZ PASKÓW SILNIK OM 457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57.200.29.70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6100" calcext:value-type="float">
            <text:p>109001516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199.</text:p>
          </table:table-cell>
          <table:table-cell table:style-name="ce248" office:value-type="string" calcext:value-type="string">
            <text:p>NAPINACZ PASKÓW SILNIKA OM 457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57.200.22.70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8000" calcext:value-type="float">
            <text:p>1090012080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00.</text:p>
          </table:table-cell>
          <table:table-cell table:style-name="ce248" office:value-type="string" calcext:value-type="string">
            <text:p>NAPINACZ PASKÓW SILNIKA OM 906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200.06.70</text:p>
          </table:table-cell>
          <table:table-cell table:style-name="ce315" office:value-type="float" office:value="45" calcext:value-type="float">
            <text:p>45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0800" calcext:value-type="float">
            <text:p>109001300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01.</text:p>
          </table:table-cell>
          <table:table-cell table:style-name="ce250" office:value-type="string" calcext:value-type="string">
            <text:p>NAPINACZ PASKÓW SPRĘŻARKI KLIMATYZACJI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200.11.70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05400" calcext:value-type="float">
            <text:p>109001505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02.</text:p>
          </table:table-cell>
          <table:table-cell table:style-name="ce255" office:value-type="string" calcext:value-type="string">
            <text:p>NAROZNIK ZDERZAKA</text:p>
          </table:table-cell>
          <table:table-cell table:style-name="ce281" office:value-type="string" calcext:value-type="string">
            <text:p>EPC MERCEDES</text:p>
          </table:table-cell>
          <table:table-cell table:style-name="ce301" office:value-type="string" calcext:value-type="string">
            <text:p>A.628.880.97.72</text:p>
          </table:table-cell>
          <table:table-cell table:style-name="ce315" office:value-type="float" office:value="1" calcext:value-type="float">
            <text:p>1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1700" calcext:value-type="float">
            <text:p>1090010317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03.</text:p>
          </table:table-cell>
          <table:table-cell table:style-name="ce255" office:value-type="string" calcext:value-type="string">
            <text:p>NAROZNIK ZDERZAKA</text:p>
          </table:table-cell>
          <table:table-cell table:style-name="ce281" office:value-type="string" calcext:value-type="string">
            <text:p>EPC MERCEDES</text:p>
          </table:table-cell>
          <table:table-cell table:style-name="ce301" office:value-type="string" calcext:value-type="string">
            <text:p>A.628.880.96.72</text:p>
          </table:table-cell>
          <table:table-cell table:style-name="ce315" office:value-type="float" office:value="1" calcext:value-type="float">
            <text:p>1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1800" calcext:value-type="float">
            <text:p>1090010318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04.</text:p>
          </table:table-cell>
          <table:table-cell table:style-name="ce256" office:value-type="string" calcext:value-type="string">
            <text:p>NAROZNIK ZDERZAKA</text:p>
          </table:table-cell>
          <table:table-cell table:style-name="ce281" office:value-type="string" calcext:value-type="string">
            <text:p>EPC MERCEDES</text:p>
          </table:table-cell>
          <table:table-cell table:style-name="ce301" office:value-type="string" calcext:value-type="string">
            <text:p>A.632.880.06.72</text:p>
          </table:table-cell>
          <table:table-cell table:style-name="ce315" office:value-type="float" office:value="1" calcext:value-type="float">
            <text:p>1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1900" calcext:value-type="float">
            <text:p>1090010319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05.</text:p>
          </table:table-cell>
          <table:table-cell table:style-name="ce255" office:value-type="string" calcext:value-type="string">
            <text:p>NAROZNIK ZDERZAKA</text:p>
          </table:table-cell>
          <table:table-cell table:style-name="ce281" office:value-type="string" calcext:value-type="string">
            <text:p>EPC MERCEDES</text:p>
          </table:table-cell>
          <table:table-cell table:style-name="ce301" office:value-type="string" calcext:value-type="string">
            <text:p>A.632.880.07. 72</text:p>
          </table:table-cell>
          <table:table-cell table:style-name="ce315" office:value-type="float" office:value="1" calcext:value-type="float">
            <text:p>1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2000" calcext:value-type="float">
            <text:p>109001032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06.</text:p>
          </table:table-cell>
          <table:table-cell table:style-name="ce248" office:value-type="string" calcext:value-type="string">
            <text:p>NOX -SENSOR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10.153.17.28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5500" calcext:value-type="float">
            <text:p>1090010555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07.</text:p>
          </table:table-cell>
          <table:table-cell table:style-name="ce248" office:value-type="string" calcext:value-type="string">
            <text:p>NOX-SENSOR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10.153.15.28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5400" calcext:value-type="float">
            <text:p>109001055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08.</text:p>
          </table:table-cell>
          <table:table-cell table:style-name="ce248" office:value-type="string" calcext:value-type="string">
            <text:p>OBEJM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490.26.71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8300" calcext:value-type="float">
            <text:p>1090010583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09.</text:p>
          </table:table-cell>
          <table:table-cell table:style-name="ce248" office:value-type="string" calcext:value-type="string">
            <text:p>OBEJMA MOCOWANIA LUSTERKA (ZACISK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811.13.07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39800" calcext:value-type="float">
            <text:p>109001039800</text:p>
          </table:table-cell>
          <table:table-cell table:number-columns-repeated="1013"/>
        </table:table-row>
        <table:table-row table:style-name="ro27">
          <table:table-cell table:style-name="ce239" office:value-type="string" calcext:value-type="string">
            <text:p>210.</text:p>
          </table:table-cell>
          <table:table-cell table:style-name="ce248" office:value-type="string" calcext:value-type="string">
            <text:p>OBEJMA RURY WYDECHOWEJ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3.995.44.02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3900" calcext:value-type="float">
            <text:p>1090010539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11.</text:p>
          </table:table-cell>
          <table:table-cell table:style-name="ce248" office:value-type="string" calcext:value-type="string">
            <text:p>OBEJMA WYDECHU Z USZCZELKĄ D=130 MM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3.995.07.02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3800" calcext:value-type="float">
            <text:p>109001053800</text:p>
          </table:table-cell>
          <table:table-cell table:number-columns-repeated="1013"/>
        </table:table-row>
        <table:table-row table:style-name="ro28">
          <table:table-cell table:style-name="ce239" office:value-type="string" calcext:value-type="string">
            <text:p>212.</text:p>
          </table:table-cell>
          <table:table-cell table:style-name="ce250" office:value-type="string" calcext:value-type="string">
            <text:p>OBEJMA ZACISKOWA UKŁADU WYDECHOWEGO 113-121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N.071555.124501</text:p>
          </table:table-cell>
          <table:table-cell table:style-name="ce315" office:value-type="float" office:value="25" calcext:value-type="float">
            <text:p>25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6200" calcext:value-type="float">
            <text:p>109001406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13.</text:p>
          </table:table-cell>
          <table:table-cell table:style-name="ce248" office:value-type="string" calcext:value-type="string">
            <text:p>OBRYSÓWKA BOCZNA DIODOW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544.69.11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38500" calcext:value-type="float">
            <text:p>1090010385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14.</text:p>
          </table:table-cell>
          <table:table-cell table:style-name="ce255" office:value-type="string" calcext:value-type="string">
            <text:p>OBUDOWA LUSTERKA</text:p>
          </table:table-cell>
          <table:table-cell table:style-name="ce281" office:value-type="string" calcext:value-type="string">
            <text:p>EPC MERCEDES</text:p>
          </table:table-cell>
          <table:table-cell table:style-name="ce301" office:value-type="string" calcext:value-type="string">
            <text:p>A.000.810.02.79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2900" calcext:value-type="float">
            <text:p>1090010329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15.</text:p>
          </table:table-cell>
          <table:table-cell table:style-name="ce250" office:value-type="string" calcext:value-type="string">
            <text:p>OBUDOWA LUSTERKA MERCEDES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0.811.05.61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4600" calcext:value-type="float">
            <text:p>1090011046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16.</text:p>
          </table:table-cell>
          <table:table-cell table:style-name="ce248" office:value-type="string" calcext:value-type="string">
            <text:p>OBUDOWA LUSTERKA MERCEDES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0.811.06.61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6300" calcext:value-type="float">
            <text:p>1090011063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17.</text:p>
          </table:table-cell>
          <table:table-cell table:style-name="ce250" office:value-type="string" calcext:value-type="string">
            <text:p>ODBLASK TYLNY LEWY</text:p>
          </table:table-cell>
          <table:table-cell table:style-name="ce280" office:value-type="string" calcext:value-type="string">
            <text:p>EPC MERCEDES</text:p>
          </table:table-cell>
          <table:table-cell table:style-name="ce301" office:value-type="string" calcext:value-type="string">
            <text:p>A.000.820.00.74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3000" calcext:value-type="float">
            <text:p>109001033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18.</text:p>
          </table:table-cell>
          <table:table-cell table:style-name="ce250" office:value-type="string" calcext:value-type="string">
            <text:p>ODBLASK TYLNY PRAWY</text:p>
          </table:table-cell>
          <table:table-cell table:style-name="ce280" office:value-type="string" calcext:value-type="string">
            <text:p>EPC MERCEDES</text:p>
          </table:table-cell>
          <table:table-cell table:style-name="ce301" office:value-type="string" calcext:value-type="string">
            <text:p>A.000.820.01.74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3100" calcext:value-type="float">
            <text:p>109001033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19.</text:p>
          </table:table-cell>
          <table:table-cell table:style-name="ce248" office:value-type="string" calcext:value-type="string">
            <text:p>OPASKA ZACISKOWA INTERCOOLER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504.00.33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2700" calcext:value-type="float">
            <text:p>1090014027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20.</text:p>
          </table:table-cell>
          <table:table-cell table:style-name="ce257" office:value-type="string" calcext:value-type="string">
            <text:p>OPRAWA</text:p>
          </table:table-cell>
          <table:table-cell table:style-name="ce281" office:value-type="string" calcext:value-type="string">
            <text:p>EPC MERCEDES</text:p>
          </table:table-cell>
          <table:table-cell table:style-name="ce301" office:value-type="string" calcext:value-type="string">
            <text:p>A.000.826.01.62</text:p>
          </table:table-cell>
          <table:table-cell table:style-name="ce315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3200" calcext:value-type="float">
            <text:p>1090010332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21.</text:p>
          </table:table-cell>
          <table:table-cell table:style-name="ce255" office:value-type="string" calcext:value-type="string">
            <text:p>OPRAWA LAMPY</text:p>
          </table:table-cell>
          <table:table-cell table:style-name="ce281" office:value-type="string" calcext:value-type="string">
            <text:p>EPC MERCEDES</text:p>
          </table:table-cell>
          <table:table-cell table:style-name="ce301" office:value-type="string" calcext:value-type="string">
            <text:p>A.001.826.30.82</text:p>
          </table:table-cell>
          <table:table-cell table:style-name="ce315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3300" calcext:value-type="float">
            <text:p>109001033300</text:p>
          </table:table-cell>
          <table:table-cell table:number-columns-repeated="1013"/>
        </table:table-row>
        <table:table-row table:style-name="ro29">
          <table:table-cell table:style-name="ce239" office:value-type="string" calcext:value-type="string">
            <text:p>222.</text:p>
          </table:table-cell>
          <table:table-cell table:style-name="ce250" office:value-type="string" calcext:value-type="string">
            <text:p>OPRAWA ZŁĄCZA PLD STEROWNIKA SILNIKA OM 906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4.545.04.26</text:p>
          </table:table-cell>
          <table:table-cell table:style-name="ce315" office:value-type="float" office:value="12" calcext:value-type="float">
            <text:p>12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02100" calcext:value-type="float">
            <text:p>109001502100</text:p>
          </table:table-cell>
          <table:table-cell table:number-columns-repeated="1013"/>
        </table:table-row>
        <table:table-row table:style-name="ro21">
          <table:table-cell table:style-name="ce239" office:value-type="string" calcext:value-type="string">
            <text:p>223.</text:p>
          </table:table-cell>
          <table:table-cell table:style-name="ce250" office:value-type="string" calcext:value-type="string">
            <text:p>OPRAWA ZŁĄCZA PLD STEROWNIKA SILNIKA OM 906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545.74.83</text:p>
          </table:table-cell>
          <table:table-cell table:style-name="ce315" office:value-type="float" office:value="12" calcext:value-type="float">
            <text:p>12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6200" calcext:value-type="float">
            <text:p>1090015162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24.</text:p>
          </table:table-cell>
          <table:table-cell table:style-name="ce248" office:value-type="string" calcext:value-type="string">
            <text:p>OPRAWKA LAMP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825.32.82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1200" calcext:value-type="float">
            <text:p>1090010512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25.</text:p>
          </table:table-cell>
          <table:table-cell table:style-name="ce248" office:value-type="string" calcext:value-type="string">
            <text:p>ORING <text:s/>3X1/K</text:p>
          </table:table-cell>
          <table:table-cell table:style-name="ce281" office:value-type="string" calcext:value-type="string" table:number-columns-spanned="2" table:number-rows-spanned="1">
            <text:p>NIE SKATALOGOWANO</text:p>
          </table:table-cell>
          <table:covered-table-cell table:style-name="ce281"/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1700" calcext:value-type="float">
            <text:p>1090011017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26.</text:p>
          </table:table-cell>
          <table:table-cell table:style-name="ce248" office:value-type="string" calcext:value-type="string">
            <text:p>ORING <text:s/>3X2</text:p>
          </table:table-cell>
          <table:table-cell table:style-name="ce281" office:value-type="string" calcext:value-type="string" table:number-columns-spanned="2" table:number-rows-spanned="1">
            <text:p>NIE SKATALOGOWANO</text:p>
          </table:table-cell>
          <table:covered-table-cell table:style-name="ce281"/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1600" calcext:value-type="float">
            <text:p>1090011016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27.</text:p>
          </table:table-cell>
          <table:table-cell table:style-name="ce248" office:value-type="string" calcext:value-type="string">
            <text:p>ORING 120X3</text:p>
          </table:table-cell>
          <table:table-cell table:style-name="ce281" office:value-type="string" calcext:value-type="string" table:number-columns-spanned="2" table:number-rows-spanned="1">
            <text:p>NIE SKATALOGOWANO</text:p>
          </table:table-cell>
          <table:covered-table-cell table:style-name="ce281"/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5" calcext:value-type="float">
            <text:p>5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3200" calcext:value-type="float">
            <text:p>109001003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28.</text:p>
          </table:table-cell>
          <table:table-cell table:style-name="ce248" office:value-type="string" calcext:value-type="string">
            <text:p>ORING 155X3 PIASTA AV131/132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25.997.59.48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1200" calcext:value-type="float">
            <text:p>1090010012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29.</text:p>
          </table:table-cell>
          <table:table-cell table:style-name="ce248" office:value-type="string" calcext:value-type="string">
            <text:p>ORING 25.00X3.00 FPM</text:p>
          </table:table-cell>
          <table:table-cell table:style-name="ce281" office:value-type="string" calcext:value-type="string" table:number-columns-spanned="2" table:number-rows-spanned="1">
            <text:p>NIE SKATALOGOWANO</text:p>
          </table:table-cell>
          <table:covered-table-cell table:style-name="ce281"/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2800" calcext:value-type="float">
            <text:p>1090015128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30.</text:p>
          </table:table-cell>
          <table:table-cell table:style-name="ce250" office:value-type="string" calcext:value-type="string">
            <text:p>ORING 38X2,5</text:p>
          </table:table-cell>
          <table:table-cell table:style-name="ce281" office:value-type="string" calcext:value-type="string" table:number-columns-spanned="2" table:number-rows-spanned="1">
            <text:p>NIE SKATALOGOWANO</text:p>
          </table:table-cell>
          <table:covered-table-cell table:style-name="ce281"/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01600" calcext:value-type="float">
            <text:p>1090015016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31.</text:p>
          </table:table-cell>
          <table:table-cell table:style-name="ce250" office:value-type="string" calcext:value-type="string">
            <text:p>ORING 40X2,5</text:p>
          </table:table-cell>
          <table:table-cell table:style-name="ce281" office:value-type="string" calcext:value-type="string" table:number-columns-spanned="2" table:number-rows-spanned="1">
            <text:p>NIE SKATALOGOWANO</text:p>
          </table:table-cell>
          <table:covered-table-cell table:style-name="ce281"/>
          <table:table-cell table:style-name="ce315" office:value-type="float" office:value="200" calcext:value-type="float">
            <text:p>200</text:p>
          </table:table-cell>
          <table:table-cell table:style-name="ce319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01700" calcext:value-type="float">
            <text:p>1090015017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32.</text:p>
          </table:table-cell>
          <table:table-cell table:style-name="ce248" office:value-type="string" calcext:value-type="string">
            <text:p>ORING 46X3</text:p>
          </table:table-cell>
          <table:table-cell table:style-name="ce281" office:value-type="string" calcext:value-type="string" table:number-columns-spanned="2" table:number-rows-spanned="1">
            <text:p>NIE SKATALOGOWANO</text:p>
          </table:table-cell>
          <table:covered-table-cell table:style-name="ce281"/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3100" calcext:value-type="float">
            <text:p>1090010031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233.</text:p>
          </table:table-cell>
          <table:table-cell table:style-name="ce250" office:value-type="string" calcext:value-type="string">
            <text:p>ORING 9,3X2,4 (POMPA JEDNOSTKOWA PLD SILNIK OM 906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23.997.68.48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03800" calcext:value-type="float">
            <text:p>1090015038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34.</text:p>
          </table:table-cell>
          <table:table-cell table:style-name="ce248" office:value-type="string" calcext:value-type="string">
            <text:p>ORING FI 144</text:p>
          </table:table-cell>
          <table:table-cell table:style-name="ce281" office:value-type="string" calcext:value-type="string">
            <text:p>MAN</text:p>
          </table:table-cell>
          <table:table-cell table:style-name="ce297" office:value-type="string" calcext:value-type="string">
            <text:p>51.96501-0412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12700" calcext:value-type="float">
            <text:p>1090010127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35.</text:p>
          </table:table-cell>
          <table:table-cell table:style-name="ce252" office:value-type="string" calcext:value-type="string">
            <text:p>OSLONA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628.881.01.23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3400" calcext:value-type="float">
            <text:p>109001033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36.</text:p>
          </table:table-cell>
          <table:table-cell table:style-name="ce252" office:value-type="string" calcext:value-type="string">
            <text:p>OSLONA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628.881.02.23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3500" calcext:value-type="float">
            <text:p>1090010335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37.</text:p>
          </table:table-cell>
          <table:table-cell table:style-name="ce248" office:value-type="string" calcext:value-type="string">
            <text:p>OSŁONA DOLNA SILNIK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683.73.08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9700" calcext:value-type="float">
            <text:p>109001059700</text:p>
          </table:table-cell>
          <table:table-cell table:number-columns-repeated="1013"/>
        </table:table-row>
        <table:table-row table:style-name="ro30">
          <table:table-cell table:style-name="ce239" office:value-type="string" calcext:value-type="string">
            <text:p>238.</text:p>
          </table:table-cell>
          <table:table-cell table:style-name="ce248" office:value-type="string" calcext:value-type="string">
            <text:p>OSŁONA KRAWĘDZI NADKOL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3.987.33.72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4500" calcext:value-type="float">
            <text:p>109001044500</text:p>
          </table:table-cell>
          <table:table-cell table:number-columns-repeated="1013"/>
        </table:table-row>
        <table:table-row table:style-name="ro20">
          <table:table-cell table:style-name="ce239" office:value-type="string" calcext:value-type="string">
            <text:p>239.</text:p>
          </table:table-cell>
          <table:table-cell table:style-name="ce248" office:value-type="string" calcext:value-type="string">
            <text:p>OSŁONA KRAWĘDZI NADKOL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3.987.33.72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2200" calcext:value-type="float">
            <text:p>109001402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40.</text:p>
          </table:table-cell>
          <table:table-cell table:style-name="ce248" office:value-type="string" calcext:value-type="string">
            <text:p>OSŁONA OGRZEWANIA THERMO/DW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835.17.35</text:p>
          </table:table-cell>
          <table:table-cell table:style-name="ce315" office:value-type="float" office:value="12" calcext:value-type="float">
            <text:p>12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1100" calcext:value-type="float">
            <text:p>109001511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41.</text:p>
          </table:table-cell>
          <table:table-cell table:style-name="ce248" office:value-type="string" calcext:value-type="string">
            <text:p>OSŁONA POD SKRZYNIĘ BIEGÓW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682.02.71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9500" calcext:value-type="float">
            <text:p>1090010595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42.</text:p>
          </table:table-cell>
          <table:table-cell table:style-name="ce248" office:value-type="string" calcext:value-type="string">
            <text:p>OSŁONA POD SKRZYNIĘ BIEGÓW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683.72.08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9600" calcext:value-type="float">
            <text:p>1090010596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43.</text:p>
          </table:table-cell>
          <table:table-cell table:style-name="ce248" office:value-type="string" calcext:value-type="string">
            <text:p>OSŁONA SILNIKA LEWA PRZEDNIA</text:p>
          </table:table-cell>
          <table:table-cell table:style-name="ce283" office:value-type="string" calcext:value-type="string">
            <text:p>EPC MERCEDES</text:p>
          </table:table-cell>
          <table:table-cell table:style-name="ce303" office:value-type="string" calcext:value-type="string">
            <text:p>A.628.683.02.08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1100" calcext:value-type="float">
            <text:p>109001301100</text:p>
          </table:table-cell>
          <table:table-cell table:number-columns-repeated="1013"/>
        </table:table-row>
        <table:table-row table:style-name="ro27">
          <table:table-cell table:style-name="ce239" office:value-type="string" calcext:value-type="string">
            <text:p>244.</text:p>
          </table:table-cell>
          <table:table-cell table:style-name="ce248" office:value-type="string" calcext:value-type="string">
            <text:p>OSŁONA SILNIKA LEWA TYLNA</text:p>
          </table:table-cell>
          <table:table-cell table:style-name="ce283" office:value-type="string" calcext:value-type="string">
            <text:p>EPC MERCEDES</text:p>
          </table:table-cell>
          <table:table-cell table:style-name="ce303" office:value-type="string" calcext:value-type="string">
            <text:p>A.628.683.05.08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1200" calcext:value-type="float">
            <text:p>1090013012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45.</text:p>
          </table:table-cell>
          <table:table-cell table:style-name="ce248" office:value-type="string" calcext:value-type="string">
            <text:p>OSŁONA STOPY LUSTERK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811.04.60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1000" calcext:value-type="float">
            <text:p>1090015110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46.</text:p>
          </table:table-cell>
          <table:table-cell table:style-name="ce248" office:value-type="string" calcext:value-type="string">
            <text:p>OSŁONA ZAWORU AWARYJEGO DRZWI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690.26.08</text:p>
          </table:table-cell>
          <table:table-cell table:style-name="ce315" office:value-type="float" office:value="50" calcext:value-type="float">
            <text:p>5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63800" calcext:value-type="float">
            <text:p>1090010638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47.</text:p>
          </table:table-cell>
          <table:table-cell table:style-name="ce248" office:value-type="string" calcext:value-type="string">
            <text:p>OSUSZACZ KLIMATYZACJI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835.99.47</text:p>
          </table:table-cell>
          <table:table-cell table:style-name="ce315" office:value-type="float" office:value="60" calcext:value-type="float">
            <text:p>6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37800" calcext:value-type="float">
            <text:p>109001037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48.</text:p>
          </table:table-cell>
          <table:table-cell table:style-name="ce250" office:value-type="string" calcext:value-type="string">
            <text:p>OSUSZACZ KLIMATYZACJI 260X75 MM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834.27.69</text:p>
          </table:table-cell>
          <table:table-cell table:style-name="ce315" office:value-type="float" office:value="60" calcext:value-type="float">
            <text:p>6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9300" calcext:value-type="float">
            <text:p>1090014093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249.</text:p>
          </table:table-cell>
          <table:table-cell table:style-name="ce250" office:value-type="string" calcext:value-type="string">
            <text:p>OŚWIETLENIE TABLICY REJESTRACYJNEJ 83X31,5X25 mm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2.820.01.56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02000" calcext:value-type="float">
            <text:p>109001502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50.</text:p>
          </table:table-cell>
          <table:table-cell table:style-name="ce248" office:value-type="string" calcext:value-type="string">
            <text:p>PANEL PLASTIKOW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695.27.52.6E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9800" calcext:value-type="float">
            <text:p>1090010598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51.</text:p>
          </table:table-cell>
          <table:table-cell table:style-name="ce248" office:value-type="string" calcext:value-type="string">
            <text:p>PANEL SUFITOW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328.695.75.35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6400" calcext:value-type="float">
            <text:p>109001056400</text:p>
          </table:table-cell>
          <table:table-cell table:number-columns-repeated="1013"/>
        </table:table-row>
        <table:table-row table:style-name="ro31">
          <table:table-cell table:style-name="ce239" office:value-type="string" calcext:value-type="string">
            <text:p>252.</text:p>
          </table:table-cell>
          <table:table-cell table:style-name="ce250" office:value-type="string" calcext:value-type="string">
            <text:p>PIASTA TYŁ – REGENERACJA ZE ZWROTEM (PATRZ UWAG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NR KATALOGOWY CZĘŚCI NOWEJ A.000.350.06.35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4908" calcext:value-type="float">
            <text:p>109001404908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53.</text:p>
          </table:table-cell>
          <table:table-cell table:style-name="ce252" office:value-type="string" calcext:value-type="string">
            <text:p>PIERSCIEN USZCZ.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014.997.46.47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3600" calcext:value-type="float">
            <text:p>1090010336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54.</text:p>
          </table:table-cell>
          <table:table-cell table:style-name="ce248" office:value-type="string" calcext:value-type="string">
            <text:p>PIERSCIEN USZCZ.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14.997.41.48</text:p>
          </table:table-cell>
          <table:table-cell table:style-name="ce315" office:value-type="float" office:value="12" calcext:value-type="float">
            <text:p>12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7200" calcext:value-type="float">
            <text:p>109001517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55.</text:p>
          </table:table-cell>
          <table:table-cell table:style-name="ce248" office:value-type="string" calcext:value-type="string">
            <text:p>PIERŚCIENIE TŁOKOWE SPRĘŻARKI </text:p>
          </table:table-cell>
          <table:table-cell table:style-name="ce281" office:value-type="string" calcext:value-type="string">
            <text:p>TRUCK TECHNIC</text:p>
          </table:table-cell>
          <table:table-cell table:style-name="ce297" office:value-type="string" calcext:value-type="string">
            <text:p>WSK.95.R.STD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103000" calcext:value-type="float">
            <text:p>109001103000</text:p>
          </table:table-cell>
          <table:table-cell table:number-columns-repeated="1013"/>
        </table:table-row>
        <table:table-row table:style-name="ro11">
          <table:table-cell table:style-name="ce239" office:value-type="string" calcext:value-type="string">
            <text:p>256.</text:p>
          </table:table-cell>
          <table:table-cell table:style-name="ce248" office:value-type="string" calcext:value-type="string">
            <text:p>PIERŚCIEŃ PŁASKI RURY KOLEKTORA WYDECHOWEGO (USZCZELKA)</text:p>
          </table:table-cell>
          <table:table-cell table:style-name="ce281" office:value-type="string" calcext:value-type="string">
            <text:p>MAN</text:p>
          </table:table-cell>
          <table:table-cell table:style-name="ce297" office:value-type="string" calcext:value-type="string">
            <text:p>51.98701-0082</text:p>
          </table:table-cell>
          <table:table-cell table:style-name="ce315" office:value-type="float" office:value="25" calcext:value-type="float">
            <text:p>25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6700" calcext:value-type="float">
            <text:p>109001046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57.</text:p>
          </table:table-cell>
          <table:table-cell table:style-name="ce250" office:value-type="string" calcext:value-type="string">
            <text:p>PIERŚCIEŃ PRZEWODU POWIETRZA 18MM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994.01.08</text:p>
          </table:table-cell>
          <table:table-cell table:style-name="ce315" office:value-type="float" office:value="90" calcext:value-type="float">
            <text:p>9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3100" calcext:value-type="float">
            <text:p>109001203100</text:p>
          </table:table-cell>
          <table:table-cell table:number-columns-repeated="1013"/>
        </table:table-row>
        <table:table-row table:style-name="ro32">
          <table:table-cell table:style-name="ce239" office:value-type="string" calcext:value-type="string">
            <text:p>258.</text:p>
          </table:table-cell>
          <table:table-cell table:style-name="ce248" office:value-type="string" calcext:value-type="string">
            <text:p>PIERŚCIEŃ USZCZELNIAJĄCY POD KOREK WLEWU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000.471.09.79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9600" calcext:value-type="float">
            <text:p>1090010496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59.</text:p>
          </table:table-cell>
          <table:table-cell table:style-name="ce248" office:value-type="string" calcext:value-type="string">
            <text:p>PIÓRO WYCIERACZKI MERCEDES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1.820.07.45</text:p>
          </table:table-cell>
          <table:table-cell table:style-name="ce315" office:value-type="float" office:value="90" calcext:value-type="float">
            <text:p>9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9800" calcext:value-type="float">
            <text:p>109001009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60.</text:p>
          </table:table-cell>
          <table:table-cell table:style-name="ce250" office:value-type="string" calcext:value-type="string">
            <text:p>PŁYTA PODSTAWY LUSTERKA LEW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811.65.11</text:p>
          </table:table-cell>
          <table:table-cell table:style-name="ce315" office:value-type="float" office:value="12" calcext:value-type="float">
            <text:p>12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4700" calcext:value-type="float">
            <text:p>109001514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61.</text:p>
          </table:table-cell>
          <table:table-cell table:style-name="ce250" office:value-type="string" calcext:value-type="string">
            <text:p>PŁYTA PODSTAWY LUSTERKA PRAW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811.64.11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4400" calcext:value-type="float">
            <text:p>1090012044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62.</text:p>
          </table:table-cell>
          <table:table-cell table:style-name="ce248" office:value-type="string" calcext:value-type="string">
            <text:p>PŁYTA ZAWOROWA SPRĘŻARKI KLIMATYZACJI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835.01.11</text:p>
          </table:table-cell>
          <table:table-cell table:style-name="ce315" office:value-type="float" office:value="4" calcext:value-type="float">
            <text:p>4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4400" calcext:value-type="float">
            <text:p>109001044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63.</text:p>
          </table:table-cell>
          <table:table-cell table:style-name="ce248" office:value-type="string" calcext:value-type="string">
            <text:p>PŁYTKA ŁOŻYSKOW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552.02.39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4400" calcext:value-type="float">
            <text:p>1090010644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64.</text:p>
          </table:table-cell>
          <table:table-cell table:style-name="ce248" office:value-type="string" calcext:value-type="string">
            <text:p>PŁYTKA RAMIENIA LUSTERKA LEWA/PRAW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71.811.00.96</text:p>
          </table:table-cell>
          <table:table-cell table:style-name="ce315" office:value-type="float" office:value="4" calcext:value-type="float">
            <text:p>4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1600" calcext:value-type="float">
            <text:p>1090010616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65.</text:p>
          </table:table-cell>
          <table:table-cell table:style-name="ce250" office:value-type="string" calcext:value-type="string">
            <text:p>PŁYTKA ZACZEPOWA GŁÓWNEGO LUSTR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811.70.11</text:p>
          </table:table-cell>
          <table:table-cell table:style-name="ce315" office:value-type="float" office:value="4" calcext:value-type="float">
            <text:p>4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3400" calcext:value-type="float">
            <text:p>1090013034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66.</text:p>
          </table:table-cell>
          <table:table-cell table:style-name="ce250" office:value-type="string" calcext:value-type="string">
            <text:p>PŁYTKA ZACZEPOWA GŁÓWNEGO LUSTR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811.01.07</text:p>
          </table:table-cell>
          <table:table-cell table:style-name="ce315" office:value-type="float" office:value="4" calcext:value-type="float">
            <text:p>4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6300" calcext:value-type="float">
            <text:p>1090015163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67.</text:p>
          </table:table-cell>
          <table:table-cell table:style-name="ce248" office:value-type="string" calcext:value-type="string">
            <text:p>PODGRZEWACZ DYSZY Z TERMOSTATEM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830.48.35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1000" calcext:value-type="float">
            <text:p>109001061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68.</text:p>
          </table:table-cell>
          <table:table-cell table:style-name="ce248" office:value-type="string" calcext:value-type="string">
            <text:p>PODKŁADK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826.00.96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5100" calcext:value-type="float">
            <text:p>1090010451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269.</text:p>
          </table:table-cell>
          <table:table-cell table:style-name="ce250" office:value-type="string" calcext:value-type="string">
            <text:p>PODKŁADKA ZABEZPIECZAJĄCA PIASTY TYŁ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0.353.06.73</text:p>
          </table:table-cell>
          <table:table-cell table:style-name="ce315" office:value-type="float" office:value="45" calcext:value-type="float">
            <text:p>45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9000" calcext:value-type="float">
            <text:p>109001109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70.</text:p>
          </table:table-cell>
          <table:table-cell table:style-name="ce248" office:value-type="string" calcext:value-type="string">
            <text:p>PODŁOKIETNIK LEWY 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000.970.64.01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1200" calcext:value-type="float">
            <text:p>109001041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71.</text:p>
          </table:table-cell>
          <table:table-cell table:style-name="ce248" office:value-type="string" calcext:value-type="string">
            <text:p>PODNOŚNIK SZYBY DRZWI WEW. KIEROWCY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628.820.01.42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0800" calcext:value-type="float">
            <text:p>109001060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72.</text:p>
          </table:table-cell>
          <table:table-cell table:style-name="ce252" office:value-type="string" calcext:value-type="string">
            <text:p>PODNÓŻEK PASAŻERA Z PRZODU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628.491.04.15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2500" calcext:value-type="float">
            <text:p>1090010325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73.</text:p>
          </table:table-cell>
          <table:table-cell table:style-name="ce252" office:value-type="string" calcext:value-type="string">
            <text:p>PODNÓŻEK PASAŻERA Z PRZODU 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301.491.02.15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2300" calcext:value-type="float">
            <text:p>1090010323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74.</text:p>
          </table:table-cell>
          <table:table-cell table:style-name="ce248" office:value-type="string" calcext:value-type="string">
            <text:p>PODPORA CHŁODNIC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504.06.14</text:p>
          </table:table-cell>
          <table:table-cell table:style-name="ce315" office:value-type="float" office:value="27" calcext:value-type="float">
            <text:p>27</text:p>
          </table:table-cell>
          <table:table-cell table:style-name="ce319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4200" calcext:value-type="float">
            <text:p>1090014042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75.</text:p>
          </table:table-cell>
          <table:table-cell table:style-name="ce248" office:value-type="string" calcext:value-type="string">
            <text:p>PODPORA GUMOW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3.237.11.12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3300" calcext:value-type="float">
            <text:p>1090010533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76.</text:p>
          </table:table-cell>
          <table:table-cell table:style-name="ce248" office:value-type="string" calcext:value-type="string">
            <text:p>PODSTAWA DOLNA MIECHA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0.327.00.18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9100" calcext:value-type="float">
            <text:p>109001109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77.</text:p>
          </table:table-cell>
          <table:table-cell table:style-name="ce248" office:value-type="string" calcext:value-type="string">
            <text:p>PODSTAWA LUSTRA Z RAMIENIEM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810.03.03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1000" calcext:value-type="float">
            <text:p>109001401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78.</text:p>
          </table:table-cell>
          <table:table-cell table:style-name="ce248" office:value-type="string" calcext:value-type="string">
            <text:p>PODUSZKA CHŁODNIC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504.12.14</text:p>
          </table:table-cell>
          <table:table-cell table:style-name="ce315" office:value-type="float" office:value="100" calcext:value-type="float">
            <text:p>100</text:p>
          </table:table-cell>
          <table:table-cell table:style-name="ce319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9900" calcext:value-type="float">
            <text:p>1090010499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79.</text:p>
          </table:table-cell>
          <table:table-cell table:style-name="ce248" office:value-type="string" calcext:value-type="string">
            <text:p>PODUSZKA SILNIK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9.241.02.13</text:p>
          </table:table-cell>
          <table:table-cell table:style-name="ce315" office:value-type="float" office:value="40" calcext:value-type="float">
            <text:p>4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5"/>
          <table:table-cell table:style-name="ce333" table:number-columns-repeated="2"/>
          <table:table-cell table:style-name="ce343" office:value-type="float" office:value="109001061300" calcext:value-type="float">
            <text:p>1090010613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80.</text:p>
          </table:table-cell>
          <table:table-cell table:style-name="ce248" office:value-type="string" calcext:value-type="string">
            <text:p>PODUSZKA SILNIK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32.241.00.13</text:p>
          </table:table-cell>
          <table:table-cell table:style-name="ce315" office:value-type="float" office:value="40" calcext:value-type="float">
            <text:p>4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5"/>
          <table:table-cell table:style-name="ce333" table:number-columns-repeated="2"/>
          <table:table-cell table:style-name="ce343" office:value-type="float" office:value="109001061500" calcext:value-type="float">
            <text:p>1090010615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281.</text:p>
          </table:table-cell>
          <table:table-cell table:style-name="ce250" office:value-type="string" calcext:value-type="string">
            <text:p>PODUSZKA ZAWIESZENIA <text:s/>PNEUMATYCZNEGO 4MAX MERCEDES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0.327.01.01</text:p>
          </table:table-cell>
          <table:table-cell table:style-name="ce315" office:value-type="float" office:value="100" calcext:value-type="float">
            <text:p>100</text:p>
          </table:table-cell>
          <table:table-cell table:style-name="ce319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1000" calcext:value-type="float">
            <text:p>1090010010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82.</text:p>
          </table:table-cell>
          <table:table-cell table:style-name="ce250" office:value-type="string" calcext:value-type="string">
            <text:p>PODUSZKA ZAWIESZENIA SILNIKA LEWA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240.24.17</text:p>
          </table:table-cell>
          <table:table-cell table:style-name="ce315" office:value-type="float" office:value="21" calcext:value-type="float">
            <text:p>21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1400" calcext:value-type="float">
            <text:p>1090010014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83.</text:p>
          </table:table-cell>
          <table:table-cell table:style-name="ce250" office:value-type="string" calcext:value-type="string">
            <text:p>PODUSZKA ZAWIESZENIA SILNIKA PRAWA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941.241.58.13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2500" calcext:value-type="float">
            <text:p>109001302500</text:p>
          </table:table-cell>
          <table:table-cell table:number-columns-repeated="1013"/>
        </table:table-row>
        <table:table-row table:style-name="ro26">
          <table:table-cell table:style-name="ce239" office:value-type="string" calcext:value-type="string">
            <text:p>284.</text:p>
          </table:table-cell>
          <table:table-cell table:style-name="ce250" office:value-type="string" calcext:value-type="string">
            <text:p>PODUSZKA ZAWIESZENIA TŁUMIKA (WIESZAK GUMOWY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300.492.00.82</text:p>
          </table:table-cell>
          <table:table-cell table:style-name="ce315" office:value-type="float" office:value="60" calcext:value-type="float">
            <text:p>6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0700" calcext:value-type="float">
            <text:p>1090011007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285.</text:p>
          </table:table-cell>
          <table:table-cell table:style-name="ce250" office:value-type="string" calcext:value-type="string">
            <text:p>POKRĘTŁO DO ZAWORU (AWARYJNE OTWIERANIE DRZW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997.71.77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7700" calcext:value-type="float">
            <text:p>109001407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86.</text:p>
          </table:table-cell>
          <table:table-cell table:style-name="ce248" office:value-type="string" calcext:value-type="string">
            <text:p>POKRYWA FILTRA OLEJU MERCEDES</text:p>
          </table:table-cell>
          <table:table-cell table:style-name="ce281" office:value-type="string" calcext:value-type="string">
            <text:p>EPC MERCEDES</text:p>
          </table:table-cell>
          <table:table-cell table:style-name="ce304" office:value-type="string" calcext:value-type="string">
            <text:p>A.000.180.24.38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1200" calcext:value-type="float">
            <text:p>109001511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87.</text:p>
          </table:table-cell>
          <table:table-cell table:style-name="ce248" office:value-type="string" calcext:value-type="string">
            <text:p>POKRYWA ZAWORÓW (SILNIK OM457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5457.010.09.30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17500" calcext:value-type="float">
            <text:p>109001017500</text:p>
          </table:table-cell>
          <table:table-cell table:number-columns-repeated="1013"/>
        </table:table-row>
        <table:table-row table:style-name="ro33">
          <table:table-cell table:style-name="ce239" office:value-type="string" calcext:value-type="string">
            <text:p>288.</text:p>
          </table:table-cell>
          <table:table-cell table:style-name="ce250" office:value-type="string" calcext:value-type="string">
            <text:p>POMPA JEDNOSTKOWA Z UKŁADEM PLD SILNIK OM 906 MERCEDES – REGENERACJA ZE ZWROTEM (PATRZ UWAG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NR KATALOGOWY CZĘŚCI NOWEJ <text:s text:c="2"/>A.028.074.90.02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8808" calcext:value-type="float">
            <text:p>109001108808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89.</text:p>
          </table:table-cell>
          <table:table-cell table:style-name="ce248" office:value-type="string" calcext:value-type="string">
            <text:p>POMPA NAPĘDU WENTYLATORA 32CM3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500.11.22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3300" calcext:value-type="float">
            <text:p>1090015133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90.</text:p>
          </table:table-cell>
          <table:table-cell table:style-name="ce252" office:value-type="string" calcext:value-type="string">
            <text:p>POMPA OLEJU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000.131.04.65</text:p>
          </table:table-cell>
          <table:table-cell table:style-name="ce315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3800" calcext:value-type="float">
            <text:p>109001033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91.</text:p>
          </table:table-cell>
          <table:table-cell table:style-name="ce250" office:value-type="string" calcext:value-type="string">
            <text:p>POMPA PALIWA OGRZEWANIA 24V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2.470.38.94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6400" calcext:value-type="float">
            <text:p>109001406400</text:p>
          </table:table-cell>
          <table:table-cell table:number-columns-repeated="1013"/>
        </table:table-row>
        <table:table-row table:style-name="ro30">
          <table:table-cell table:style-name="ce239" office:value-type="string" calcext:value-type="string">
            <text:p>292.</text:p>
          </table:table-cell>
          <table:table-cell table:style-name="ce248" office:value-type="string" calcext:value-type="string">
            <text:p>POMPA UZUPEŁNIANIA OLEJU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4.540.12.45</text:p>
          </table:table-cell>
          <table:table-cell table:style-name="ce315" office:value-type="float" office:value="1" calcext:value-type="float">
            <text:p>1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4000" calcext:value-type="float">
            <text:p>109001054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93.</text:p>
          </table:table-cell>
          <table:table-cell table:style-name="ce248" office:value-type="string" calcext:value-type="string">
            <text:p>POMPA WODY (45235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200.65.01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02700" calcext:value-type="float">
            <text:p>1090015027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94.</text:p>
          </table:table-cell>
          <table:table-cell table:style-name="ce248" office:value-type="string" calcext:value-type="string">
            <text:p>POMPA WODY E6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72.200.04.01</text:p>
          </table:table-cell>
          <table:table-cell table:style-name="ce315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5"/>
          <table:table-cell table:style-name="ce333" table:number-columns-repeated="2"/>
          <table:table-cell table:style-name="ce343" office:value-type="float" office:value="109001063000" calcext:value-type="float">
            <text:p>1090010630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95.</text:p>
          </table:table-cell>
          <table:table-cell table:style-name="ce248" office:value-type="string" calcext:value-type="string">
            <text:p>PORĘCZ PIONOWA KABINY KIEROWCY RAL 1003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311.810.27.46.A1</text:p>
          </table:table-cell>
          <table:table-cell table:style-name="ce315" office:value-type="float" office:value="1" calcext:value-type="float">
            <text:p>1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6100" calcext:value-type="float">
            <text:p>109001056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96.</text:p>
          </table:table-cell>
          <table:table-cell table:style-name="ce248" office:value-type="string" calcext:value-type="string">
            <text:p>POSZYCIE BOCZNE LEWE 1495 MM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323.637.10.58</text:p>
          </table:table-cell>
          <table:table-cell table:style-name="ce315" office:value-type="float" office:value="1" calcext:value-type="float">
            <text:p>1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4100" calcext:value-type="float">
            <text:p>109001044100</text:p>
          </table:table-cell>
          <table:table-cell table:number-columns-repeated="1013"/>
        </table:table-row>
        <table:table-row table:style-name="ro23">
          <table:table-cell table:style-name="ce239" office:value-type="string" calcext:value-type="string">
            <text:p>297.</text:p>
          </table:table-cell>
          <table:table-cell table:style-name="ce248" office:value-type="string" calcext:value-type="string">
            <text:p>POSZYCIE GÓRNE TYŁ LEWE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647.02.10</text:p>
          </table:table-cell>
          <table:table-cell table:style-name="ce315" office:value-type="float" office:value="1" calcext:value-type="float">
            <text:p>1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5800" calcext:value-type="float">
            <text:p>109001045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298.</text:p>
          </table:table-cell>
          <table:table-cell table:style-name="ce250" office:value-type="string" calcext:value-type="string">
            <text:p>POTENCJOIMETR STEROWANIA III OSI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57.542.04.17</text:p>
          </table:table-cell>
          <table:table-cell table:style-name="ce315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6"/>
          <table:table-cell table:style-name="ce333" table:number-columns-repeated="2"/>
          <table:table-cell table:style-name="ce343" office:value-type="float" office:value="109001404000" calcext:value-type="float">
            <text:p>109001404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299.</text:p>
          </table:table-cell>
          <table:table-cell table:style-name="ce248" office:value-type="string" calcext:value-type="string">
            <text:p>POTENCJOMETR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1.820.42.97</text:p>
          </table:table-cell>
          <table:table-cell table:style-name="ce315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2700" calcext:value-type="float">
            <text:p>109001052700</text:p>
          </table:table-cell>
          <table:table-cell table:number-columns-repeated="1013"/>
        </table:table-row>
        <table:table-row table:style-name="ro22">
          <table:table-cell table:style-name="ce239" office:value-type="string" calcext:value-type="string">
            <text:p>300.</text:p>
          </table:table-cell>
          <table:table-cell table:style-name="ce248" office:value-type="string" calcext:value-type="string">
            <text:p>POTENCJOMETR DRZWI U-12</text:p>
          </table:table-cell>
          <table:table-cell table:style-name="ce281" office:value-type="string" calcext:value-type="string">
            <text:p>SOLARIS</text:p>
          </table:table-cell>
          <table:table-cell table:style-name="ce297" office:value-type="string" calcext:value-type="string">
            <text:p>2420-005-901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6700" calcext:value-type="float">
            <text:p>109001306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01.</text:p>
          </table:table-cell>
          <table:table-cell table:style-name="ce250" office:value-type="string" calcext:value-type="string">
            <text:p>PÓŁPANEWKA DRĄŻKA STABILIZATORA PRZÓD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320.05.73</text:p>
          </table:table-cell>
          <table:table-cell table:style-name="ce315" office:value-type="float" office:value="39" calcext:value-type="float">
            <text:p>39</text:p>
          </table:table-cell>
          <table:table-cell table:style-name="ce319" office:value-type="float" office:value="8" calcext:value-type="float">
            <text:p>8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1300" calcext:value-type="float">
            <text:p>1090013013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302.</text:p>
          </table:table-cell>
          <table:table-cell table:style-name="ce250" office:value-type="string" calcext:value-type="string">
            <text:p>PÓŁPANEWKA DRĄŻKA STABILIZATORA PRZÓD MERCEDES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1.988.24.10</text:p>
          </table:table-cell>
          <table:table-cell table:style-name="ce315" office:value-type="float" office:value="120" calcext:value-type="float">
            <text:p>120</text:p>
          </table:table-cell>
          <table:table-cell table:style-name="ce319" office:value-type="float" office:value="10" calcext:value-type="float">
            <text:p>1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0700" calcext:value-type="float">
            <text:p>1090010007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303.</text:p>
          </table:table-cell>
          <table:table-cell table:style-name="ce248" office:value-type="string" calcext:value-type="string">
            <text:p>PRESOSTAT (CZUJNIK) NISKIEGO CIŚNIENIA R 134A 0,4 BAR</text:p>
          </table:table-cell>
          <table:table-cell table:style-name="ce281" office:value-type="string" calcext:value-type="string">
            <text:p>SOLARIS</text:p>
          </table:table-cell>
          <table:table-cell table:style-name="ce297" office:value-type="string" calcext:value-type="string">
            <text:p>1804-701-000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520700" calcext:value-type="float">
            <text:p>109001520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04.</text:p>
          </table:table-cell>
          <table:table-cell table:style-name="ce248" office:value-type="string" calcext:value-type="string">
            <text:p>PRZEKAŹNIK REWERSU 24V 70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364.542.73.19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3800" calcext:value-type="float">
            <text:p>1090015138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05.</text:p>
          </table:table-cell>
          <table:table-cell table:style-name="ce248" office:value-type="string" calcext:value-type="string">
            <text:p>PRZEKAŹNIK ROZRUSZNIK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1.152.24.10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0200" calcext:value-type="float">
            <text:p>1090015102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306.</text:p>
          </table:table-cell>
          <table:table-cell table:style-name="ce250" office:value-type="string" calcext:value-type="string">
            <text:p>PRZEKŁADKA KOŃCÓWKI WTRYSKIWACZA (ELEMENT WTRYSKIWACZA)</text:p>
          </table:table-cell>
          <table:table-cell table:style-name="ce281" office:value-type="string" calcext:value-type="string">
            <text:p>BOSCH</text:p>
          </table:table-cell>
          <table:table-cell table:style-name="ce297" office:value-type="string" calcext:value-type="string">
            <text:p>F00ZZ20003</text:p>
          </table:table-cell>
          <table:table-cell table:style-name="ce315" office:value-type="float" office:value="18" calcext:value-type="float">
            <text:p>18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3700" calcext:value-type="float">
            <text:p>109001513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07.</text:p>
          </table:table-cell>
          <table:table-cell table:style-name="ce248" office:value-type="string" calcext:value-type="string">
            <text:p>PRZEKŁADNIA ZAMKA OPARCIA ISRI</text:p>
          </table:table-cell>
          <table:table-cell table:style-name="ce281" office:value-type="string" calcext:value-type="string">
            <text:p>ISRI</text:p>
          </table:table-cell>
          <table:table-cell table:style-name="ce297" office:value-type="string" calcext:value-type="string">
            <text:p>45081X/00E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4900" calcext:value-type="float">
            <text:p>1090010449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08.</text:p>
          </table:table-cell>
          <table:table-cell table:style-name="ce248" office:value-type="string" calcext:value-type="string">
            <text:p>PRZEŁĄCZNIK DRZWI – CZERWONY OKRĄGŁ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4.545.99.14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4100" calcext:value-type="float">
            <text:p>109001054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09.</text:p>
          </table:table-cell>
          <table:table-cell table:style-name="ce248" office:value-type="string" calcext:value-type="string">
            <text:p>PRZEŁĄCZNIK WIELOFUNKCYJNY 7C45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8.545.01.24.A2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5000" calcext:value-type="float">
            <text:p>109001055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10.</text:p>
          </table:table-cell>
          <table:table-cell table:style-name="ce248" office:value-type="string" calcext:value-type="string">
            <text:p>PRZEWOD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090.17.76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3900" calcext:value-type="float">
            <text:p>1090010339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11.</text:p>
          </table:table-cell>
          <table:table-cell table:style-name="ce248" office:value-type="string" calcext:value-type="string">
            <text:p>PRZEWOD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090.35.76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4000" calcext:value-type="float">
            <text:p>109001034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12.</text:p>
          </table:table-cell>
          <table:table-cell table:style-name="ce248" office:value-type="string" calcext:value-type="string">
            <text:p>PRZEWOD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57.070.16.38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4200" calcext:value-type="float">
            <text:p>1090010342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13.</text:p>
          </table:table-cell>
          <table:table-cell table:style-name="ce248" office:value-type="string" calcext:value-type="string">
            <text:p>PRZEWOD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090.33.76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4300" calcext:value-type="float">
            <text:p>1090010343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14.</text:p>
          </table:table-cell>
          <table:table-cell table:style-name="ce248" office:value-type="string" calcext:value-type="string">
            <text:p>PRZEWOD DRENAZOWY PALIW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57.070.23.38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4100" calcext:value-type="float">
            <text:p>1090010341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15.</text:p>
          </table:table-cell>
          <table:table-cell table:style-name="ce248" office:value-type="string" calcext:value-type="string">
            <text:p>PRZEWODY PALIWOWE KPL.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550.04.56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0400" calcext:value-type="float">
            <text:p>109001050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16.</text:p>
          </table:table-cell>
          <table:table-cell table:style-name="ce248" office:value-type="string" calcext:value-type="string">
            <text:p>PRZEWÓD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357.997.44.82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6600" calcext:value-type="float">
            <text:p>1090010566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17.</text:p>
          </table:table-cell>
          <table:table-cell table:style-name="ce250" office:value-type="string" calcext:value-type="string">
            <text:p>PRZEWÓD ELASTYCZNY POWIETRZA (45023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1.429.21.35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4200" calcext:value-type="float">
            <text:p>109001004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18.</text:p>
          </table:table-cell>
          <table:table-cell table:style-name="ce248" office:value-type="string" calcext:value-type="string">
            <text:p>PRZEWÓD ELASTYCZNY WYDECHU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70.490.06.65</text:p>
          </table:table-cell>
          <table:table-cell table:style-name="ce315" office:value-type="float" office:value="50" calcext:value-type="float">
            <text:p>5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6" table:number-columns-repeated="3"/>
          <table:table-cell table:style-name="ce343" office:value-type="float" office:value="109001405000" calcext:value-type="float">
            <text:p>1090014050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19.</text:p>
          </table:table-cell>
          <table:table-cell table:style-name="ce248" office:value-type="string" calcext:value-type="string">
            <text:p>PRZEWÓD ELASTYCZNY WYDECHU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73.490.01.65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6" table:number-columns-repeated="3"/>
          <table:table-cell table:style-name="ce343" office:value-type="float" office:value="109001405000" calcext:value-type="float">
            <text:p>1090014050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20.</text:p>
          </table:table-cell>
          <table:table-cell table:style-name="ce248" office:value-type="string" calcext:value-type="string">
            <text:p>PRZEWÓD ELASTYCZNY WYDECHU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490.00.65</text:p>
          </table:table-cell>
          <table:table-cell table:style-name="ce315" office:value-type="float" office:value="33" calcext:value-type="float">
            <text:p>33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7800" calcext:value-type="float">
            <text:p>109001517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21.</text:p>
          </table:table-cell>
          <table:table-cell table:style-name="ce248" office:value-type="string" calcext:value-type="string">
            <text:p>PRZEWÓD ELASTYCZNY WYDECHU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490.01.65</text:p>
          </table:table-cell>
          <table:table-cell table:style-name="ce315" office:value-type="float" office:value="33" calcext:value-type="float">
            <text:p>33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6" table:number-columns-repeated="3"/>
          <table:table-cell table:style-name="ce343" office:value-type="float" office:value="109001518300" calcext:value-type="float">
            <text:p>1090015183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22.</text:p>
          </table:table-cell>
          <table:table-cell table:style-name="ce248" office:value-type="string" calcext:value-type="string">
            <text:p>PRZEWÓD ELEKTRYCZNY CZUJNIK HAMULC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540.63.36</text:p>
          </table:table-cell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0100" calcext:value-type="float">
            <text:p>1090010501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323.</text:p>
          </table:table-cell>
          <table:table-cell table:style-name="ce248" office:value-type="string" calcext:value-type="string">
            <text:p>PRZEWÓD GUMOWY (ELEMENT ŁUKOWATY 295X120X48 MM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438.06.29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5"/>
          <table:table-cell table:style-name="ce336" table:number-columns-repeated="2"/>
          <table:table-cell table:style-name="ce343" office:value-type="float" office:value="109001049100" calcext:value-type="float">
            <text:p>1090010491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24.</text:p>
          </table:table-cell>
          <table:table-cell table:style-name="ce248" office:value-type="string" calcext:value-type="string">
            <text:p>PRZEWÓD HAMULCOW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420.16.48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7700" calcext:value-type="float">
            <text:p>1090010577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25.</text:p>
          </table:table-cell>
          <table:table-cell table:style-name="ce248" office:value-type="string" calcext:value-type="string">
            <text:p>PRZEWÓD HAMULCOW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420.17.48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7800" calcext:value-type="float">
            <text:p>1090010578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26.</text:p>
          </table:table-cell>
          <table:table-cell table:style-name="ce248" office:value-type="string" calcext:value-type="string">
            <text:p>PRZEWÓD HAMULCOW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420.18.48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7900" calcext:value-type="float">
            <text:p>1090010579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27.</text:p>
          </table:table-cell>
          <table:table-cell table:style-name="ce250" office:value-type="string" calcext:value-type="string">
            <text:p>PRZEWÓD INTERCOOLERA DB CITARO 85X200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0.501.00.82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2800" calcext:value-type="float">
            <text:p>109001002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28.</text:p>
          </table:table-cell>
          <table:table-cell table:style-name="ce250" office:value-type="string" calcext:value-type="string">
            <text:p>PRZEWÓD KAUCZUKOWY INTERCOOLER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501.03.82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9200" calcext:value-type="float">
            <text:p>109001409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29.</text:p>
          </table:table-cell>
          <table:table-cell table:style-name="ce248" office:value-type="string" calcext:value-type="string">
            <text:p>PRZEWÓD OLEJOWY (CHŁODNICA OLEJU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550.76.58</text:p>
          </table:table-cell>
          <table:table-cell table:style-name="ce315" office:value-type="float" office:value="25" calcext:value-type="float">
            <text:p>2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9100" calcext:value-type="float">
            <text:p>109001059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30.</text:p>
          </table:table-cell>
          <table:table-cell table:style-name="ce248" office:value-type="string" calcext:value-type="string">
            <text:p>PRZEWÓD OLEJOWY (CHŁODNICA OLEJU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550.78.58</text:p>
          </table:table-cell>
          <table:table-cell table:style-name="ce315" office:value-type="float" office:value="25" calcext:value-type="float">
            <text:p>2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9200" calcext:value-type="float">
            <text:p>109001059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31.</text:p>
          </table:table-cell>
          <table:table-cell table:style-name="ce248" office:value-type="string" calcext:value-type="string">
            <text:p>PRZEWÓD RYROWY (KLIMATYZACJA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6.830.57.15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5600" calcext:value-type="float">
            <text:p>1090010456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332.</text:p>
          </table:table-cell>
          <table:table-cell table:style-name="ce250" office:value-type="string" calcext:value-type="string">
            <text:p>PRZEWÓD SPRĘŻARKI MERCEDES (001 429 2135 MB) (37135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1.429.21.35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7900" calcext:value-type="float">
            <text:p>1090010079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33.</text:p>
          </table:table-cell>
          <table:table-cell table:style-name="ce248" office:value-type="string" calcext:value-type="string">
            <text:p>PRZEWÓD SPRĘŻARKI POWIETRZ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550.01.56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0200" calcext:value-type="float">
            <text:p>109001050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34.</text:p>
          </table:table-cell>
          <table:table-cell table:style-name="ce248" office:value-type="string" calcext:value-type="string">
            <text:p>PRZEWÓD SPRĘŻONEGO POWIETRZ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550.03.56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0300" calcext:value-type="float">
            <text:p>1090010503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35.</text:p>
          </table:table-cell>
          <table:table-cell table:style-name="ce248" office:value-type="string" calcext:value-type="string">
            <text:p>PRZEWÓD UKŁADU CHŁODZENI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70.200.36.52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7100" calcext:value-type="float">
            <text:p>109001057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36.</text:p>
          </table:table-cell>
          <table:table-cell table:style-name="ce248" office:value-type="string" calcext:value-type="string">
            <text:p>PRZEWÓD UKŁADU CHŁODZENI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501.26.82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305500" calcext:value-type="float">
            <text:p>109001305500</text:p>
          </table:table-cell>
          <table:table-cell table:number-columns-repeated="1013"/>
        </table:table-row>
        <table:table-row table:style-name="ro13">
          <table:table-cell table:style-name="ce239" office:value-type="string" calcext:value-type="string">
            <text:p>337.</text:p>
          </table:table-cell>
          <table:table-cell table:style-name="ce248" office:value-type="string" calcext:value-type="string">
            <text:p>PRZEWÓD WODNY FI 38 143 ST. (GRUBOŚĆ ŚCIANKI 6 MM)- ZŁĄCZKA UKŁADU CHŁODZENIA NA SILNIKU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2.501.45.82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3000" calcext:value-type="float">
            <text:p>109001053000</text:p>
          </table:table-cell>
          <table:table-cell table:number-columns-repeated="1013"/>
        </table:table-row>
        <table:table-row table:style-name="ro34">
          <table:table-cell table:style-name="ce239" office:value-type="string" calcext:value-type="string">
            <text:p>338.</text:p>
          </table:table-cell>
          <table:table-cell table:style-name="ce248" office:value-type="string" calcext:value-type="string">
            <text:p>PRZYCISK DRZWI (OBUDOWA ŻÓŁTA – PRZYCISK NIEBIESK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820.32.10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0900" calcext:value-type="float">
            <text:p>1090010609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39.</text:p>
          </table:table-cell>
          <table:table-cell table:style-name="ce252" office:value-type="string" calcext:value-type="string">
            <text:p>RAMA USZCZELNIAJACA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000.835.18.23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4400" calcext:value-type="float">
            <text:p>109001034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40.</text:p>
          </table:table-cell>
          <table:table-cell table:style-name="ce255" office:value-type="string" calcext:value-type="string">
            <text:p>RAMIE WYCIERACZKI LEWE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820.01.44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9400" calcext:value-type="float">
            <text:p>109001109400</text:p>
          </table:table-cell>
          <table:table-cell table:number-columns-repeated="1013"/>
        </table:table-row>
        <table:table-row table:style-name="ro30">
          <table:table-cell table:style-name="ce239" office:value-type="string" calcext:value-type="string">
            <text:p>341.</text:p>
          </table:table-cell>
          <table:table-cell table:style-name="ce250" office:value-type="string" calcext:value-type="string">
            <text:p>RAMIĘ LUSTERKA MERCEDES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810.03.03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6000" calcext:value-type="float">
            <text:p>109001106000</text:p>
          </table:table-cell>
          <table:table-cell table:number-columns-repeated="1013"/>
        </table:table-row>
        <table:table-row table:style-name="ro35">
          <table:table-cell table:style-name="ce239" office:value-type="string" calcext:value-type="string">
            <text:p>342.</text:p>
          </table:table-cell>
          <table:table-cell table:style-name="ce250" office:value-type="string" calcext:value-type="string">
            <text:p>RAMIĘ LUSTERKA MERCEDES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810.01.13</text:p>
          </table:table-cell>
          <table:table-cell table:style-name="ce315" office:value-type="float" office:value="12" calcext:value-type="float">
            <text:p>1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9600" calcext:value-type="float">
            <text:p>109001109600</text:p>
          </table:table-cell>
          <table:table-cell table:number-columns-repeated="1013"/>
        </table:table-row>
        <table:table-row table:style-name="ro35">
          <table:table-cell table:style-name="ce239" office:value-type="string" calcext:value-type="string">
            <text:p>343.</text:p>
          </table:table-cell>
          <table:table-cell table:style-name="ce250" office:value-type="string" calcext:value-type="string">
            <text:p>RAMIĘ LUSTERKA MERCEDES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810.04.13</text:p>
          </table:table-cell>
          <table:table-cell table:style-name="ce315" office:value-type="float" office:value="12" calcext:value-type="float">
            <text:p>1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8700" calcext:value-type="float">
            <text:p>109001518700</text:p>
          </table:table-cell>
          <table:table-cell table:number-columns-repeated="1013"/>
        </table:table-row>
        <table:table-row table:style-name="ro30">
          <table:table-cell table:style-name="ce239" office:value-type="string" calcext:value-type="string">
            <text:p>344.</text:p>
          </table:table-cell>
          <table:table-cell table:style-name="ce248" office:value-type="string" calcext:value-type="string">
            <text:p>RAMIĘ WYCIERACZKI PRAWE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820.02.44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9500" calcext:value-type="float">
            <text:p>1090011095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45.</text:p>
          </table:table-cell>
          <table:table-cell table:style-name="ce252" office:value-type="string" calcext:value-type="string">
            <text:p>REFLEKTOR</text:p>
          </table:table-cell>
          <table:table-cell table:style-name="ce280" office:value-type="string" calcext:value-type="string">
            <text:p>EPC MERCEDES</text:p>
          </table:table-cell>
          <table:table-cell table:style-name="ce296" office:value-type="string" calcext:value-type="string">
            <text:p>A.003.820.26.56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4500" calcext:value-type="float">
            <text:p>109001034500</text:p>
          </table:table-cell>
          <table:table-cell table:number-columns-repeated="1013"/>
        </table:table-row>
        <table:table-row table:style-name="ro26">
          <table:table-cell table:style-name="ce239" office:value-type="string" calcext:value-type="string">
            <text:p>346.</text:p>
          </table:table-cell>
          <table:table-cell table:style-name="ce250" office:value-type="string" calcext:value-type="string">
            <text:p>REFLEKTOR ŚWIATEŁ PRZEDNICH LEWY MERCEDES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2.820.21.61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4300" calcext:value-type="float">
            <text:p>1090010043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347.</text:p>
          </table:table-cell>
          <table:table-cell table:style-name="ce250" office:value-type="string" calcext:value-type="string">
            <text:p>REFLEKTOR ŚWIATEŁ PRZEDNICH PRAWY MERCEDES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2.820.22.61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7700" calcext:value-type="float">
            <text:p>1090011077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48.</text:p>
          </table:table-cell>
          <table:table-cell table:style-name="ce248" office:value-type="string" calcext:value-type="string">
            <text:p>REGULATOR NAPIĘCIA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2.154.99.06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9700" calcext:value-type="float">
            <text:p>1090011097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49.</text:p>
          </table:table-cell>
          <table:table-cell table:style-name="ce248" office:value-type="string" calcext:value-type="string">
            <text:p>ROLKA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628.550.02.33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9000" calcext:value-type="float">
            <text:p>109001059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50.</text:p>
          </table:table-cell>
          <table:table-cell table:style-name="ce248" office:value-type="string" calcext:value-type="string">
            <text:p>ROLKA NAPINACZA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472.202.02.19</text:p>
          </table:table-cell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7500" calcext:value-type="float">
            <text:p>1090010575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51.</text:p>
          </table:table-cell>
          <table:table-cell table:style-name="ce248" office:value-type="string" calcext:value-type="string">
            <text:p>ROLKA NAPINACZA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906.200.20.70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3700" calcext:value-type="float">
            <text:p>1090010637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52.</text:p>
          </table:table-cell>
          <table:table-cell table:style-name="ce248" office:value-type="string" calcext:value-type="string">
            <text:p>ROLKA PASKA EURO6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471.202.00.19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7300" calcext:value-type="float">
            <text:p>109001057300</text:p>
          </table:table-cell>
          <table:table-cell table:number-columns-repeated="1013"/>
        </table:table-row>
        <table:table-row table:style-name="ro36">
          <table:table-cell table:style-name="ce239" office:value-type="string" calcext:value-type="string">
            <text:p>353.</text:p>
          </table:table-cell>
          <table:table-cell table:style-name="ce248" office:value-type="string" calcext:value-type="string">
            <text:p>ROLKA PROWADZĄCA DRZWI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628.766.00.42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0600" calcext:value-type="float">
            <text:p>1090010606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354.</text:p>
          </table:table-cell>
          <table:table-cell table:style-name="ce250" office:value-type="string" calcext:value-type="string">
            <text:p>ROLKA PROWADZĄCA NAPINACZA PASKA <text:s/>MERCEDES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550.16.33</text:p>
          </table:table-cell>
          <table:table-cell table:style-name="ce315" office:value-type="float" office:value="60" calcext:value-type="float">
            <text:p>6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7000" calcext:value-type="float">
            <text:p>109001107000</text:p>
          </table:table-cell>
          <table:table-cell table:number-columns-repeated="1013"/>
        </table:table-row>
        <table:table-row table:style-name="ro21">
          <table:table-cell table:style-name="ce239" office:value-type="string" calcext:value-type="string">
            <text:p>355.</text:p>
          </table:table-cell>
          <table:table-cell table:style-name="ce248" office:value-type="string" calcext:value-type="string">
            <text:p>ROZDZIELACZ CENTRALNEGO SMAROWANI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4.573.12.20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4200" calcext:value-type="float">
            <text:p>109001054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56.</text:p>
          </table:table-cell>
          <table:table-cell table:style-name="ce248" office:value-type="string" calcext:value-type="string">
            <text:p>ROZDZIELACZ SMAROWANIA PRZEGUBU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570.08.10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0700" calcext:value-type="float">
            <text:p>109001050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57.</text:p>
          </table:table-cell>
          <table:table-cell table:style-name="ce248" office:value-type="string" calcext:value-type="string">
            <text:p>ROZRUSZNIK MERCEDES (9 ZĘBÓW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6.151.22.01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7400" calcext:value-type="float">
            <text:p>109001007400</text:p>
          </table:table-cell>
          <table:table-cell table:number-columns-repeated="1013"/>
        </table:table-row>
        <table:table-row table:style-name="ro9">
          <table:table-cell table:style-name="ce239" office:value-type="string" calcext:value-type="string">
            <text:p>358.</text:p>
          </table:table-cell>
          <table:table-cell table:style-name="ce248" office:value-type="string" calcext:value-type="string">
            <text:p>ROZRUSZNIK MERCEDES (9 ZĘBÓW) - REGENERACJA BEZ ZWROTU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7402" calcext:value-type="float">
            <text:p>109001007402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359.</text:p>
          </table:table-cell>
          <table:table-cell table:style-name="ce250" office:value-type="string" calcext:value-type="string">
            <text:p>ROZRUSZNIK MERCEDES (9 ZĘBÓW) - REGENERACJA ZE ZWROTEM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18" calcext:value-type="float">
            <text:p>18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7408" calcext:value-type="float">
            <text:p>109001007408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60.</text:p>
          </table:table-cell>
          <table:table-cell table:style-name="ce252" office:value-type="string" calcext:value-type="string">
            <text:p>RURA PROWADZACA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457.018.01.16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1200" calcext:value-type="float">
            <text:p>1090010312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61.</text:p>
          </table:table-cell>
          <table:table-cell table:style-name="ce248" office:value-type="string" calcext:value-type="string">
            <text:p>RURA PROWADZAC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010.09.66</text:p>
          </table:table-cell>
          <table:table-cell table:style-name="ce315" office:value-type="float" office:value="12" calcext:value-type="float">
            <text:p>12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7300" calcext:value-type="float">
            <text:p>1090015173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62.</text:p>
          </table:table-cell>
          <table:table-cell table:style-name="ce248" office:value-type="string" calcext:value-type="string">
            <text:p>RURA UKŁADU CHŁODZENI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501.94.82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8900" calcext:value-type="float">
            <text:p>1090010589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63.</text:p>
          </table:table-cell>
          <table:table-cell table:style-name="ce252" office:value-type="string" calcext:value-type="string">
            <text:p>RURA WYDECHOWA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628.492.24.04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2100" calcext:value-type="float">
            <text:p>1090010321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64.</text:p>
          </table:table-cell>
          <table:table-cell table:style-name="ce252" office:value-type="string" calcext:value-type="string">
            <text:p>RURA WYDECHOWA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628.490.10.21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2200" calcext:value-type="float">
            <text:p>1090010322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65.</text:p>
          </table:table-cell>
          <table:table-cell table:style-name="ce252" office:value-type="string" calcext:value-type="string">
            <text:p>RURA WYDECHOWA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628.492.00.04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2800" calcext:value-type="float">
            <text:p>1090010328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66.</text:p>
          </table:table-cell>
          <table:table-cell table:style-name="ce248" office:value-type="string" calcext:value-type="string">
            <text:p>RURA WYDECHOW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490.61.21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8600" calcext:value-type="float">
            <text:p>1090010586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67.</text:p>
          </table:table-cell>
          <table:table-cell table:style-name="ce248" office:value-type="string" calcext:value-type="string">
            <text:p>SENSOR OTWIERANIA PIERWSZYCH DRZWI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13.820.76.10</text:p>
          </table:table-cell>
          <table:table-cell table:style-name="ce315" office:value-type="float" office:value="50" calcext:value-type="float">
            <text:p>5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5700" calcext:value-type="float">
            <text:p>1090010557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68.</text:p>
          </table:table-cell>
          <table:table-cell table:style-name="ce252" office:value-type="string" calcext:value-type="string">
            <text:p>SEPARATOR OLEJU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000.018.70.35</text:p>
          </table:table-cell>
          <table:table-cell table:style-name="ce315" office:value-type="float" office:value="4" calcext:value-type="float">
            <text:p>4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1100" calcext:value-type="float">
            <text:p>1090010311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69.</text:p>
          </table:table-cell>
          <table:table-cell table:style-name="ce248" office:value-type="string" calcext:value-type="string">
            <text:p>SEPARATOR OLEJU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72.010.62.62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7400" calcext:value-type="float">
            <text:p>1090010574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370.</text:p>
          </table:table-cell>
          <table:table-cell table:style-name="ce248" office:value-type="string" calcext:value-type="string">
            <text:p>SILNIK ELEKTRYCZNY STEROWNIA KLAPAMI NAWIEWU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6.820.78.42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4700" calcext:value-type="float">
            <text:p>109001054700</text:p>
          </table:table-cell>
          <table:table-cell table:number-columns-repeated="1013"/>
        </table:table-row>
        <table:table-row table:style-name="ro30">
          <table:table-cell table:style-name="ce239" office:value-type="string" calcext:value-type="string">
            <text:p>371.</text:p>
          </table:table-cell>
          <table:table-cell table:style-name="ce248" office:value-type="string" calcext:value-type="string">
            <text:p>SILNIK NAGRZEWNICY PRZÓD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2.830.42.08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5700" calcext:value-type="float">
            <text:p>1090011057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372.</text:p>
          </table:table-cell>
          <table:table-cell table:style-name="ce250" office:value-type="string" calcext:value-type="string">
            <text:p>SILNIK NAGRZEWNICY PRZÓD - REGENERACJA ZE ZWROTEM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81"/>
          <table:table-cell table:style-name="ce315" office:value-type="float" office:value="80" calcext:value-type="float">
            <text:p>8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5708" calcext:value-type="float">
            <text:p>109001105708</text:p>
          </table:table-cell>
          <table:table-cell table:number-columns-repeated="1013"/>
        </table:table-row>
        <table:table-row table:style-name="ro11">
          <table:table-cell table:style-name="ce239" office:value-type="string" calcext:value-type="string">
            <text:p>373.</text:p>
          </table:table-cell>
          <table:table-cell table:style-name="ce250" office:value-type="string" calcext:value-type="string">
            <text:p>SILNIK NAGRZEWNICY WNĘTRZA - REGENERACJA ZE ZWROTEM (PATRZ UWAGI)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NR KATALOGOWY CZĘŚCI NOWEJ A.002.830.62.08</text:p>
          </table:table-cell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9808" calcext:value-type="float">
            <text:p>109001109808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74.</text:p>
          </table:table-cell>
          <table:table-cell table:style-name="ce248" office:value-type="string" calcext:value-type="string">
            <text:p>SILNIK PIECA CO THERMO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004.820.80.42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4300" calcext:value-type="float">
            <text:p>109001054300</text:p>
          </table:table-cell>
          <table:table-cell table:number-columns-repeated="1013"/>
        </table:table-row>
        <table:table-row table:style-name="ro18">
          <table:table-cell table:style-name="ce239" office:value-type="string" calcext:value-type="string">
            <text:p>375.</text:p>
          </table:table-cell>
          <table:table-cell table:style-name="ce248" office:value-type="string" calcext:value-type="string">
            <text:p>SILNIK PRZESUWU NADMUCHU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6.820.11.42</text:p>
          </table:table-cell>
          <table:table-cell table:style-name="ce315" office:value-type="float" office:value="120" calcext:value-type="float">
            <text:p>120</text:p>
          </table:table-cell>
          <table:table-cell table:style-name="ce319" office:value-type="float" office:value="5" calcext:value-type="float">
            <text:p>5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9900" calcext:value-type="float">
            <text:p>1090011099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76.</text:p>
          </table:table-cell>
          <table:table-cell table:style-name="ce250" office:value-type="string" calcext:value-type="string">
            <text:p>SILNIK WYCIERACZKI VALEO 404.474 24V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5.820.83.42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2508" calcext:value-type="float">
            <text:p>109001402508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77.</text:p>
          </table:table-cell>
          <table:table-cell table:style-name="ce248" office:value-type="string" calcext:value-type="string">
            <text:p>SIŁOWNIK DRZWI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760.48.05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2400" calcext:value-type="float">
            <text:p>1090010624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378.</text:p>
          </table:table-cell>
          <table:table-cell table:style-name="ce250" office:value-type="string" calcext:value-type="string">
            <text:p>SIŁOWNIK HAMULCA PRZÓD – REGENERACJA BEZ ZWROTU (PATRZ UWAG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NR KATALOGOWY CZĘŚCI NOWEJ <text:s text:c="2"/>A.629.420.00.24</text:p>
          </table:table-cell>
          <table:table-cell table:style-name="ce315" office:value-type="float" office:value="33" calcext:value-type="float">
            <text:p>33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1502" calcext:value-type="float">
            <text:p>109001301502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79.</text:p>
          </table:table-cell>
          <table:table-cell table:style-name="ce248" office:value-type="string" calcext:value-type="string">
            <text:p>SIŁOWNIK HAMULCOW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8.420.48.24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06900" calcext:value-type="float">
            <text:p>109001006900</text:p>
          </table:table-cell>
          <table:table-cell table:number-columns-repeated="1013"/>
        </table:table-row>
        <table:table-row table:style-name="ro37">
          <table:table-cell table:style-name="ce239" office:value-type="string" calcext:value-type="string">
            <text:p>380.</text:p>
          </table:table-cell>
          <table:table-cell table:style-name="ce250" office:value-type="string" calcext:value-type="string">
            <text:p>SIŁOWNIK HAMULCA TYŁ MERCEDES – REGENERACJA BEZ ZWROTU (PATRZ UWAG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NR KATLOGOWY CZĘŚCI NOWEJ A.008.420.48.24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6902" calcext:value-type="float">
            <text:p>109001006902</text:p>
          </table:table-cell>
          <table:table-cell table:number-columns-repeated="1013"/>
        </table:table-row>
        <table:table-row table:style-name="ro38">
          <table:table-cell table:style-name="ce239" office:value-type="string" calcext:value-type="string">
            <text:p>381.</text:p>
          </table:table-cell>
          <table:table-cell table:style-name="ce250" office:value-type="string" calcext:value-type="string">
            <text:p>SIŁOWNIK HAMULCA TYŁ MERCEDES - REGENERACJA ZE ZWROTEM (PATRZ UWAG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NR KATLOGOWY CZĘŚCI NOWEJ A.008.420.48.24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6908" calcext:value-type="float">
            <text:p>109001006908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82.</text:p>
          </table:table-cell>
          <table:table-cell table:style-name="ce248" office:value-type="string" calcext:value-type="string">
            <text:p>SIMERING PIAST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14.997.00.46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3400" calcext:value-type="float">
            <text:p>109001043400</text:p>
          </table:table-cell>
          <table:table-cell table:number-columns-repeated="1013"/>
        </table:table-row>
        <table:table-row table:style-name="ro39">
          <table:table-cell table:style-name="ce239" office:value-type="string" calcext:value-type="string">
            <text:p>383.</text:p>
          </table:table-cell>
          <table:table-cell table:style-name="ce248" office:value-type="string" calcext:value-type="string">
            <text:p>SIMERING PIASTY PRZEDNIEJ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2.997.65.47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3700" calcext:value-type="float">
            <text:p>1090010437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384.</text:p>
          </table:table-cell>
          <table:table-cell table:style-name="ce250" office:value-type="string" calcext:value-type="string">
            <text:p>SPRĘŻARKA (KOMPRESOR) KLIMATYZACJI SANDEN SD7H15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835.26.03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02500" calcext:value-type="float">
            <text:p>1090015025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85.</text:p>
          </table:table-cell>
          <table:table-cell table:style-name="ce248" office:value-type="string" calcext:value-type="string">
            <text:p>SPRĘŻARKA KLIMATYZACJI FKX40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2.830.26.60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306100" calcext:value-type="float">
            <text:p>1090013061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386.</text:p>
          </table:table-cell>
          <table:table-cell table:style-name="ce250" office:value-type="string" calcext:value-type="string">
            <text:p>SPRĘŻARKA KLIMATYZACJI FKX40 - REGENERACJA ZE ZWROTEM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305" office:value-type="string" calcext:value-type="string">
            <text:p>NR KATALOGOWY CZĘŚCI NOWEJ A.002.830.26.60</text:p>
          </table:covered-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6108" calcext:value-type="float">
            <text:p>109001306108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87.</text:p>
          </table:table-cell>
          <table:table-cell table:style-name="ce248" office:value-type="string" calcext:value-type="string">
            <text:p>SPRĘŻYNA 60X4,1X0,82</text:p>
          </table:table-cell>
          <table:table-cell table:style-name="ce281" office:value-type="string" calcext:value-type="string">
            <text:p>MAN</text:p>
          </table:table-cell>
          <table:table-cell table:style-name="ce297" office:value-type="string" calcext:value-type="string">
            <text:p>51.97651-0035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6800" calcext:value-type="float">
            <text:p>1090010468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388.</text:p>
          </table:table-cell>
          <table:table-cell table:style-name="ce248" office:value-type="string" calcext:value-type="string">
            <text:p>SPRĘŻYNA GAZOWA (AMORTYZATOR) FOTELA KIEROWCY</text:p>
          </table:table-cell>
          <table:table-cell table:style-name="ce281" office:value-type="string" calcext:value-type="string">
            <text:p>STABILUS</text:p>
          </table:table-cell>
          <table:table-cell table:style-name="ce297" office:value-type="string" calcext:value-type="string">
            <text:p><text:s/>1106CB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13200" calcext:value-type="float">
            <text:p>109001013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89.</text:p>
          </table:table-cell>
          <table:table-cell table:style-name="ce250" office:value-type="string" calcext:value-type="string">
            <text:p>SPRĘŻYNA GAZOWA FOTELA KIEROWCY</text:p>
          </table:table-cell>
          <table:table-cell table:style-name="ce281" office:value-type="string" calcext:value-type="string">
            <text:p>SOLARIS</text:p>
          </table:table-cell>
          <table:table-cell table:style-name="ce297" office:value-type="string" calcext:value-type="string">
            <text:p>0000-239-979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3900" calcext:value-type="float">
            <text:p>1090014039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90.</text:p>
          </table:table-cell>
          <table:table-cell table:style-name="ce248" office:value-type="string" calcext:value-type="string">
            <text:p>SPRĘŻYNA GAZOWA MERCEDES 500N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1.980.19.64</text:p>
          </table:table-cell>
          <table:table-cell table:style-name="ce315" office:value-type="float" office:value="50" calcext:value-type="float">
            <text:p>5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3600" calcext:value-type="float">
            <text:p>1090010036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391.</text:p>
          </table:table-cell>
          <table:table-cell table:style-name="ce248" office:value-type="string" calcext:value-type="string">
            <text:p>SPRĘŻYNA NACIĄGOWA DO DŹWIGNI REGUL. POCHYLENIA OPARCIA</text:p>
          </table:table-cell>
          <table:table-cell table:style-name="ce281" office:value-type="string" calcext:value-type="string">
            <text:p>SOLARIS</text:p>
          </table:table-cell>
          <table:table-cell table:style-name="ce297" office:value-type="string" calcext:value-type="string">
            <text:p>2581-889-605</text:p>
          </table:table-cell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25600" calcext:value-type="float">
            <text:p>1090010256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392.</text:p>
          </table:table-cell>
          <table:table-cell table:style-name="ce250" office:value-type="string" calcext:value-type="string">
            <text:p>SPRĘŻYNKA KOŃCÓWKI WTRYSKIWACZA (ELEMENT WTRYSKIWACZA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017.72.17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3600" calcext:value-type="float">
            <text:p>1090015136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93.</text:p>
          </table:table-cell>
          <table:table-cell table:style-name="ce248" office:value-type="string" calcext:value-type="string">
            <text:p>SPRĘŻYNKA ZAMKA DRZWI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993.00.11</text:p>
          </table:table-cell>
          <table:table-cell table:style-name="ce315" office:value-type="float" office:value="40" calcext:value-type="float">
            <text:p>4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2100" calcext:value-type="float">
            <text:p>109001052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94.</text:p>
          </table:table-cell>
          <table:table-cell table:style-name="ce248" office:value-type="string" calcext:value-type="string">
            <text:p>SPRZĘGŁO SPRĘŻARKI KLIMATYZACJI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833.29.26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6400" calcext:value-type="float">
            <text:p>109001306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395.</text:p>
          </table:table-cell>
          <table:table-cell table:style-name="ce248" office:value-type="string" calcext:value-type="string">
            <text:p>STEROWNIK OGRZEWANI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1.446.00.28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3100" calcext:value-type="float">
            <text:p>1090010631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396.</text:p>
          </table:table-cell>
          <table:table-cell table:style-name="ce250" office:value-type="string" calcext:value-type="string">
            <text:p>STEROWNIK REGULACJI LUSTERKA MERCEDES ( ZAMIENNIK 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4.545.55.07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2500" calcext:value-type="float">
            <text:p>1090011025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97.</text:p>
          </table:table-cell>
          <table:table-cell table:style-name="ce250" office:value-type="string" calcext:value-type="string">
            <text:p>STOPA DO SYSTEMU LUSTERKA MERCEDES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811.04.25</text:p>
          </table:table-cell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7800" calcext:value-type="float">
            <text:p>109001207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98.</text:p>
          </table:table-cell>
          <table:table-cell table:style-name="ce248" office:value-type="string" calcext:value-type="string">
            <text:p>STYKI SZYBY KIEROWCY CONECTO (ROLKA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821.38.11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1100" calcext:value-type="float">
            <text:p>109001051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399.</text:p>
          </table:table-cell>
          <table:table-cell table:style-name="ce248" office:value-type="string" calcext:value-type="string">
            <text:p>SWORZEŃ ZWROTNICY MERCEDES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942.332.00.06</text:p>
          </table:table-cell>
          <table:table-cell table:style-name="ce315" office:value-type="float" office:value="72" calcext:value-type="float">
            <text:p>72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2400" calcext:value-type="float">
            <text:p>109001002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00.</text:p>
          </table:table-cell>
          <table:table-cell table:style-name="ce248" office:value-type="string" calcext:value-type="string">
            <text:p>SZCZOTKA ALTERNATORA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0.154.81.14</text:p>
          </table:table-cell>
          <table:table-cell table:style-name="ce315" office:value-type="float" office:value="36" calcext:value-type="float">
            <text:p>36</text:p>
          </table:table-cell>
          <table:table-cell table:style-name="ce319" office:value-type="float" office:value="10" calcext:value-type="float">
            <text:p>1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0200" calcext:value-type="float">
            <text:p>1090012002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01.</text:p>
          </table:table-cell>
          <table:table-cell table:style-name="ce248" office:value-type="string" calcext:value-type="string">
            <text:p>SZPILKA KOŁA TYŁ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0.401.09.71</text:p>
          </table:table-cell>
          <table:table-cell table:style-name="ce315" office:value-type="float" office:value="66" calcext:value-type="float">
            <text:p>66</text:p>
          </table:table-cell>
          <table:table-cell table:style-name="ce319" office:value-type="float" office:value="10" calcext:value-type="float">
            <text:p>1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0400" calcext:value-type="float">
            <text:p>109001200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02.</text:p>
          </table:table-cell>
          <table:table-cell table:style-name="ce248" office:value-type="string" calcext:value-type="string">
            <text:p>SZYBA BOCZNA 1740X370</text:p>
          </table:table-cell>
          <table:table-cell table:style-name="ce281" office:value-type="string" calcext:value-type="string" table:number-columns-spanned="2" table:number-rows-spanned="1">
            <text:p>NIE SKATALOGOWANO</text:p>
          </table:table-cell>
          <table:covered-table-cell table:style-name="ce281"/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7400" calcext:value-type="float">
            <text:p>109001407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03.</text:p>
          </table:table-cell>
          <table:table-cell table:style-name="ce248" office:value-type="string" calcext:value-type="string">
            <text:p>SZYBA BOCZNA 720X1470</text:p>
          </table:table-cell>
          <table:table-cell table:style-name="ce281" office:value-type="string" calcext:value-type="string" table:number-columns-spanned="2" table:number-rows-spanned="1">
            <text:p>NIE SKATALOGOWANO</text:p>
          </table:table-cell>
          <table:covered-table-cell table:style-name="ce281"/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6900" calcext:value-type="float">
            <text:p>1090013069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04.</text:p>
          </table:table-cell>
          <table:table-cell table:style-name="ce248" office:value-type="string" calcext:value-type="string">
            <text:p>SZYBA BOCZNA 750X1470</text:p>
          </table:table-cell>
          <table:table-cell table:style-name="ce281" office:value-type="string" calcext:value-type="string" table:number-columns-spanned="2" table:number-rows-spanned="1">
            <text:p>NIE SKATALOGOWANO</text:p>
          </table:table-cell>
          <table:covered-table-cell table:style-name="ce281"/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8400" calcext:value-type="float">
            <text:p>1090014084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05.</text:p>
          </table:table-cell>
          <table:table-cell table:style-name="ce250" office:value-type="string" calcext:value-type="string">
            <text:p>SZYBA BOCZNA NAROŻNA PRZÓD LEWA MARCEDES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674.65.10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7900" calcext:value-type="float">
            <text:p>1090011079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06.</text:p>
          </table:table-cell>
          <table:table-cell table:style-name="ce250" office:value-type="string" calcext:value-type="string">
            <text:p>SZYBA BOCZNA NAROŻNA PRZÓD PRAWA MARCEDES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674.99.10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7300" calcext:value-type="float">
            <text:p>1090011073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07.</text:p>
          </table:table-cell>
          <table:table-cell table:style-name="ce248" office:value-type="string" calcext:value-type="string">
            <text:p>SZYBA CZOŁOWA MERCEDES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671.06.10</text:p>
          </table:table-cell>
          <table:table-cell table:style-name="ce315" office:value-type="float" office:value="27" calcext:value-type="float">
            <text:p>27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9500" calcext:value-type="float">
            <text:p>1090010095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08.</text:p>
          </table:table-cell>
          <table:table-cell table:style-name="ce248" office:value-type="string" calcext:value-type="string">
            <text:p>SZYBA DRZWI PODWÓJNA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628.720.70.20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5700" calcext:value-type="float">
            <text:p>109001045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09.</text:p>
          </table:table-cell>
          <table:table-cell table:style-name="ce248" office:value-type="string" calcext:value-type="string">
            <text:p>SZYBA DRZWI POJEDYNCZA LEWA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628.725.26.09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4200" calcext:value-type="float">
            <text:p>1090010442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10.</text:p>
          </table:table-cell>
          <table:table-cell table:style-name="ce248" office:value-type="string" calcext:value-type="string">
            <text:p>SZYBA DZIAŁOWA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328.711.70.10</text:p>
          </table:table-cell>
          <table:table-cell table:style-name="ce315" office:value-type="float" office:value="4" calcext:value-type="float">
            <text:p>4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3900" calcext:value-type="float">
            <text:p>1090010439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11.</text:p>
          </table:table-cell>
          <table:table-cell table:style-name="ce248" office:value-type="string" calcext:value-type="string">
            <text:p>SZYBA DZIAŁOWA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628.710.47.23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5300" calcext:value-type="float">
            <text:p>1090010453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12.</text:p>
          </table:table-cell>
          <table:table-cell table:style-name="ce248" office:value-type="string" calcext:value-type="string">
            <text:p>SZYBA PRZEDNIEGO WYŚWIETLACZA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628.673.12.16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5500" calcext:value-type="float">
            <text:p>1090010455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13.</text:p>
          </table:table-cell>
          <table:table-cell table:style-name="ce248" office:value-type="string" calcext:value-type="string">
            <text:p>SZYBA TYŁ MERCEDES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678.37.10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2200" calcext:value-type="float">
            <text:p>109001302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14.</text:p>
          </table:table-cell>
          <table:table-cell table:style-name="ce248" office:value-type="string" calcext:value-type="string">
            <text:p>SZYBA TYŁ MERCEDES 305X2050</text:p>
          </table:table-cell>
          <table:table-cell table:style-name="ce281" office:value-type="string" calcext:value-type="string" table:number-columns-spanned="2" table:number-rows-spanned="1">
            <text:p>NIE SKATALOGOWANO</text:p>
          </table:table-cell>
          <table:covered-table-cell table:style-name="ce281"/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9900" calcext:value-type="float">
            <text:p>1090010099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15.</text:p>
          </table:table-cell>
          <table:table-cell table:style-name="ce248" office:value-type="string" calcext:value-type="string">
            <text:p>SZYBA TYŁ MERCEDES 648X2050</text:p>
          </table:table-cell>
          <table:table-cell table:style-name="ce281" office:value-type="string" calcext:value-type="string" table:number-columns-spanned="2" table:number-rows-spanned="1">
            <text:p>NIE SKATALOGOWANO</text:p>
          </table:table-cell>
          <table:covered-table-cell table:style-name="ce281"/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0100" calcext:value-type="float">
            <text:p>109001100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16.</text:p>
          </table:table-cell>
          <table:table-cell table:style-name="ce248" office:value-type="string" calcext:value-type="string">
            <text:p>SZYBKOZŁĄCZE PNEUMATYCZNE M16X1,5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997.47.34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2300" calcext:value-type="float">
            <text:p>1090010623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17.</text:p>
          </table:table-cell>
          <table:table-cell table:style-name="ce248" office:value-type="string" calcext:value-type="string">
            <text:p>SZYBKOZŁĄCZE PRZEWODÓW PALIWOWYCH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4.997.87.89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2200" calcext:value-type="float">
            <text:p>1090010622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18.</text:p>
          </table:table-cell>
          <table:table-cell table:style-name="ce248" office:value-type="string" calcext:value-type="string">
            <text:p>ŚRUBA GŁOWIC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57.990.02.01</text:p>
          </table:table-cell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4400" calcext:value-type="float">
            <text:p>109001404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19.</text:p>
          </table:table-cell>
          <table:table-cell table:style-name="ce248" office:value-type="string" calcext:value-type="string">
            <text:p>ŚRUBA GŁOWIC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57.990.05.01</text:p>
          </table:table-cell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6500" calcext:value-type="float">
            <text:p>1090015165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20.</text:p>
          </table:table-cell>
          <table:table-cell table:style-name="ce248" office:value-type="string" calcext:value-type="string">
            <text:p>ŚRUBA M6X25-8,8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N.000000.006337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1900" calcext:value-type="float">
            <text:p>1090010619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21.</text:p>
          </table:table-cell>
          <table:table-cell table:style-name="ce248" office:value-type="string" calcext:value-type="string">
            <text:p>ŚRUBA MBN 10 105-M 8X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N.910105.008041</text:p>
          </table:table-cell>
          <table:table-cell table:style-name="ce315" office:value-type="float" office:value="100" calcext:value-type="float">
            <text:p>100</text:p>
          </table:table-cell>
          <table:table-cell table:style-name="ce319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2100" calcext:value-type="float">
            <text:p>109001062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22.</text:p>
          </table:table-cell>
          <table:table-cell table:style-name="ce248" office:value-type="string" calcext:value-type="string">
            <text:p>ŚRUBA ZŁĄCZKOWA M 22X1.5 MM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6.997.91.72</text:p>
          </table:table-cell>
          <table:table-cell table:style-name="ce315" office:value-type="float" office:value="69" calcext:value-type="float">
            <text:p>69</text:p>
          </table:table-cell>
          <table:table-cell table:style-name="ce319" office:value-type="float" office:value="5" calcext:value-type="float">
            <text:p>5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8000" calcext:value-type="float">
            <text:p>109001408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23.</text:p>
          </table:table-cell>
          <table:table-cell table:style-name="ce252" office:value-type="string" calcext:value-type="string">
            <text:p>ŚWIATŁA MIJANIA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000.820.05.59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4600" calcext:value-type="float">
            <text:p>1090010346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24.</text:p>
          </table:table-cell>
          <table:table-cell table:style-name="ce248" office:value-type="string" calcext:value-type="string">
            <text:p>TARCZA HAMULCOWA (PATRZ UWAG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42.423.02.12</text:p>
          </table:table-cell>
          <table:table-cell table:style-name="ce315" office:value-type="float" office:value="190" calcext:value-type="float">
            <text:p>190</text:p>
          </table:table-cell>
          <table:table-cell table:style-name="ce319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6000" calcext:value-type="float">
            <text:p>109001046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25.</text:p>
          </table:table-cell>
          <table:table-cell table:style-name="ce248" office:value-type="string" calcext:value-type="string">
            <text:p>TERMOSTAT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4.203.83.75</text:p>
          </table:table-cell>
          <table:table-cell table:style-name="ce315" office:value-type="float" office:value="54" calcext:value-type="float">
            <text:p>54</text:p>
          </table:table-cell>
          <table:table-cell table:style-name="ce319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0600" calcext:value-type="float">
            <text:p>109001200600</text:p>
          </table:table-cell>
          <table:table-cell table:number-columns-repeated="1013"/>
        </table:table-row>
        <table:table-row table:style-name="ro40">
          <table:table-cell table:style-name="ce239" office:value-type="string" calcext:value-type="string">
            <text:p>426.</text:p>
          </table:table-cell>
          <table:table-cell table:style-name="ce248" office:value-type="string" calcext:value-type="string">
            <text:p><text:span text:style-name="T8">TŁOK KPL.  + KORBOWÓD SPRĘŻARKI KLIMATYZACJI </text:span><text:span text:style-name="T9">FKX 40/560K</text:span></text:p>
          </table:table-cell>
          <table:table-cell table:style-name="ce280" office:value-type="string" calcext:value-type="string">
            <text:p>EPC MERCEDES</text:p>
          </table:table-cell>
          <table:table-cell table:style-name="ce296" office:value-type="string" calcext:value-type="string">
            <text:p>A.000.130.50.17</text:p>
          </table:table-cell>
          <table:table-cell table:style-name="ce315" office:value-type="float" office:value="12" calcext:value-type="float">
            <text:p>1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4700" calcext:value-type="float">
            <text:p>109001034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27.</text:p>
          </table:table-cell>
          <table:table-cell table:style-name="ce250" office:value-type="string" calcext:value-type="string">
            <text:p>TŁOK SPRĘŻARKI KPL. 85,50 mm MERCEDES</text:p>
          </table:table-cell>
          <table:table-cell table:style-name="ce280" office:value-type="string" calcext:value-type="string">
            <text:p>WABCO</text:p>
          </table:table-cell>
          <table:table-cell table:style-name="ce299" office:value-type="string" calcext:value-type="string">
            <text:p>912 512 929 2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8800" calcext:value-type="float">
            <text:p>109001008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28.</text:p>
          </table:table-cell>
          <table:table-cell table:style-name="ce248" office:value-type="string" calcext:value-type="string">
            <text:p>TULEJA GUMOWA (CHŁODNICA OLEJU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186.997.07.81</text:p>
          </table:table-cell>
          <table:table-cell table:style-name="ce315" office:value-type="float" office:value="40" calcext:value-type="float">
            <text:p>40</text:p>
          </table:table-cell>
          <table:table-cell table:style-name="ce319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5900" calcext:value-type="float">
            <text:p>1090010559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29.</text:p>
          </table:table-cell>
          <table:table-cell table:style-name="ce248" office:value-type="string" calcext:value-type="string">
            <text:p>TULEJKA ALUMINIOWA OPRAWY ŻARÓWKI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992.00.41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1200" calcext:value-type="float">
            <text:p>109001061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30.</text:p>
          </table:table-cell>
          <table:table-cell table:style-name="ce250" office:value-type="string" calcext:value-type="string">
            <text:p>TULEJKA CYLINDROWA SILNIKA OM 906 LA/hL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011.01.10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4800" calcext:value-type="float">
            <text:p>1090010048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431.</text:p>
          </table:table-cell>
          <table:table-cell table:style-name="ce248" office:value-type="string" calcext:value-type="string">
            <text:p>TULEJKA GUMOWA GWINTOWANA M6 Z PODKŁADKĄ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990.52.59</text:p>
          </table:table-cell>
          <table:table-cell table:style-name="ce315" office:value-type="float" office:value="90" calcext:value-type="float">
            <text:p>9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2800" calcext:value-type="float">
            <text:p>109001042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32.</text:p>
          </table:table-cell>
          <table:table-cell table:style-name="ce248" office:value-type="string" calcext:value-type="string">
            <text:p>TULEJKA MOCOWANIA PORĘCZ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815.06.17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0700" calcext:value-type="float">
            <text:p>1090010607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33.</text:p>
          </table:table-cell>
          <table:table-cell table:style-name="ce252" office:value-type="string" calcext:value-type="string">
            <text:p>UCHWYT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620.492.62.41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2600" calcext:value-type="float">
            <text:p>1090010326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34.</text:p>
          </table:table-cell>
          <table:table-cell table:style-name="ce252" office:value-type="string" calcext:value-type="string">
            <text:p>UCHWYT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000.758.02.02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4800" calcext:value-type="float">
            <text:p>109001034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35.</text:p>
          </table:table-cell>
          <table:table-cell table:style-name="ce248" office:value-type="string" calcext:value-type="string">
            <text:p>UCHWYT MOCUJĄCY ALKOMAT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8.924.001.00.64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39900" calcext:value-type="float">
            <text:p>1090010399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36.</text:p>
          </table:table-cell>
          <table:table-cell table:style-name="ce248" office:value-type="string" calcext:value-type="string">
            <text:p>UCHWYT PODESTU DLA INWALID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890.02.72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1100" calcext:value-type="float">
            <text:p>109001061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37.</text:p>
          </table:table-cell>
          <table:table-cell table:style-name="ce248" office:value-type="string" calcext:value-type="string">
            <text:p>UCHWYT SZYBY PRZESUWNEJ Z BLOKADĄ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670.00.43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9300" calcext:value-type="float">
            <text:p>1090010593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38.</text:p>
          </table:table-cell>
          <table:table-cell table:style-name="ce255" office:value-type="string" calcext:value-type="string">
            <text:p>USZCZELKA</text:p>
          </table:table-cell>
          <table:table-cell table:style-name="ce281" office:value-type="string" calcext:value-type="string">
            <text:p>EPC MERCEDES</text:p>
          </table:table-cell>
          <table:table-cell table:style-name="ce301" office:value-type="string" calcext:value-type="string">
            <text:p>A.628.760.02.98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4900" calcext:value-type="float">
            <text:p>1090010349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39.</text:p>
          </table:table-cell>
          <table:table-cell table:style-name="ce255" office:value-type="string" calcext:value-type="string">
            <text:p>USZCZELKA</text:p>
          </table:table-cell>
          <table:table-cell table:style-name="ce281" office:value-type="string" calcext:value-type="string">
            <text:p>EPC MERCEDES</text:p>
          </table:table-cell>
          <table:table-cell table:style-name="ce301" office:value-type="string" calcext:value-type="string">
            <text:p>A.628.760.03.98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5000" calcext:value-type="float">
            <text:p>109001035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40.</text:p>
          </table:table-cell>
          <table:table-cell table:style-name="ce252" office:value-type="string" calcext:value-type="string">
            <text:p>USZCZELKA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000.833.04.98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5100" calcext:value-type="float">
            <text:p>1090010351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41.</text:p>
          </table:table-cell>
          <table:table-cell table:style-name="ce252" office:value-type="string" calcext:value-type="string">
            <text:p>USZCZELKA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002.131.04.80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5200" calcext:value-type="float">
            <text:p>1090010352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42.</text:p>
          </table:table-cell>
          <table:table-cell table:style-name="ce252" office:value-type="string" calcext:value-type="string">
            <text:p>USZCZELKA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000.831.29.98</text:p>
          </table:table-cell>
          <table:table-cell table:style-name="ce315" office:value-type="float" office:value="50" calcext:value-type="float">
            <text:p>5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5300" calcext:value-type="float">
            <text:p>1090010353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43.</text:p>
          </table:table-cell>
          <table:table-cell table:style-name="ce248" office:value-type="string" calcext:value-type="string">
            <text:p>USZCZELK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831.70.98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1300" calcext:value-type="float">
            <text:p>1090010513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444.</text:p>
          </table:table-cell>
          <table:table-cell table:style-name="ce248" office:value-type="string" calcext:value-type="string">
            <text:p>USZCZELKA (WKŁADKA USZCZELNIAJĄCA) – SPRĘŻARKA KLIMATYZACJI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1.131.37.80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2400" calcext:value-type="float">
            <text:p>1090010524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45.</text:p>
          </table:table-cell>
          <table:table-cell table:style-name="ce248" office:value-type="string" calcext:value-type="string">
            <text:p>USZCZELKA CZUJNIKA POZIOMU PALIWA 66X42X4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10.474.00.80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5"/>
          <table:table-cell table:style-name="ce336" table:number-columns-repeated="2"/>
          <table:table-cell table:style-name="ce343" office:value-type="float" office:value="109001056700" calcext:value-type="float">
            <text:p>109001056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46.</text:p>
          </table:table-cell>
          <table:table-cell table:style-name="ce248" office:value-type="string" calcext:value-type="string">
            <text:p>USZCZELKA KOLEKTORA SSĄCEGO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141.01.80</text:p>
          </table:table-cell>
          <table:table-cell table:style-name="ce315" office:value-type="float" office:value="54" calcext:value-type="float">
            <text:p>54</text:p>
          </table:table-cell>
          <table:table-cell table:style-name="ce319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7600" calcext:value-type="float">
            <text:p>1090013076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47.</text:p>
          </table:table-cell>
          <table:table-cell table:style-name="ce250" office:value-type="string" calcext:value-type="string">
            <text:p>USZCZELKA KOLEKTORA WODNEGO (46902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203.01.80</text:p>
          </table:table-cell>
          <table:table-cell table:style-name="ce315" office:value-type="float" office:value="12" calcext:value-type="float">
            <text:p>12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/>
          <table:table-cell table:style-name="ce336"/>
          <table:table-cell table:style-name="ce333"/>
          <table:table-cell table:style-name="ce343" office:value-type="float" office:value="109001307800" calcext:value-type="float">
            <text:p>109001307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48.</text:p>
          </table:table-cell>
          <table:table-cell table:style-name="ce250" office:value-type="string" calcext:value-type="string">
            <text:p>USZCZELKA KOLEKTORA WYDECHOWEGO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57.142.07.80</text:p>
          </table:table-cell>
          <table:table-cell table:style-name="ce315" office:value-type="float" office:value="36" calcext:value-type="float">
            <text:p>36</text:p>
          </table:table-cell>
          <table:table-cell table:style-name="ce319" office:value-type="float" office:value="3" calcext:value-type="float">
            <text:p>3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7700" calcext:value-type="float">
            <text:p>109001307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49.</text:p>
          </table:table-cell>
          <table:table-cell table:style-name="ce250" office:value-type="string" calcext:value-type="string">
            <text:p>USZCZELKA KOLEKTORA WYDECHOWEGO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26.142.00.80</text:p>
          </table:table-cell>
          <table:table-cell table:style-name="ce315" office:value-type="float" office:value="36" calcext:value-type="float">
            <text:p>36</text:p>
          </table:table-cell>
          <table:table-cell table:style-name="ce319" office:value-type="float" office:value="3" calcext:value-type="float">
            <text:p>3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6600" calcext:value-type="float">
            <text:p>1090015166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50.</text:p>
          </table:table-cell>
          <table:table-cell table:style-name="ce250" office:value-type="string" calcext:value-type="string">
            <text:p>USZCZELKA MISKI OLEJOWEJ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70.014.03.22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64500" calcext:value-type="float">
            <text:p>1090010645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51.</text:p>
          </table:table-cell>
          <table:table-cell table:style-name="ce250" office:value-type="string" calcext:value-type="string">
            <text:p>USZCZELKA MISKI OLEJOWEJ MERCEDES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014.09.22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8700" calcext:value-type="float">
            <text:p>1090013087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52.</text:p>
          </table:table-cell>
          <table:table-cell table:style-name="ce248" office:value-type="string" calcext:value-type="string">
            <text:p>USZCZELKA PIAST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322.356.01.79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6200" calcext:value-type="float">
            <text:p>109001056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53.</text:p>
          </table:table-cell>
          <table:table-cell table:style-name="ce258" office:value-type="string" calcext:value-type="string">
            <text:p>USZCZELKA PATENTOWA 145X175/205X18/20 </text:p>
          </table:table-cell>
          <table:table-cell table:style-name="ce282" office:value-type="string" calcext:value-type="string">
            <text:p>EPC MERCEDES</text:p>
          </table:table-cell>
          <table:table-cell table:style-name="ce300" office:value-type="string" calcext:value-type="string">
            <text:p>A.020.997.05.47</text:p>
          </table:table-cell>
          <table:table-cell table:style-name="ce317" office:value-type="float" office:value="20" calcext:value-type="float">
            <text:p>20</text:p>
          </table:table-cell>
          <table:table-cell table:style-name="ce320" office:value-type="float" office:value="1" calcext:value-type="float">
            <text:p>1</text:p>
          </table:table-cell>
          <table:table-cell table:style-name="ce326" office:value-type="string" calcext:value-type="string">
            <text:p>SZT.</text:p>
          </table:table-cell>
          <table:table-cell table:style-name="ce337" table:number-columns-repeated="3"/>
          <table:table-cell table:style-name="ce345" office:value-type="float" office:value="137311108600" calcext:value-type="float">
            <text:p>1373111086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54.</text:p>
          </table:table-cell>
          <table:table-cell table:style-name="ce252" office:value-type="string" calcext:value-type="string">
            <text:p>USZCZELKA POD GLOWICE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460.016.06.20</text:p>
          </table:table-cell>
          <table:table-cell table:style-name="ce315" office:value-type="float" office:value="18" calcext:value-type="float">
            <text:p>18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10800" calcext:value-type="float">
            <text:p>109001010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55.</text:p>
          </table:table-cell>
          <table:table-cell table:style-name="ce250" office:value-type="string" calcext:value-type="string">
            <text:p>USZCZELKA POKRYWY ZAWORÓW (SILNIK OM 457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57.016.00.21</text:p>
          </table:table-cell>
          <table:table-cell table:style-name="ce315" office:value-type="float" office:value="18" calcext:value-type="float">
            <text:p>18</text:p>
          </table:table-cell>
          <table:table-cell table:style-name="ce319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0600" calcext:value-type="float">
            <text:p>1090014006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456.</text:p>
          </table:table-cell>
          <table:table-cell table:style-name="ce250" office:value-type="string" calcext:value-type="string">
            <text:p>USZCZELKA POKRYWY ZAWORÓW MERCEDES (SILNIK OM 906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906.016.11.21</text:p>
          </table:table-cell>
          <table:table-cell table:style-name="ce315" office:value-type="float" office:value="72" calcext:value-type="float">
            <text:p>72</text:p>
          </table:table-cell>
          <table:table-cell table:style-name="ce319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2200" calcext:value-type="float">
            <text:p>109001002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57.</text:p>
          </table:table-cell>
          <table:table-cell table:style-name="ce250" office:value-type="string" calcext:value-type="string">
            <text:p>USZCZELKA POMPY WODY SILNIKA OM 906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906.201.00.80</text:p>
          </table:table-cell>
          <table:table-cell table:style-name="ce315" office:value-type="float" office:value="48" calcext:value-type="float">
            <text:p>48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5600" calcext:value-type="float">
            <text:p>1090010056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58.</text:p>
          </table:table-cell>
          <table:table-cell table:style-name="ce248" office:value-type="string" calcext:value-type="string">
            <text:p>USZCZELKA TURBOSPRĘŻARKI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096.97.99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102400" calcext:value-type="float">
            <text:p>109001102400</text:p>
          </table:table-cell>
          <table:table-cell table:number-columns-repeated="1013"/>
        </table:table-row>
        <table:table-row table:style-name="ro18">
          <table:table-cell table:style-name="ce239" office:value-type="string" calcext:value-type="string">
            <text:p>459.</text:p>
          </table:table-cell>
          <table:table-cell table:style-name="ce248" office:value-type="string" calcext:value-type="string">
            <text:p>USZCZELKA WTRYSKIWACZ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017.08.60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8100" calcext:value-type="float">
            <text:p>1090013081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60.</text:p>
          </table:table-cell>
          <table:table-cell table:style-name="ce248" office:value-type="string" calcext:value-type="string">
            <text:p>USZCZELNIACZ 7/8”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23.997.16.48</text:p>
          </table:table-cell>
          <table:table-cell table:style-name="ce315" office:value-type="float" office:value="100" calcext:value-type="float">
            <text:p>100</text:p>
          </table:table-cell>
          <table:table-cell table:style-name="ce319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38100" calcext:value-type="float">
            <text:p>109001038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61.</text:p>
          </table:table-cell>
          <table:table-cell table:style-name="ce250" office:value-type="string" calcext:value-type="string">
            <text:p>USZCZELNIACZ POMPY WODY MERCEDES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201.99.19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08200" calcext:value-type="float">
            <text:p>109001508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62.</text:p>
          </table:table-cell>
          <table:table-cell table:style-name="ce258" office:value-type="string" calcext:value-type="string">
            <text:p>USZCZELNIACZ PRZEDNI WAŁU (102X130X12)</text:p>
          </table:table-cell>
          <table:table-cell table:style-name="ce282" office:value-type="string" calcext:value-type="string">
            <text:p>EPC MERCEDES</text:p>
          </table:table-cell>
          <table:table-cell table:style-name="ce300" office:value-type="string" calcext:value-type="string">
            <text:p>A.014.997.46.47</text:p>
          </table:table-cell>
          <table:table-cell table:style-name="ce317" office:value-type="float" office:value="10" calcext:value-type="float">
            <text:p>10</text:p>
          </table:table-cell>
          <table:table-cell table:style-name="ce320" office:value-type="float" office:value="0" calcext:value-type="float">
            <text:p>0</text:p>
          </table:table-cell>
          <table:table-cell table:style-name="ce326" office:value-type="string" calcext:value-type="string">
            <text:p>SZT.</text:p>
          </table:table-cell>
          <table:table-cell table:style-name="ce337" table:number-columns-repeated="3"/>
          <table:table-cell table:style-name="ce345" office:value-type="float" office:value="137311106000" calcext:value-type="float">
            <text:p>137311106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63.</text:p>
          </table:table-cell>
          <table:table-cell table:style-name="ce248" office:value-type="string" calcext:value-type="string">
            <text:p>USZCZELNIENIE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70.142.04.80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7000" calcext:value-type="float">
            <text:p>109001057000</text:p>
          </table:table-cell>
          <table:table-cell table:number-columns-repeated="1013"/>
        </table:table-row>
        <table:table-row table:style-name="ro18">
          <table:table-cell table:style-name="ce239" office:value-type="string" calcext:value-type="string">
            <text:p>464.</text:p>
          </table:table-cell>
          <table:table-cell table:style-name="ce248" office:value-type="string" calcext:value-type="string">
            <text:p>USZCZELNIENIE ELASTYCZNE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70.018.00.80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6900" calcext:value-type="float">
            <text:p>1090010569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65.</text:p>
          </table:table-cell>
          <table:table-cell table:style-name="ce248" office:value-type="string" calcext:value-type="string">
            <text:p>WAŁ NAPĘDOW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410.90.06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7600" calcext:value-type="float">
            <text:p>1090010576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66.</text:p>
          </table:table-cell>
          <table:table-cell table:style-name="ce259" office:value-type="string" calcext:value-type="string">
            <text:p>WAŁEK KOLUMNY KIEROWNICY 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460.02.09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8000" calcext:value-type="float">
            <text:p>109001058000</text:p>
          </table:table-cell>
          <table:table-cell table:number-columns-repeated="1013"/>
        </table:table-row>
        <table:table-row table:style-name="ro34">
          <table:table-cell table:style-name="ce239" office:value-type="string" calcext:value-type="string">
            <text:p>467.</text:p>
          </table:table-cell>
          <table:table-cell table:style-name="ce248" office:value-type="string" calcext:value-type="string">
            <text:p>WAŁEK ROZRZĄDU - REGENERACJA ZE ZWROTEM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NR KATALOGOWY NOWEJ CZĘŚĆI A.906.050.42.01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105408" calcext:value-type="float">
            <text:p>109001105408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68.</text:p>
          </table:table-cell>
          <table:table-cell table:style-name="ce250" office:value-type="string" calcext:value-type="string">
            <text:p>WENTYLATOR DACHOWY KLIMATYZACJI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3.830.82.08</text:p>
          </table:table-cell>
          <table:table-cell table:style-name="ce315" office:value-type="float" office:value="12" calcext:value-type="float">
            <text:p>12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0700" calcext:value-type="float">
            <text:p>109001510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69.</text:p>
          </table:table-cell>
          <table:table-cell table:style-name="ce248" office:value-type="string" calcext:value-type="string">
            <text:p>WIĄZKA KABLOWA OGRZEWANIA</text:p>
          </table:table-cell>
          <table:table-cell table:style-name="ce281" office:value-type="string" calcext:value-type="string">
            <text:p>SOLARIS</text:p>
          </table:table-cell>
          <table:table-cell table:style-name="ce297" office:value-type="string" calcext:value-type="string">
            <text:p>1804-171-239</text:p>
          </table:table-cell>
          <table:table-cell table:style-name="ce315" office:value-type="float" office:value="18" calcext:value-type="float">
            <text:p>18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7700" calcext:value-type="float">
            <text:p>109001207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70.</text:p>
          </table:table-cell>
          <table:table-cell table:style-name="ce248" office:value-type="string" calcext:value-type="string">
            <text:p>WIĄZKA PRZEWODÓW DO LUSTERK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540.08.13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2100" calcext:value-type="float">
            <text:p>109001402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71.</text:p>
          </table:table-cell>
          <table:table-cell table:style-name="ce248" office:value-type="string" calcext:value-type="string">
            <text:p>WIĄZKA PRZEWODÓW DO LUSTERK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10.820.25.04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9000" calcext:value-type="float">
            <text:p>1090015190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72.</text:p>
          </table:table-cell>
          <table:table-cell table:style-name="ce248" office:value-type="string" calcext:value-type="string">
            <text:p>WIENIEC KOŁA ZAMACHOWEGO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032.00.05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05100" calcext:value-type="float">
            <text:p>109001505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73.</text:p>
          </table:table-cell>
          <table:table-cell table:style-name="ce248" office:value-type="string" calcext:value-type="string">
            <text:p>WIENIEC KOŁA ZAMACHOWEGO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03.032.03.05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6700" calcext:value-type="float">
            <text:p>109001516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74.</text:p>
          </table:table-cell>
          <table:table-cell table:style-name="ce248" office:value-type="string" calcext:value-type="string">
            <text:p>WIENIEC KOŁA ZAMACHOWEGO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03.032.07.05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6800" calcext:value-type="float">
            <text:p>109001516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75.</text:p>
          </table:table-cell>
          <table:table-cell table:style-name="ce248" office:value-type="string" calcext:value-type="string">
            <text:p>WIESZAK WYDECHU / TULEJA GUMOWA D 50X45L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987.21.43</text:p>
          </table:table-cell>
          <table:table-cell table:style-name="ce315" office:value-type="float" office:value="75" calcext:value-type="float">
            <text:p>75</text:p>
          </table:table-cell>
          <table:table-cell table:style-name="ce319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1700" calcext:value-type="float">
            <text:p>109001051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76.</text:p>
          </table:table-cell>
          <table:table-cell table:style-name="ce248" office:value-type="string" calcext:value-type="string">
            <text:p>WIRNIK PIECA GRZEWCZEGO DW 300</text:p>
          </table:table-cell>
          <table:table-cell table:style-name="ce281" office:value-type="string" calcext:value-type="string">
            <text:p>SOLARIS</text:p>
          </table:table-cell>
          <table:table-cell table:style-name="ce297" office:value-type="string" calcext:value-type="string">
            <text:p>1802-206-410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3700" calcext:value-type="float">
            <text:p>109001403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77.</text:p>
          </table:table-cell>
          <table:table-cell table:style-name="ce250" office:value-type="string" calcext:value-type="string">
            <text:p>WKŁAD LUSTERKA WEW. KABINY KIEROWCY</text:p>
          </table:table-cell>
          <table:table-cell table:style-name="ce281" office:value-type="string" calcext:value-type="string">
            <text:p>EPC MERCEDES</text:p>
          </table:table-cell>
          <table:table-cell table:style-name="ce304" office:value-type="string" calcext:value-type="string">
            <text:p>A.000.810.35.17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0900" calcext:value-type="float">
            <text:p>1090015109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78.</text:p>
          </table:table-cell>
          <table:table-cell table:style-name="ce248" office:value-type="string" calcext:value-type="string">
            <text:p>WKŁAD LUSTRA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1.811.46.33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0800" calcext:value-type="float">
            <text:p>1090012008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79.</text:p>
          </table:table-cell>
          <table:table-cell table:style-name="ce248" office:value-type="string" calcext:value-type="string">
            <text:p>WKŁAD LUSTRA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1.811.63.33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1000" calcext:value-type="float">
            <text:p>109001201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80.</text:p>
          </table:table-cell>
          <table:table-cell table:style-name="ce248" office:value-type="string" calcext:value-type="string">
            <text:p>WKŁAD LUSTRA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1.811.45.33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1100" calcext:value-type="float">
            <text:p>109001201100</text:p>
          </table:table-cell>
          <table:table-cell table:number-columns-repeated="1013"/>
        </table:table-row>
        <table:table-row table:style-name="ro14">
          <table:table-cell table:style-name="ce239" office:value-type="string" calcext:value-type="string">
            <text:p>481.</text:p>
          </table:table-cell>
          <table:table-cell table:style-name="ce260" office:value-type="string" calcext:value-type="string">
            <text:p>WKŁAD SZKLANY LUSTERKA</text:p>
          </table:table-cell>
          <table:table-cell table:style-name="ce281" office:value-type="string" calcext:value-type="string">
            <text:p>EPC MERCEDES</text:p>
          </table:table-cell>
          <table:table-cell table:style-name="ce306" office:value-type="string" calcext:value-type="string">
            <text:p>A.001.811.34 33/ A.001.811.73.33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5400" calcext:value-type="float">
            <text:p>1090010354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82.</text:p>
          </table:table-cell>
          <table:table-cell table:style-name="ce255" office:value-type="string" calcext:value-type="string">
            <text:p>WKŁAD SZKLANY LUSTERKA</text:p>
          </table:table-cell>
          <table:table-cell table:style-name="ce281" office:value-type="string" calcext:value-type="string">
            <text:p>EPC MERCEDES</text:p>
          </table:table-cell>
          <table:table-cell table:style-name="ce306" office:value-type="string" calcext:value-type="string">
            <text:p>A.001.811.60.33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5500" calcext:value-type="float">
            <text:p>1090010355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83.</text:p>
          </table:table-cell>
          <table:table-cell table:style-name="ce248" office:value-type="string" calcext:value-type="string">
            <text:p>WKŁAD ZAMKA 0405 (KABINA KIEROWCY)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000.988.56.60.F8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2000" calcext:value-type="float">
            <text:p>109001052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84.</text:p>
          </table:table-cell>
          <table:table-cell table:style-name="ce252" office:value-type="string" calcext:value-type="string">
            <text:p>WKŁADKA USZCZELNIAJACA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111.018.00.80</text:p>
          </table:table-cell>
          <table:table-cell table:style-name="ce315" office:value-type="float" office:value="40" calcext:value-type="float">
            <text:p>4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0900" calcext:value-type="float">
            <text:p>1090010309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85.</text:p>
          </table:table-cell>
          <table:table-cell table:style-name="ce261" office:value-type="string" calcext:value-type="string">
            <text:p>WKŁADKA USZCZELNIAJACA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184.02.80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3700" calcext:value-type="float">
            <text:p>1090010337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86.</text:p>
          </table:table-cell>
          <table:table-cell table:style-name="ce252" office:value-type="string" calcext:value-type="string">
            <text:p>WKŁADKA USZCZELNIAJACA</text:p>
          </table:table-cell>
          <table:table-cell table:style-name="ce280" office:value-type="string" calcext:value-type="string">
            <text:p>EPC MERCEDES</text:p>
          </table:table-cell>
          <table:table-cell table:style-name="ce296" office:value-type="string" calcext:value-type="string">
            <text:p>A.002.131.00.80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5600" calcext:value-type="float">
            <text:p>1090010356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87.</text:p>
          </table:table-cell>
          <table:table-cell table:style-name="ce252" office:value-type="string" calcext:value-type="string">
            <text:p>WKŁADKA USZCZELNIAJACA</text:p>
          </table:table-cell>
          <table:table-cell table:style-name="ce280" office:value-type="string" calcext:value-type="string">
            <text:p>EPC MERCEDES</text:p>
          </table:table-cell>
          <table:table-cell table:style-name="ce296" office:value-type="string" calcext:value-type="string">
            <text:p>A.001.131.99.80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5800" calcext:value-type="float">
            <text:p>1090010358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88.</text:p>
          </table:table-cell>
          <table:table-cell table:style-name="ce252" office:value-type="string" calcext:value-type="string">
            <text:p>WKŁADKA USZCZELNIAJACA</text:p>
          </table:table-cell>
          <table:table-cell table:style-name="ce280" office:value-type="string" calcext:value-type="string">
            <text:p>EPC MERCEDES</text:p>
          </table:table-cell>
          <table:table-cell table:style-name="ce296" office:value-type="string" calcext:value-type="string">
            <text:p>A.000.180.00.79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5900" calcext:value-type="float">
            <text:p>1090010359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89.</text:p>
          </table:table-cell>
          <table:table-cell table:style-name="ce248" office:value-type="string" calcext:value-type="string">
            <text:p>WŁĄCZENIE SILNIKA I HAMULEC SILNIKOWY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5.997.91.89</text:p>
          </table:table-cell>
          <table:table-cell table:style-name="ce315" office:value-type="float" office:value="40" calcext:value-type="float">
            <text:p>4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6"/>
          <table:table-cell table:style-name="ce333" table:number-columns-repeated="2"/>
          <table:table-cell table:style-name="ce343" office:value-type="float" office:value="109001063300" calcext:value-type="float">
            <text:p>1090010633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90.</text:p>
          </table:table-cell>
          <table:table-cell table:style-name="ce248" office:value-type="string" calcext:value-type="string">
            <text:p>WÓZEK OBROTNICY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0.890.02.42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6"/>
          <table:table-cell table:style-name="ce333" table:number-columns-repeated="2"/>
          <table:table-cell table:style-name="ce343" office:value-type="float" office:value="109001064600" calcext:value-type="float">
            <text:p>109001064600</text:p>
          </table:table-cell>
          <table:table-cell table:number-columns-repeated="1013"/>
        </table:table-row>
        <table:table-row table:style-name="ro39">
          <table:table-cell table:style-name="ce239" office:value-type="string" calcext:value-type="string">
            <text:p>491.</text:p>
          </table:table-cell>
          <table:table-cell table:style-name="ce248" office:value-type="string" calcext:value-type="string">
            <text:p>WSPOMAGANIE KIEROWNICY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628.460.12.00</text:p>
          </table:table-cell>
          <table:table-cell table:style-name="ce315" office:value-type="float" office:value="1" calcext:value-type="float">
            <text:p>1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8100" calcext:value-type="float">
            <text:p>1090010581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92.</text:p>
          </table:table-cell>
          <table:table-cell table:style-name="ce248" office:value-type="string" calcext:value-type="string">
            <text:p>WSPORNIK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628.490.22.71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8400" calcext:value-type="float">
            <text:p>1090010584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93.</text:p>
          </table:table-cell>
          <table:table-cell table:style-name="ce248" office:value-type="string" calcext:value-type="string">
            <text:p>WSPORNIK GÓRNY SŁUPKA DRZWI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628.763.02.08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0400" calcext:value-type="float">
            <text:p>1090010604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94.</text:p>
          </table:table-cell>
          <table:table-cell table:style-name="ce248" office:value-type="string" calcext:value-type="string">
            <text:p>WSPORNIK GÓRNY SŁUPKA DRZWI PRZÓD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628.763.02.20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0500" calcext:value-type="float">
            <text:p>109001060500</text:p>
          </table:table-cell>
          <table:table-cell table:number-columns-repeated="1013"/>
        </table:table-row>
        <table:table-row table:style-name="ro25">
          <table:table-cell table:style-name="ce239" office:value-type="string" calcext:value-type="string">
            <text:p>495.</text:p>
          </table:table-cell>
          <table:table-cell table:style-name="ce250" office:value-type="string" calcext:value-type="string">
            <text:p>WSPORNIK LAMP PRZÓD LEWY (RAMKA REFLEKTORA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880.01.51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01900" calcext:value-type="float">
            <text:p>109001501900</text:p>
          </table:table-cell>
          <table:table-cell table:number-columns-repeated="1013"/>
        </table:table-row>
        <table:table-row table:style-name="ro41">
          <table:table-cell table:style-name="ce239" office:value-type="string" calcext:value-type="string">
            <text:p>496.</text:p>
          </table:table-cell>
          <table:table-cell table:style-name="ce250" office:value-type="string" calcext:value-type="string">
            <text:p>WSPORNIK LAMP PRZÓD PRAWY (RAMKA REFLEKTORA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880.02.51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4800" calcext:value-type="float">
            <text:p>109001514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97.</text:p>
          </table:table-cell>
          <table:table-cell table:style-name="ce248" office:value-type="string" calcext:value-type="string">
            <text:p>WSPORNIK LUSTERKA ZEW. P/L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71.811.02.11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1700" calcext:value-type="float">
            <text:p>109001061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498.</text:p>
          </table:table-cell>
          <table:table-cell table:style-name="ce248" office:value-type="string" calcext:value-type="string">
            <text:p>WSPORNIK PANELI DACHOWYCH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323.695.74.14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6300" calcext:value-type="float">
            <text:p>1090010563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499.</text:p>
          </table:table-cell>
          <table:table-cell table:style-name="ce248" office:value-type="string" calcext:value-type="string">
            <text:p>WSPORNIK WYDECHU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490.00.71</text:p>
          </table:table-cell>
          <table:table-cell table:style-name="ce315" office:value-type="float" office:value="50" calcext:value-type="float">
            <text:p>5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8200" calcext:value-type="float">
            <text:p>1090010582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00.</text:p>
          </table:table-cell>
          <table:table-cell table:style-name="ce248" office:value-type="string" calcext:value-type="string">
            <text:p>WTYK KĄTOWY NG 12/16X2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3.997.71.89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08600" calcext:value-type="float">
            <text:p>1090015086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01.</text:p>
          </table:table-cell>
          <table:table-cell table:style-name="ce248" office:value-type="string" calcext:value-type="string">
            <text:p>WTYK KĄTOWY NG 8/12X1,5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4.997.46.89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08900" calcext:value-type="float">
            <text:p>1090015089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02.</text:p>
          </table:table-cell>
          <table:table-cell table:style-name="ce252" office:value-type="string" calcext:value-type="string">
            <text:p>ZAMEK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000.750.12.50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6000" calcext:value-type="float">
            <text:p>1090010360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03.</text:p>
          </table:table-cell>
          <table:table-cell table:style-name="ce248" office:value-type="string" calcext:value-type="string">
            <text:p>ZAMEK KLAP BOCZNYCH NA KWADRAT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680.05.84</text:p>
          </table:table-cell>
          <table:table-cell table:style-name="ce315" office:value-type="float" office:value="40" calcext:value-type="float">
            <text:p>40</text:p>
          </table:table-cell>
          <table:table-cell table:style-name="ce319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9400" calcext:value-type="float">
            <text:p>1090010594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04.</text:p>
          </table:table-cell>
          <table:table-cell table:style-name="ce248" office:value-type="string" calcext:value-type="string">
            <text:p>ZAMEK KLAP NA KWADRAT (BEZ RYGLA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750.02.50</text:p>
          </table:table-cell>
          <table:table-cell table:style-name="ce315" office:value-type="float" office:value="40" calcext:value-type="float">
            <text:p>40</text:p>
          </table:table-cell>
          <table:table-cell table:style-name="ce319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0300" calcext:value-type="float">
            <text:p>1090010603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05.</text:p>
          </table:table-cell>
          <table:table-cell table:style-name="ce248" office:value-type="string" calcext:value-type="string">
            <text:p>ZAMEK NA KWADRAT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980.33.30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1600" calcext:value-type="float">
            <text:p>1090010516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06.</text:p>
          </table:table-cell>
          <table:table-cell table:style-name="ce248" office:value-type="string" calcext:value-type="string">
            <text:p>ZAMEK NA KWADRAT KLAP SUFITOWYCH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680.45.84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0800" calcext:value-type="float">
            <text:p>1090010508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07.</text:p>
          </table:table-cell>
          <table:table-cell table:style-name="ce248" office:value-type="string" calcext:value-type="string">
            <text:p>ZAMEK OKIENKA BILETOWEGO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988.17.60</text:p>
          </table:table-cell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1800" calcext:value-type="float">
            <text:p>1090010518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08.</text:p>
          </table:table-cell>
          <table:table-cell table:style-name="ce252" office:value-type="string" calcext:value-type="string">
            <text:p>ZAMKNIECIE WLEWU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000.010.14.85</text:p>
          </table:table-cell>
          <table:table-cell table:style-name="ce315" office:value-type="float" office:value="50" calcext:value-type="float">
            <text:p>5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6" office:value-type="float" office:value="109001031000" calcext:value-type="float">
            <text:p>1090010310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09.</text:p>
          </table:table-cell>
          <table:table-cell table:style-name="ce248" office:value-type="string" calcext:value-type="string">
            <text:p>ZAMKNIĘCIA (PASY BEZPIECZEŃSTWA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1.860.56.69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0100" calcext:value-type="float">
            <text:p>1090010401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10.</text:p>
          </table:table-cell>
          <table:table-cell table:style-name="ce248" office:value-type="string" calcext:value-type="string">
            <text:p>ZAŚLEPKA LISTW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988.11.69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4000" calcext:value-type="float">
            <text:p>1090011040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11.</text:p>
          </table:table-cell>
          <table:table-cell table:style-name="ce248" office:value-type="string" calcext:value-type="string">
            <text:p>ZATRZASK SCHOWKA DRZWI KIEROWCY KPL.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988.25.63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1900" calcext:value-type="float">
            <text:p>1090010519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12.</text:p>
          </table:table-cell>
          <table:table-cell table:style-name="ce248" office:value-type="string" calcext:value-type="string">
            <text:p>ZAWIAS DRZWI KABINY KIEROWC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718.00.51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0100" calcext:value-type="float">
            <text:p>1090010601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13.</text:p>
          </table:table-cell>
          <table:table-cell table:style-name="ce252" office:value-type="string" calcext:value-type="string">
            <text:p>ZAWÓR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000.835.16.11</text:p>
          </table:table-cell>
          <table:table-cell table:style-name="ce315" office:value-type="float" office:value="4" calcext:value-type="float">
            <text:p>4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6100" calcext:value-type="float">
            <text:p>1090010361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14.</text:p>
          </table:table-cell>
          <table:table-cell table:style-name="ce252" office:value-type="string" calcext:value-type="string">
            <text:p>ZAWÓR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627.835.01.11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63600" calcext:value-type="float">
            <text:p>1090010636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15.</text:p>
          </table:table-cell>
          <table:table-cell table:style-name="ce252" office:value-type="string" calcext:value-type="string">
            <text:p>ZAWÓR ODCINAJACY</text:p>
          </table:table-cell>
          <table:table-cell table:style-name="ce281" office:value-type="string" calcext:value-type="string">
            <text:p>EPC MERCEDES</text:p>
          </table:table-cell>
          <table:table-cell table:style-name="ce296" office:value-type="string" calcext:value-type="string">
            <text:p>A.906.091.02.24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6200" calcext:value-type="float">
            <text:p>1090010362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16.</text:p>
          </table:table-cell>
          <table:table-cell table:style-name="ce248" office:value-type="string" calcext:value-type="string">
            <text:p>ZAWÓR <text:s/>2-DROŻNY</text:p>
          </table:table-cell>
          <table:table-cell table:style-name="ce281" office:value-type="string" calcext:value-type="string">
            <text:p>EPC MERCEDES</text:p>
          </table:table-cell>
          <table:table-cell table:style-name="ce299" office:value-type="string" calcext:value-type="string">
            <text:p>A.003.830.56.84</text:p>
          </table:table-cell>
          <table:table-cell table:style-name="ce315" office:value-type="float" office:value="36" calcext:value-type="float">
            <text:p>36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1600" calcext:value-type="float">
            <text:p>1090012016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17.</text:p>
          </table:table-cell>
          <table:table-cell table:style-name="ce248" office:value-type="string" calcext:value-type="string">
            <text:p>ZAWÓR <text:s/>3-DROŻNY</text:p>
          </table:table-cell>
          <table:table-cell table:style-name="ce281" office:value-type="string" calcext:value-type="string">
            <text:p>EPC MERCEDES</text:p>
          </table:table-cell>
          <table:table-cell table:style-name="ce299" office:value-type="string" calcext:value-type="string">
            <text:p>A.000.832.21.72</text:p>
          </table:table-cell>
          <table:table-cell table:style-name="ce315" office:value-type="float" office:value="12" calcext:value-type="float">
            <text:p>12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1700" calcext:value-type="float">
            <text:p>1090012017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18.</text:p>
          </table:table-cell>
          <table:table-cell table:style-name="ce248" office:value-type="string" calcext:value-type="string">
            <text:p>ZAWÓR DRZWI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760.59.57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0900" calcext:value-type="float">
            <text:p>1090010509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19.</text:p>
          </table:table-cell>
          <table:table-cell table:style-name="ce248" office:value-type="string" calcext:value-type="string">
            <text:p>ZAWÓR KIERUNKOWY MERCEDES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5.429.18.44</text:p>
          </table:table-cell>
          <table:table-cell table:style-name="ce315" office:value-type="float" office:value="21" calcext:value-type="float">
            <text:p>21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1900" calcext:value-type="float">
            <text:p>1090010019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20.</text:p>
          </table:table-cell>
          <table:table-cell table:style-name="ce248" office:value-type="string" calcext:value-type="string">
            <text:p>ZAWÓR MAGNETYCZNY</text:p>
          </table:table-cell>
          <table:table-cell table:style-name="ce281" office:value-type="string" calcext:value-type="string">
            <text:p>MAN</text:p>
          </table:table-cell>
          <table:table-cell table:style-name="ce297" office:value-type="string" calcext:value-type="string">
            <text:p>81.25160-6140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3100" calcext:value-type="float">
            <text:p>109001513100</text:p>
          </table:table-cell>
          <table:table-cell table:number-columns-repeated="1013"/>
        </table:table-row>
        <table:table-row table:style-name="ro42">
          <table:table-cell table:style-name="ce239" office:value-type="string" calcext:value-type="string">
            <text:p>521.</text:p>
          </table:table-cell>
          <table:table-cell table:style-name="ce250" office:value-type="string" calcext:value-type="string">
            <text:p>ZAWÓR MIĘDZYZBIORNIKOWY MERCEDES - REGENERACJA ZE ZWROTEM (PATRZ UWAGI)</text:p>
          </table:table-cell>
          <table:table-cell table:style-name="ce281" office:value-type="string" calcext:value-type="string">
            <text:p>WABCO</text:p>
          </table:table-cell>
          <table:table-cell table:style-name="ce297" office:value-type="string" calcext:value-type="string">
            <text:p>NR KATALOGOWY CZĘŚCI NOWEJ <text:s text:c="3"/>475 010 214 0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2708" calcext:value-type="float">
            <text:p>109001002708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22.</text:p>
          </table:table-cell>
          <table:table-cell table:style-name="ce248" office:value-type="string" calcext:value-type="string">
            <text:p>ZAWÓR NAGRZEWNIC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4.830.18.84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4400" calcext:value-type="float">
            <text:p>109001054400</text:p>
          </table:table-cell>
          <table:table-cell table:number-columns-repeated="1013"/>
        </table:table-row>
        <table:table-row table:style-name="ro13">
          <table:table-cell table:style-name="ce239" office:value-type="string" calcext:value-type="string">
            <text:p>523.</text:p>
          </table:table-cell>
          <table:table-cell table:style-name="ce250" office:value-type="string" calcext:value-type="string">
            <text:p>ZAWÓR OGRANICZAJĄCY POWIETRZA (7,5 BAR) - REGENERACJA BEZ ZWROTU (PATRZ UWAGI)</text:p>
          </table:table-cell>
          <table:table-cell table:style-name="ce281" office:value-type="string" calcext:value-type="string">
            <text:p>WABCO</text:p>
          </table:table-cell>
          <table:table-cell table:style-name="ce297" office:value-type="string" calcext:value-type="string">
            <text:p>NR KATALOGOWY CZĘŚCI NOWEJ 4750102010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1402" calcext:value-type="float">
            <text:p>109001511402</text:p>
          </table:table-cell>
          <table:table-cell table:number-columns-repeated="1013"/>
        </table:table-row>
        <table:table-row table:style-name="ro13">
          <table:table-cell table:style-name="ce239" office:value-type="string" calcext:value-type="string">
            <text:p>524.</text:p>
          </table:table-cell>
          <table:table-cell table:style-name="ce250" office:value-type="string" calcext:value-type="string">
            <text:p>ZAWÓR OGRANICZAJĄCY POWIETRZA (7,5 BAR) - REGENERACJA ZE ZWROTEM (PATRZ UWAGI)</text:p>
          </table:table-cell>
          <table:table-cell table:style-name="ce281" office:value-type="string" calcext:value-type="string">
            <text:p>WABCO</text:p>
          </table:table-cell>
          <table:table-cell table:style-name="ce297" office:value-type="string" calcext:value-type="string">
            <text:p>NR KATALOGOWY CZĘŚCI NOWEJ 4750102010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1408" calcext:value-type="float">
            <text:p>109001511408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25.</text:p>
          </table:table-cell>
          <table:table-cell table:style-name="ce248" office:value-type="string" calcext:value-type="string">
            <text:p>ZAWÓR PNEUMATYCZN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997.36.12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2200" calcext:value-type="float">
            <text:p>1090010522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26.</text:p>
          </table:table-cell>
          <table:table-cell table:style-name="ce248" office:value-type="string" calcext:value-type="string">
            <text:p>ZAWÓR POZIOMOWANIA FOTELA KIEROWCY</text:p>
          </table:table-cell>
          <table:table-cell table:style-name="ce281" office:value-type="string" calcext:value-type="string">
            <text:p>ISRI</text:p>
          </table:table-cell>
          <table:table-cell table:style-name="ce297" office:value-type="string" calcext:value-type="string">
            <text:p>928427-48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13000" calcext:value-type="float">
            <text:p>1090010130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27.</text:p>
          </table:table-cell>
          <table:table-cell table:style-name="ce248" office:value-type="string" calcext:value-type="string">
            <text:p>ZAWÓR PROPORCJONALNY PRZEKAŹNIKOWY (i OSI)</text:p>
          </table:table-cell>
          <table:table-cell table:style-name="ce281" office:value-type="string" calcext:value-type="string">
            <text:p>SOLARIS</text:p>
          </table:table-cell>
          <table:table-cell table:style-name="ce297" office:value-type="string" calcext:value-type="string">
            <text:p>1102-304-000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108900" calcext:value-type="float">
            <text:p>109001108900</text:p>
          </table:table-cell>
          <table:table-cell table:number-columns-repeated="1013"/>
        </table:table-row>
        <table:table-row table:style-name="ro43">
          <table:table-cell table:style-name="ce239" office:value-type="string" calcext:value-type="string">
            <text:p>528.</text:p>
          </table:table-cell>
          <table:table-cell table:style-name="ce250" office:value-type="string" calcext:value-type="string">
            <text:p>ZAWÓR PROPORCJONALNY EBS WABCO - REGENERACJA ZE ZWROTEM (PATRZ UWAGI)</text:p>
          </table:table-cell>
          <table:table-cell table:style-name="ce281" office:value-type="string" calcext:value-type="string" table:number-columns-spanned="2" table:number-rows-spanned="1">
            <text:p>JAK W PRZYPADKU CZĘSCI NOWEJ</text:p>
          </table:table-cell>
          <table:covered-table-cell table:style-name="ce297" office:value-type="string" calcext:value-type="string">
            <text:p>NR KATALOGOWY CZĘŚCI NOWEJ 1122-316-000</text:p>
          </table:covered-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8908" calcext:value-type="float">
            <text:p>109001108908</text:p>
          </table:table-cell>
          <table:table-cell table:number-columns-repeated="1013"/>
        </table:table-row>
        <table:table-row table:style-name="ro26">
          <table:table-cell table:style-name="ce239" office:value-type="string" calcext:value-type="string">
            <text:p>529.</text:p>
          </table:table-cell>
          <table:table-cell table:style-name="ce250" office:value-type="string" calcext:value-type="string">
            <text:p>ZAWÓR PROPORCJONALNY PRZEKAŻNIKOWY MERCEDES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5.429.12.44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1200" calcext:value-type="float">
            <text:p>1090011012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30.</text:p>
          </table:table-cell>
          <table:table-cell table:style-name="ce248" office:value-type="string" calcext:value-type="string">
            <text:p>ZAWÓR PRZEKAŹNIKOWY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4.429.38.44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1400" calcext:value-type="float">
            <text:p>1090012014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31.</text:p>
          </table:table-cell>
          <table:table-cell table:style-name="ce250" office:value-type="string" calcext:value-type="string">
            <text:p>ZAWÓR PRZELEWOWY JEDNOKIERUNKOWY 13 BAR WABCO 4341002490</text:p>
          </table:table-cell>
          <table:table-cell table:style-name="ce281" office:value-type="string" calcext:value-type="string">
            <text:p>WABCO</text:p>
          </table:table-cell>
          <table:table-cell table:style-name="ce297" office:value-type="float" office:value="4341002490" calcext:value-type="float">
            <text:p>4341002490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09300" calcext:value-type="float">
            <text:p>1090015093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32.</text:p>
          </table:table-cell>
          <table:table-cell table:style-name="ce248" office:value-type="string" calcext:value-type="string">
            <text:p>ZAWÓR REDUKUJĄCY CIŚNIENIE PŁYNU CHŁODZĄCEGO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997.79.10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2300" calcext:value-type="float">
            <text:p>1090010523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33.</text:p>
          </table:table-cell>
          <table:table-cell table:style-name="ce248" office:value-type="string" calcext:value-type="string">
            <text:p>ZAWÓR REGULACJI WYSOKOŚCI FOTELA KIEROWCY B-GE</text:p>
          </table:table-cell>
          <table:table-cell table:style-name="ce281" office:value-type="string" calcext:value-type="string">
            <text:p>ISRI</text:p>
          </table:table-cell>
          <table:table-cell table:style-name="ce307" office:value-type="float" office:value="80845" calcext:value-type="float">
            <text:p>080845</text:p>
          </table:table-cell>
          <table:table-cell table:style-name="ce315" office:value-type="float" office:value="4" calcext:value-type="float">
            <text:p>4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17900" calcext:value-type="float">
            <text:p>1090010179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34.</text:p>
          </table:table-cell>
          <table:table-cell table:style-name="ce248" office:value-type="string" calcext:value-type="string">
            <text:p>ZAWÓR ROZPRĘŻNY (583 000 202 00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9.835.01.72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8700" calcext:value-type="float">
            <text:p>109001408700</text:p>
          </table:table-cell>
          <table:table-cell table:number-columns-repeated="1013"/>
        </table:table-row>
        <table:table-row table:style-name="ro44">
          <table:table-cell table:style-name="ce239" office:value-type="string" calcext:value-type="string">
            <text:p>535.</text:p>
          </table:table-cell>
          <table:table-cell table:style-name="ce248" office:value-type="string" calcext:value-type="string">
            <text:p>ZAWÓR ROZPROWADZAJĄCY KLIMATYZACJI R13, GR.4,5, D=12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4.830.67.84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4500" calcext:value-type="float">
            <text:p>1090010545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36.</text:p>
          </table:table-cell>
          <table:table-cell table:style-name="ce248" office:value-type="string" calcext:value-type="string">
            <text:p>ZAWÓR SSĄCY OM906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050.07.27</text:p>
          </table:table-cell>
          <table:table-cell table:style-name="ce315" office:value-type="float" office:value="36" calcext:value-type="float">
            <text:p>36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8200" calcext:value-type="float">
            <text:p>1090010082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37.</text:p>
          </table:table-cell>
          <table:table-cell table:style-name="ce248" office:value-type="string" calcext:value-type="string">
            <text:p>ZAWÓR SZYBKOSPUSTOWY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4.429.23.44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1300" calcext:value-type="float">
            <text:p>1090012013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38.</text:p>
          </table:table-cell>
          <table:table-cell table:style-name="ce248" office:value-type="string" calcext:value-type="string">
            <text:p>ZAWÓR WENTYLACYJNY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760.90.78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1000" calcext:value-type="float">
            <text:p>109001051000</text:p>
          </table:table-cell>
          <table:table-cell table:number-columns-repeated="1013"/>
        </table:table-row>
        <table:table-row table:style-name="ro22">
          <table:table-cell table:style-name="ce239" office:value-type="string" calcext:value-type="string">
            <text:p>539.</text:p>
          </table:table-cell>
          <table:table-cell table:style-name="ce248" office:value-type="string" calcext:value-type="string">
            <text:p>ZAWÓR WYDECHOWY OM906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906.050.06.26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8100" calcext:value-type="float">
            <text:p>1090010081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40.</text:p>
          </table:table-cell>
          <table:table-cell table:style-name="ce248" office:value-type="string" calcext:value-type="string">
            <text:p>ZAWÓR ZWROTNO-DŁAWIĄCY M14X1,5/M12X1,5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327.21.25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10200" calcext:value-type="float">
            <text:p>1090010102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41.</text:p>
          </table:table-cell>
          <table:table-cell table:style-name="ce250" office:value-type="string" calcext:value-type="string">
            <text:p>ZAWÓR ZWROTNY JEDNOKIERUNKOWY OSUSZACZA</text:p>
          </table:table-cell>
          <table:table-cell table:style-name="ce281" office:value-type="string" calcext:value-type="string">
            <text:p>KNORR</text:p>
          </table:table-cell>
          <table:table-cell table:style-name="ce308" office:value-type="float" office:value="500100006000" calcext:value-type="float">
            <text:p>0500100006000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3500" calcext:value-type="float">
            <text:p>1090013035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42.</text:p>
          </table:table-cell>
          <table:table-cell table:style-name="ce248" office:value-type="string" calcext:value-type="string">
            <text:p>ZBIORNIK WYRÓWNAWCZY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628.500.04.50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8700" calcext:value-type="float">
            <text:p>109001058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43.</text:p>
          </table:table-cell>
          <table:table-cell table:style-name="ce248" office:value-type="string" calcext:value-type="string">
            <text:p>ZBIORNIK WYRÓWNAWCZY MERCEDES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0.500.35.49</text:p>
          </table:table-cell>
          <table:table-cell table:style-name="ce315" office:value-type="float" office:value="15" calcext:value-type="float">
            <text:p>1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0500" calcext:value-type="float">
            <text:p>1090010005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44.</text:p>
          </table:table-cell>
          <table:table-cell table:style-name="ce248" office:value-type="string" calcext:value-type="string">
            <text:p>ZDERZAK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628.885.35.02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0500" calcext:value-type="float">
            <text:p>1090010405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45.</text:p>
          </table:table-cell>
          <table:table-cell table:style-name="ce250" office:value-type="string" calcext:value-type="string">
            <text:p>ZDERZAK NAROŻNY LEWY MERCEDES (582 301 015 00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885.01.25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4600" calcext:value-type="float">
            <text:p>1090010046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46.</text:p>
          </table:table-cell>
          <table:table-cell table:style-name="ce250" office:value-type="string" calcext:value-type="string">
            <text:p>ZDERZAK NAROŻNY PRAWY MERCEDES (582 301 016 00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885.06.25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4500" calcext:value-type="float">
            <text:p>1090010045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47.</text:p>
          </table:table-cell>
          <table:table-cell table:style-name="ce255" office:value-type="string" calcext:value-type="string">
            <text:p>ZDERZAK PRZEDNI</text:p>
          </table:table-cell>
          <table:table-cell table:style-name="ce280" office:value-type="string" calcext:value-type="string">
            <text:p>EPC MERCEDES</text:p>
          </table:table-cell>
          <table:table-cell table:style-name="ce301" office:value-type="string" calcext:value-type="string">
            <text:p>A.628.885.01.08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6300" calcext:value-type="float">
            <text:p>1090010363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48.</text:p>
          </table:table-cell>
          <table:table-cell table:style-name="ce248" office:value-type="string" calcext:value-type="string">
            <text:p>ZDERZAK PRZEDNI ŚRODKOWY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628.880.03.70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201800" calcext:value-type="float">
            <text:p>1090012018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49.</text:p>
          </table:table-cell>
          <table:table-cell table:style-name="ce252" office:value-type="string" calcext:value-type="string">
            <text:p>ZDERZAK TYLNY LEWY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28.885.15.02</text:p>
          </table:table-cell>
          <table:table-cell table:style-name="ce315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6500" calcext:value-type="float">
            <text:p>1090010365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50.</text:p>
          </table:table-cell>
          <table:table-cell table:style-name="ce252" office:value-type="string" calcext:value-type="string">
            <text:p>ZDERZAK TYLNY Z PRAWEJ STRONY</text:p>
          </table:table-cell>
          <table:table-cell table:style-name="ce280" office:value-type="string" calcext:value-type="string">
            <text:p>EPC MERCEDES</text:p>
          </table:table-cell>
          <table:table-cell table:style-name="ce296" office:value-type="string" calcext:value-type="string">
            <text:p>A.628.885.16.02</text:p>
          </table:table-cell>
          <table:table-cell table:style-name="ce315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6600" calcext:value-type="float">
            <text:p>109001036600</text:p>
          </table:table-cell>
          <table:table-cell table:number-columns-repeated="1013"/>
        </table:table-row>
        <table:table-row table:style-name="ro18">
          <table:table-cell table:style-name="ce239" office:value-type="string" calcext:value-type="string">
            <text:p>551.</text:p>
          </table:table-cell>
          <table:table-cell table:style-name="ce248" office:value-type="string" calcext:value-type="string">
            <text:p>ZDERZAK TYŁ CZĘŚĆ PRAWA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632.880.07.72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45000" calcext:value-type="float">
            <text:p>1090010450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52.</text:p>
          </table:table-cell>
          <table:table-cell table:style-name="ce255" office:value-type="string" calcext:value-type="string">
            <text:p>ZDERZAK Z REFLEKTOREM</text:p>
          </table:table-cell>
          <table:table-cell table:style-name="ce280" office:value-type="string" calcext:value-type="string">
            <text:p>EPC MERCEDES</text:p>
          </table:table-cell>
          <table:table-cell table:style-name="ce301" office:value-type="string" calcext:value-type="string">
            <text:p>A.628.885.22.02</text:p>
          </table:table-cell>
          <table:table-cell table:style-name="ce315" office:value-type="float" office:value="2" calcext:value-type="float">
            <text:p>2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36400" calcext:value-type="float">
            <text:p>1090010364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53.</text:p>
          </table:table-cell>
          <table:table-cell table:style-name="ce250" office:value-type="string" calcext:value-type="string">
            <text:p>ZESTAW NAP. SIŁOWNIKA OTW. DRZWI MERCEDES (PATRZ UWAGI)</text:p>
          </table:table-cell>
          <table:table-cell table:style-name="ce280" office:value-type="string" calcext:value-type="string">
            <text:p>WABCO</text:p>
          </table:table-cell>
          <table:table-cell table:style-name="ce299" office:value-type="string" calcext:value-type="string">
            <text:p>422 812 000 2</text:p>
          </table:table-cell>
          <table:table-cell table:style-name="ce315" office:value-type="float" office:value="117" calcext:value-type="float">
            <text:p>117</text:p>
          </table:table-cell>
          <table:table-cell table:style-name="ce319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4700" calcext:value-type="float">
            <text:p>109001104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54.</text:p>
          </table:table-cell>
          <table:table-cell table:style-name="ce248" office:value-type="string" calcext:value-type="string">
            <text:p>ZESTAW NAPRAWCZY <text:s/>(PATRZ UWAG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1.992.77.03</text:p>
          </table:table-cell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2800" calcext:value-type="float">
            <text:p>1090010528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55.</text:p>
          </table:table-cell>
          <table:table-cell table:style-name="ce250" office:value-type="string" calcext:value-type="string">
            <text:p>ZESTAW NAPRAWCZY <text:s/>ŁĄCZNIKA (CUKIEREK) <text:s/>(PATRZ UWAGI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0.330.21.11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2000" calcext:value-type="float">
            <text:p>1090012020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56.</text:p>
          </table:table-cell>
          <table:table-cell table:style-name="ce250" office:value-type="string" calcext:value-type="string">
            <text:p>ZESTAW NAPRAWCZY DRĄŻKA REAKCYJNEGO (CUKIEREK) <text:s/>(PATRZ UWAGI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0.350.15.13</text:p>
          </table:table-cell>
          <table:table-cell table:style-name="ce315" office:value-type="float" office:value="20" calcext:value-type="float">
            <text:p>20</text:p>
          </table:table-cell>
          <table:table-cell table:style-name="ce319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2300" calcext:value-type="float">
            <text:p>1090012023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57.</text:p>
          </table:table-cell>
          <table:table-cell table:style-name="ce248" office:value-type="string" calcext:value-type="string">
            <text:p>ZESTAW NAPRAWCZY ELEKTROZAWORU DRZWI <text:s/>(PATRZ UWAGI)</text:p>
          </table:table-cell>
          <table:table-cell table:style-name="ce281" office:value-type="string" calcext:value-type="string">
            <text:p>TRUCK-LINE</text:p>
          </table:table-cell>
          <table:table-cell table:style-name="ce297" office:value-type="string" calcext:value-type="string">
            <text:p>WA.30.075.R</text:p>
          </table:table-cell>
          <table:table-cell table:style-name="ce315" office:value-type="float" office:value="40" calcext:value-type="float">
            <text:p>4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14800" calcext:value-type="float">
            <text:p>1090010148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58.</text:p>
          </table:table-cell>
          <table:table-cell table:style-name="ce250" office:value-type="string" calcext:value-type="string">
            <text:p>ZESTAW NAPRAWCZY GŁOWICY SPRĘŻARKI <text:s/>(PATRZ UWAG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1.130.14.15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2700" calcext:value-type="float">
            <text:p>1090012027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59.</text:p>
          </table:table-cell>
          <table:table-cell table:style-name="ce250" office:value-type="string" calcext:value-type="string">
            <text:p>ZESTAW NAPRAWCZY GŁOWICY SPRĘŻARKI <text:s/>(PATRZ UWAG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1.130.35.15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400800" calcext:value-type="float">
            <text:p>1090014008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60.</text:p>
          </table:table-cell>
          <table:table-cell table:style-name="ce250" office:value-type="string" calcext:value-type="string">
            <text:p>ZESTAW NAPRAWCZY POMPY C.O. MERCEDES <text:s/>(PATRZ UWAGI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0.835.20.39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2600" calcext:value-type="float">
            <text:p>109001102600</text:p>
          </table:table-cell>
          <table:table-cell table:number-columns-repeated="1013"/>
        </table:table-row>
        <table:table-row table:style-name="ro44">
          <table:table-cell table:style-name="ce239" office:value-type="string" calcext:value-type="string">
            <text:p>561.</text:p>
          </table:table-cell>
          <table:table-cell table:style-name="ce250" office:value-type="string" calcext:value-type="string">
            <text:p>ZESTAW NAPRAWCZY POMPY PALIWA OGRZEWANIA 24V <text:s/>(PATRZ UWAGI)</text:p>
          </table:table-cell>
          <table:table-cell table:style-name="ce281" office:value-type="string" calcext:value-type="string">
            <text:p>SOLARIS</text:p>
          </table:table-cell>
          <table:table-cell table:style-name="ce296" office:value-type="string" calcext:value-type="string">
            <text:p>1802-905-573</text:p>
          </table:table-cell>
          <table:table-cell table:style-name="ce315" office:value-type="float" office:value="45" calcext:value-type="float">
            <text:p>45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5100" calcext:value-type="float">
            <text:p>109001515100</text:p>
          </table:table-cell>
          <table:table-cell table:number-columns-repeated="1013"/>
        </table:table-row>
        <table:table-row table:style-name="ro28">
          <table:table-cell table:style-name="ce239" office:value-type="string" calcext:value-type="string">
            <text:p>562.</text:p>
          </table:table-cell>
          <table:table-cell table:style-name="ce248" office:value-type="string" calcext:value-type="string">
            <text:p>ZESTAW NAPRAWCZY POMPY WODY <text:s text:c="2"/>(PATRZ UWAG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57.200.01.04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5300" calcext:value-type="float">
            <text:p>109001515300</text:p>
          </table:table-cell>
          <table:table-cell table:number-columns-repeated="1013"/>
        </table:table-row>
        <table:table-row table:style-name="ro25">
          <table:table-cell table:style-name="ce239" office:value-type="string" calcext:value-type="string">
            <text:p>563.</text:p>
          </table:table-cell>
          <table:table-cell table:style-name="ce248" office:value-type="string" calcext:value-type="string">
            <text:p>ZESTAW NAPRAWCZY POMPY WODY <text:s text:c="2"/>(PATRZ UWAG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57.200.04.01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8100" calcext:value-type="float">
            <text:p>1090015181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64.</text:p>
          </table:table-cell>
          <table:table-cell table:style-name="ce250" office:value-type="string" calcext:value-type="string">
            <text:p>ZESTAW NAPRAWCZY RAMIENIA LUSTERKA <text:s/>(PATRZ UWAGI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1.811.23.14</text:p>
          </table:table-cell>
          <table:table-cell table:style-name="ce315" office:value-type="float" office:value="10" calcext:value-type="float">
            <text:p>10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8900" calcext:value-type="float">
            <text:p>1090015189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65.</text:p>
          </table:table-cell>
          <table:table-cell table:style-name="ce250" office:value-type="string" calcext:value-type="string">
            <text:p>ZESTAW NAPRAWCZY SIŁOWNIKA HAM. PRZÓD MERCEDES <text:s/>(PATRZ UWAGI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NR KATALOGOWY SIŁOWNIKA A.629.420.00.24</text:p>
          </table:table-cell>
          <table:table-cell table:style-name="ce315" office:value-type="float" office:value="183" calcext:value-type="float">
            <text:p>183</text:p>
          </table:table-cell>
          <table:table-cell table:style-name="ce319" office:value-type="float" office:value="3" calcext:value-type="float">
            <text:p>3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1800" calcext:value-type="float">
            <text:p>1090013018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66.</text:p>
          </table:table-cell>
          <table:table-cell table:style-name="ce250" office:value-type="string" calcext:value-type="string">
            <text:p>ZESTAW NAPRAWCZY SIŁOWNIKA HAM. TYŁ MERCEDES <text:s/>(PATRZ UWAGI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NR KATALOGOWY SIŁOWNIKA A.008.420.48.24</text:p>
          </table:table-cell>
          <table:table-cell table:style-name="ce315" office:value-type="float" office:value="45" calcext:value-type="float">
            <text:p>45</text:p>
          </table:table-cell>
          <table:table-cell table:style-name="ce319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7200" calcext:value-type="float">
            <text:p>1090010072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67.</text:p>
          </table:table-cell>
          <table:table-cell table:style-name="ce248" office:value-type="string" calcext:value-type="string">
            <text:p>ZESTAW NAPRAWCZY SIŁOWNIKA PRZEGUBU (PATRZ UWAGI)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000.890.06.57</text:p>
          </table:table-cell>
          <table:table-cell table:style-name="ce315" office:value-type="float" office:value="5" calcext:value-type="float">
            <text:p>5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1500" calcext:value-type="float">
            <text:p>1090010515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68.</text:p>
          </table:table-cell>
          <table:table-cell table:style-name="ce250" office:value-type="string" calcext:value-type="string">
            <text:p>ZESTAW NAPRAWCZY SPRĘŻARKI KLIMATYZACJI <text:s/>(PATRZ UWAG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130.08.32</text:p>
          </table:table-cell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202600" calcext:value-type="float">
            <text:p>1090012026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69.</text:p>
          </table:table-cell>
          <table:table-cell table:style-name="ce250" office:value-type="string" calcext:value-type="string">
            <text:p>ZESTAW NAPRAWCZY SWORZNIA ZWROTNICY <text:s/>(PATRZ UWAGI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55.330.05.19</text:p>
          </table:table-cell>
          <table:table-cell table:style-name="ce315" office:value-type="float" office:value="72" calcext:value-type="float">
            <text:p>72</text:p>
          </table:table-cell>
          <table:table-cell table:style-name="ce319" office:value-type="float" office:value="3" calcext:value-type="float">
            <text:p>3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302000" calcext:value-type="float">
            <text:p>1090013020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70.</text:p>
          </table:table-cell>
          <table:table-cell table:style-name="ce250" office:value-type="string" calcext:value-type="string">
            <text:p>ZESTAW NAPRAWCZY SWORZNIA ZWROTNICY MERCEDES <text:s/>(PATRZ UWAGI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655.330.04.19</text:p>
          </table:table-cell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2500" calcext:value-type="float">
            <text:p>1090010025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71.</text:p>
          </table:table-cell>
          <table:table-cell table:style-name="ce250" office:value-type="string" calcext:value-type="string">
            <text:p>ZESTAW NAPRAWCZY USZCZELEK KOMPRESORA MERCEDES <text:s/>(PATRZ UWAGI)</text:p>
          </table:table-cell>
          <table:table-cell table:style-name="ce280" office:value-type="string" calcext:value-type="string">
            <text:p>WABCO</text:p>
          </table:table-cell>
          <table:table-cell table:style-name="ce299" office:value-type="string" calcext:value-type="string">
            <text:p>411 553 920 2</text:p>
          </table:table-cell>
          <table:table-cell table:style-name="ce315" office:value-type="float" office:value="21" calcext:value-type="float">
            <text:p>21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8900" calcext:value-type="float">
            <text:p>109001008900</text:p>
          </table:table-cell>
          <table:table-cell table:number-columns-repeated="1013"/>
        </table:table-row>
        <table:table-row table:style-name="ro45">
          <table:table-cell table:style-name="ce239" office:value-type="string" calcext:value-type="string">
            <text:p>572.</text:p>
          </table:table-cell>
          <table:table-cell table:style-name="ce250" office:value-type="string" calcext:value-type="string">
            <text:p>ZESTAW NAPRAWCZY ZAWORU CZTEROOBWODOWY ZAWÓR ZABEZPIECZAJĄCY (A0034316206) <text:s/>(PATRZ UWAGI)</text:p>
          </table:table-cell>
          <table:table-cell table:style-name="ce281" office:value-type="string" calcext:value-type="string">
            <text:p>TRUCKLINE</text:p>
          </table:table-cell>
          <table:table-cell table:style-name="ce297" office:value-type="string" calcext:value-type="string">
            <text:p>WA.17.050.R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3400" calcext:value-type="float">
            <text:p>109001513400</text:p>
          </table:table-cell>
          <table:table-cell table:number-columns-repeated="1013"/>
        </table:table-row>
        <table:table-row table:style-name="ro17">
          <table:table-cell table:style-name="ce239" office:value-type="string" calcext:value-type="string">
            <text:p>573.</text:p>
          </table:table-cell>
          <table:table-cell table:style-name="ce250" office:value-type="string" calcext:value-type="string">
            <text:p>ZESTAW NAPRAWCZY ZAWORU PROPORCJONALNEGO PRZEKAŹNIKOWEGO <text:s/>(PATRZ UWAGI)</text:p>
          </table:table-cell>
          <table:table-cell table:style-name="ce281" office:value-type="string" calcext:value-type="string">
            <text:p>WABCO</text:p>
          </table:table-cell>
          <table:table-cell table:style-name="ce297" office:value-type="string" calcext:value-type="string">
            <text:p>480 202 921 2</text:p>
          </table:table-cell>
          <table:table-cell table:style-name="ce315" office:value-type="float" office:value="45" calcext:value-type="float">
            <text:p>45</text:p>
          </table:table-cell>
          <table:table-cell table:style-name="ce319" office:value-type="float" office:value="3" calcext:value-type="float">
            <text:p>3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6800" calcext:value-type="float">
            <text:p>1090010068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74.</text:p>
          </table:table-cell>
          <table:table-cell table:style-name="ce248" office:value-type="string" calcext:value-type="string">
            <text:p>ZESTAW USZCZELEK GŁOWICY SILNIKA <text:s/>(PATRZ UWAG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457.010.10.21</text:p>
          </table:table-cell>
          <table:table-cell table:style-name="ce315" office:value-type="float" office:value="18" calcext:value-type="float">
            <text:p>18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2900" calcext:value-type="float">
            <text:p>1090015129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75.</text:p>
          </table:table-cell>
          <table:table-cell table:style-name="ce250" office:value-type="string" calcext:value-type="string">
            <text:p>ZESTAW USZCZELEK GŁOWICY SILNIKA OM 906 LA <text:s/>(PATRZ UWAGI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906.016.14.20</text:p>
          </table:table-cell>
          <table:table-cell table:style-name="ce315" office:value-type="float" office:value="9" calcext:value-type="float">
            <text:p>9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004900" calcext:value-type="float">
            <text:p>1090010049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76.</text:p>
          </table:table-cell>
          <table:table-cell table:style-name="ce250" office:value-type="string" calcext:value-type="string">
            <text:p>ZESTAW USZCZELEK POMPY WTRYS.(EL.295050) <text:s/>(PATRZ UWAGI)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12.074.00.01</text:p>
          </table:table-cell>
          <table:table-cell table:style-name="ce315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512600" calcext:value-type="float">
            <text:p>109001512600</text:p>
          </table:table-cell>
          <table:table-cell table:number-columns-repeated="1013"/>
        </table:table-row>
        <table:table-row table:style-name="ro12">
          <table:table-cell table:style-name="ce239" office:value-type="string" calcext:value-type="string">
            <text:p>577.</text:p>
          </table:table-cell>
          <table:table-cell table:style-name="ce250" office:value-type="string" calcext:value-type="string">
            <text:p>ZESTAW USZCZELEK SPRĘŻARKI MERCEDES (Z LISTWAMI) <text:s/>(PATRZ UWAGI)</text:p>
          </table:table-cell>
          <table:table-cell table:style-name="ce280" office:value-type="string" calcext:value-type="string">
            <text:p>EPC MERCEDES</text:p>
          </table:table-cell>
          <table:table-cell table:style-name="ce299" office:value-type="string" calcext:value-type="string">
            <text:p>A.001.130.37.15</text:p>
          </table:table-cell>
          <table:table-cell table:style-name="ce315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3" table:number-columns-repeated="3"/>
          <table:table-cell table:style-name="ce343" office:value-type="float" office:value="109001102700" calcext:value-type="float">
            <text:p>1090011027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78.</text:p>
          </table:table-cell>
          <table:table-cell table:style-name="ce248" office:value-type="string" calcext:value-type="string">
            <text:p>ZESTAW USZCZELEK TULEI SIŁOWNIKA PRZEGUBU</text:p>
          </table:table-cell>
          <table:table-cell table:style-name="ce280" office:value-type="string" calcext:value-type="string">
            <text:p>EPC MERCEDES</text:p>
          </table:table-cell>
          <table:table-cell table:style-name="ce297" office:value-type="string" calcext:value-type="string">
            <text:p>A.001.992.78.03</text:p>
          </table:table-cell>
          <table:table-cell table:style-name="ce315" office:value-type="float" office:value="30" calcext:value-type="float">
            <text:p>3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52900" calcext:value-type="float">
            <text:p>109001052900</text:p>
          </table:table-cell>
          <table:table-cell table:number-columns-repeated="1013"/>
        </table:table-row>
        <table:table-row table:style-name="ro7">
          <table:table-cell table:style-name="ce239" office:value-type="string" calcext:value-type="string">
            <text:p>579.</text:p>
          </table:table-cell>
          <table:table-cell table:style-name="ce248" office:value-type="string" calcext:value-type="string">
            <text:p>ZŁĄCZE PRZEWODU POWIETRZA M22X1,5 VOSS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000.997.48.34</text:p>
          </table:table-cell>
          <table:table-cell table:style-name="ce315" office:value-type="float" office:value="40" calcext:value-type="float">
            <text:p>40</text:p>
          </table:table-cell>
          <table:table-cell table:style-name="ce319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33" table:number-columns-repeated="2"/>
          <table:table-cell table:style-name="ce343" office:value-type="float" office:value="109001062500" calcext:value-type="float">
            <text:p>109001062500</text:p>
          </table:table-cell>
          <table:table-cell table:number-columns-repeated="1013"/>
        </table:table-row>
        <table:table-row table:style-name="ro1">
          <table:table-cell table:style-name="ce239" office:value-type="string" calcext:value-type="string">
            <text:p>580.</text:p>
          </table:table-cell>
          <table:table-cell table:style-name="ce248" office:value-type="string" calcext:value-type="string">
            <text:p>ZŁĄCZE WAŁU PRZY MOŚCIE</text:p>
          </table:table-cell>
          <table:table-cell table:style-name="ce281" office:value-type="string" calcext:value-type="string">
            <text:p>EPC MERCEDES</text:p>
          </table:table-cell>
          <table:table-cell table:style-name="ce297" office:value-type="string" calcext:value-type="string">
            <text:p>A.628.353.00.45</text:p>
          </table:table-cell>
          <table:table-cell table:style-name="ce315" office:value-type="float" office:value="4" calcext:value-type="float">
            <text:p>4</text:p>
          </table:table-cell>
          <table:table-cell table:style-name="ce319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5"/>
          <table:table-cell table:style-name="ce336" table:number-columns-repeated="2"/>
          <table:table-cell table:style-name="ce343" office:value-type="float" office:value="109001012300" calcext:value-type="float">
            <text:p>109001012300</text:p>
          </table:table-cell>
          <table:table-cell table:number-columns-repeated="1013"/>
        </table:table-row>
        <table:table-row table:style-name="ro46">
          <table:table-cell table:style-name="ce239" office:value-type="string" calcext:value-type="string">
            <text:p>581.</text:p>
          </table:table-cell>
          <table:table-cell table:style-name="ce262" office:value-type="string" calcext:value-type="string" table:number-columns-spanned="8" table:number-rows-spanned="1">
            <text:p>łączna cena za dostawę części i materiałów (suma cen z wierszy od nr 1 od <text:s/>nr 580 z kolumny 9): </text:p>
          </table:table-cell>
          <table:covered-table-cell table:number-columns-repeated="7" table:style-name="ce284"/>
          <table:table-cell table:style-name="ce340" table:formula="of:=SUM([.I10:.I589])" office:value-type="currency" office:currency="PLN" office:value="0" calcext:value-type="currency">
            <text:p>0,00 zł</text:p>
          </table:table-cell>
          <table:table-cell table:style-name="ce347"/>
          <table:table-cell table:number-columns-repeated="1013"/>
        </table:table-row>
        <table:table-row table:style-name="ro46">
          <table:table-cell table:style-name="ce239" office:value-type="string" calcext:value-type="string">
            <text:p>582.</text:p>
          </table:table-cell>
          <table:table-cell table:style-name="ce263" office:value-type="string" calcext:value-type="string" table:number-columns-spanned="8" table:number-rows-spanned="1">
            <text:p><text:s/>podatek VAT (suma wierszy od nr 1 do nr 580 z kolumny 10)</text:p>
          </table:table-cell>
          <table:covered-table-cell table:style-name="ce285"/>
          <table:covered-table-cell table:style-name="ce309"/>
          <table:covered-table-cell table:number-columns-repeated="5" table:style-name="ce285"/>
          <table:table-cell table:style-name="ce340" table:formula="of:=SUM([.J10:.J589])" office:value-type="currency" office:currency="PLN" office:value="0" calcext:value-type="currency">
            <text:p>0,00 zł</text:p>
          </table:table-cell>
          <table:table-cell table:style-name="ce341"/>
          <table:table-cell table:number-columns-repeated="1013"/>
        </table:table-row>
        <table:table-row table:style-name="ro46">
          <table:table-cell table:style-name="ce239" office:value-type="string" calcext:value-type="string">
            <text:p>583.</text:p>
          </table:table-cell>
          <table:table-cell table:style-name="ce264" office:value-type="string" calcext:value-type="string" table:number-columns-spanned="8" table:number-rows-spanned="1">
            <text:p>łączna cena za dostawę części i materiałów z podatkiem VAT (suma wierszy 581 i 582)</text:p>
          </table:table-cell>
          <table:covered-table-cell table:number-columns-repeated="7" table:style-name="ce286"/>
          <table:table-cell table:style-name="ce340" table:formula="of:=[.J590]+[.J591]" office:value-type="currency" office:currency="PLN" office:value="0" calcext:value-type="currency">
            <text:p>0,00 zł</text:p>
          </table:table-cell>
          <table:table-cell table:style-name="ce341"/>
          <table:table-cell table:number-columns-repeated="1013"/>
        </table:table-row>
        <table:table-row table:style-name="ro1">
          <table:table-cell table:style-name="ce233"/>
          <table:table-cell table:style-name="ce244"/>
          <table:table-cell table:style-name="ce273"/>
          <table:table-cell table:style-name="ce292"/>
          <table:table-cell table:style-name="ce313" table:number-columns-repeated="2"/>
          <table:table-cell table:style-name="ce273"/>
          <table:table-cell table:style-name="ce327" table:number-columns-repeated="3"/>
          <table:table-cell table:style-name="ce341"/>
          <table:table-cell table:number-columns-repeated="1013"/>
        </table:table-row>
        <table:table-row table:style-name="ro47">
          <table:table-cell table:style-name="ce240" office:value-type="string" calcext:value-type="string" table:number-columns-spanned="11" table:number-rows-spanned="1">
            <text:p>Dodatkowe wymagania lub (i) wyjaśnienia dotyczące przedmiotowego załącznika:</text:p>
          </table:table-cell>
          <table:covered-table-cell table:style-name="ce265"/>
          <table:covered-table-cell table:style-name="ce287"/>
          <table:covered-table-cell table:style-name="ce310"/>
          <table:covered-table-cell table:number-columns-repeated="7" table:style-name="ce287"/>
          <table:table-cell table:number-columns-repeated="1013"/>
        </table:table-row>
        <table:table-row table:style-name="ro48">
          <table:table-cell table:style-name="ce241" office:value-type="string" calcext:value-type="string">
            <text:p>1.</text:p>
          </table:table-cell>
          <table:table-cell table:style-name="ce266" office:value-type="string" calcext:value-type="string">
            <text:p>Za zmianę roboczą uznaje się:</text:p>
          </table:table-cell>
          <table:table-cell table:style-name="ce288"/>
          <table:table-cell table:style-name="ce292"/>
          <table:table-cell table:style-name="ce318" table:number-columns-repeated="2"/>
          <table:table-cell table:style-name="ce288"/>
          <table:table-cell table:style-name="ce338" table:number-columns-repeated="3"/>
          <table:table-cell table:style-name="ce341"/>
          <table:table-cell table:number-columns-repeated="1013"/>
        </table:table-row>
        <table:table-row table:style-name="ro48">
          <table:table-cell table:style-name="ce241"/>
          <table:table-cell table:style-name="ce267" office:value-type="string" calcext:value-type="string">
            <text:p>w oddziale Sosnowiec:</text:p>
          </table:table-cell>
          <table:table-cell table:style-name="ce288"/>
          <table:table-cell table:style-name="ce292"/>
          <table:table-cell table:style-name="ce318" table:number-columns-repeated="2"/>
          <table:table-cell table:style-name="ce288"/>
          <table:table-cell table:style-name="ce338" table:number-columns-repeated="3"/>
          <table:table-cell table:style-name="ce341"/>
          <table:table-cell table:number-columns-repeated="1013"/>
        </table:table-row>
        <table:table-row table:style-name="ro48">
          <table:table-cell table:style-name="ce241"/>
          <table:table-cell table:style-name="ce268" office:value-type="string" calcext:value-type="string" table:number-columns-spanned="10" table:number-rows-spanned="1">
            <text:p>zmiana I: w dniach od poniedziałku do soboty od 7:30 do 15:30, w niedziele od 7:00 do 15:30</text:p>
          </table:table-cell>
          <table:covered-table-cell table:style-name="ce288"/>
          <table:covered-table-cell table:style-name="ce292"/>
          <table:covered-table-cell table:number-columns-repeated="2" table:style-name="ce318"/>
          <table:covered-table-cell table:style-name="ce288"/>
          <table:covered-table-cell table:number-columns-repeated="3" table:style-name="ce338"/>
          <table:covered-table-cell table:style-name="ce341"/>
          <table:table-cell table:number-columns-repeated="1013"/>
        </table:table-row>
        <table:table-row table:style-name="ro48">
          <table:table-cell table:style-name="ce241"/>
          <table:table-cell table:style-name="ce268" office:value-type="string" calcext:value-type="string" table:number-columns-spanned="4" table:number-rows-spanned="1">
            <text:p>zmiana III: w dniach od poniedziałku do soboty od 18:30 do 4:00, w niedziele od 22:00 do 6:00</text:p>
          </table:table-cell>
          <table:covered-table-cell table:style-name="ce288"/>
          <table:covered-table-cell table:style-name="ce292"/>
          <table:covered-table-cell table:style-name="ce318"/>
          <table:table-cell table:style-name="ce318"/>
          <table:table-cell table:style-name="ce288"/>
          <table:table-cell table:style-name="ce338" table:number-columns-repeated="3"/>
          <table:table-cell table:style-name="ce341"/>
          <table:table-cell table:number-columns-repeated="1013"/>
        </table:table-row>
        <table:table-row table:style-name="ro48">
          <table:table-cell table:style-name="ce241"/>
          <table:table-cell table:style-name="ce269" office:value-type="string" calcext:value-type="string" table:number-columns-spanned="2" table:number-rows-spanned="1">
            <text:p>w oddziale Dąbrowa Górnicza:</text:p>
          </table:table-cell>
          <table:covered-table-cell table:style-name="ce288"/>
          <table:table-cell table:style-name="ce292"/>
          <table:table-cell table:style-name="ce318" table:number-columns-repeated="2"/>
          <table:table-cell table:style-name="ce288"/>
          <table:table-cell table:style-name="ce338" table:number-columns-repeated="3"/>
          <table:table-cell table:style-name="ce341"/>
          <table:table-cell table:number-columns-repeated="1013"/>
        </table:table-row>
        <table:table-row table:style-name="ro48">
          <table:table-cell table:style-name="ce241"/>
          <table:table-cell table:style-name="ce268" office:value-type="string" calcext:value-type="string" table:number-columns-spanned="10" table:number-rows-spanned="1">
            <text:p>zmiana I: od godz. 7:00 do godz. 16:00</text:p>
          </table:table-cell>
          <table:covered-table-cell table:style-name="ce288"/>
          <table:covered-table-cell table:style-name="ce292"/>
          <table:covered-table-cell table:number-columns-repeated="2" table:style-name="ce318"/>
          <table:covered-table-cell table:style-name="ce288"/>
          <table:covered-table-cell table:number-columns-repeated="3" table:style-name="ce338"/>
          <table:covered-table-cell table:style-name="ce341"/>
          <table:table-cell table:number-columns-repeated="1013"/>
        </table:table-row>
        <table:table-row table:style-name="ro48">
          <table:table-cell table:style-name="ce241"/>
          <table:table-cell table:style-name="ce268" office:value-type="string" calcext:value-type="string" table:number-columns-spanned="10" table:number-rows-spanned="1">
            <text:p>zmiana III: od godz. 22:00 do godz. 6:00</text:p>
          </table:table-cell>
          <table:covered-table-cell table:style-name="ce288"/>
          <table:covered-table-cell table:style-name="ce292"/>
          <table:covered-table-cell table:number-columns-repeated="2" table:style-name="ce318"/>
          <table:covered-table-cell table:style-name="ce288"/>
          <table:covered-table-cell table:number-columns-repeated="3" table:style-name="ce338"/>
          <table:covered-table-cell table:style-name="ce341"/>
          <table:table-cell table:number-columns-repeated="1013"/>
        </table:table-row>
        <table:table-row table:style-name="ro48">
          <table:table-cell table:style-name="ce241" office:value-type="string" calcext:value-type="string">
            <text:p>2.</text:p>
          </table:table-cell>
          <table:table-cell table:style-name="ce270" office:value-type="string" calcext:value-type="string" table:number-columns-spanned="10" table:number-rows-spanned="1">
            <text:p>Zestawy naprawcze określone w pozycjach :  553<text:span text:style-name="T10">÷565</text:span>, 557<text:span text:style-name="T10">÷577</text:span> muszą być w kompletacji fabrycznej jak określa to producent. W tym przypadku firmy: Wabco, Mercedes, SOLARIS, „TRUCK LINE</text:p>
          </table:table-cell>
          <table:covered-table-cell table:number-columns-repeated="9" table:style-name="ce289"/>
          <table:table-cell table:number-columns-repeated="1013"/>
        </table:table-row>
        <table:table-row table:style-name="ro49">
          <table:table-cell table:style-name="ce241" office:value-type="string" calcext:value-type="string">
            <text:p>3.</text:p>
          </table:table-cell>
          <table:table-cell table:style-name="ce271" office:value-type="string" calcext:value-type="string" table:number-columns-spanned="10" table:number-rows-spanned="1">
            <text:p>Zestaw naprawczy ujęty pod pozycją nr 566 powinien składać się z: uszczelki tłoka – 1 szt., uszczelki cylindra – 1 szt., uszczelki kołnierza – 1 szt.,oring- 2 szt., zestawu uszczelek – 1 szt., śruby M8 wraz z nakrętką – 1 szt., zabezpieczenia sprężynowego nakrętki- 2 szt. (nominał oraz nadwymiar), smaru , membrany – 1 szt., sprężyny- 1 szt.,</text:p>
          </table:table-cell>
          <table:covered-table-cell table:number-columns-repeated="9" table:style-name="ce289"/>
          <table:table-cell table:number-columns-repeated="1013"/>
        </table:table-row>
        <table:table-row table:style-name="ro6">
          <table:table-cell table:style-name="ce241" office:value-type="string" calcext:value-type="string">
            <text:p>4.</text:p>
          </table:table-cell>
          <table:table-cell table:style-name="ce270" office:value-type="string" calcext:value-type="string" table:number-columns-spanned="10" table:number-rows-spanned="1">
            <text:p>Zestaw naprawczy ujęty pod pozycją nr 566 powinien składać się z: membrany – 1 szt., sprężyny - 1 szt.,</text:p>
          </table:table-cell>
          <table:covered-table-cell table:number-columns-repeated="9" table:style-name="ce289"/>
          <table:table-cell table:number-columns-repeated="1013"/>
        </table:table-row>
        <table:table-row table:style-name="ro6">
          <table:table-cell table:style-name="ce241" office:value-type="string" calcext:value-type="string">
            <text:p>5.</text:p>
          </table:table-cell>
          <table:table-cell table:style-name="ce270" office:value-type="string" calcext:value-type="string" table:number-columns-spanned="10" table:number-rows-spanned="1">
            <text:p>Pod nazwą <text:s/>„TRUCK LINE” należy rozumieć firmę: SKZ AK KOLMAN Spółka Jawna,32-555 Zagórze, woj. małopolskie wpisaną do rejestru sądowego pod numerem KRS 0000269254</text:p>
          </table:table-cell>
          <table:covered-table-cell table:number-columns-repeated="9" table:style-name="ce289"/>
          <table:table-cell table:number-columns-repeated="1013"/>
        </table:table-row>
        <table:table-row table:style-name="ro6">
          <table:table-cell table:style-name="ce241" office:value-type="string" calcext:value-type="string">
            <text:p>6.</text:p>
          </table:table-cell>
          <table:table-cell table:style-name="ce270" office:value-type="string" calcext:value-type="string" table:number-columns-spanned="10" table:number-rows-spanned="1">
            <text:p>Zapis “ze zwrotem” oznacza dostawę podzespołu w zamian za daną taką samą część do regeneracji.</text:p>
          </table:table-cell>
          <table:covered-table-cell table:number-columns-repeated="9" table:style-name="ce289"/>
          <table:table-cell table:number-columns-repeated="1013"/>
        </table:table-row>
        <table:table-row table:style-name="ro6">
          <table:table-cell table:style-name="ce241" office:value-type="string" calcext:value-type="string">
            <text:p>7.</text:p>
          </table:table-cell>
          <table:table-cell table:style-name="ce270" office:value-type="string" calcext:value-type="string" table:number-columns-spanned="10" table:number-rows-spanned="1">
            <text:p>Zapis “bez zwrotu” oznacza dostawę podzespołu bez oddania części do regeneracji.</text:p>
          </table:table-cell>
          <table:covered-table-cell table:number-columns-repeated="9" table:style-name="ce289"/>
          <table:table-cell table:number-columns-repeated="1013"/>
        </table:table-row>
        <table:table-row table:style-name="ro50">
          <table:table-cell table:style-name="ce241" office:value-type="string" calcext:value-type="string">
            <text:p>8.</text:p>
          </table:table-cell>
          <table:table-cell table:style-name="ce270" office:value-type="string" calcext:value-type="string" table:number-columns-spanned="10" table:number-rows-spanned="1">
            <text:p>Tarcze hamulcowe, o których mowa w poz. 424. muszą być oryginalnymi tarczami hamulcowymi, pochodzącymi z pierwszego montażu (będącymi na pierwszym fabrycznym wyposażeniu autobusu) lub muszą spełniać standardy jakościowe, określone w Dyrektywie Unii Europejskiej 98/12, dotyczącej homologacji klocków hamulcowych i okładzin hamulcowych. W związku z tym, Zamawiający wymaga, aby tarcze hamulcowe posiadały homologację wydaną zgodnie z Regulaminem ECE R90 w aktualnym brzmieniu. Powyższe oznacza, że dostarczane tarcze hamulcowe muszą posiadać co najmniej właściwości, oznakowanie, opakowanie <text:s/>oraz instrukcję obsługi (w języku polskim) zgodnie z wytycznymi, zawartymi w Regulaminie ECE R90. <text:s text:c="2"/></text:p>
          </table:table-cell>
          <table:covered-table-cell table:number-columns-repeated="9" table:style-name="ce289"/>
          <table:table-cell table:number-columns-repeated="1013"/>
        </table:table-row>
        <table:table-row table:style-name="ro1">
          <table:table-cell table:style-name="ce233"/>
          <table:table-cell table:style-name="ce244"/>
          <table:table-cell table:style-name="ce273"/>
          <table:table-cell table:style-name="ce292"/>
          <table:table-cell table:style-name="ce313" table:number-columns-repeated="2"/>
          <table:table-cell table:style-name="ce273"/>
          <table:table-cell table:style-name="ce327" table:number-columns-repeated="3"/>
          <table:table-cell table:style-name="ce341"/>
          <table:table-cell table:number-columns-repeated="1013"/>
        </table:table-row>
        <table:table-row table:style-name="ro1">
          <table:table-cell table:style-name="ce233"/>
          <table:table-cell table:style-name="ce244"/>
          <table:table-cell table:style-name="ce273"/>
          <table:table-cell table:style-name="ce292"/>
          <table:table-cell table:style-name="ce313" table:number-columns-repeated="2"/>
          <table:table-cell table:style-name="ce273"/>
          <table:table-cell table:style-name="ce327"/>
          <table:table-cell table:style-name="ce339"/>
          <table:table-cell table:style-name="ce327"/>
          <table:table-cell table:style-name="ce341"/>
          <table:table-cell table:number-columns-repeated="1013"/>
        </table:table-row>
        <table:table-row table:style-name="ro51">
          <table:table-cell table:style-name="ce242"/>
          <table:table-cell table:style-name="ce272"/>
          <table:table-cell table:style-name="ce290"/>
          <table:table-cell table:style-name="ce311"/>
          <table:table-cell table:style-name="ce290" table:number-columns-repeated="4"/>
          <table:table-cell table:style-name="ce339"/>
          <table:table-cell table:style-name="ce290"/>
          <table:table-cell table:style-name="ce242"/>
          <table:table-cell table:number-columns-repeated="1013"/>
        </table:table-row>
        <table:table-row table:style-name="ro51" table:number-rows-repeated="4652">
          <table:table-cell table:style-name="ce242"/>
          <table:table-cell table:style-name="ce272"/>
          <table:table-cell table:style-name="ce290"/>
          <table:table-cell table:style-name="ce311"/>
          <table:table-cell table:style-name="ce290" table:number-columns-repeated="6"/>
          <table:table-cell table:style-name="ce242"/>
          <table:table-cell table:number-columns-repeated="1013"/>
        </table:table-row>
        <table:table-row table:style-name="ro51" table:number-rows-repeated="1043312">
          <table:table-cell table:number-columns-repeated="1024"/>
        </table:table-row>
        <table:table-row table:style-name="ro51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1:Arkusz1.K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 CE2" svg:font-family="'Arial CE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0" loext:min-decimal-places="0" number:min-integer-digits="12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0" loext:min-decimal-places="0" number:min-integer-digits="10"/>
    </number:number-style>
    <number:number-style style:name="N121">
      <number:number number:decimal-places="0" loext:min-decimal-places="0" number:min-integer-digits="0" number:grouping="true"/>
    </number:number-style>
    <number:number-style style:name="N122">
      <number:number number:decimal-places="0" loext:min-decimal-places="0" number:min-integer-digits="0"/>
    </number:number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loext:min-decimal-places="0" number:min-integer-digits="9"/>
    </number:number-style>
    <number:number-style style:name="N127">
      <number:number number:decimal-places="2" loext:min-decimal-places="2" number:min-integer-digits="1" number:grouping="true"/>
      <number:text> zł</number:text>
    </number:number-style>
    <number:date-style style:name="N128">
      <number:day number:style="long"/>
      <number:text>.</number:text>
      <number:month number:style="long"/>
      <number:text>.</number:text>
      <number:year/>
    </number:date-style>
    <number:number-style style:name="N129">
      <number:number number:decimal-places="1" loext:min-decimal-places="1" number:min-integer-digits="1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number-style style:name="N132">
      <number:number number:decimal-places="0" loext:min-decimal-places="0" number:min-integer-digits="13"/>
    </number:number-style>
    <number:number-style style:name="N133">
      <number:number number:decimal-places="0" loext:min-decimal-places="0" number:min-integer-digits="6"/>
    </number:number-style>
    <number:number-style style:name="N136P0" style:volatile="true">
      <number:number number:decimal-places="2" loext:min-decimal-places="2" number:min-integer-digits="1" number:grouping="true"/>
      <number:text> zł </number:text>
    </number:number-style>
    <number:number-style style:name="N136P1" style:volatile="true">
      <number:number number:decimal-places="2" loext:min-decimal-places="2" number:min-integer-digits="1" number:grouping="true"/>
      <number:text> zł </number:text>
    </number:number-style>
    <number:number-style style:name="N136P2" style:volatile="true">
      <number:text>-</number:text>
      <number:number number:decimal-places="0" loext:min-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zł</number:text>
    </number:number-style>
    <number:number-style style:name="N13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zł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1P0"/>
    </number:number-style>
    <number:number-style style:name="N144P0" style:volatile="true">
      <number:number number:decimal-places="0" loext:min-decimal-places="0" number:min-integer-digits="1" number:grouping="true"/>
      <number:text>      </number:text>
    </number:number-style>
    <number:number-style style:name="N144P1" style:volatile="true">
      <number:number number:decimal-places="0" loext:min-decimal-places="0" number:min-integer-digits="1" number:grouping="true"/>
      <number:text>      </number:text>
    </number:number-style>
    <number:number-style style:name="N144P2" style:volatile="true">
      <number:text>-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0" loext:min-decimal-places="0" number:min-integer-digits="1" number:grouping="true"/>
      <number:text> zł </number:text>
    </number:number-style>
    <number:number-style style:name="N147P1" style:volatile="true">
      <number:number number:decimal-places="0" loext:min-decimal-places="0" number:min-integer-digits="1" number:grouping="true"/>
      <number:text> zł </number:text>
    </number:number-style>
    <number:number-style style:name="N147P2" style:volatile="true">
      <number:text>- zł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loext:min-decimal-places="2" number:min-integer-digits="1" number:grouping="true"/>
      <number:text>      </number:text>
    </number:number-style>
    <number:number-style style:name="N150P1" style:volatile="true">
      <number:number number:decimal-places="2" loext:min-decimal-places="2" number:min-integer-digits="1" number:grouping="true"/>
      <number:text>  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€</number:text>
      <number:number number:decimal-places="0" loext:min-decimal-places="0" number:min-integer-digits="1" number:grouping="true"/>
    </number:number-style>
    <number:number-style style:name="N152">
      <number:text>-€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€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€</number:text>
      <number:number number:decimal-places="2" loext:min-decimal-places="2" number:min-integer-digits="1" number:grouping="true"/>
    </number:number-style>
    <number:number-style style:name="N155">
      <number:text>-€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€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Tak</number:text>
    </number:number-style>
    <number:number-style style:name="N164P1" style:volatile="true">
      <number:text>Tak</number:text>
    </number:number-style>
    <number:number-style style:name="N164">
      <number:text>Nie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Prawda</number:text>
    </number:number-style>
    <number:number-style style:name="N166P1" style:volatile="true">
      <number:text>Prawda</number:text>
    </number:number-style>
    <number:number-style style:name="N166">
      <number:text>Fałsz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Włączone</number:text>
    </number:number-style>
    <number:number-style style:name="N168P1" style:volatile="true">
      <number:text>Włączone</number:text>
    </number:number-style>
    <number:number-style style:name="N168">
      <number:text>Wyłączone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4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165" loext:scale-to-X="1" loext:scale-to-Y="5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.00.0000</text:date>, <text:time style:data-style-name="N2" text:time-value="10:32:36.53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0:01:41.927000000</meta:creation-date>
    <dc:date>2020-10-13T10:33:50.507000000</dc:date>
    <meta:editing-duration>PT23H4M59S</meta:editing-duration>
    <meta:editing-cycles>83</meta:editing-cycles>
    <meta:generator>LibreOffice/5.4.1.2$Windows_x86 LibreOffice_project/ea7cb86e6eeb2bf3a5af73a8f7777ac570321527</meta:generator>
    <meta:print-date>2020-09-10T11:46:11.385000000</meta:print-date>
    <meta:document-statistic meta:table-count="1" meta:cell-count="4657" meta:object-count="0"/>
  </office:meta>
</office:document-meta>
</file>