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>
        <style:tab-stops>
          <style:tab-stop style:type="left" style:position="0.7875in"/>
          <style:tab-stop style:type="left" style:position="1.3611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3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4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5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="Arial Narrow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52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list-style-name="WWNum1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-asian="Arial Unicode MS" fo:font-size="11pt" style:font-size-asian="11pt" style:font-size-complex="11pt"/>
    </style:style>
    <style:style style:name="T58" style:parent-style-name="Domyślnaczcionkaakapitu" style:family="text">
      <style:text-properties style:font-name-asian="Arial Unicode MS" fo:font-weight="bold" style:font-weight-asian="bold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-asian="Arial Unicode MS" fo:font-weight="bold" style:font-weight-asian="bold" style:use-window-font-color="true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list-style-name="WWNum1" style:family="paragraph">
      <style:paragraph-properties style:text-autospace="none" fo:text-align="justify" fo:line-height="150%" fo:margin-left="0in" fo:text-indent="0in">
        <style:tab-stops>
          <style:tab-stop style:type="left" style:position="-4.5in"/>
          <style:tab-stop style:type="left" style:position="-4.2041in"/>
          <style:tab-stop style:type="left" style:position="0.1972in"/>
        </style:tab-stops>
      </style:paragraph-properties>
      <style:text-properties fo:hyphenate="true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list-style-name="WWNum1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5" style:parent-style-name="Standard" style:list-style-name="WWNum1" style:family="paragraph">
      <style:paragraph-properties fo:text-align="justify" fo:line-height="115%" fo:margin-left="0in" fo:text-indent="0in">
        <style:tab-stops>
          <style:tab-stop style:type="left" style:position="-4.25in"/>
          <style:tab-stop style:type="left" style:position="-3.875in"/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list-style-name="WWNum1" style:family="paragraph">
      <style:paragraph-properties fo:text-align="justify" fo:line-height="115%" fo:margin-left="0in" fo:text-indent="0in">
        <style:tab-stops>
          <style:tab-stop style:type="left" style:position="-4.25in"/>
          <style:tab-stop style:type="left" style:position="-3.875in"/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Num1" style:family="paragraph">
      <style:paragraph-properties fo:text-align="justify" fo:line-height="115%" fo:margin-left="0in" fo:text-indent="0in">
        <style:tab-stops>
          <style:tab-stop style:type="left" style:position="-4.25in"/>
          <style:tab-stop style:type="left" style:position="-3.875in"/>
          <style:tab-stop style:type="left" style:position="0.1972in"/>
        </style:tab-stops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P81" style:parent-style-name="Standard" style:list-style-name="WWNum1" style:family="paragraph">
      <style:paragraph-properties fo:text-align="justify" fo:line-height="115%" fo:margin-left="0in" fo:text-indent="0in">
        <style:tab-stops>
          <style:tab-stop style:type="left" style:position="-4.25in"/>
          <style:tab-stop style:type="left" style:position="-3.875in"/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82" style:parent-style-name="Standard" style:list-style-name="WWNum1" style:family="paragraph">
      <style:paragraph-properties fo:text-align="justify" fo:line-height="115%" fo:margin-left="0in" fo:text-indent="0in">
        <style:tab-stops>
          <style:tab-stop style:type="left" style:position="-4.25in"/>
          <style:tab-stop style:type="left" style:position="-3.875in"/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83" style:parent-style-name="Standard" style:list-style-name="WWNum1" style:family="paragraph">
      <style:paragraph-properties style:text-autospace="none" fo:text-align="justify" fo:margin-left="0in" fo:text-indent="0in">
        <style:tab-stops>
          <style:tab-stop style:type="left" style:position="-4.25in"/>
          <style:tab-stop style:type="left" style:position="-3.875in"/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84" style:parent-style-name="Standard" style:list-style-name="WWNum1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0.4472in"/>
          <style:tab-stop style:type="left" style:position="0.8222in"/>
        </style:tab-stops>
      </style:paragraph-properties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P101" style:parent-style-name="Standard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02" style:parent-style-name="Standard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03" style:parent-style-name="Standard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T10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list-style-name="WWNum7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8" style:parent-style-name="Standard" style:list-style-name="WWNum7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9" style:parent-style-name="Standard" style:list-style-name="WWNum5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25" style:parent-style-name="Standard" style:list-style-name="WWNum5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6" style:parent-style-name="Standard" style:list-style-name="WWNum5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7" style:parent-style-name="Standard" style:list-style-name="WWNum5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8" style:parent-style-name="Standard" style:list-style-name="WWNum5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0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1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list-style-name="WWNum8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P148" style:parent-style-name="Standard" style:list-style-name="WWNum8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49" style:parent-style-name="Standard" style:list-style-name="WWNum8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51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53" style:parent-style-name="Standard" style:list-style-name="WWNum3" style:family="paragraph">
      <style:paragraph-properties fo:text-align="justify" fo:line-height="115%" fo:margin-left="0in" fo:text-indent="0in">
        <style:tab-stops>
          <style:tab-stop style:type="left" style:position="-4.25in"/>
          <style:tab-stop style:type="left" style:position="-4in"/>
          <style:tab-stop style:type="left" style:position="-3.875in"/>
          <style:tab-stop style:type="left" style:position="0.1972in"/>
        </style:tab-stops>
      </style:paragraph-properties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bottom="0.0041in" fo:line-height="115%"/>
      <style:text-properties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7" style:parent-style-name="Standard" style:list-style-name="WWNum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58" style:parent-style-name="Standard" style:list-style-name="WWNum3" style:family="paragraph">
      <style:paragraph-properties fo:text-align="justify" fo:margin-left="0in" fo:text-indent="0in">
        <style:tab-stops>
          <style:tab-stop style:type="left" style:position="-4.25in"/>
          <style:tab-stop style:type="left" style:position="-4in"/>
          <style:tab-stop style:type="left" style:position="-3.875in"/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59" style:parent-style-name="Standard" style:list-style-name="WWNum3" style:family="paragraph">
      <style:paragraph-properties fo:text-align="justify" fo:line-height="115%" fo:margin-left="0in" fo:text-indent="0in">
        <style:tab-stops>
          <style:tab-stop style:type="left" style:position="-4.25in"/>
          <style:tab-stop style:type="left" style:position="-4in"/>
          <style:tab-stop style:type="left" style:position="-3.875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6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68" style:parent-style-name="Standard" style:family="paragraph">
      <style:paragraph-properties fo:text-align="justify" fo:line-height="115%">
        <style:tab-stops>
          <style:tab-stop style:type="left" style:position="0.3743in"/>
          <style:tab-stop style:type="left" style:position="0.5784in"/>
        </style:tab-stops>
      </style:paragraph-properties>
    </style:style>
    <style:style style:name="T16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70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71" style:parent-style-name="Standard" style:family="paragraph">
      <style:paragraph-properties fo:text-align="justify" fo:line-height="115%">
        <style:tab-stops>
          <style:tab-stop style:type="left" style:position="0.3743in"/>
          <style:tab-stop style:type="left" style:position="0.7034in"/>
        </style:tab-stops>
      </style:paragraph-properties>
    </style:style>
    <style:style style:name="T17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73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74" style:parent-style-name="Standard" style:family="paragraph">
      <style:paragraph-properties fo:text-align="justify" fo:line-height="115%">
        <style:tab-stops>
          <style:tab-stop style:type="left" style:position="0.3743in"/>
          <style:tab-stop style:type="left" style:position="0.7034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75" style:parent-style-name="Standard" style:family="paragraph">
      <style:paragraph-properties fo:text-align="justify" fo:line-height="115%">
        <style:tab-stops>
          <style:tab-stop style:type="left" style:position="0.3743in"/>
          <style:tab-stop style:type="left" style:position="0.7034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76" style:parent-style-name="Standard" style:family="paragraph">
      <style:paragraph-properties fo:text-align="justify" fo:line-height="115%">
        <style:tab-stops>
          <style:tab-stop style:type="left" style:position="0.3743in"/>
          <style:tab-stop style:type="left" style:position="0.7034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7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0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1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7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89" style:parent-style-name="Standard" style:family="paragraph">
      <style:paragraph-properties fo:text-align="justify" fo:line-height="115%">
        <style:tab-stops>
          <style:tab-stop style:type="left" style:position="0.3125in"/>
        </style:tab-stops>
      </style:paragraph-properties>
    </style:style>
    <style:style style:name="T190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1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92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3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</style:style>
    <style:style style:name="T19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96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Standard" style:list-style-name="WWNum4" style:family="paragraph">
      <style:paragraph-properties fo:text-align="justify" fo:line-height="115%" fo:margin-left="0in" fo:text-indent="0in">
        <style:tab-stops>
          <style:tab-stop style:type="left" style:position="-4.25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00" style:parent-style-name="Standard" style:list-style-name="WWNum4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 fo:hyphenate="true"/>
    </style:style>
    <style:style style:name="P201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05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line-height="115%"/>
    </style:style>
    <style:style style:name="T25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6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3">COZL/DZP/AK/3411/PN-204</text:span><text:span text:style-name="T4">/20</text:span><text:span text:style-name="T5"><text:tab/></text:span><text:span text:style-name="T6"><text:tab/></text:span><text:span text:style-name="T7"><text:tab/><text:s text:c="25"/></text:span><text:span text:style-name="T8">Załącznik nr 2-Wzór umowy</text:span></text:p>
      <text:p text:style-name="P9"/>
      <text:p text:style-name="P10"/>
      <text:p text:style-name="P11"/>
      <text:p text:style-name="P12"><text:s text:c="64"/><text:s text:c="73"/></text:p>
      <text:p text:style-name="P13">Umowa PN-204-…./21</text:p>
      <text:p text:style-name="P14"/>
      <text:p text:style-name="P15"/>
      <text:p text:style-name="P16"><text:span text:style-name="T17">zawarta w dniu <text:s/>……………2020 roku<text:s/></text:span><text:span text:style-name="T18"><text:s/></text:span><text:span text:style-name="T19">w Lublinie pomiędzy:</text:span></text:p>
      <text:p text:style-name="P20"/>
      <text:p text:style-name="P21"><text:span text:style-name="T22">Centrum Onkologii Ziemi Lubelskiej im. św. Jana z Dukli z siedzibą w<text:s/></text:span><text:span text:style-name="T23">Lublinie, 20-090 Lublin, ul. Dr</text:span><text:span text:style-name="T24"><text:s/>K. Jacze</text:span><text:span text:style-name="T25">wskiego 7, wpisanym do Krajowego Rejestru Sądowego prowadzonego przez Sąd Rejonowy Lublin-Wschód w Lublinie z siedzibą w Świdniku, VI Wydział Gospodarczy Krajowego Rejestru Sądowego <text:s/>pod nr KRS 0000013477 , Regon <text:s/></text:span><text:span text:style-name="T26">431219360, NIP 712-21-35-822, zwanym dalej</text:span><text:span text:style-name="T27"><text:s/></text:span><text:span text:style-name="T28">„Zamawiającym”,</text:span><text:span text:style-name="T29"><text:s/></text:span><text:span text:style-name="T30">reprezentowanym przez:</text:span></text:p>
      <text:p text:style-name="P31"/>
      <text:p text:style-name="P32"><text:span text:style-name="T33">……………………………………………………………………………………………………………</text:span><text:span text:style-name="T34">.</text:span></text:p>
      <text:p text:style-name="P35"><text:span text:style-name="T36">zwanym dalej<text:s/></text:span><text:span text:style-name="T37">„Zamawiającym”</text:span></text:p>
      <text:p text:style-name="P38"/>
      <text:p text:style-name="P39">a</text:p>
      <text:p text:style-name="P40"/>
      <text:p text:style-name="P41">.................................. z siedzibą ................................ wpisaną/ym do rejestru przedsiębiorców Krajowego Rejestru<text:s/>Sądowego pod Nr .................. <text:s/>.......................... <text:s/>........................ reprezentowaną/ym przez:.....................………………………………………………………………….</text:p>
      <text:p text:style-name="P42"/>
      <text:p text:style-name="P43">lub</text:p>
      <text:p text:style-name="P44"/>
      <text:p text:style-name="P45">Panem….........................................,NIP…….…............................,REGON…............................, <text:s/>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…………………………………………………</text:p>
      <text:p text:style-name="P46"/>
      <text:p text:style-name="P47"><text:span text:style-name="T48">zwanym w dalszym ciągu umowy<text:s/></text:span><text:span text:style-name="T49">„Wykonawcą”.</text:span></text:p>
      <text:p text:style-name="P50"/>
      <text:p text:style-name="P51"><text:tab/>Niniejsza umowa została zawarta po przeprowadzeniu postępowania o zamówienie publiczne w trybie przetargu nieograniczonego zgodnie z ustawą Prawo zamówień publicznych z dnia 29 stycznia 2004 r. (Dz. U.<text:s/>2019 r. poz. 1843) w wyniku którego oferta Wykonawcy została wybrana jako najkorzystniejsza.</text:p>
      <text:p text:style-name="P52"/>
      <text:p text:style-name="P53">§ 1</text:p>
      <text:list text:style-name="WWNum1">
        <text:list-item text:start-value="1">
          <text:p text:style-name="P54"><text:span text:style-name="T55">W ramach niniejszej umowy Wykonawca zobowiązuje się dostarczyć<text:s/></text:span><text:span text:style-name="T56">Zamawiającemu<text:s/></text:span><text:span text:style-name="T57"><text:s/>przedmiot umowy, którym jest<text:s/></text:span><text:span text:style-name="T58">dostawa rękawic ochronnych</text:span><text:span text:style-name="T59"><text:s/></text:span><text:span text:style-name="T60">w ilościach i asortymencie określonym szczegółowo w kosztorysie ofertowym stanowiącym Załącznik Nr 1 do umowy, na zasadach określonych w niniejszej umowie.</text:span></text:p>
        </text:list-item>
        <text:list-item>
          <text:p text:style-name="P61"><text:span text:style-name="T62">Nadzór nad realizacją umowy z</text:span><text:span text:style-name="T63">e strony Zamawiającego sprawuje Dział Zaopatrzenia.</text:span></text:p>
        </text:list-item>
        <text:list-item>
          <text:p text:style-name="P64">Wykonawca zagwarantuje dostawę wyżej wymienionych materiałów sukcesywnie według zamówień złożonych przez Zamawiającego.</text:p>
        </text:list-item>
        <text:list-item>
          <text:p text:style-name="P65"><text:span text:style-name="T66">Wykonawca gwarantuje, iż przedmiot zamówienia którego dotyczy umowa, kwalifikowany<text:s/></text:span><text:span text:style-name="T67">jako wyrób medyczny wprowadzony został do obrotu i do używania na terenie Polski zgodnie<text:s/></text:span><text:span text:style-name="T68"><text:line-break/></text:span><text:span text:style-name="T69">z obowiązującymi normami prawa ze szczególnym uwzględnieniem<text:s/></text:span><text:span text:style-name="T70">ustawy o wyrobach medycznych (Dz. U. z 2020 r. <text:s/>poz. 186) lub produktem leczniczym.</text:span></text:p>
        </text:list-item>
        <text:list-item>
          <text:p text:style-name="P71"><text:span text:style-name="T72">Ilości asortymentu st</text:span><text:span text:style-name="T73">anowiącego przedmiot zamówienia określone w załączniku do umowy są wartościami szacunkowymi, służącymi do prawidłowego skalkulowania ceny oferty, porównania ofert i wyboru najkorzystniejszej oferty. Ilość zamawianego asortymentu, w ramach realizacji umowy<text:s/></text:span><text:span text:style-name="T74">może ulec zmniejszeniu lub zwiększeniu, w ramach poszczególnych pozycji asortymentowych w zależności od rzeczywistych potrzeb Zamawiającego, z zastrzeżeniem, iż wartość oferty a zarazem Umowy wybranego Wykonawcy nie zostanie przekroczona.</text:span><text:span text:style-name="T75"><text:s/>Zamawiającemu prz</text:span><text:span text:style-name="T76">ysługuje prawo do niezrealizowania pełnej ilości i asortymentu umowy określonych w umowie. W takiej sytuacji Wykonawcy nie będą przysługiwać żadne roszczenia.</text:span></text:p>
        </text:list-item>
        <text:list-item>
          <text:p text:style-name="P77"><text:span text:style-name="T78">Zamawiającemu przysługuje prawo do niezrealizowania pełnego przedmiotu umowy. Zamawiający zobowią</text:span><text:span text:style-name="T79">zuje się do zrealizowania przedmiotu umowy w wysokości minimalnej 1% wartości brutto umowy określonej w<text:s/></text:span><text:span text:style-name="T80">§ 2 ust. 1.</text:span></text:p>
        </text:list-item>
        <text:list-item>
          <text:p text:style-name="P81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swojego zawinienia w takiej zmianie i uzyskaniu od niego pisemnej zgody. Cena wyrobu zamiennego<text:s/>nie może być wyższa niż wyrobu podanego w ofercie. W przypadku braku dostępności oferowanego produktu leczniczego, braku produktu zamiennego oraz braku dostępności u innego dostawcy, przysługuje Wykonawcy wyłączenie tego produktu z umowy bez konieczności<text:s/>ponoszenia kary.</text:p>
        </text:list-item>
        <text:list-item>
          <text:p text:style-name="P82">W przypadku niezrealizowania wartości umowy określonej w § 2 ust. 1 w okresie obowiązywania umowy może ona zostać przedłużona do czasu wartościowego wyczerpania wielkości zamówienia na podstawie pisemnego aneksu, nie dłużej jednak niż o okres 12 miesięcy.</text:p>
        </text:list-item>
        <text:list-item>
          <text:p text:style-name="P83">Zamawiającemu przysługuje prawo zamawiania poszczególnych pozycji asortymentowych w innych ilościach niż to wynika z załącznika nr 1 do umowy, pod warunkiem, że łączna wartość dostaw nie przekroczy wartości umowy, określonej w § 2 ust. 1 umowy.</text:p>
        </text:list-item>
        <text:list-item>
          <text:p text:style-name="P84">Wraz z przedmiotem zamówienia Wykonawca winien dostarczyć w niezbędnym zakresie:</text:p>
        </text:list-item>
      </text:list>
      <text:p text:style-name="P85">-ulotki w języku polskim, zawierające wszystkie niezbędne dla bezpośredniego użytkownika informacje, <text:s/></text:p>
      <text:p text:style-name="P86">-instrukcje w języku polskim dotyczące magazynowania i przechowywania, jeżeli dostarczone produkty wymagają szczególnych warunków magazynowania i przechowywania.</text:p>
      <text:p text:style-name="P87">-do pierwszej dostawy i na każde wezwanie Zamawiającego, Wykonawca dostarczy dokumenty dopuszczające do obrotu i użytkowania, brak ważnego dokumentu lub nieokazanie go może stanowić podstawę do odstąpienia od niniejszej umowy przez Zamawiającego.</text:p>
      <text:p text:style-name="P88"><text:span text:style-name="T89">- dokumenty określone w § 1</text:span><text:span text:style-name="T90"><text:s/></text:span><text:span text:style-name="T91">ust. 10 winny być wystawione przez Wykonawcę w języku polskim oraz oznaczone numerem umowy.</text:span></text:p>
      <text:p text:style-name="P92"/>
      <text:p text:style-name="P93">§ 2</text:p>
      <text:p text:style-name="P94"/>
      <text:list text:style-name="WWNum2">
        <text:list-item text:start-value="1">
          <text:p text:style-name="P95"><text:span text:style-name="T96">Wynagrodzenie Wykonawcy za wykonanie<text:s/></text:span><text:span text:style-name="T97">całościowego przedmiotu umowy wynosi ..................... zł brutto<text:s/></text:span><text:span text:style-name="T98">(</text:span><text:span text:style-name="T99">słownie: ........................................złotych i 00/100 gr) w tym podatek VAT w stawce (….%)</text:span><text:span text:style-name="T100">.</text:span></text:p>
        </text:list-item>
        <text:list-item>
          <text:p text:style-name="P101">Zamawiający zobowiązuje się regulować należności z tytułu zrealizowanych dostaw<text:s/>przelewem na rachunek bankowy Wykonawcy w ciągu 60 dni od daty otrzymania, prawidłowej pod względem formalnym <text:s/>faktury VAT, doręczonej przy dostawie. Za dzień zapłaty strony uznają dzień obciążenia rachunku Zamawiającego. Faktura musi być wystawiona w języku polskim.</text:p>
        </text:list-item>
        <text:list-item>
          <text:p text:style-name="P102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103">Wykonawca nie może przenieść na osobę trzecią wierzytelności wynikających z niniejszej umowy.</text:p>
        </text:list-item>
      </text:list>
      <text:p text:style-name="P104"><text:span text:style-name="T105">5. <text:s/>Wykonawca zobowiązuje się do niedokonywania przekazu świadczenia Odbiorcy (w rozumieniu art. 921</text:span><text:span text:style-name="T106">1</text:span><text:span text:style-name="T107">-921</text:span><text:span text:style-name="T108">5</text:span><text:span text:style-name="T109"><text:s/>KC), w całości lub w</text:span><text:span text:style-name="T110"><text:s/>części, należnego na podstawie niniejszej umowy.</text:span></text:p>
      <text:p text:style-name="P111"><text:span text:style-name="T112">6. <text:s/>Wykonawca <text:s/>zobowiązuje się do niezawierania umowy poręczenia, której przedmiotem jest zapłata przez osobę trzecią długu Zamawiającego w stosunku do Wykonawcy, powstałego w związku z realizacją niniejsze</text:span><text:span text:style-name="T113">j umowy (w rozumieniu art. 876-887 KC).</text:span></text:p>
      <text:p text:style-name="P114"/>
      <text:p text:style-name="P115">§ 3</text:p>
      <text:p text:style-name="P116"/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Dostarczanie przedmiotu zamówienia odbywać się będzie środkiem transportu Wykonawcy wraz z wyładowaniem i wniesieniem do wskazanego miejsca w Magazynie Medyczno - Gospodarczym na koszt i ryzyko Wykonawcy, zgodnie z każdorazowym zamówieniem <text:s/>Zamawiającego.</text:p>
                    </text:list-item>
                    <text:list-item>
                      <text:p text:style-name="P118">Dostawa przedmiotu zamówienia wraz z fakturą odbywać się będzie zgodnie z każdorazowym zapotrzebowaniem Zamawiającego składanym w formie pisemnej albo w formie dokumentu elektronicznego doręczanego środkami komunikacji elektronicznej w ciągu …… dnia roboczego od dnia złożenia zamówienia przez Zamawiającego.</text:p>
                    </text:list-item>
                  </text:list>
                </text:list-item>
              </text:list>
            </text:list-item>
          </text:list>
        </text:list-item>
      </text:list>
      <text:list text:style-name="WWNum5">
        <text:list-item text:start-value="3">
          <text:p text:style-name="P119"><text:span text:style-name="T120">Realizacja każdorazowego zamówienia musi <text:s/>być dokonywana jednorazowo zgodnie ze złożonym zamówieniem pod względem ilościowym i asortymentowym w godzinach pra</text:span><text:span text:style-name="T121">cy Magazynu Medyczno - Gospodarczego w godz. 7.30 – 14.00. <text:s/>Jeżeli termin dostawy przypada na dzień wolny od pracy, dostawa nastąpi w pierwszym dniu roboczym po wyznaczonym terminie. Kontakt z osobą odpowiedzialną za realizację umowy po stronie Zamawiające</text:span><text:span text:style-name="T122">go na adres<text:s/></text:span><text:span text:style-name="T123">zaopatrzenie</text:span><text:span text:style-name="T124">@cozl.eu.</text:span></text:p>
        </text:list-item>
        <text:list-item>
          <text:p text:style-name="P125">Na Wykonawcy ciąży odpowiedzialność z tytułu uszkodzenia lub <text:s/>utraty przedmiotu umowy, aż do chwili potwierdzenia odbioru przez Zamawiającego.</text:p>
        </text:list-item>
        <text:list-item>
          <text:p text:style-name="P126">Odbioru towaru od wykonawcy dokonywać będzie osoba upoważniona przez Kierownika<text:s/>Działu Zaopatrzenia. W chwili odbioru towaru osoba upoważniona zbada, czy dostawa pod względem ilościowym i jakościowym jest zgodna z załączonymi dokumentami i złożonym zamówieniem.</text:p>
        </text:list-item>
        <text:list-item>
          <text:p text:style-name="P127">W przypadku wykonania zamówienia przez podwykonawcę, Wykonawca odpowiada<text:s/>za działania, uchybienia i zaniedbania podwykonawcy tak, jak za własne.</text:p>
        </text:list-item>
        <text:list-item>
          <text:p text:style-name="P128">Dostawa <text:s/>realizowana przez wykonawcę musi być zgodna z ogólnie obowiązującymi zasadami BHP i ochrony <text:s/>środowiska oraz BHP i ochrony środowiska <text:s/>obowiązującymi na terenie COZL.</text:p>
        </text:list-item>
      </text:list>
      <text:p text:style-name="P129"/>
      <text:p text:style-name="P130">§ 4</text:p>
      <text:p text:style-name="P131"/>
      <text:p text:style-name="P132"><text:span text:style-name="T133">W<text:s/></text:span><text:span text:style-name="T134">przypadku zgłoszenia reklamacji przez Zamawiającego, Wykonawca zobowiązuje się do wymiany przedmiotu zamówienia na wolny od wad, nie później niż w terminie 3 dni roboczych od daty zgłoszenia reklamacji oraz dokonania korekty faktury.</text:span></text:p>
      <text:p text:style-name="P135"/>
      <text:p text:style-name="P136">§ 5</text:p>
      <text:p text:style-name="P137"/>
      <text:list text:style-name="WWNum8">
        <text:list-item text:start-value="1">
          <text:p text:style-name="P138">Zamawiający może<text:s/>żądać kar umownych:</text:p>
        </text:list-item>
      </text:list>
      <text:p text:style-name="P139">a) za opóźnienie w dostawie partii (części) towarów w wysokości 0,5% wartości brutto danej partii zamówienia (części) za każdy dzień opóźnienia, liczony od dnia następnego, w którym miała nastąpić dostawa do dnia dostawy.</text:p>
      <text:p text:style-name="P140">b) za<text:s/>opóźnienie w dostawie zareklamowanej partii (części) towarów w wysokości 0,5% wartości brutto zareklamowanej <text:s/>partii (części) za każdy dzień opóźnienia w dostawie wykonywanej w ramach reklamacji, tj. liczony od dnia następnego, w którym miała nastąpić dostawa zareklamowana do dnia dostawy.</text:p>
      <text:soft-page-break/>
      <text:p text:style-name="P141">c) w przypadku 3 (trzy) krotnego opóźnienia w dostawach, Zamawiający może odstąpić od umowy w terminie do 30 dni od dnia powstania przesłanki do odstąpienia, a Wykonawca zapłaci karę umowną w wysokości 10% wynagrodzenia Wykonawcy określonego w § 2 ust.1 .</text:p>
      <text:p text:style-name="P142"><text:span text:style-name="T143">d) w przypadku opóźnienia w dostawie zamówionej partii towaru, Zamawiającemu przysługuje uprawnienie do zrealizowania wykonawstwa zastępczego, tj. u Wykonawcy Zastępczego wybranego przez Zamawiającego. Zamawiający uprawni</text:span><text:span text:style-name="T144">ony jest do zakupu towaru u Wykonawcy Zastępczego na wyłączny koszt i ryzyko Wykonawcy. Wykonawca pokryje wszelkie dodatkowe koszty związane z wykonaniem zakupu zastępczego w tym również różnicę w cenie, koszty związane z transportem. Skorzystanie przez Za</text:span><text:span text:style-name="T145">mawiającego z ww. uprawnienia nie zwalnia Wykonawcy z wykonania zamówienia, co do którego pozostawał w opóźnieniu, a tym samym nie wyłącza możliwość naliczenia kar umownych z tego tytułu.<text:s/></text:span><text:span text:style-name="T146">Wykonawca oświadcza, że wyraża zgodę na wyżej opisane zastępcze wyko</text:span><text:span text:style-name="T147">nanie umowy przez Zamawiającego bez uzyskiwania przez Zamawiającego w tym przedmiocie upoważnienia sądu na podstawie przepisu art. 480 KC.</text:span></text:p>
      <text:list text:style-name="WWNum8" text:continue-numbering="true">
        <text:list-item>
          <text:p text:style-name="P148">Kary umowne mogą się sumować.</text:p>
        </text:list-item>
        <text:list-item>
          <text:p text:style-name="P149">Niezależnie od zastrzeżonych kar umownych, Zamawiający może dochodzić odszkodowania na<text:s/>zasadach ogólnych kodeksu cywilnego.</text:p>
        </text:list-item>
      </text:list>
      <text:p text:style-name="P150"/>
      <text:p text:style-name="P151">§ 6</text:p>
      <text:p text:style-name="P152"/>
      <text:list text:style-name="WWNum3">
        <text:list-item text:start-value="1">
          <text:p text:style-name="P153"><text:span text:style-name="T154">Zamawiającemu przysługuje prawo do odstąpienia od umowy (zgodnie z art. 145 ustawy pzp), również jeżeli:</text:span></text:p>
        </text:list-item>
      </text:list>
      <text:p text:style-name="P155">1) <text:s/>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<text:s/></text:p>
      <text:p text:style-name="P156">2) oświadczenie o odstąpieniu od umowy może zostać złożone w terminie 30 dni od dnia powzięcia wiadomości o okolicznościach określonych w ust.1 pkt 1);</text:p>
      <text:list text:style-name="WWNum3" text:continue-numbering="true">
        <text:list-item>
          <text:p text:style-name="P157">W przypadku, o którym mowa w ust. 1, wykonawca może żądać wyłącznie wynagrodzenia <text:s text:c="2"/>należnego z tytułu wykonanej części umowy do dnia odstąpienia od umowy.</text:p>
        </text:list-item>
        <text:list-item>
          <text:p text:style-name="P158">Zamawiającemu przysługuje prawo do rozwiązania umowy ze skutkiem natychmiastowym, jeżeli pomimo uprzedniego 3-krotnego złożenia pisemnych zastrzeżeń przez Zamawiającego – Wykonawca uporczywie nie wykonuje dostaw zgodnie z warunkami umowy lub w rażący sposób zaniedbuje zobowiązania umowne, co potwierdza na piśmie upoważniony przedstawiciel Zamawiającego.</text:p>
        </text:list-item>
        <text:list-item>
          <text:p text:style-name="P159">Dopuszczalne jest wcześniejsze rozwiązanie umowy za porozumieniem stron.</text:p>
        </text:list-item>
      </text:list>
      <text:p text:style-name="P160"/>
      <text:p text:style-name="P161">§ 7</text:p>
      <text:p text:style-name="P162"/>
      <text:p text:style-name="P163"><text:s/>Umowa została zawarta na czas oznaczony od dnia ……………….r. do dnia………………..roku .</text:p>
      <text:p text:style-name="P164"/>
      <text:p text:style-name="P165">§ 8</text:p>
      <text:p text:style-name="P166"/>
      <text:p text:style-name="P167">1. <text:s/>Zamawiający<text:s/>dopuszcza zmianę umowy za porozumieniem stron w przypadku:</text:p>
      <text:p text:style-name="P168"><text:span text:style-name="T169">a) zmian wysokości minimalnego wynagrodzenia za pracę albo wysokości minimalnej stawki godzinowej, ustalonych na podstawie przepisów ustawy z dnia 10 października 2002 r. o minimalnym wynagrodzeniu</text:span><text:span text:style-name="T170"><text:s/>za pracę. - jeżeli zmiany te będą miały wpływ na koszty wykonania zamówienia przez wykonawcę;</text:span></text:p>
      <text:p text:style-name="P171"><text:span text:style-name="T172">b) zmiany zasad podlegania ubezpieczeniom społecznym lub ubezpieczeniu zdrowotnemu lub wysokości stawki składki na ubezpieczenia społeczne lub zdrowotne - jeżeli</text:span><text:span text:style-name="T173"><text:s/>zmiany te będą miały wpływ na koszty wykonania zamówienia przez wykonawcę.</text:span></text:p>
      <text:p text:style-name="P174">c) w przypadku zmiany stawki podatku VAT, wartość brutto wskazana w umowie w części niezrealizowanej może ulec zmianie, przy czym zmiana <text:s/>wartości umowy w niezrealizowanej części nie może być wyższa niż współczynnik zmiany podatku VAT. W powyższym przypadku Wykonawca od<text:s/><text:soft-page-break/>dnia wejścia w życie nowej stawki VAT, wystawiał będzie <text:s/>fakturę z uwzględnieniem stawki VAT obowiązującej w dniu wystawienia faktury. Zmiana umowy w tym przypadku nastąpi automatycznie i nie wymaga formy aneksu.</text:p>
      <text:p text:style-name="P175">d) nastąpiła zmiana danych podmiotów zawierających umowę (np. w wyniku przekształceń, przejęć, itp.); zmiana ta wymaga sporządzenia aneksu do umowy;</text:p>
      <text:p text:style-name="P176">e) zasad gromadzenia i wysokości wpłat do pracowniczych planów kapitałowych, o których mowa w ustawie z dnia 4 października 2018 r. o pracowniczych planach kapitałowych, jeżeli zmiany te będą miały wpływ na koszty wykonania zamówienia przez wykonawcę.</text:p>
      <text:p text:style-name="P177"><text:span text:style-name="T178">2. <text:s/>W sytuacji wystąpienia okoliczności wskazanych w ust. 1 pkt</text:span><text:span text:style-name="T179"><text:s/>a) Wykonawca, w terminie 30 dni od daty wejścia w życie zmiany, może złożyć pisemny wniosek o zmianę umowy o zamówienie publiczne w zakresie płatności wynikających z faktur wystawionych po wejściu w życie przepisów zmieniających wysokość minimalnego wynag</text:span><text:span text:style-name="T180">rodzenia za pracę. Wniosek powinien zawierać wyczerpujące uzasadnienie faktyczne i prawne oraz dokładne wyliczenie kwoty wynagrodzenia Wykonawcy po zmianie umowy, w szczególności Wykonawca będzie zobowiązany wykazać związek pomiędzy wnioskowaną kwotą podwy</text:span><text:span text:style-name="T181">ższenia wynagrodzenia umownego a wpływem zmiany minimalnego wynagrodzenia za pracę na kalkulację ceny ofertowej. Wniosek powinien obejmować jedynie te dodatkowe koszty realizacji zamówienia, które Wykonawca obowiązkowo ponosi w związku z podwyższeniem wyso</text:span><text:span text:style-name="T182">kości płacy minimalnej. Nie będą akceptowane koszty wynikające z podwyższenia wynagrodzeń pracowników Wykonawcy, które nie są konieczne w celu ich dostosowania do wysokości minimalnego wynagrodzenia za pracę.</text:span></text:p>
      <text:p text:style-name="P183"><text:span text:style-name="T184">3. <text:s/>W sytuacji wystąpienia okoliczności wskazan</text:span><text:span text:style-name="T185">ych w ust. 1 pkt b) Wykonawca, w terminie 30 dni od daty wejścia w życie zmiany, może złożyć pisemny wniosek o zmianę umowy o zamówienie publiczne w zakresie płatności wynikających z faktur wystawionych po zmianie zasad podlegania ubezpieczeniom społecznym</text:span><text:span text:style-name="T186"><text:s/>lub ubezpieczeniu zdrowotnemu lub wysokości stawki składki na ubezpieczenie społeczne lub zdrowotne. Wniosek powinien zawierać wyczerpujące uzasadnienie faktyczne i prawne oraz dokładne wyliczenie kwoty wynagrodzenia Wykonawcy po zmianie umowy, w szczegól</text:span><text:span text:style-name="T187">ności Wykonawca będzie zobowiązany wykazać związek pomiędzy wnioskowaną kwotą podwyższenia wynagrodzenia umownego a wpływem zmiany zasad, <text:s/>o których mowa w ust. 1 pkt b, na kalkulację ceny ofertowej. Wniosek powinien obejmować jedynie te dodatkowe koszty r</text:span><text:span text:style-name="T188">ealizacji zamówienia, które Wykonawca obowiązkowo ponosi w związku ze zmianą zasad, o których mowa <text:s/>w ust. 1 pkt b).</text:span></text:p>
      <text:p text:style-name="P189"><text:span text:style-name="T190">4. W sytuacji wystąpienia okoliczności wskazanych w ust. 1 a), 1 b), Zamawiający po zaakceptowaniu wniosków, o których mowa w ust. 1 a), 1<text:s/></text:span><text:span text:style-name="T191">b), wyznacza datę podpisania aneksu do umowy.</text:span></text:p>
      <text:p text:style-name="P192">5. Zmiany umowy, o których mowa w ust. 1 mogą nastąpić wyłącznie w formie pisemnej pod rygorem nieważności.</text:p>
      <text:p text:style-name="P193"><text:span text:style-name="T194">6. Obowiązek udowodnienia wpływu zmian, na koszty wykonania zamówienia należy do Wykonawcy pod rygorem</text:span><text:span text:style-name="T195"><text:s/>odmowy dokonania zmiany umowy przez zamawiającego.</text:span></text:p>
      <text:p text:style-name="P196"/>
      <text:p text:style-name="P197">§ 9</text:p>
      <text:p text:style-name="P198"/>
      <text:list text:style-name="WWNum4">
        <text:list-item text:start-value="1">
          <text:p text:style-name="P199">W sprawach nieuregulowanych niniejszą umową zastosowanie mają przepisy Kodeksu Cywilnego, ustawy Prawo zamówień publicznych oraz innych właściwych przepisów prawa.</text:p>
        </text:list-item>
        <text:list-item>
          <text:p text:style-name="P200">Wszelkie zmiany umowy wymagają<text:s/>formy pisemnej pod rygorem nieważności.</text:p>
        </text:list-item>
      </text:list>
      <text:p text:style-name="P201"/>
      <text:p text:style-name="P202">§ 10</text:p>
      <text:p text:style-name="P203"/>
      <text:p text:style-name="P204">Ewentualne spory mogące wyniknąć z realizacji <text:s/>niniejszej umowy będzie rozstrzygał właściwy rzeczowo sąd powszechny w Lublinie.</text:p>
      <text:p text:style-name="P205"/>
      <text:p text:style-name="P206"/>
      <text:p text:style-name="P207"/>
      <text:soft-page-break/>
      <text:p text:style-name="P208">§ 11</text:p>
      <text:p text:style-name="P209"/>
      <text:p text:style-name="P210">Umowę sporządzono w dwóch jednobrzmiących egzemplarzach, po jednym dla każdej ze stron.</text:p>
      <text:p text:style-name="P211"/>
      <text:p text:style-name="P212"/>
      <text:p text:style-name="P213"/>
      <text:p text:style-name="P214"/>
      <text:p text:style-name="P215"/>
      <text:p text:style-name="P216">Wykonawca: <text:s text:c="6"/><text:tab/><text:tab/><text:s text:c="56"/>Zamawiający:</text:p>
      <text:p text:style-name="P217"/>
      <text:p text:style-name="P218"/>
      <text:p text:style-name="P219"/>
      <text:p text:style-name="P220"/>
      <text:p text:style-name="P221"/>
      <text:p text:style-name="P222">……………………………………. <text:s text:c="52"/>…………………………………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Załącznik nr 1 <text:s/>do umowy:<text:s/></text:span><text:span text:style-name="T256">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color="#00000A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" style:display-name="Nagłówek2" style:family="paragraph" style:parent-style-name="Standard">
      <style:paragraph-properties fo:text-align="center" style:line-height-at-least="0.25in"/>
      <style:text-properties fo:font-weight="bold" style:font-weight-asian="bold" style:font-weight-complex="bold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="Times New Roman" style:font-name-complex="Times New Roman" fo:color="#00000A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true"/>
    </style:style>
    <style:style style:name="Tekstkomentarza" style:display-name="Tekst komentarza" style:family="paragraph" style:parent-style-name="Standard">
      <style:text-properties fo:hyphenate="false"/>
    </style:style>
    <style:style style:name="Podtytuł" style:display-name="Podtytuł" style:family="paragraph" style:parent-style-name="Standard">
      <style:paragraph-properties fo:margin-bottom="0.1111in"/>
      <style:text-properties style:font-name="Calibri" style:font-name-asian="Calibri" style:font-name-complex="Calibri" fo:color="#5A5A5A" fo:letter-spacing="0.0104in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1" style:display-name="Znak1" style:family="paragraph" style:parent-style-name="Standard">
      <style:text-properties fo:font-size="12pt" style:font-size-asian="12pt" style:font-size-complex="12pt" style:language-asian="pl" style:country-asian="PL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widows="2" fo:orphans="2" fo:background-color="#FFFFFF"/>
      <style:text-properties style:font-name="Cambria" style:font-name-asian="Cambria" style:font-name-complex="Cambria" fo:color="#000000" fo:font-size="12pt" style:font-size-asian="12pt" style:font-size-complex="12pt" style:language-asian="zh" style:country-asian="CN" fo:hyphenate="false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A5A5A" fo:letter-spacing="0.0104in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Arial Narrow" style:font-name-asian="Arial Narrow"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 fo:font-weight="normal" style:font-weight-asian="normal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style:font-weight-complex="bold" fo:font-size="9pt" style:font-size-asian="9pt" style:font-size-complex="9pt"/>
    </style:style>
    <style:style style:name="ListLabel20" style:display-name="ListLabel 2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ListLabel23" style:display-name="ListLabel 23" style:family="text">
      <style:text-properties style:font-name-complex="Times New Roman" fo:font-size="9pt" style:font-size-asian="9pt" style:font-size-complex="9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3" style:display-name="ListLabel 33" style:family="text">
      <style:text-properties style:font-name-complex="Times New Roman" fo:color="#00000A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 fo:color="#00000A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 fo:color="#00000A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 fo:color="#00000A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="Arial Narrow" style:font-name-asian="Arial Narrow" style:font-name-complex="Times New Roman" fo:font-size="11pt" style:font-size-asian="11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 fo:font-weight="normal" style:font-weight-asian="normal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="Arial Narrow" style:font-name-asian="Arial Narrow"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 fo:font-weight="normal" style:font-weight-asian="normal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23" style:display-name="ListLabel 12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24" style:display-name="ListLabel 12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25" style:display-name="ListLabel 125" style:family="text">
      <style:text-properties style:font-name-complex="Times New Roman" fo:color="#00000A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Arial Narrow" style:font-name-asian="Arial Narrow" style:font-name-complex="Times New Roman" fo:font-size="11pt" style:font-size-asian="11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 fo:font-weight="normal" style:font-weight-asian="normal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Arial Narrow" style:font-name-asian="Arial Narrow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 fo:font-weight="normal" style:font-weight-asian="normal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81" style:display-name="ListLabel 181" style:family="text">
      <style:text-properties style:font-name-complex="Times New Roman" fo:color="#00000A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="Arial Narrow" style:font-name-asian="Arial Narrow" style:font-name-complex="Times New Roman" fo:font-size="11pt" style:font-size-asian="11pt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 fo:font-weight="normal" style:font-weight-asian="normal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="Arial Narrow" style:font-name-asian="Arial Narrow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 fo:font-weight="normal" style:font-weight-asian="normal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37" style:display-name="ListLabel 237" style:family="text">
      <style:text-properties style:font-name-complex="Times New Roman" fo:color="#00000A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="Arial Narrow" style:font-name-asian="Arial Narrow" style:font-name-complex="Times New Roman" fo:font-size="11pt" style:font-size-asian="11pt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 fo:font-weight="bold" style:font-weight-asian="bold" fo:font-size="11pt" style:font-size-asian="11pt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 fo:font-weight="normal" style:font-weight-asian="normal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="Arial Narrow" style:font-name-asian="Arial Narrow"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 fo:font-weight="normal" style:font-weight-asian="normal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91" style:display-name="ListLabel 29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92" style:display-name="ListLabel 29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93" style:display-name="ListLabel 293" style:family="text">
      <style:text-properties style:font-name-complex="Times New Roman" fo:color="#00000A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="Arial Narrow" style:font-name-asian="Arial Narrow" style:font-name-complex="Times New Roman" fo:font-size="11pt" style:font-size-asian="11pt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fo:font-weight="bold" style:font-weight-asian="bold" fo:font-size="11pt" style:font-size-asian="11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 fo:font-weight="normal" style:font-weight-asian="normal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="Arial Narrow" style:font-name-asian="Arial Narrow"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fo:font-weight="normal" style:font-weight-asian="normal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347" style:display-name="ListLabel 347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348" style:display-name="ListLabel 34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49" style:display-name="ListLabel 349" style:family="text">
      <style:text-properties style:font-name-complex="Times New Roman" fo:color="#00000A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="Arial Narrow" style:font-name-asian="Arial Narrow" style:font-name-complex="Times New Roman" fo:font-size="11pt" style:font-size-asian="11pt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 fo:font-weight="bold" style:font-weight-asian="bold" fo:font-size="11pt" style:font-size-asian="11pt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 fo:font-weight="normal" style:font-weight-asian="normal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="Arial Narrow" style:font-name-asian="Arial Narrow"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 fo:font-weight="normal" style:font-weight-asian="normal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03" style:display-name="ListLabel 40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04" style:display-name="ListLabel 40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05" style:display-name="ListLabel 405" style:family="text">
      <style:text-properties style:font-name-complex="Times New Roman" fo:color="#00000A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="Arial Narrow" style:font-name-asian="Arial Narrow" style:font-name-complex="Times New Roman" fo:font-size="11pt" style:font-size-asian="11pt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 fo:font-weight="bold" style:font-weight-asian="bold" fo:font-size="11pt" style:font-size-asian="11pt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 fo:font-weight="normal" style:font-weight-asian="normal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="Arial Narrow" style:font-name-asian="Arial Narrow"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 fo:font-weight="normal" style:font-weight-asian="normal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59" style:display-name="ListLabel 45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60" style:display-name="ListLabel 46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61" style:display-name="ListLabel 461" style:family="text">
      <style:text-properties style:font-name-complex="Times New Roman" fo:color="#00000A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="Arial Narrow" style:font-name-asian="Arial Narrow" style:font-name-complex="Times New Roman" fo:font-size="11pt" style:font-size-asian="11pt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 fo:font-weight="bold" style:font-weight-asian="bold" fo:font-size="11pt" style:font-size-asian="11pt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 fo:font-weight="normal" style:font-weight-asian="normal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="Arial Narrow" style:font-name-asian="Arial Narrow"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 fo:font-weight="normal" style:font-weight-asian="normal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15" style:display-name="ListLabel 51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16" style:display-name="ListLabel 51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17" style:display-name="ListLabel 517" style:family="text">
      <style:text-properties style:font-name-complex="Times New Roman" fo:color="#00000A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="Arial Narrow" style:font-name-asian="Arial Narrow" style:font-name-complex="Times New Roman" fo:font-size="11pt" style:font-size-asian="11pt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 fo:font-weight="bold" style:font-weight-asian="bold" fo:font-size="11pt" style:font-size-asian="11pt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 fo:font-weight="normal" style:font-weight-asian="normal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="Arial Narrow" style:font-name-asian="Arial Narrow"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 fo:font-weight="normal" style:font-weight-asian="normal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71" style:display-name="ListLabel 57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72" style:display-name="ListLabel 57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73" style:display-name="ListLabel 573" style:family="text">
      <style:text-properties style:font-name-complex="Times New Roman" fo:color="#00000A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Arial Narrow" style:font-name-asian="Arial Narrow" style:font-name-complex="Times New Roman" fo:font-size="11pt" style:font-size-asian="11pt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 fo:font-weight="bold" style:font-weight-asian="bold" fo:font-size="11pt" style:font-size-asian="11pt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 fo:font-weight="normal" style:font-weight-asian="normal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="Arial Narrow" style:font-name-asian="Arial Narrow"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 fo:font-weight="normal" style:font-weight-asian="normal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27" style:display-name="ListLabel 62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28" style:display-name="ListLabel 62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29" style:display-name="ListLabel 629" style:family="text">
      <style:text-properties style:font-name-complex="Times New Roman" fo:color="#00000A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="Arial Narrow" style:font-name-asian="Arial Narrow" style:font-name-complex="Times New Roman" fo:font-size="11pt" style:font-size-asian="11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 fo:font-weight="bold" style:font-weight-asian="bold" fo:font-size="11pt" style:font-size-asian="11pt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 fo:font-weight="normal" style:font-weight-asian="normal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="Arial Narrow" style:font-name-asian="Arial Narrow"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 fo:font-weight="normal" style:font-weight-asian="normal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83" style:display-name="ListLabel 68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84" style:display-name="ListLabel 68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85" style:display-name="ListLabel 685" style:family="text">
      <style:text-properties style:font-name-complex="Times New Roman" fo:color="#00000A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="Arial Narrow" style:font-name-asian="Arial Narrow" style:font-name-complex="Times New Roman" fo:font-size="11pt" style:font-size-asian="11pt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 fo:font-weight="bold" style:font-weight-asian="bold" fo:font-size="11pt" style:font-size-asian="11pt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 fo:font-weight="normal" style:font-weight-asian="normal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="Arial Narrow" style:font-name-asian="Arial Narrow"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 fo:font-weight="normal" style:font-weight-asian="normal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39" style:display-name="ListLabel 739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40" style:display-name="ListLabel 74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41" style:display-name="ListLabel 741" style:family="text">
      <style:text-properties style:font-name-complex="Times New Roman" fo:color="#00000A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="Arial Narrow" style:font-name-asian="Arial Narrow" style:font-name-complex="Times New Roman" fo:font-size="11pt" style:font-size-asian="11pt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 fo:font-weight="bold" style:font-weight-asian="bold" fo:font-size="11pt" style:font-size-asian="11pt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normal" style:font-weight-asian="normal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="Arial Narrow" style:font-name-asian="Arial Narrow"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 fo:font-weight="normal" style:font-weight-asian="normal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95" style:display-name="ListLabel 79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96" style:display-name="ListLabel 79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97" style:display-name="ListLabel 797" style:family="text">
      <style:text-properties style:font-name-complex="Times New Roman" fo:color="#00000A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Arial Narrow" style:font-name-asian="Arial Narrow" style:font-name-complex="Times New Roman" fo:font-size="11pt" style:font-size-asian="11pt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 fo:font-weight="bold" style:font-weight-asian="bold" fo:font-size="11pt" style:font-size-asian="11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 fo:font-weight="normal" style:font-weight-asian="normal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ListLabel832" style:display-name="ListLabel 83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="Arial Narrow" style:font-name-asian="Arial Narrow"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 fo:font-weight="normal" style:font-weight-asian="normal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851" style:display-name="ListLabel 85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852" style:display-name="ListLabel 85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53" style:display-name="ListLabel 853" style:family="text">
      <style:text-properties style:font-name-complex="Times New Roman" fo:color="#00000A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="Arial Narrow" style:font-name-asian="Arial Narrow" style:font-name-complex="Times New Roman" fo:font-size="11pt" style:font-size-asian="11pt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 fo:font-weight="bold" style:font-weight-asian="bold" fo:font-size="11pt" style:font-size-asian="11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-complex="Times New Roman"/>
    </style:style>
    <style:style style:name="ListLabel885" style:display-name="ListLabel 885" style:family="text">
      <style:text-properties style:font-name-complex="Times New Roman" fo:font-weight="normal" style:font-weight-asian="normal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-complex="Times New Roman"/>
    </style:style>
    <style:style style:name="ListLabel893" style:display-name="ListLabel 893" style:family="text">
      <style:text-properties style:font-name-complex="Times New Roman"/>
    </style:style>
    <style:style style:name="ListLabel894" style:display-name="ListLabel 894" style:family="text">
      <style:text-properties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="Arial Narrow" style:font-name-asian="Arial Narrow"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complex="Times New Roman" fo:font-weight="normal" style:font-weight-asian="normal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07" style:display-name="ListLabel 90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08" style:display-name="ListLabel 908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09" style:display-name="ListLabel 909" style:family="text">
      <style:text-properties style:font-name-complex="Times New Roman" fo:color="#00000A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-complex="Times New Roman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-complex="Times New Roman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="Arial Narrow" style:font-name-asian="Arial Narrow" style:font-name-complex="Times New Roman" fo:font-size="11pt" style:font-size-asian="11pt"/>
    </style:style>
    <style:style style:name="ListLabel930" style:display-name="ListLabel 930" style:family="text">
      <style:text-properties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 fo:font-weight="bold" style:font-weight-asian="bold" fo:font-size="11pt" style:font-size-asian="11pt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 fo:font-weight="normal" style:font-weight-asian="normal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="Arial Narrow" style:font-name-asian="Arial Narrow" style:font-name-complex="Times New Roman"/>
    </style:style>
    <style:style style:name="ListLabel957" style:display-name="ListLabel 957" style:family="text">
      <style:text-properties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 fo:font-weight="normal" style:font-weight-asian="normal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63" style:display-name="ListLabel 96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64" style:display-name="ListLabel 964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65" style:display-name="ListLabel 965" style:family="text">
      <style:text-properties style:font-name-complex="Times New Roman" fo:color="#00000A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74" style:display-name="ListLabel 974" style:family="text">
      <style:text-properties style:font-name-complex="Times New Roman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83" style:display-name="ListLabel 983" style:family="text">
      <style:text-properties style:font-name-complex="Times New Roman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="Arial Narrow" style:font-name-asian="Arial Narrow" style:font-name-complex="Times New Roman" fo:font-size="11pt" style:font-size-asian="11pt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 fo:font-weight="bold" style:font-weight-asian="bold" fo:font-size="11pt" style:font-size-asian="11pt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92" style:display-name="ListLabel 992" style:family="text">
      <style:text-properties style:font-name-complex="Times New Roman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 fo:font-weight="normal" style:font-weight-asian="normal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ListLabel1001" style:display-name="ListLabel 1001" style:family="text">
      <style:text-properties style:font-name-complex="Times New Roman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010" style:display-name="ListLabel 1010" style:family="text">
      <style:text-properties style:font-name-complex="Times New Roman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 fo:font-weight="normal" style:font-weight-asian="normal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19" style:display-name="ListLabel 10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20" style:display-name="ListLabel 1020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21" style:display-name="ListLabel 1021" style:family="text">
      <style:text-properties style:font-name-complex="Times New Roman" fo:color="#00000A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8" style:display-name="ListLabel 103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="Times New Roman" style:font-name-asian="Times New Roman" style:font-name-complex="Times New Roman" fo:font-size="11pt" style:font-size-asian="11pt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 fo:font-weight="bold" style:font-weight-asian="bold" fo:font-size="11pt" style:font-size-asian="11pt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-complex="Times New Roman"/>
    </style:style>
    <style:style style:name="ListLabel1047" style:display-name="ListLabel 1047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 fo:font-weight="normal" style:font-weight-asian="normal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11z0" style:display-name="WW8Num11z0" style:family="text">
      <style:text-properties fo:color="#000000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fo:color="#000000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541in" text:min-label-width="0.4791in" text:list-level-position-and-space-mode="label-alignment">
          <style:list-level-label-alignment text:label-followed-by="listtab" fo:margin-left="0.5333in" fo:text-indent="-0.4791in"/>
        </style:list-level-properties>
      </text:list-level-style-number>
      <text:list-level-style-number text:level="3" text:style-name="WW_CharLFO2LVL3" style:num-format="1" text:display-levels="3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0541in" text:min-label-width="1.25in" text:list-level-position-and-space-mode="label-alignment">
          <style:list-level-label-alignment text:label-followed-by="listtab" fo:margin-left="1.3041in" fo:text-indent="-1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A" fo:font-size="11pt" style:font-size-asian="11pt"/>
    </style:style>
    <style:style style:name="WW_CharLFO6LVL2" style:family="text">
      <style:text-properties style:font-name-complex="Times New Roman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A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Times New Roman" style:font-name-complex="Times New Roman" fo:font-size="11pt" style:font-size-asian="11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 fo:font-weight="bold" style:font-weight-asian="bold" fo:font-size="11pt" style:font-size-asian="11pt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 fo:font-size="11pt" style:font-size-asian="11pt" style:font-size-complex="11pt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color="#000000" fo:font-size="11pt" style:font-size-asian="11pt" style:font-size-complex="11pt"/>
    </style:style>
    <style:style style:name="WW_CharLFO13LVL2" style:family="text">
      <style:text-properties fo:color="#000000" fo:font-size="11pt" style:font-size-asian="11pt" style:font-size-complex="11pt"/>
    </style:style>
    <text:list-style style:name="WW8Num6" style:display-name="WW8Num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0" fo:font-size="11pt" style:font-size-asian="11pt" style:font-size-complex="11pt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 /           /  2017</dc:title>
    <meta:initial-creator>Uzytkownik Samby</meta:initial-creator>
    <dc:creator>Anna Kwiatkowska</dc:creator>
    <meta:creation-date>2018-05-16T11:39:00Z</meta:creation-date>
    <dc:date>2020-12-14T08:02:00Z</dc:date>
    <meta:print-date>2020-11-18T11:52:00Z</meta:print-date>
    <meta:template xlink:href="Normal" xlink:type="simple"/>
    <meta:editing-cycles>93</meta:editing-cycles>
    <meta:editing-duration>PT426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2" meta:word-count="2359" meta:character-count="16481" meta:row-count="117" meta:non-whitespace-character-count="14154"/>
  </office:meta>
</office:document-meta>
</file>