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language="pl" fo:country="PL" officeooo:rsid="00019c63" officeooo:paragraph-rsid="00060167"/>
    </style:style>
    <style:style style:name="P2" style:family="paragraph" style:parent-style-name="Standard">
      <style:text-properties style:font-name="Times New Roman" fo:language="pl" fo:country="PL" officeooo:rsid="000d667a" officeooo:paragraph-rsid="000d667a"/>
    </style:style>
    <style:style style:name="P3" style:family="paragraph" style:parent-style-name="Standard">
      <style:text-properties style:font-name="Times New Roman" fo:language="pl" fo:country="PL" officeooo:rsid="00116bec" officeooo:paragraph-rsid="00116bec"/>
    </style:style>
    <style:style style:name="P4" style:family="paragraph" style:parent-style-name="Standard">
      <style:text-properties style:font-name="Times New Roman" fo:font-size="14pt" fo:language="pl" fo:country="PL" fo:font-weight="bold" officeooo:rsid="00116bec" officeooo:paragraph-rsid="00116bec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Zamówienie jest podzielone na dwie części.</text:p>
      <text:p text:style-name="P2">Ogłoszenie dotyczy I i II części.</text:p>
      <text:p text:style-name="P2">Folder SWZ_załączniki dotyczy I i II części.</text:p>
      <text:p text:style-name="P2">Pozostałe foldery dotyczą I części zamówienia.</text:p>
      <text:p text:style-name="P2">II część zamówienia jest w oddzielnym folderze.</text:p>
      <text:p text:style-name="P2"/>
      <text:p text:style-name="P4">Zamawiający podaje adresy do materiałów przetargowych</text:p>
      <text:p text:style-name="P3"/>
      <text:p text:style-name="P2"><text:a xlink:type="simple" xlink:href="https://arch.nowytarg.pl/dok/przetargi/20240708/Czesc_II_zamowienia.7z" text:style-name="Internet_20_link" text:visited-style-name="Visited_20_Internet_20_Link">https://arch.nowytarg.pl/dok/przetargi/20240708/Czesc_II_zamowienia.7z</text:a> <text:line-break/><text:a xlink:type="simple" xlink:href="https://arch.nowytarg.pl/dok/przetargi/20240708/Ogloszenie_o_zamowiemnu.pdf" text:style-name="Internet_20_link" text:visited-style-name="Visited_20_Internet_20_Link">https://arch.nowytarg.pl/dok/przetargi/20240708/Ogloszenie_o_zamowiemnu.pdf</text:a> <text:line-break/><text:a xlink:type="simple" xlink:href="https://arch.nowytarg.pl/dok/przetargi/20240708/Pozwolenia_na_budowe.7z" text:style-name="Internet_20_link" text:visited-style-name="Visited_20_Internet_20_Link">https://arch.nowytarg.pl/dok/przetargi/20240708/Pozwolenia_na_budowe.7z</text:a> <text:line-break/><text:a xlink:type="simple" xlink:href="https://arch.nowytarg.pl/dok/przetargi/20240708/Projekt_budowlany_1.7z" text:style-name="Internet_20_link" text:visited-style-name="Visited_20_Internet_20_Link">https://arch.nowytarg.pl/dok/przetargi/20240708/Projekt_budowlany_1.7z</text:a> <text:line-break/><text:a xlink:type="simple" xlink:href="https://arch.nowytarg.pl/dok/przetargi/20240708/Projekt_budowlany_10.7z" text:style-name="Internet_20_link" text:visited-style-name="Visited_20_Internet_20_Link">https://arch.nowytarg.pl/dok/przetargi/20240708/Projekt_budowlany_10.7z</text:a> <text:line-break/><text:a xlink:type="simple" xlink:href="https://arch.nowytarg.pl/dok/przetargi/20240708/Projekt_budowlany_11.7z" text:style-name="Internet_20_link" text:visited-style-name="Visited_20_Internet_20_Link">https://arch.nowytarg.pl/dok/przetargi/20240708/Projekt_budowlany_11.7z</text:a> <text:line-break/><text:a xlink:type="simple" xlink:href="https://arch.nowytarg.pl/dok/przetargi/20240708/Projekt_budowlany_2.7z" text:style-name="Internet_20_link" text:visited-style-name="Visited_20_Internet_20_Link">https://arch.nowytarg.pl/dok/przetargi/20240708/Projekt_budowlany_2.7z</text:a> <text:line-break/><text:a xlink:type="simple" xlink:href="https://arch.nowytarg.pl/dok/przetargi/20240708/Projekt_budowlany_3.7z" text:style-name="Internet_20_link" text:visited-style-name="Visited_20_Internet_20_Link">https://arch.nowytarg.pl/dok/przetargi/20240708/Projekt_budowlany_3.7z</text:a> <text:line-break/><text:a xlink:type="simple" xlink:href="https://arch.nowytarg.pl/dok/przetargi/20240708/Projekt_budowlany_4.7z" text:style-name="Internet_20_link" text:visited-style-name="Visited_20_Internet_20_Link">https://arch.nowytarg.pl/dok/przetargi/20240708/Projekt_budowlany_4.7z</text:a> <text:line-break/><text:a xlink:type="simple" xlink:href="https://arch.nowytarg.pl/dok/przetargi/20240708/Projekt_budowlany_5.7z" text:style-name="Internet_20_link" text:visited-style-name="Visited_20_Internet_20_Link">https://arch.nowytarg.pl/dok/przetargi/20240708/Projekt_budowlany_5.7z</text:a> <text:line-break/><text:a xlink:type="simple" xlink:href="https://arch.nowytarg.pl/dok/przetargi/20240708/Projekt_budowlany_6.7z" text:style-name="Internet_20_link" text:visited-style-name="Visited_20_Internet_20_Link">https://arch.nowytarg.pl/dok/przetargi/20240708/Projekt_budowlany_6.7z</text:a> <text:line-break/><text:a xlink:type="simple" xlink:href="https://arch.nowytarg.pl/dok/przetargi/20240708/Projekt_budowlany_7.7z" text:style-name="Internet_20_link" text:visited-style-name="Visited_20_Internet_20_Link">https://arch.nowytarg.pl/dok/przetargi/20240708/Projekt_budowlany_7.7z</text:a> <text:line-break/><text:a xlink:type="simple" xlink:href="https://arch.nowytarg.pl/dok/przetargi/20240708/Projekt_budowlany_8.1.7z" text:style-name="Internet_20_link" text:visited-style-name="Visited_20_Internet_20_Link">https://arch.nowytarg.pl/dok/przetargi/20240708/Projekt_budowlany_8.1.7z</text:a> <text:line-break/><text:a xlink:type="simple" xlink:href="https://arch.nowytarg.pl/dok/przetargi/20240708/Projekt_budowlany_8.2.7z" text:style-name="Internet_20_link" text:visited-style-name="Visited_20_Internet_20_Link">https://arch.nowytarg.pl/dok/przetargi/20240708/Projekt_budowlany_8.2.7z</text:a> <text:line-break/><text:a xlink:type="simple" xlink:href="https://arch.nowytarg.pl/dok/przetargi/20240708/Projekt_budowlany_9.7z" text:style-name="Internet_20_link" text:visited-style-name="Visited_20_Internet_20_Link">https://arch.nowytarg.pl/dok/przetargi/20240708/Projekt_budowlany_9.7z</text:a> <text:line-break/><text:a xlink:type="simple" xlink:href="https://arch.nowytarg.pl/dok/przetargi/20240708/Projekt_techniczny.7z" text:style-name="Internet_20_link" text:visited-style-name="Visited_20_Internet_20_Link">https://arch.nowytarg.pl/dok/przetargi/20240708/Projekt_techniczny.7z</text:a> <text:line-break/><text:a xlink:type="simple" xlink:href="https://arch.nowytarg.pl/dok/przetargi/20240708/Projekt_wykonawczy.7z" text:style-name="Internet_20_link" text:visited-style-name="Visited_20_Internet_20_Link">https://arch.nowytarg.pl/dok/przetargi/20240708/Projekt_wykonawczy.7z</text:a> <text:line-break/><text:a xlink:type="simple" xlink:href="https://arch.nowytarg.pl/dok/przetargi/20240708/Przedmiary.7z" text:style-name="Internet_20_link" text:visited-style-name="Visited_20_Internet_20_Link">https://arch.nowytarg.pl/dok/przetargi/20240708/Przedmiary.7z</text:a> <text:line-break/><text:a xlink:type="simple" xlink:href="https://arch.nowytarg.pl/dok/przetargi/20240708/SWZ_zalaczniki.7z" text:style-name="Internet_20_link" text:visited-style-name="Visited_20_Internet_20_Link">https://arch.nowytarg.pl/dok/przetargi/20240708/SWZ_zalaczniki.7z</text:a> 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3.7.2$Windows_X86_64 LibreOffice_project/e114eadc50a9ff8d8c8a0567d6da8f454beeb84f</meta:generator>
    <dc:date>2024-07-08T15:21:29.805000000</dc:date>
    <meta:editing-duration>PT1H8M11S</meta:editing-duration>
    <meta:editing-cycles>16</meta:editing-cycles>
    <meta:document-statistic meta:table-count="0" meta:image-count="0" meta:object-count="0" meta:page-count="1" meta:paragraph-count="7" meta:word-count="57" meta:character-count="1629" meta:non-whitespace-character-count="1559"/>
  </office:meta>
</office:document-meta>
</file>