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top" fo:wrap-option="wrap" fo:background-color="#FCE4D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FCE4D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#FCE4D6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1.7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9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ro11" style:family="table-row">
      <style:table-row-properties style:row-height="159.7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czywo_i_artykuły_cukiernicz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1015" table:default-cell-style-name="ce4"/>
        <table:table-column table:style-name="co9" table:default-cell-style-name="ce4"/>
        <table:table-column table:style-name="co9" table:number-columns-repeated="15359" table:default-cell-style-name="ce5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2"/>
          <table:table-cell office:value-type="string" table:style-name="ce4">
            <text:p>Nr postępowania: WI.271.29.2023</text:p>
          </table:table-cell>
          <table:table-cell table:number-columns-repeated="2" table:style-name="ce4"/>
          <table:table-cell table:style-name="ce3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2"/>
          <table:table-cell office:value-type="string" table:style-name="ce4">
            <text:p>Formularz asortymentowo-cenowy stanowiący Załącznik nr 4.6 do SWZ</text:p>
          </table:table-cell>
          <table:table-cell table:number-columns-repeated="2" table:style-name="ce4"/>
          <table:table-cell table:style-name="ce6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2"/>
          <table:table-cell office:value-type="string" table:style-name="ce4">
            <text:p>Nazwa placówki: Przedszkole Miejskie nr 3 w Mińsku Mazowieckim</text:p>
          </table:table-cell>
          <table:table-cell table:number-columns-repeated="2" table:style-name="ce4"/>
          <table:table-cell table:style-name="ce6"/>
          <table:table-cell table:number-columns-repeated="1020" table:style-name="ce4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4"/>
          <table:table-cell table:style-name="ce6"/>
          <table:table-cell table:number-columns-repeated="1020" table:style-name="ce4"/>
          <table:table-cell table:number-columns-repeated="15359"/>
        </table:table-row>
        <table:table-row table:style-name="ro2">
          <table:table-cell table:style-name="ce2"/>
          <table:table-cell office:value-type="string" table:style-name="ce7">
            <text:p>Wszystkie produkty muszą spełniać warunki zawarte w rozporządzeniu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.</text:p>
          </table:table-cell>
          <table:table-cell table:number-columns-repeated="7" table:style-name="ce7"/>
          <table:table-cell table:number-columns-repeated="1016" table:style-name="ce4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Opis przedmiotu zamówienia</text:p>
            <text:p>Pieczywo i artykuły cukiernicze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Obowiązująca stawka podatku od towarów i usług w %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Wartość podatku VAT</text:p>
          </table:table-cell>
          <table:table-cell office:value-type="string" table:style-name="ce10">
            <text:p>Wartość brutto<text:s/></text:p>
          </table:table-cell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015" table:style-name="ce19"/>
          <table:table-cell table:style-name="ce20"/>
          <table:table-cell table:number-columns-repeated="15359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Bułka chałka, masa netto 450 gr.<text:span text:style-name="T1"><text:s/>Pieczywo pszenne-drożdżowe. Smak charakterystyczny dla wypieku drożdżowego, lekko słodki, skórka błyszcząca, na wierzchu kruszonka. Bez dodatków sztucznych aromatów. Produkt świeży, nie mrożony.</text:span></text:p>
          </table:table-cell>
          <table:table-cell office:value-type="string" table:style-name="ce24">
            <text:p>szt</text:p>
          </table:table-cell>
          <table:table-cell office:value-type="float" office:value="300" table:style-name="ce24">
            <text:p>3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9">
            <text:p>Bułka grahamka, masa netto 75gr<text:span text:style-name="T1">. Pieczywo pszenne-ciemne-drobne. Bułka podłużna, owalna. Pieczywo o drobnej porowatości miękiszu, typowym dla wyrobów z mąki gruboziarnistej i charakterystycznym ciemnym kolorze. Produkt świeży nie mrożony.</text:span></text:p>
          </table:table-cell>
          <table:table-cell office:value-type="string" table:style-name="ce24">
            <text:p>szt</text:p>
          </table:table-cell>
          <table:table-cell office:value-type="float" office:value="2000" table:style-name="ce24">
            <text:p>20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30">
            <text:p><text:span text:style-name="T2">Bułka kajzerka, masa netto 75g.</text:span><text:s/>Pieczywo pszenne-jasne. Pieczywo o dużej porowatości miękiszu o charakterystycznym pszennym i nieco drożdżowym aromacie. Produkt świeży nie mrożony.</text:p>
          </table:table-cell>
          <table:table-cell office:value-type="string" table:style-name="ce24">
            <text:p>szt</text:p>
          </table:table-cell>
          <table:table-cell office:value-type="float" office:value="3000" table:style-name="ce24">
            <text:p>30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30">
            <text:p><text:span text:style-name="T2">Bułka tarta masa netto 500 gr.</text:span><text:s/>przetarte pieczywo pszenne-jasne, bez dodatku pieczywa żytniego i słodkiego. Produkt sypki, suchy. Produkt pakowany, opatrzony etykietą. Data przydatności do spożycia minimum 30 dni przed upływem daty ważności.</text:p>
          </table:table-cell>
          <table:table-cell office:value-type="string" table:style-name="ce24">
            <text:p>szt</text:p>
          </table:table-cell>
          <table:table-cell office:value-type="float" office:value="120" table:style-name="ce24">
            <text:p>12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30">
            <text:p><text:span text:style-name="T2">Bułka wrocławska długa krojona, masa netto 300 gr.</text:span><text:s/>Pieczywo pszenne-jasne, bułka podłużna. Pieczywo o dużej porowatości miękiszu, o charakterystycznym pszennym aromacie. Produkt pakowany w folię termokurczliwą, opatrzony etykietą. Produkt świeży nie mrożony.</text:p>
          </table:table-cell>
          <table:table-cell office:value-type="string" table:style-name="ce24">
            <text:p>szt</text:p>
          </table:table-cell>
          <table:table-cell office:value-type="float" office:value="200" table:style-name="ce24">
            <text:p>2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30">
            <text:p><text:span text:style-name="T2">Chleb baltonowski, krojony, masa netto 500 gr.</text:span><text:s/>Chleb mieszany pszenno-żytni. Wyprodukowany tradycyjną metodą na zakwasie i rozczynie. Chleb w kształcie bochenka wydłużonego. Chleb o równomiernej drobnej porowatości miękiszu. Produkt opakowany w folię termokurczliwą, opatrzony etykietą zawierającą podstawowe informacje : nazwa firmy, nazwa produktu, masa netto, składniki, data do spożycia. Produkt świeży nie mrożony. Data przydatności do spożycia minimum 3 dni przed upływem daty ważności.</text:p>
          </table:table-cell>
          <table:table-cell office:value-type="string" table:style-name="ce24">
            <text:p>szt</text:p>
          </table:table-cell>
          <table:table-cell office:value-type="float" office:value="1000" table:style-name="ce24">
            <text:p>10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string" table:style-name="ce30">
            <text:p><text:span text:style-name="T2">Chleb razowy krojony, masa netto 500g.<text:s/></text:span>Chleb żytni razowy z dodatkiem mąki pszennej. Wypiekany w foremkach prostokątnych. Chleb o ciemno-miodowym kolorze. Chleb o równomiernej porowatości miękiszu. Smak i zapach bardzo delikatnie kwaskowy. Produkt opakowany w folię termokurczliwą. Opatrzony etykietą zawierającą podstawowe informacje : nazwa firmy, nazwa produktu, masa netto, składniki, data do spożycia. Produkt świeży nie mrożony. <text:s/>Data przydatności do spożycia minimum 3 dni przed upływem daty ważności.</text:p>
          </table:table-cell>
          <table:table-cell office:value-type="string" table:style-name="ce24">
            <text:p>szt</text:p>
          </table:table-cell>
          <table:table-cell office:value-type="float" office:value="200" table:style-name="ce24">
            <text:p>2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4"/>
          <table:table-cell table:style-name="ce12"/>
          <table:table-cell table:number-columns-repeated="15359"/>
        </table:table-row>
        <table:table-row table:style-name="ro11">
          <table:table-cell office:value-type="float" office:value="8" table:style-name="ce22">
            <text:p>8</text:p>
          </table:table-cell>
          <table:table-cell office:value-type="string" table:style-name="ce30">
            <text:p><text:span text:style-name="T2">Chleb razowy z dodatkiem ziarna, krojony, masa netto 500g.<text:s/></text:span>Chleb żytni razowy z dodatkiem mąki pszennej. Wypiekany w foremkach prostokątnych. Chleb o ciemno-miodowym kolorze. Chleb o równomiernej porowatości miękiszu. Smak i zapach bardzo delikatnie kwaskowy wzbogacony smakiem uprażonych ziaren. Produkt opakowany w folię termokurczliwą. Opatrzony etykietą zawierającą podstawowe informacje: nazwa firmy, nazwa produktu, masa netto, składniki, data do spożycia. Produkt świeży nie mrożony. Data przydatności do spożycia minimum 3 dni przed upływem daty ważności.</text:p>
          </table:table-cell>
          <table:table-cell office:value-type="string" table:style-name="ce24">
            <text:p>szt</text:p>
          </table:table-cell>
          <table:table-cell office:value-type="float" office:value="300" table:style-name="ce24">
            <text:p>3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2">
          <table:table-cell office:value-type="float" office:value="9" table:style-name="ce22">
            <text:p>9</text:p>
          </table:table-cell>
          <table:table-cell office:value-type="string" table:style-name="ce30">
            <text:p><text:span text:style-name="T2">Chleb tostowy duży, masa netto 600 gr.</text:span><text:s/>Chleb pszenny. Chleb w kształcie foremki wypiekowej, o jasno-żółtym charakterystycznym dla pieczywa tostowego kolorze. Chleb o równomiernej drobnej porowatości miękiszu. zawierającą podstawowe informacje : nazwa firmy, nazwa produktu, masa netto, składniki, data do spożycia. Produkt świeży nie mrożony. Data przydatności do spożycia minimum 3 dni przed upływem daty ważności.</text:p>
          </table:table-cell>
          <table:table-cell office:value-type="string" table:style-name="ce24">
            <text:p>szt</text:p>
          </table:table-cell>
          <table:table-cell office:value-type="float" office:value="150" table:style-name="ce24">
            <text:p>15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string" table:style-name="ce30">
            <text:p><text:span text:style-name="T2">Chleb żytni krojony, masa netto 500 gr.<text:s/></text:span>Chleb mieszany pszenno-żytni, miękisz w kolorze jasnym z dużą zawartością ziaren. Chleb o równomiernej porowatości niękiszu. Na wierzchu posypka z mieszanki ziaren. Produkt opakowany w folię termokurczliwą, opatrzony etykietą zawierającą podstawowe informacje: nazwa firmy, nazwa produktu, masa netto, składniki, data do spożycia. Produkt świeży nie mrożony. Data przydatności do spożycia minimum 3 dni przed upływem daty ważności.</text:p>
          </table:table-cell>
          <table:table-cell office:value-type="string" table:style-name="ce24">
            <text:p>szt</text:p>
          </table:table-cell>
          <table:table-cell office:value-type="float" office:value="250" table:style-name="ce24">
            <text:p>25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4">
          <table:table-cell office:value-type="float" office:value="11" table:style-name="ce22">
            <text:p>11</text:p>
          </table:table-cell>
          <table:table-cell office:value-type="string" table:style-name="ce30">
            <text:p><text:span text:style-name="T2">Chleb żytni krojony z dodatkiem ziarna, masa netto 500 gr.<text:s/></text:span>Chleb mieszany pszenno-żytni z dodatkiem mieszanki ziaren, miękisz w kolorze jasnym z dużą zawartością ziaren. Chleb o równomiernej porowatości niękiszu. Na wierzchu posypka z mieszanki ziaren. Produkt opakowany w folię termokurczliwą, opatrzony etykietą zawierającą p0dstawowe informacje: nazwa firmy, nazwa produktu, masa netto, składniki, data do spożycia. Produkt świeży nie mrożony. Data przydatności do spożycia minimum 3 dni przed upływem daty ważności.</text:p>
          </table:table-cell>
          <table:table-cell office:value-type="string" table:style-name="ce24">
            <text:p>szt</text:p>
          </table:table-cell>
          <table:table-cell office:value-type="float" office:value="250" table:style-name="ce24">
            <text:p>25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5">
          <table:table-cell office:value-type="float" office:value="12" table:style-name="ce22">
            <text:p>12</text:p>
          </table:table-cell>
          <table:table-cell office:value-type="string" table:style-name="ce30">
            <text:p><text:span text:style-name="T2">Ciasteczka kruche, domowe.<text:s/></text:span>Bez dodatku substancji spulchniających: węglan sodu, węglan amonu, bez dodatku sztucznych aromatów.</text:p>
          </table:table-cell>
          <table:table-cell office:value-type="string" table:style-name="ce24">
            <text:p>kg</text:p>
          </table:table-cell>
          <table:table-cell office:value-type="float" office:value="100" table:style-name="ce24">
            <text:p>1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6">
          <table:table-cell office:value-type="float" office:value="13" table:style-name="ce22">
            <text:p>13</text:p>
          </table:table-cell>
          <table:table-cell office:value-type="string" table:style-name="ce30">
            <text:p><text:span text:style-name="T2">Ciasteczka owsiane z ziarnami</text:span>. Bez dodatku substancji spulchniających (węglan sodu i węglan amonu) i sztucznych aromatów.</text:p>
          </table:table-cell>
          <table:table-cell office:value-type="string" table:style-name="ce24">
            <text:p>kg</text:p>
          </table:table-cell>
          <table:table-cell office:value-type="float" office:value="100" table:style-name="ce24">
            <text:p>1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7">
          <table:table-cell office:value-type="float" office:value="14" table:style-name="ce22">
            <text:p>14</text:p>
          </table:table-cell>
          <table:table-cell office:value-type="string" table:style-name="ce30">
            <text:p><text:span text:style-name="T2">Ciasto drożdżowe z nadzieniem sezonowym.</text:span><text:s/>Bez dodatku substancji spulchniających: węglan sodu, węglan amonu, bez dodatku sztucznych aromatów.</text:p>
          </table:table-cell>
          <table:table-cell office:value-type="string" table:style-name="ce24">
            <text:p>kg</text:p>
          </table:table-cell>
          <table:table-cell office:value-type="float" office:value="100" table:style-name="ce24">
            <text:p>1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8">
          <table:table-cell office:value-type="float" office:value="15" table:style-name="ce22">
            <text:p>15</text:p>
          </table:table-cell>
          <table:table-cell office:value-type="string" table:style-name="ce30">
            <text:p><text:span text:style-name="T2">Ciasto marchewkowe.<text:s/></text:span>Bez dodatku substancji spulchniających: węglan sodu, węglan amonu, bez dodatku sztucznych aromatów.</text:p>
          </table:table-cell>
          <table:table-cell office:value-type="string" table:style-name="ce24">
            <text:p>kg</text:p>
          </table:table-cell>
          <table:table-cell office:value-type="float" office:value="50" table:style-name="ce24">
            <text:p>5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9">
          <table:table-cell office:value-type="float" office:value="16" table:style-name="ce22">
            <text:p>16</text:p>
          </table:table-cell>
          <table:table-cell office:value-type="string" table:style-name="ce23">
            <text:p>Drożdżówka (ser-dżem, jabłko, budyń ) masa netto 100g,<text:s/><text:span text:style-name="T1">Delikatna, półsłodka bułka drożdżowa z nadzieniami. Bez dodatku sztucznych aromatów. Produkt świeży, nie mrożony</text:span></text:p>
          </table:table-cell>
          <table:table-cell office:value-type="string" table:style-name="ce24">
            <text:p>szt</text:p>
          </table:table-cell>
          <table:table-cell office:value-type="float" office:value="600" table:style-name="ce24">
            <text:p>6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20">
          <table:table-cell office:value-type="float" office:value="17" table:style-name="ce22">
            <text:p>17</text:p>
          </table:table-cell>
          <table:table-cell office:value-type="string" table:style-name="ce30">
            <text:p><text:span text:style-name="T2">Pączek, masa netto 850g</text:span>, bez dodatku sztucznych aromatów produktu, masa netto, składniki, data do spożycia. Data przydatności do spożycia minimum 1 dzień liczonych od dnia dostawy.</text:p>
          </table:table-cell>
          <table:table-cell office:value-type="string" table:style-name="ce24">
            <text:p>szt</text:p>
          </table:table-cell>
          <table:table-cell office:value-type="float" office:value="1500" table:style-name="ce24">
            <text:p>15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21">
          <table:table-cell office:value-type="float" office:value="18" table:style-name="ce22">
            <text:p>18</text:p>
          </table:table-cell>
          <table:table-cell office:value-type="string" table:style-name="ce30">
            <text:p><text:span text:style-name="T2">Pączki mini (liliputki)</text:span><text:s/>drożdżowe, delikatne, puszyste kuleczki o smaku serowym. Bez dodatku sztucznych aromatów. Produkt świeży, nie mrożony</text:p>
          </table:table-cell>
          <table:table-cell office:value-type="string" table:style-name="ce24">
            <text:p>kg</text:p>
          </table:table-cell>
          <table:table-cell office:value-type="float" office:value="50" table:style-name="ce24">
            <text:p>5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21">
          <table:table-cell office:value-type="float" office:value="19" table:style-name="ce22">
            <text:p>19</text:p>
          </table:table-cell>
          <table:table-cell office:value-type="string" table:style-name="ce30">
            <text:p><text:span text:style-name="T2">Bułka bagietka</text:span><text:s/>masa netto 250 g. Pieczywo pszenne, jasne, bez nadzienia. Bez dodatku sztucznych aromatów. Produkt świeży, nie mrożony</text:p>
          </table:table-cell>
          <table:table-cell office:value-type="string" table:style-name="ce24">
            <text:p>szt</text:p>
          </table:table-cell>
          <table:table-cell office:value-type="float" office:value="400" table:style-name="ce24">
            <text:p>400</text:p>
          </table:table-cell>
          <table:table-cell office:value-type="percentage" office:value="0" table:style-name="ce25">
            <text:p>0%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015"/>
          <table:table-cell table:style-name="ce12"/>
          <table:table-cell table:number-columns-repeated="15359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office:value-type="string" table:style-name="ce35">
            <text:p>SUMA:</text:p>
          </table:table-cell>
          <table:table-cell table:number-columns-repeated="3" table:style-name="ce26"/>
          <table:table-cell table:number-columns-repeated="1015"/>
          <table:table-cell table:style-name="ce12"/>
          <table:table-cell table:number-columns-repeated="1535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Pieczywo_i_artykuły_cukiernicze.A8:Pieczywo_i_artykuły_cukiernicze.I2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6" style:display-name="Excel Built-in 20% - Accent6" style:family="table-cell" style:data-style-name="N37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7:19:25Z</meta:creation-date>
    <dc:date>2023-11-03T12:32:00Z</dc:date>
    <meta:print-date>2023-09-18T09:41:13Z</meta:print-date>
    <meta:editing-cycles>8</meta:editing-cycles>
    <meta:editing-duration>PT717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19:10.1308609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8d3ee2c0-05fb-4e34-b352-7ee660a6d0d4</meta:user-defined>
    <meta:user-defined meta:name="MFHash">LSCGrvvypk29YD5nJm506v6q1WqLNbx96pQhl0KeQAo=</meta:user-defined>
    <meta:user-defined meta:name="MFRefresh">False</meta:user-defined>
  </office:meta>
</office:document-meta>
</file>