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tillium1" fo:font-size="11pt" officeooo:rsid="00156d8b" officeooo:paragraph-rsid="00156d8b" style:font-size-asian="9.60000038146973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tillium1" fo:font-size="11pt" officeooo:rsid="00156d8b" officeooo:paragraph-rsid="00156d8b" style:font-size-asian="9.60000038146973pt" style:font-size-complex="11pt"/>
    </style:style>
    <style:style style:name="P3" style:family="paragraph" style:parent-style-name="Standard_20__28_user_29_">
      <loext:graphic-properties draw:fill="solid" draw:fill-color="#ffffff"/>
      <style:paragraph-properties fo:margin-right="-0.007cm" fo:line-height="100%" fo:background-color="#ffffff"/>
      <style:text-properties style:font-name="Titillium1" fo:font-size="11pt" officeooo:paragraph-rsid="00156d8b" style:font-size-asian="11pt" style:font-name-complex="Arial" style:font-size-complex="11pt"/>
    </style:style>
    <style:style style:name="P4" style:family="paragraph" style:parent-style-name="Standard_20__28_user_29_">
      <loext:graphic-properties draw:fill="solid" draw:fill-color="#ffffff"/>
      <style:paragraph-properties fo:margin-right="-0.007cm" fo:line-height="100%" fo:text-align="justify" style:justify-single-word="false" fo:background-color="#ffffff"/>
      <style:text-properties officeooo:paragraph-rsid="00156d8b"/>
    </style:style>
    <style:style style:name="P5" style:family="paragraph" style:parent-style-name="Standard_20__28_user_29_">
      <loext:graphic-properties draw:fill="solid" draw:fill-color="#ffffff"/>
      <style:paragraph-properties fo:margin-right="-0.007cm" fo:line-height="100%" fo:text-align="justify" style:justify-single-word="false" fo:background-color="#ffffff"/>
      <style:text-properties style:font-name="Titillium1" officeooo:paragraph-rsid="00156d8b" style:font-name-complex="Titillium1"/>
    </style:style>
    <style:style style:name="P6" style:family="paragraph" style:parent-style-name="Standard_20__28_user_29_">
      <style:paragraph-properties fo:line-height="100%" fo:text-align="justify" style:justify-single-word="false"/>
      <style:text-properties officeooo:paragraph-rsid="008d6382"/>
    </style:style>
    <style:style style:name="P7" style:family="paragraph" style:parent-style-name="Standard_20__28_user_29_">
      <style:paragraph-properties fo:line-height="100%"/>
      <style:text-properties style:font-name="Titillium1" fo:font-size="11pt" officeooo:paragraph-rsid="00156d8b" style:font-size-asian="11pt" style:font-name-complex="Arial" style:font-size-complex="11pt"/>
    </style:style>
    <style:style style:name="P8" style:family="paragraph" style:parent-style-name="Standard_20__28_user_29_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156d8b"/>
    </style:style>
    <style:style style:name="P9" style:family="paragraph" style:parent-style-name="Standard_20__28_user_29_">
      <style:paragraph-properties fo:line-height="100%" fo:text-align="justify" style:justify-single-word="false"/>
      <style:text-properties style:font-name="Titillium1" fo:font-size="11pt" officeooo:paragraph-rsid="00156d8b" style:font-size-asian="11pt" style:font-name-complex="Arial" style:font-size-complex="11pt"/>
    </style:style>
    <style:style style:name="P10" style:family="paragraph" style:parent-style-name="Standard_20__28_user_29_">
      <loext:graphic-properties draw:fill="solid" draw:fill-color="#ffffff"/>
      <style:paragraph-properties fo:margin-right="-0.007cm" fo:line-height="100%" fo:text-align="justify" style:justify-single-word="false" fo:background-color="#ffffff"/>
      <style:text-properties fo:color="#000000" loext:opacity="100%" style:font-name="Titillium1" fo:font-size="11pt" officeooo:paragraph-rsid="00156d8b" style:font-name-asian="Arial" style:font-size-asian="11pt" style:font-name-complex="Arial" style:font-size-complex="11pt"/>
    </style:style>
    <style:style style:name="P11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18cbec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_20__28_user_29_" style:list-style-name="L1" style:master-page-name="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vertical-align="baseline" style:writing-mode="lr-tb"/>
      <style:text-properties fo:color="#000000" loext:opacity="100%" style:font-name="Titillium1" fo:font-size="11pt" officeooo:rsid="0018cbec" officeooo:paragraph-rsid="0018cbec" style:font-name-asian="Arial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 style:list-style-name="L1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officeooo:rsid="0018cbec" officeooo:paragraph-rsid="001a2c2a" style:font-name-asian="Arial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font-variant="normal" fo:text-transform="none" fo:color="#000000" loext:opacity="100%" style:font-name="Titillium2" fo:font-size="11pt" fo:letter-spacing="normal" fo:language="pl" fo:country="PL" fo:font-style="normal" style:text-underline-style="none" fo:font-weight="normal" officeooo:rsid="001a2c2a" officeooo:paragraph-rsid="001a2c2a" fo:background-color="transparent" style:font-name-asian="Arial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1c0141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officeooo:rsid="001c0141" officeooo:paragraph-rsid="001c0141" style:font-name-asian="Arial" style:font-size-asian="11pt" style:font-name-complex="Arial" style:font-size-complex="11pt"/>
    </style:style>
    <style:style style:name="P17" style:family="paragraph" style:parent-style-name="Standard_20__28_user_29_" style:list-style-name="L1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fo:language="pl" fo:country="PL" officeooo:rsid="001dc576" officeooo:paragraph-rsid="001dc576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_20__28_user_29_" style:list-style-name="L1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fo:language="pl" fo:country="PL" officeooo:rsid="001ee87f" officeooo:paragraph-rsid="001ee87f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 style:list-style-name="L1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fo:language="pl" fo:country="PL" officeooo:rsid="0052d8db" officeooo:paragraph-rsid="0052d8db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 style:list-style-name="L1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officeooo:rsid="00236123" officeooo:paragraph-rsid="0023612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fo:language="pl" fo:country="PL" officeooo:rsid="00236123" officeooo:paragraph-rsid="00236123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248473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bold" officeooo:rsid="00248473" officeooo:paragraph-rsid="00248473" style:letter-kerning="true" fo:background-color="transparent" style:font-name-asian="Arial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4" style:family="paragraph" style:parent-style-name="Standard_20__28_user_29_">
      <loext:graphic-properties draw:fill="solid" draw:fill-color="#ffffff"/>
      <style:paragraph-properties fo:margin-right="-0.007cm" fo:line-height="100%" fo:text-align="justify" style:justify-single-word="false" fo:background-color="#ffffff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normal" officeooo:rsid="00254f5b" officeooo:paragraph-rsid="00254f5b" style:letter-kerning="true" fo:background-color="transparent" style:font-name-asian="Arial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5" style:family="paragraph" style:parent-style-name="Standard_20__28_user_29_" style:list-style-name="L2" style:master-page-name="">
      <loext:graphic-properties draw:fill="solid" draw:fill-color="#ffffff"/>
      <style:paragraph-properties fo:margin-left="0.4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vertical-align="baseline" style:writing-mode="lr-tb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normal" officeooo:rsid="00254f5b" officeooo:paragraph-rsid="00254f5b" style:letter-kerning="true" fo:background-color="transparent" style:font-name-asian="Arial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_20__28_user_29_" style:list-style-name="L2">
      <loext:graphic-properties draw:fill="solid" draw:fill-color="#ffffff"/>
      <style:paragraph-properties fo:margin-left="0.4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normal" officeooo:rsid="00254f5b" officeooo:paragraph-rsid="00254f5b" style:letter-kerning="true" fo:background-color="transparent" style:font-name-asian="Arial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_20__28_user_29_" style:list-style-name="L2">
      <loext:graphic-properties draw:fill="solid" draw:fill-color="#ffffff"/>
      <style:paragraph-properties fo:margin-left="0.4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normal" officeooo:rsid="00269e54" officeooo:paragraph-rsid="00269e54" style:letter-kerning="true" fo:background-color="transparent" style:font-name-asian="Arial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loext:graphic-properties draw:fill="solid" draw:fill-color="#ffffff"/>
      <style:paragraph-properties fo:margin-left="0.499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normal" officeooo:rsid="00269e54" officeooo:paragraph-rsid="00269e54" style:letter-kerning="true" fo:background-color="transparent" style:font-name-asian="Arial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27afaa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bold" officeooo:rsid="0027afaa" officeooo:paragraph-rsid="0027afaa" style:letter-kerning="true" fo:background-color="transparent" style:font-name-asian="Arial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1" style:family="paragraph" style:parent-style-name="Standard_20__28_user_29_" style:list-style-name="L3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fo:language="pl" fo:country="PL" officeooo:rsid="00289706" officeooo:paragraph-rsid="00289706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 style:list-style-name="L3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officeooo:paragraph-rsid="002e781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_20__28_user_29_" style:list-style-name="L3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fo:language="pl" fo:country="PL" officeooo:rsid="0011582f" officeooo:paragraph-rsid="002e7816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_20__28_user_29_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color="#000000" loext:opacity="100%" style:font-name="Titillium1" fo:font-size="11pt" fo:language="pl" fo:country="PL" officeooo:rsid="0011582f" officeooo:paragraph-rsid="002e7816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33776b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54990e" officeooo:paragraph-rsid="0054990e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tillium1" fo:font-size="11pt" officeooo:rsid="005e75a8" officeooo:paragraph-rsid="005e75a8" style:font-name-asian="Arial" style:font-size-asian="11pt" style:font-name-complex="Arial" style:font-size-complex="11pt"/>
    </style:style>
    <style:style style:name="P38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631e55" fo:background-color="transparent"/>
    </style:style>
    <style:style style:name="P39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647f42"/>
    </style:style>
    <style:style style:name="P40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659921"/>
    </style:style>
    <style:style style:name="P41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tillium1" fo:font-size="11pt" officeooo:paragraph-rsid="005e75a8" style:font-name-asian="Arial" style:font-size-asian="11pt" style:font-name-complex="Arial" style:font-size-complex="11pt"/>
    </style:style>
    <style:style style:name="P42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54990e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font-variant="normal" fo:text-transform="none" fo:color="#000000" loext:opacity="100%" style:font-name="Titillium1" fo:font-size="11pt" fo:letter-spacing="normal" fo:font-style="normal" style:text-underline-style="none" fo:font-weight="bold" officeooo:rsid="0034e7f9" officeooo:paragraph-rsid="0034e7f9" fo:background-color="transparent" style:font-name-asian="Arial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44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officeooo:paragraph-rsid="00810693"/>
    </style:style>
    <style:style style:name="P45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tillium1" fo:font-size="11pt" fo:language="pl" fo:country="PL" officeooo:rsid="003a4d5d" officeooo:paragraph-rsid="00810693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46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3584d4"/>
    </style:style>
    <style:style style:name="P47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Titillium1" fo:font-size="11pt" officeooo:paragraph-rsid="003584d4" style:font-size-asian="11pt" style:font-size-complex="11pt"/>
    </style:style>
    <style:style style:name="P48" style:family="paragraph" style:parent-style-name="Standard" style:list-style-name="L3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tillium1" fo:font-size="11pt" officeooo:paragraph-rsid="006911ae" style:font-size-asian="11pt" style:font-size-complex="11pt"/>
    </style:style>
    <style:style style:name="P49" style:family="paragraph" style:parent-style-name="Standard" style:list-style-name="L3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6911ae"/>
    </style:style>
    <style:style style:name="P50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37af6a"/>
    </style:style>
    <style:style style:name="P51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tillium2" fo:font-size="11pt" fo:language="pl" fo:country="PL" fo:font-style="normal" officeooo:paragraph-rsid="003584d4" style:font-size-asian="11pt" style:font-style-asian="normal" style:font-size-complex="11pt" style:font-style-complex="normal"/>
    </style:style>
    <style:style style:name="P52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tillium2" fo:font-size="11pt" fo:language="pl" fo:country="PL" fo:font-style="normal" officeooo:paragraph-rsid="0038d024" style:font-size-asian="11pt" style:font-style-asian="normal" style:font-size-complex="11pt" style:font-style-complex="normal"/>
    </style:style>
    <style:style style:name="P5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Titillium2" fo:font-size="11pt" fo:language="pl" fo:country="PL" fo:font-style="normal" officeooo:paragraph-rsid="003584d4" style:font-size-asian="11pt" style:font-style-asian="normal" style:font-size-complex="11pt" style:font-style-complex="normal"/>
    </style:style>
    <style:style style:name="P54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3b9871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font-variant="normal" fo:text-transform="none" fo:color="#000000" loext:opacity="100%" style:font-name="Titillium1" fo:font-size="11pt" fo:letter-spacing="normal" style:text-underline-style="none" fo:font-weight="bold" officeooo:rsid="003b9871" officeooo:paragraph-rsid="003b9871" fo:background-color="transparent" style:font-name-asian="Arial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P56" style:family="paragraph" style:parent-style-name="Standard_20__28_user_29_" style:list-style-name="WW8Num1" style:master-page-name="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officeooo:paragraph-rsid="0041f438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ekst_20_podstawowy_20_2" style:list-style-name="WW8Num10" style:master-page-name="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41f438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kst_20_podstawowy_20_2" style:list-style-name="WW8Num10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/>
      </style:paragraph-properties>
      <style:text-properties officeooo:paragraph-rsid="0041f438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_20__28_user_29_" style:list-style-name="WW8Num1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auto" style:writing-mode="lr-tb"/>
      <style:text-properties style:font-name="Titillium1" fo:font-size="11pt" officeooo:paragraph-rsid="0041f438" style:font-size-asian="11pt" style:font-name-complex="Titillium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font-variant="normal" fo:text-transform="none" fo:color="#000000" loext:opacity="100%" style:font-name="Titillium1" fo:font-size="11pt" fo:letter-spacing="normal" fo:font-style="normal" style:text-underline-style="none" fo:font-weight="bold" officeooo:rsid="003b9871" officeooo:paragraph-rsid="003b9871" fo:background-color="transparent" style:font-name-asian="Arial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61" style:family="paragraph" style:parent-style-name="Standard_20__28_user_29_" style:list-style-name="L4" style:master-page-name="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vertical-align="baseline" style:writing-mode="lr-tb"/>
      <style:text-properties style:use-window-font-color="true" loext:opacity="0%" style:font-name="Titillium1" fo:font-size="11pt" fo:language="pl" fo:country="PL" officeooo:paragraph-rsid="00560f1f" style:letter-kerning="true" fo:background-color="transparent" style:font-name-asian="Lucida Sans Unicod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_20__28_user_29_" style:list-style-name="L4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style:use-window-font-color="true" loext:opacity="0%" style:font-name="Titillium1" fo:font-size="11pt" fo:language="pl" fo:country="PL" officeooo:paragraph-rsid="00560f1f" style:letter-kerning="true" fo:background-color="transparent" style:font-name-asian="Lucida Sans Unicod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_20__28_user_29_" style:list-style-name="L5" style:master-page-name="">
      <loext:graphic-properties draw:fill="solid" draw:fill-color="#ffffff"/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vertical-align="baseline" style:writing-mode="lr-tb">
        <style:tab-stops/>
      </style:paragraph-properties>
      <style:text-properties style:use-window-font-color="true" loext:opacity="0%" style:font-name="Titillium1" fo:font-size="11pt" fo:language="pl" fo:country="PL" officeooo:rsid="00560f1f" officeooo:paragraph-rsid="00560f1f" style:letter-kerning="true" fo:background-color="transparent" style:font-name-asian="Lucida Sans Unicod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_20__28_user_29_" style:list-style-name="L5">
      <loext:graphic-properties draw:fill="solid" draw:fill-color="#ffffff"/>
      <style:paragraph-properties fo:margin-left="0.801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>
        <style:tab-stops/>
      </style:paragraph-properties>
      <style:text-properties style:use-window-font-color="true" loext:opacity="0%" style:font-name="Titillium1" fo:font-size="11pt" fo:language="pl" fo:country="PL" officeooo:paragraph-rsid="00560f1f" style:letter-kerning="true" fo:background-color="transparent" style:font-name-asian="Lucida Sans Unicod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_20__28_user_29_" style:list-style-name="L4" style:master-page-name="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#ffffff" style:vertical-align="baseline" style:writing-mode="lr-tb"/>
      <style:text-properties style:use-window-font-color="true" loext:opacity="0%" style:font-name="Titillium1" fo:font-size="11pt" fo:language="pl" fo:country="PL" officeooo:paragraph-rsid="0081560b" style:letter-kerning="true" fo:background-color="transparent" style:font-name-asian="Lucida Sans Unicod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_20__28_user_29_" style:list-style-name="L4">
      <loext:graphic-properties draw:fill="solid" draw:fill-color="#ffffff"/>
      <style:paragraph-properties fo:margin-left="0.3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#ffffff" style:vertical-align="baseline" style:writing-mode="lr-tb"/>
      <style:text-properties fo:font-variant="normal" fo:text-transform="none" fo:color="#000000" loext:opacity="100%" style:font-name="Titillium1" fo:font-size="11pt" fo:letter-spacing="normal" fo:font-style="normal" style:text-underline-style="none" fo:font-weight="bold" officeooo:rsid="003b9871" officeooo:paragraph-rsid="003b9871" fo:background-color="transparent" style:font-name-asian="Arial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 style:list-style-name="L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officeooo:paragraph-rsid="0041f438"/>
    </style:style>
    <style:style style:name="P68" style:family="paragraph" style:parent-style-name="Standard" style:list-style-name="WWNum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Titillium1" fo:font-size="11pt" fo:language="pl" fo:country="PL" officeooo:rsid="00514fd0" officeooo:paragraph-rsid="006cda59" style:letter-kerning="true" fo:background-color="transparent" style:font-name-asian="Lucida Sans Unicode" style:font-size-asian="11pt" style:font-size-complex="11pt"/>
    </style:style>
    <style:style style:name="P69" style:family="paragraph" style:parent-style-name="Standard" style:list-style-name="WWNum6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loext:opacity="0%" style:font-name="Titillium1" fo:font-size="11pt" fo:language="pl" fo:country="PL" officeooo:paragraph-rsid="0041f438" style:letter-kerning="true" fo:background-color="transparent" style:font-name-asian="Lucida Sans Unicode" style:font-size-asian="11pt" style:font-size-complex="11pt"/>
    </style:style>
    <style:style style:name="P70" style:family="paragraph" style:parent-style-name="Standard" style:list-style-name="L6" style:master-page-name="">
      <loext:graphic-properties draw:fill="none"/>
      <style:paragraph-properties fo:margin-left="0.3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tillium1" fo:font-size="11pt" fo:language="pl" fo:country="PL" officeooo:paragraph-rsid="0041f438" style:letter-kerning="true" fo:background-color="transparent" style:font-name-asian="Lucida Sans Unicode" style:font-size-asian="11pt" style:font-size-complex="11pt"/>
    </style:style>
    <style:style style:name="P71" style:family="paragraph" style:parent-style-name="Standard" style:list-style-name="WWNum86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501cm"/>
        </style:tab-stops>
      </style:paragraph-properties>
      <style:text-properties officeooo:paragraph-rsid="00846c28"/>
    </style:style>
    <style:style style:name="P72" style:family="paragraph" style:parent-style-name="Standard" style:list-style-name="WWNum87">
      <style:paragraph-properties fo:text-align="justify" style:justify-single-word="false"/>
      <style:text-properties officeooo:paragraph-rsid="00846c28"/>
    </style:style>
    <style:style style:name="P73" style:family="paragraph" style:parent-style-name="Standard" style:list-style-name="WWNum88">
      <style:paragraph-properties fo:text-align="justify" style:justify-single-word="false"/>
      <style:text-properties officeooo:paragraph-rsid="00846c28"/>
    </style:style>
    <style:style style:name="P74" style:family="paragraph" style:parent-style-name="Standard" style:list-style-name="WWNum89">
      <style:paragraph-properties fo:text-align="justify" style:justify-single-word="false"/>
      <style:text-properties officeooo:paragraph-rsid="00846c28"/>
    </style:style>
    <style:style style:name="P75" style:family="paragraph" style:parent-style-name="Standard" style:list-style-name="WWNum90">
      <style:paragraph-properties fo:text-align="justify" style:justify-single-word="false"/>
      <style:text-properties officeooo:paragraph-rsid="00846c28"/>
    </style:style>
    <style:style style:name="P76" style:family="paragraph" style:parent-style-name="Standard" style:list-style-name="WWNum91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846c28"/>
    </style:style>
    <style:style style:name="P77" style:family="paragraph" style:parent-style-name="Standard" style:list-style-name="WWNum92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loext:opacity="100%" style:text-line-through-style="none" style:text-line-through-type="none" style:font-name="Titillium2" fo:font-size="11pt" fo:language="pl" fo:country="PL" fo:font-style="normal" fo:font-weight="normal" officeooo:paragraph-rsid="00846c28" style:letter-kerning="true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78" style:family="paragraph" style:parent-style-name="Standard_20__28_user_29_" style:list-style-name="WW8Num16" style:master-page-name="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officeooo:paragraph-rsid="004006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_20__28_user_29_" style:list-style-name="WW8Num16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auto" style:writing-mode="lr-tb"/>
      <style:text-properties style:font-name="Titillium1" officeooo:paragraph-rsid="004006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_20__28_user_29_" style:list-style-name="WW8Num16">
      <loext:graphic-properties draw:fill="none"/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vertical-align="auto" style:writing-mode="lr-tb"/>
      <style:text-properties style:font-name="Titillium1" fo:font-size="11pt" officeooo:paragraph-rsid="00400696" style:font-size-asian="11pt" style:font-name-complex="Titillium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line-height="100%" fo:text-align="center" style:justify-single-word="false"/>
      <style:text-properties fo:font-variant="normal" fo:text-transform="none" fo:color="#000000" loext:opacity="100%" style:font-name="Titillium1" fo:font-size="11pt" fo:letter-spacing="normal" fo:language="pl" fo:country="PL" fo:font-style="normal" style:text-underline-style="none" fo:font-weight="bold" officeooo:rsid="003b9871" officeooo:paragraph-rsid="0043a534" style:letter-kerning="true" fo:background-color="transparent" style:font-name-asian="Arial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tillium1" fo:font-size="11pt" fo:language="pl" fo:country="PL" officeooo:paragraph-rsid="0043a534" style:letter-kerning="true" style:font-name-asian="Lucida Sans Unicode" style:font-size-asian="11pt" style:language-asian="zh" style:country-asian="CN" style:font-name-complex="Titillium1" style:font-size-complex="11pt" style:language-complex="hi" style:country-complex="IN"/>
    </style:style>
    <style:style style:name="P83" style:family="paragraph" style:parent-style-name="Standard" style:list-style-name="L7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Titillium1" fo:font-size="11pt" fo:language="pl" fo:country="PL" officeooo:paragraph-rsid="0043a534" style:letter-kerning="true" style:font-name-asian="Lucida Sans Unicode" style:font-size-asian="11pt" style:language-asian="zh" style:country-asian="CN" style:font-name-complex="Titillium1" style:font-size-complex="11pt" style:language-complex="hi" style:country-complex="IN"/>
    </style:style>
    <style:style style:name="P84" style:family="paragraph" style:parent-style-name="Standard" style:list-style-name="L7">
      <loext:graphic-properties draw:fill="none"/>
      <style:paragraph-properties fo:margin-left="0.801cm" fo:margin-right="0cm" fo:line-height="100%" fo:text-align="justify" style:justify-single-word="false" fo:text-indent="0cm" style:auto-text-indent="false" fo:background-color="transparent"/>
      <style:text-properties style:use-window-font-color="true" loext:opacity="0%" style:font-name="Titillium1" fo:font-size="11pt" fo:language="pl" fo:country="PL" officeooo:paragraph-rsid="0043a534" style:letter-kerning="true" style:font-name-asian="Lucida Sans Unicode" style:font-size-asian="11pt" style:language-asian="zh" style:country-asian="CN" style:font-name-complex="Titillium1" style:font-size-complex="11pt" style:language-complex="hi" style:country-complex="IN"/>
    </style:style>
    <style:style style:name="P85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color="#000000" loext:opacity="100%" style:font-name="Titillium1" fo:font-size="11pt" fo:font-weight="bold" officeooo:rsid="0018cbec" officeooo:paragraph-rsid="003bece6" style:font-name-asian="Arial" style:font-size-asian="11pt" style:font-weight-asian="bold" style:font-name-complex="Arial" style:font-size-complex="11pt" style:font-weight-complex="bold"/>
    </style:style>
    <style:style style:name="P86" style:family="paragraph" style:parent-style-name="Standard_20__28_user_29_">
      <loext:graphic-properties draw:fill="solid" draw:fill-color="#ffffff"/>
      <style:paragraph-properties fo:margin-right="-0.007cm" fo:line-height="100%" fo:text-align="center" style:justify-single-word="false" fo:background-color="#ffffff"/>
      <style:text-properties fo:font-variant="normal" fo:text-transform="none" fo:color="#000000" loext:opacity="100%" style:font-name="Titillium1" fo:font-size="11pt" fo:letter-spacing="normal" fo:font-style="normal" style:text-underline-style="none" fo:font-weight="bold" officeooo:rsid="003bece6" officeooo:paragraph-rsid="003bece6" fo:background-color="transparent" style:font-name-asian="Arial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7" style:family="paragraph" style:parent-style-name="Standard" style:list-style-name="WWNum10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0.183cm"/>
          <style:tab-stop style:position="1.037cm"/>
        </style:tab-stops>
      </style:paragraph-properties>
      <style:text-properties fo:color="#000000" loext:opacity="100%" style:font-name="Titillium2" fo:font-size="11pt" fo:language="pl" fo:country="PL" fo:font-style="normal" officeooo:paragraph-rsid="0041f438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Titillium2" fo:font-size="11pt" fo:language="pl" fo:country="PL" fo:font-weight="normal" officeooo:paragraph-rsid="003d8678" fo:background-color="transparent" style:font-name-asian="Times-Roman" style:font-size-asian="11pt" style:font-weight-asian="normal" style:font-name-complex="Times-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9.742cm"/>
        </style:tab-stops>
      </style:paragraph-properties>
      <style:text-properties officeooo:paragraph-rsid="003d8678"/>
    </style:style>
    <style:style style:name="P90" style:family="paragraph" style:parent-style-name="Standard">
      <style:paragraph-properties fo:margin-left="1.143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style:font-name="Titillium2" fo:font-size="11pt" fo:font-style="normal" officeooo:paragraph-rsid="003d8678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left="1.143cm" fo:margin-right="0cm" fo:margin-top="0cm" fo:margin-bottom="0cm" style:contextual-spacing="false" fo:line-height="100%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officeooo:paragraph-rsid="003d8678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officeooo:paragraph-rsid="003d8678"/>
    </style:style>
    <style:style style:name="P93" style:family="paragraph" style:parent-style-name="Standard">
      <style:paragraph-properties fo:margin-left="1.143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>
        <style:tab-stops>
          <style:tab-stop style:position="11.811cm"/>
        </style:tab-stops>
      </style:paragraph-properties>
      <style:text-properties officeooo:paragraph-rsid="003d8678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vertical-align="baseline" style:writing-mode="lr-tb">
        <style:tab-stops>
          <style:tab-stop style:position="11.811cm"/>
        </style:tab-stops>
      </style:paragraph-properties>
      <style:text-properties fo:font-size="11pt" officeooo:rsid="004abc6a" officeooo:paragraph-rsid="004abc6a" style:font-size-asian="11pt" style:font-size-complex="11pt"/>
    </style:style>
    <style:style style:name="P95" style:family="paragraph" style:parent-style-name="Standard" style:list-style-name="L8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vertical-align="baseline" style:writing-mode="lr-tb">
        <style:tab-stops>
          <style:tab-stop style:position="11.811cm"/>
        </style:tab-stops>
      </style:paragraph-properties>
      <style:text-properties officeooo:paragraph-rsid="00510638"/>
    </style:style>
    <style:style style:name="P96" style:family="paragraph" style:parent-style-name="Standard" style:list-style-name="L8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baseline" style:writing-mode="lr-tb">
        <style:tab-stops>
          <style:tab-stop style:position="11.811cm"/>
        </style:tab-stops>
      </style:paragraph-properties>
      <style:text-properties fo:font-variant="normal" fo:text-transform="none" style:font-name="Titillium2" fo:font-size="11pt" fo:letter-spacing="normal" fo:font-style="normal" style:text-underline-style="none" officeooo:rsid="004abc6a" officeooo:paragraph-rsid="00510638" fo:background-color="transparent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P97" style:family="paragraph" style:parent-style-name="Standard" style:list-style-name="L8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fo:background-color="transparent" style:vertical-align="baseline" style:writing-mode="lr-tb">
        <style:tab-stops>
          <style:tab-stop style:position="11.811cm"/>
        </style:tab-stops>
      </style:paragraph-properties>
      <style:text-properties fo:font-variant="normal" fo:text-transform="none" style:font-name="Titillium2" fo:font-size="11pt" fo:letter-spacing="normal" fo:font-style="normal" style:text-underline-style="none" officeooo:rsid="0051250e" officeooo:paragraph-rsid="0051250e" fo:background-color="transparent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1" style:family="text">
      <style:text-properties style:font-name="Titillium1" fo:font-size="11pt" style:font-size-asian="11pt" style:font-name-complex="Arial" style:font-size-complex="11pt"/>
    </style:style>
    <style:style style:name="T2" style:family="text">
      <style:text-properties style:font-name="Titillium1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Titillium1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itillium1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Titillium1" fo:font-size="11pt" fo:language="pl" fo:country="PL" fo:font-weight="normal" officeooo:rsid="0090574b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Titillium1" fo:font-size="11pt" fo:font-weight="bold" officeooo:rsid="00156d8b" style:font-size-asian="11pt" style:font-weight-asian="bold" style:font-name-complex="Arial" style:font-size-complex="11pt" style:font-weight-complex="bold"/>
    </style:style>
    <style:style style:name="T7" style:family="text">
      <style:text-properties style:font-name="Titillium1" fo:font-size="11pt" fo:font-weight="normal" officeooo:rsid="00156d8b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Titillium1" fo:font-size="11pt" fo:font-weight="bold" style:font-size-asian="11pt" style:font-weight-asian="bold" style:font-name-complex="Arial" style:font-size-complex="11pt"/>
    </style:style>
    <style:style style:name="T9" style:family="text">
      <style:text-properties officeooo:rsid="004c4fe9"/>
    </style:style>
    <style:style style:name="T10" style:family="text">
      <style:text-properties officeooo:rsid="001c0141"/>
    </style:style>
    <style:style style:name="T11" style:family="text">
      <style:text-properties fo:font-variant="normal" fo:text-transform="none" fo:letter-spacing="normal" fo:language="pl" fo:country="PL" fo:font-style="normal" style:text-underline-style="none" fo:font-weight="bold" officeooo:rsid="001a2c2a" fo:background-color="transparent" loext:char-shading-value="0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letter-spacing="normal" fo:language="pl" fo:country="PL" fo:font-style="normal" style:text-underline-style="none" fo:font-weight="bold" fo:background-color="transparent" loext:char-shading-value="0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3" style:family="text">
      <style:text-properties officeooo:rsid="007a3102"/>
    </style:style>
    <style:style style:name="T14" style:family="text">
      <style:text-properties fo:color="#000000" loext:opacity="100%" style:font-name="Titillium1" fo:font-size="11pt" fo:language="pl" fo:country="PL" officeooo:rsid="001ee87f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5" style:family="text">
      <style:text-properties fo:color="#000000" loext:opacity="100%" style:font-name="Titillium1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16" style:family="text">
      <style:text-properties officeooo:rsid="008637c2"/>
    </style:style>
    <style:style style:name="T17" style:family="text">
      <style:text-properties officeooo:rsid="0027afaa"/>
    </style:style>
    <style:style style:name="T18" style:family="text">
      <style:text-properties officeooo:rsid="00631e55"/>
    </style:style>
    <style:style style:name="T19" style:family="text">
      <style:text-properties fo:color="#000000" loext:opacity="100%" style:font-name="Titillium1" fo:font-size="11pt" fo:language="pl" fo:country="PL" officeooo:rsid="00289706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0" style:family="text">
      <style:text-properties fo:color="#000000" loext:opacity="100%" style:font-name="Titillium1" fo:font-size="11pt" fo:language="pl" fo:country="PL" officeooo:rsid="002c7b2e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1" style:family="text">
      <style:text-properties fo:color="#000000" loext:opacity="100%" style:font-name="Titillium1" fo:font-size="11pt" fo:language="pl" fo:country="PL" officeooo:rsid="002b422b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2" style:family="text">
      <style:text-properties fo:color="#000000" loext:opacity="100%" style:font-name="Titillium1" fo:font-size="11pt" fo:language="pl" fo:country="PL" officeooo:rsid="0011582f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3" style:family="text">
      <style:text-properties fo:color="#000000" loext:opacity="100%" style:font-name="Titillium1" fo:font-size="11pt" fo:language="pl" fo:country="PL" officeooo:rsid="008a9625" style:letter-kerning="true" fo:background-color="transparent" loext:char-shading-value="0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4" style:family="text">
      <style:text-properties officeooo:rsid="00810693"/>
    </style:style>
    <style:style style:name="T25" style:family="text">
      <style:text-properties officeooo:rsid="0033776b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5fd98b" fo:background-color="transparent" loext:char-shading-value="0"/>
    </style:style>
    <style:style style:name="T28" style:family="text">
      <style:text-properties fo:color="#000000" loext:opacity="100%" style:font-name="Titillium1" fo:font-size="11pt" officeooo:rsid="00631e55" style:font-name-asian="Arial" style:font-size-asian="11pt" style:font-name-complex="Arial" style:font-size-complex="11pt"/>
    </style:style>
    <style:style style:name="T29" style:family="text">
      <style:text-properties fo:color="#000000" loext:opacity="100%" style:font-name="Titillium1" fo:font-size="11pt" officeooo:rsid="00647f42" style:font-name-asian="Arial" style:font-size-asian="11pt" style:font-name-complex="Arial" style:font-size-complex="11pt"/>
    </style:style>
    <style:style style:name="T30" style:family="text">
      <style:text-properties fo:color="#000000" loext:opacity="100%" style:font-name="Titillium1" fo:font-size="11pt" style:font-name-asian="Arial" style:font-size-asian="11pt" style:font-name-complex="Arial" style:font-size-complex="11pt"/>
    </style:style>
    <style:style style:name="T31" style:family="text">
      <style:text-properties fo:color="#000000" loext:opacity="100%" style:font-name="Titillium1" fo:font-size="11pt" fo:background-color="transparent" loext:char-shading-value="0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Titillium1" fo:font-size="11pt" officeooo:rsid="00647f42" fo:background-color="transparent" loext:char-shading-value="0" style:font-name-asian="Arial" style:font-size-asian="11pt" style:font-name-complex="Arial" style:font-size-complex="11pt"/>
    </style:style>
    <style:style style:name="T33" style:family="text">
      <style:text-properties fo:color="#000000" loext:opacity="100%" style:font-name="Titillium1" fo:font-size="11pt" officeooo:rsid="00665fb8" fo:background-color="transparent" loext:char-shading-value="0" style:font-name-asian="Arial" style:font-size-asian="11pt" style:font-name-complex="Arial" style:font-size-complex="11pt"/>
    </style:style>
    <style:style style:name="T34" style:family="text">
      <style:text-properties fo:color="#000000" loext:opacity="100%" style:font-name="Titillium1" fo:font-size="11pt" officeooo:rsid="00659921" fo:background-color="transparent" loext:char-shading-value="0" style:font-name-asian="Arial" style:font-size-asian="11pt" style:font-name-complex="Arial" style:font-size-complex="11pt"/>
    </style:style>
    <style:style style:name="T35" style:family="text">
      <style:text-properties fo:color="#000000" loext:opacity="100%" style:font-name="Titillium1" fo:font-size="11pt" officeooo:rsid="00659921" style:font-name-asian="Arial" style:font-size-asian="11pt" style:font-name-complex="Arial" style:font-size-complex="11pt"/>
    </style:style>
    <style:style style:name="T36" style:family="text">
      <style:text-properties fo:color="#000000" loext:opacity="100%" style:font-name="Titillium1" fo:font-size="11pt" officeooo:rsid="007ae98a" style:font-name-asian="Arial" style:font-size-asian="11pt" style:font-name-complex="Arial" style:font-size-complex="11pt"/>
    </style:style>
    <style:style style:name="T37" style:family="text">
      <style:text-properties officeooo:rsid="0054990e"/>
    </style:style>
    <style:style style:name="T38" style:family="text">
      <style:text-properties fo:color="#000000" loext:opacity="100%" style:font-name="Titillium1" fo:font-size="11pt" fo:language="pl" fo:country="PL" officeooo:rsid="006911ae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39" style:family="text">
      <style:text-properties fo:color="#000000" loext:opacity="100%" style:font-name="Titillium2" fo:font-size="11pt" fo:language="pl" fo:country="PL" fo:font-style="normal" style:font-size-asian="11pt" style:font-style-asian="normal" style:font-size-complex="11pt" style:font-style-complex="normal"/>
    </style:style>
    <style:style style:name="T40" style:family="text">
      <style:text-properties fo:color="#000000" loext:opacity="100%" style:font-name="Titillium2" fo:font-size="11pt" fo:language="pl" fo:country="PL" fo:font-style="normal" officeooo:rsid="0036d8c4" style:font-size-asian="11pt" style:font-style-asian="normal" style:font-size-complex="11pt" style:font-style-complex="normal"/>
    </style:style>
    <style:style style:name="T41" style:family="text">
      <style:text-properties officeooo:rsid="0036d8c4"/>
    </style:style>
    <style:style style:name="T42" style:family="text">
      <style:text-properties officeooo:rsid="0067fe09"/>
    </style:style>
    <style:style style:name="T43" style:family="text">
      <style:text-properties style:font-name="Titillium1" fo:font-size="11pt" officeooo:rsid="0036d8c4" style:font-size-asian="11pt" style:font-size-complex="11pt"/>
    </style:style>
    <style:style style:name="T44" style:family="text">
      <style:text-properties style:font-name="Titillium1" fo:font-size="11pt" style:font-size-asian="11pt" style:font-size-complex="11pt"/>
    </style:style>
    <style:style style:name="T45" style:family="text">
      <style:text-properties style:font-name="Titillium1" fo:font-size="11pt" officeooo:rsid="0067fe09" style:font-size-asian="11pt" style:font-size-complex="11pt"/>
    </style:style>
    <style:style style:name="T46" style:family="text">
      <style:text-properties style:font-name="Titillium1" fo:font-size="11pt" officeooo:rsid="0058f178" style:font-size-asian="11pt" style:font-size-complex="11pt"/>
    </style:style>
    <style:style style:name="T47" style:family="text">
      <style:text-properties style:font-name="Titillium1" fo:font-size="11pt" officeooo:rsid="005982b2" style:font-size-asian="11pt" style:font-size-complex="11pt"/>
    </style:style>
    <style:style style:name="T48" style:family="text">
      <style:text-properties fo:font-variant="normal" fo:text-transform="none" fo:color="#000000" loext:opacity="100%" style:font-name="Titillium2" fo:font-size="11pt" fo:letter-spacing="normal" fo:language="pl" fo:country="PL" fo:font-style="normal" style:text-underline-style="none" fo:font-weight="normal" fo:background-color="transparent" loext:char-shading-value="0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itillium2" fo:font-size="11pt" fo:letter-spacing="normal" fo:language="pl" fo:country="PL" fo:font-style="normal" style:text-underline-style="none" fo:font-weight="normal" officeooo:rsid="0037af6a" fo:background-color="transparent" loext:char-shading-value="0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itillium2" fo:font-size="11pt" fo:letter-spacing="normal" fo:language="pl" fo:country="PL" fo:font-style="normal" style:text-underline-style="none" fo:font-weight="normal" officeooo:rsid="006911ae" fo:background-color="transparent" loext:char-shading-value="0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tillium" fo:font-size="11pt" fo:letter-spacing="normal" fo:language="pl" fo:country="PL" fo:font-style="normal" style:text-underline-style="none" fo:font-weight="normal" officeooo:rsid="006911ae" fo:background-color="transparent" loext:char-shading-value="0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2" style:family="text">
      <style:text-properties officeooo:rsid="0038d024"/>
    </style:style>
    <style:style style:name="T53" style:family="text">
      <style:text-properties officeooo:rsid="007cef73"/>
    </style:style>
    <style:style style:name="T54" style:family="text">
      <style:text-properties style:font-name="Titillium1" fo:font-size="11pt" style:font-size-asian="11pt" style:font-name-complex="Titillium1" style:font-size-complex="11pt"/>
    </style:style>
    <style:style style:name="T55" style:family="text">
      <style:text-properties style:font-name="Titillium1" fo:font-size="11pt" style:font-size-asian="11pt" style:font-name-complex="Times New Roman" style:font-size-complex="11pt"/>
    </style:style>
    <style:style style:name="T56" style:family="text">
      <style:text-properties style:font-name="Titillium1" fo:font-size="11pt" officeooo:rsid="0081560b" style:font-size-asian="11pt" style:font-name-complex="Times New Roman" style:font-size-complex="11pt"/>
    </style:style>
    <style:style style:name="T57" style:family="text">
      <style:text-properties style:font-name="Titillium1" fo:font-size="11pt" officeooo:rsid="0041f438" style:font-size-asian="11pt" style:font-name-complex="Times New Roman" style:font-size-complex="11pt"/>
    </style:style>
    <style:style style:name="T58" style:family="text">
      <style:text-properties style:font-name="Titillium1" fo:font-size="11pt" officeooo:rsid="007cef73" style:font-size-asian="11pt" style:font-name-complex="Times New Roman" style:font-size-complex="11pt"/>
    </style:style>
    <style:style style:name="T59" style:family="text">
      <style:text-properties style:font-name="Titillium1" fo:font-size="11pt" officeooo:rsid="0069a8a3" style:font-size-asian="11pt" style:font-name-complex="Times New Roman" style:font-size-complex="11pt"/>
    </style:style>
    <style:style style:name="T60" style:family="text">
      <style:text-properties style:font-name="Titillium1" fo:font-size="11pt" officeooo:rsid="00882db0" style:font-size-asian="11pt" style:font-name-complex="Titillium1" style:font-size-complex="11pt"/>
    </style:style>
    <style:style style:name="T61" style:family="text">
      <style:text-properties fo:font-variant="normal" fo:text-transform="none" fo:letter-spacing="normal" style:text-underline-style="none" fo:background-color="transparent" loext:char-shading-value="0" style:language-asian="zxx" style:country-asian="none" style:font-name-complex="Arial1" style:language-complex="ar" style:country-complex="SA"/>
    </style:style>
    <style:style style:name="T62" style:family="text">
      <style:text-properties officeooo:rsid="00560f1f"/>
    </style:style>
    <style:style style:name="T63" style:family="text">
      <style:text-properties officeooo:rsid="006a7d5b"/>
    </style:style>
    <style:style style:name="T64" style:family="text">
      <style:text-properties officeooo:rsid="0081560b"/>
    </style:style>
    <style:style style:name="T65" style:family="text">
      <style:text-properties officeooo:rsid="0057d266"/>
    </style:style>
    <style:style style:name="T66" style:family="text">
      <style:text-properties officeooo:rsid="006c0ff5"/>
    </style:style>
    <style:style style:name="T67" style:family="text">
      <style:text-properties officeooo:rsid="006cda59"/>
    </style:style>
    <style:style style:name="T68" style:family="text">
      <style:text-properties style:font-name="Titillium" officeooo:rsid="0081560b" style:font-name-complex="Tahoma"/>
    </style:style>
    <style:style style:name="T69" style:family="text">
      <style:text-properties officeooo:rsid="0081560b" style:font-name-complex="Tahoma"/>
    </style:style>
    <style:style style:name="T70" style:family="text">
      <style:text-properties style:font-name="Titillium2" fo:font-size="11pt" fo:font-style="normal" style:font-size-asian="11pt" style:font-style-asian="normal" style:font-size-complex="11pt" style:font-style-complex="normal"/>
    </style:style>
    <style:style style:name="T71" style:family="text">
      <style:text-properties style:use-window-font-color="true" loext:opacity="0%" style:font-name="Titillium1" fo:font-size="11pt" fo:language="pl" fo:country="PL" style:letter-kerning="true" fo:background-color="transparent" loext:char-shading-value="0" style:font-name-asian="Lucida Sans Unicode" style:font-size-asian="11pt" style:font-size-complex="11pt"/>
    </style:style>
    <style:style style:name="T72" style:family="text">
      <style:text-properties style:use-window-font-color="true" loext:opacity="0%" style:font-name="Titillium1" fo:font-size="11pt" fo:language="pl" fo:country="PL" officeooo:rsid="00514fd0" style:letter-kerning="true" fo:background-color="transparent" loext:char-shading-value="0" style:font-name-asian="Lucida Sans Unicode" style:font-size-asian="11pt" style:font-size-complex="11pt"/>
    </style:style>
    <style:style style:name="T73" style:family="text">
      <style:text-properties style:font-name="Titillium2" fo:font-size="11pt" style:font-size-asian="11pt" style:font-size-complex="11pt"/>
    </style:style>
    <style:style style:name="T74" style:family="text">
      <style:text-properties style:font-name="Titillium2" fo:font-size="11pt" fo:language="pl" fo:country="PL" fo:font-style="normal" style:font-size-asian="11pt" style:font-style-asian="normal" style:font-size-complex="11pt" style:font-style-complex="normal"/>
    </style:style>
    <style:style style:name="T75" style:family="text">
      <style:text-properties style:font-name="Titillium2" fo:font-size="11pt" fo:language="pl" fo:country="PL" fo:font-style="normal" officeooo:rsid="0088d85d" style:font-size-asian="11pt" style:font-style-asian="normal" style:font-size-complex="11pt" style:font-style-complex="normal"/>
    </style:style>
    <style:style style:name="T76" style:family="text">
      <style:text-properties style:font-name="Titillium2" fo:font-size="11pt" fo:language="pl" fo:country="PL" fo:font-style="normal" fo:background-color="transparent" loext:char-shading-value="0" style:font-size-asian="11pt" style:font-style-asian="normal" style:font-size-complex="11pt" style:font-style-complex="normal"/>
    </style:style>
    <style:style style:name="T77" style:family="text">
      <style:text-properties fo:color="#000000" loext:opacity="100%" style:font-name="Titillium2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font-size="11pt" style:font-size-asian="11pt" style:font-name-complex="Titillium1" style:font-size-complex="11pt"/>
    </style:style>
    <style:style style:name="T79" style:family="text">
      <style:text-properties fo:font-variant="normal" fo:text-transform="none" fo:letter-spacing="normal" fo:font-style="normal" style:text-underline-style="none" fo:background-color="transparent" loext:char-shading-value="0" style:language-asian="zxx" style:country-asian="none" style:font-style-asian="normal" style:font-name-complex="Arial1" style:language-complex="ar" style:country-complex="SA" style:font-style-complex="normal"/>
    </style:style>
    <style:style style:name="T80" style:family="text">
      <style:text-properties officeooo:rsid="003b9871"/>
    </style:style>
    <style:style style:name="T81" style:family="text">
      <style:text-properties officeooo:rsid="003bece6"/>
    </style:style>
    <style:style style:name="T82" style:family="text">
      <style:text-properties fo:color="#000000" loext:opacity="100%" style:font-name="Titillium2" fo:font-size="11pt" fo:letter-spacing="-0.002cm" fo:language="pl" fo:country="PL" fo:font-style="normal" style:font-name-asian="Times New Roman1" style:font-size-asian="11pt" style:font-style-asian="normal" style:font-size-complex="11pt" style:font-style-complex="normal"/>
    </style:style>
    <style:style style:name="T83" style:family="text">
      <style:text-properties fo:font-variant="normal" fo:text-transform="none" style:font-name="Titillium2" fo:letter-spacing="normal" fo:font-style="normal" style:text-underline-style="none" fo:background-color="transparent" loext:char-shading-value="0" style:language-asian="zxx" style:country-asian="none" style:font-style-asian="normal" style:font-name-complex="Arial1" style:language-complex="ar" style:country-complex="SA" style:font-style-complex="normal"/>
    </style:style>
    <style:style style:name="T84" style:family="text">
      <style:text-properties fo:font-variant="normal" fo:text-transform="none" style:font-name="Titillium2" fo:font-size="11pt" fo:letter-spacing="normal" fo:font-style="normal" style:text-underline-style="none" officeooo:rsid="00510638" fo:background-color="transparent" loext:char-shading-value="0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85" style:family="text">
      <style:text-properties officeooo:rsid="008a96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4cm" fo:margin-left="1.2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85cm" fo:margin-left="1.82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1.24cm" fo:margin-left="2.5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05cm" fo:margin-left="1.84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15cm" fo:margin-left="1.8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 fo:text-align="center">
          <style:list-level-label-alignment text:label-followed-by="space" fo:text-indent="-1.155cm" fo:margin-left="1.7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35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85cm" fo:margin-left="1.8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/>
      <text:p text:style-name="P2">Projekt umowy</text:p>
      <text:p text:style-name="P2"/>
      <text:p text:style-name="P3"/>
      <text:p text:style-name="P4"><text:span text:style-name="T1">zawarta </text:span><text:span text:style-name="T2">……………………………</text:span><text:span text:style-name="T1"> w Rydułtowach pomiędzy:</text:span></text:p>
      <text:p text:style-name="P5"/>
      <text:p text:style-name="P6"><text:span text:style-name="T2">Miastem Rydułtowy </text:span><text:span text:style-name="T1">z siedzibą w Urzędzie Miasta przy ulicy Ofiar Terroru 36, 44-280 Rydułtowy, </text:span><text:span text:style-name="T3">NIP: 647-10-17-693</text:span><text:span text:style-name="T1">, zwanym dalej </text:span><text:span text:style-name="T4">Zamawiającym </text:span><text:span text:style-name="T1">reprezentowanym przez </text:span><text:span text:style-name="T5">Burmistrza Miasta Rydułtowy –</text:span><text:span text:style-name="T1"> </text:span><text:span text:style-name="T6">Marcina Połomskiego</text:span><text:span text:style-name="T2"> </text:span><text:span text:style-name="T7">(Marcin Połomski),</text:span></text:p>
      <text:p text:style-name="P7">a</text:p>
      <text:p text:style-name="P8"><text:span text:style-name="T8">………………………………………………………………………………………………………………, </text:span><text:span text:style-name="T1">zwanym dalej </text:span><text:span text:style-name="T2">Wykonawcą</text:span><text:span text:style-name="T1">.</text:span></text:p>
      <text:p text:style-name="P9"/>
      <text:p text:style-name="P10">Strony zgodnie postanawiają, co następuje:</text:p>
      <text:p text:style-name="P10"/>
      <text:p text:style-name="P11">§ 1</text:p>
      <text:p text:style-name="P11">Przedmiot umowy</text:p>
      <text:list text:style-name="L1">
        <text:list-item>
          <text:p text:style-name="P12">Przedmiotem umowy jest opracowanie <text:span text:style-name="T9">projektu</text:span> „Strategii Rozwoju Miasta Rydułtowy na lata 2026-2035”, zwane<text:span text:style-name="T9">go</text:span> dalej „strategią”.</text:p>
        </text:list-item>
        <text:list-item>
          <text:p text:style-name="P13">Przedmiot umowy został szczegółowo opisany w zapytaniu ofertowym, stanowiącym załącznik nr 1 do umowy.</text:p>
        </text:list-item>
      </text:list>
      <text:p text:style-name="P14"/>
      <text:p text:style-name="P15">§ <text:span text:style-name="T10">2</text:span></text:p>
      <text:p text:style-name="P16"><text:span text:style-name="T11">Z</text:span><text:span text:style-name="T12">obowiązania Wykonawcy</text:span></text:p>
      <text:list text:continue-numbering="true" text:style-name="L1">
        <text:list-item text:start-value="1">
          <text:p text:style-name="P17">Wykonawca zobowiązuje się <text:span text:style-name="T13">z</text:span>realizować przedmiot umowy z zachowaniem należytej staranności, z uwzględnieniem zawodowego charakteru prowadzonej działalności, zgodnie z postanowieniami niniejszej umowy, powszechnie obowiązującymi przepisami prawa, normami, zasadami wiedzy technicznej.</text:p>
        </text:list-item>
        <text:list-item>
          <text:p text:style-name="P17">Wykonawca jest zobowiązany uzyskać własnym staraniem dokumenty i materiały niezbędne do opracowania strategii.</text:p>
        </text:list-item>
        <text:list-item>
          <text:p text:style-name="P18">Do obowiązków Wykonawcy należy przygotowanie wszelkich dokumentów, w tym również wymaganych wniosków i pism do poszczególnych organów, jakie będzie zobowiązany przedstawić Burmistrzowi Miasta Rydułtowy w trakcie procedury opracowania strategii wraz z prognozą oddziaływania na środowisko. Oryginał tych dokumentów wraz z potwierdzeniem dostarczenia będzie przekazywany do tutejszego Urzędu nie później niż w ciągu 14 dni od ich wygenerowania.</text:p>
        </text:list-item>
        <text:list-item>
          <text:p text:style-name="P18">Wykonawca ponosi wobec Zamawiającego odpowiedzialność za wyrządzone szkody będące następstwem nienależytego wykonania czynności objętych umową, w granicach przewidzianych dla umów starannego działania.</text:p>
        </text:list-item>
        <text:list-item>
          <text:p text:style-name="P19">W przypadku realizacji przedmiotu umowy przez podwykonawców, Wykonawca odpowiada za ich działania lub zaniechania jak za swoje własne. Powierzenie wykonania całości lub części umowy podwykonawcy wymaga zgody Zamawiającego w formie pisemnej pod rygorem nieważności.</text:p>
        </text:list-item>
        <text:list-item>
          <text:p text:style-name="P20"><text:span text:style-name="T14">W</text:span><text:span text:style-name="T15">ykonawca zobowiązany jest wykonywać przedmiot umowy z wykorzystaniem jedynie materiałów, utworów, danych i informacji oraz programów komputerowych, które są zgodne z obowiązującymi przepisami prawa, a w szczególności nie naruszają dóbr osobistych, majątkowych i osobistych praw autorskich, praw pokrewnych, praw do znaków towarowych lub wzorów użytkowych bądź innych praw własności przemysłowej, a także danych osobowych osób trzecich. W przypadku naruszenia tego postanowienia, wyłączną odpowiedzialność względem osób, których prawa zostały naruszone, ponosi Wykonawca.</text:span></text:p>
        </text:list-item>
      </text:list>
      <text:p text:style-name="P21"/>
      <text:p text:style-name="P22">§ <text:span text:style-name="T10">2</text:span></text:p>
      <text:p text:style-name="P23">Obowiązki Zamawiającego</text:p>
      <text:p text:style-name="P24">Do obowiązków <text:span text:style-name="T16">Z</text:span>amawiającego należy:</text:p>
      <text:list text:style-name="L2">
        <text:list-item>
          <text:p text:style-name="P25">współdziałanie z Wykonawcą w zakresie koniecznym do prawidłowej realizacji umowy;</text:p>
        </text:list-item>
        <text:list-item>
          <text:p text:style-name="P26">udzielanie na wniosek Wykonawcy wszelkich informacji, przekazywanie materiałów i dokumentacji znajdujących się w posiadaniu Zamawiającego, które są niezbędne do prawidłowego i terminowego <text:soft-page-break/>wykonania przedmiotu umowy, o ile nie są objęte prawnie chronioną tajemnicą w terminie 7 dni od dnia otrzymania wniosku;</text:p>
        </text:list-item>
        <text:list-item>
          <text:p text:style-name="P27">terminowa zapłata wynagrodzenia.</text:p>
        </text:list-item>
      </text:list>
      <text:p text:style-name="P28"/>
      <text:p text:style-name="P29">§ <text:span text:style-name="T17">3</text:span></text:p>
      <text:p text:style-name="P30">Termin realizacji umowy</text:p>
      <text:list text:style-name="L3">
        <text:list-item>
          <text:p text:style-name="P31">Umowę należy wykonać w terminie do 1<text:span text:style-name="T18">6</text:span>.03.2026 r.</text:p>
        </text:list-item>
        <text:list-item>
          <text:p text:style-name="P32"><text:span text:style-name="T19">Poszczególne etapy opracowania strategii należy realizować </text:span><text:span text:style-name="T20">w terminach </text:span><text:span text:style-name="T19">zgod</text:span><text:span text:style-name="T20">nych</text:span><text:span text:style-name="T19"> z harmonogramem określonym </text:span><text:span text:style-name="T21">załącznikiem</text:span><text:span text:style-name="T19"> nr 2 do </text:span><text:span text:style-name="T22">uchwały nr </text:span><text:span text:style-name="T23">7.55.2024 </text:span><text:span text:style-name="T22">Rady Miasta Rydułtowy z dnia 26.09.2024 w sprawie przystąpienia do opracowania projektu Strategii Rozwoju Miasta Rydułtowy na lata 2026-2035 oraz określenia szczegółowego trybu i harmonogramu opracowania projektu strategii, w tym trybu konsultacji.</text:span></text:p>
        </text:list-item>
        <text:list-item>
          <text:p text:style-name="P33">Wykonawca jest zobowiązany do informowania Zamawiającego w formie pisemnej o możliwości nieterminowego zakończenia któregokolwiek z etapów opracowania, wraz z podaniem przyczyny wystąpienia <text:span text:style-name="T24">zwłoki</text:span>. Informacje należy przekazywać w trakcie trwania przedmiotowego etapu.</text:p>
        </text:list-item>
      </text:list>
      <text:p text:style-name="P34"/>
      <text:p text:style-name="P35">§ <text:span text:style-name="T25">4</text:span></text:p>
      <text:p text:style-name="P36">Odbiory</text:p>
      <text:list text:continue-numbering="true" text:style-name="L3">
        <text:list-item text:start-value="1">
          <text:p text:style-name="P37">P<text:span text:style-name="T26">o zakończonym etapie prac uprawniającym do otrzymania wynagrodzenia Wykonawca zobowiązany jest przekazać Zamawiającemu dokumentację potwierdzającą zakończenie realizacji etapu, w szczególności opracowany </text:span><text:span text:style-name="T27">fragment projektu strategii.</text:span></text:p>
        </text:list-item>
        <text:list-item>
          <text:p text:style-name="P38"><text:span text:style-name="T28">Zamawiający zastrzega sobie możliwość wnoszenia uwag do przekazane</text:span><text:span text:style-name="T29">j dokumentacji</text:span><text:span text:style-name="T28">, </text:span><text:span text:style-name="T30">o któr</text:span><text:span text:style-name="T29">ej</text:span><text:span text:style-name="T30"> mowa w ust. 1, w terminie 14 dni.</text:span></text:p>
        </text:list-item>
        <text:list-item>
          <text:p text:style-name="P39"><text:span text:style-name="Domyślna_20_czcionka_20_akapitu"><text:span text:style-name="T31">Wykonawca dokona wskazanych poprawek, </text:span></text:span><text:span text:style-name="Domyślna_20_czcionka_20_akapitu"><text:span text:style-name="T32">o których mowa w ust. 2,</text:span></text:span><text:span text:style-name="Domyślna_20_czcionka_20_akapitu"><text:span text:style-name="T31"> w terminie 5 dni roboczych od dnia otrzymania uwag i ponownie przedłoży </text:span></text:span><text:span text:style-name="Domyślna_20_czcionka_20_akapitu"><text:span text:style-name="T32">dokumentację</text:span></text:span><text:span text:style-name="Domyślna_20_czcionka_20_akapitu"><text:span text:style-name="T31"> do akceptacji.</text:span></text:span></text:p>
        </text:list-item>
        <text:list-item>
          <text:p text:style-name="P39"><text:span text:style-name="Domyślna_20_czcionka_20_akapitu"><text:span text:style-name="T32">Pro</text:span></text:span><text:span text:style-name="Domyślna_20_czcionka_20_akapitu"><text:span text:style-name="T29">cedura opisana w ust. 2 i 3 będzie powtarzana do czasu zaakceptowania dokumentacji z etapu prac.</text:span></text:span></text:p>
        </text:list-item>
        <text:list-item>
          <text:p text:style-name="P40"><text:span text:style-name="T31">Dokumentem potwierdzającym </text:span><text:span text:style-name="T33">akceptację</text:span><text:span text:style-name="T31"> przez Zamawiającego kolejnych etapów opracowania strategii jest protokół z wykonania usługi</text:span><text:span text:style-name="T32">,</text:span><text:span text:style-name="T31"> podpisany przez obie strony umowy.</text:span></text:p>
        </text:list-item>
        <text:list-item>
          <text:p text:style-name="P40"><text:span text:style-name="T34">Osobą uprawnioną do podpisania protokołu,</text:span><text:span text:style-name="T30"> o którym mowa w </text:span><text:span text:style-name="T35">ust. 5 jest</text:span><text:span text:style-name="T30"> Naczelnik Wydziału Rozwoju Miasta w Urzędzie Miasta Rydułtowy </text:span><text:span text:style-name="T36">lub inna osoba wyznaczona przez Burmistrza Miasta Rydułtowy</text:span><text:span text:style-name="T30">.</text:span></text:p>
          <text:p text:style-name="P41"/>
        </text:list-item>
      </text:list>
      <text:p text:style-name="P42">§ <text:span text:style-name="T37">5</text:span></text:p>
      <text:p text:style-name="P43">Wynagrodzenie i warunki płatności</text:p>
      <text:list text:continue-numbering="true" text:style-name="L3">
        <text:list-item text:start-value="1">
          <text:p text:style-name="P44"><text:span text:style-name="T22">Zamawiający zapłaci Wykonawcy za wykonanie przedmiotu umowy wynagrodzenie ryczałtowe w  wysokości brutto …………… zł (słownie złotych: ………..). Wynagrodzenie obejmuje wszystkie koszty poniesione przez Wykonawcę </text:span><text:span text:style-name="T38">w celu</text:span><text:span text:style-name="T22"> wykonani</text:span><text:span text:style-name="T38">a</text:span><text:span text:style-name="T22"> przedmiotu umowy.</text:span></text:p>
        </text:list-item>
        <text:list-item>
          <text:p text:style-name="P45">Niedoszacowanie, pominiecie oraz brak rozpoznania zakresu przedmiotu umowy nie może być podstawą do żądania zmiany wynagrodzenia ryczałtowego.</text:p>
        </text:list-item>
        <text:list-item>
          <text:p text:style-name="P46"><text:span text:style-name="T39">Wynagrodzenie będzie regulowane częściowo, </text:span><text:span text:style-name="T40">po zrealizowaniu etapów opracowania strategii:</text:span></text:p>
          <text:list>
            <text:list-item>
              <text:p text:style-name="P47"><text:span text:style-name="T41">p</text:span>o opracowaniu diagnozy sytuacji społecznej, gospodarczej i przestrzennej gminy oraz wniosków z diagnozy: ………………………………..<text:span text:style-name="T42">zł netto, podatek vat ……………..zł,</text:span> ………………………….. <text:span text:style-name="T41">zł brutto (słownie złotych </text:span><text:span text:style-name="T42">brutto</text:span><text:span text:style-name="T41">:……………………..);</text:span></text:p>
            </text:list-item>
            <text:list-item>
              <text:p text:style-name="P48"><text:span text:style-name="T41">p</text:span>o wprowadzeniu uwag i wniosków zespołu roboczego do projektu strategii: ………………………………..<text:span text:style-name="T42">zł netto, podatek vat ……………..zł,</text:span> ………………………….. <text:span text:style-name="T41">zł brutto (słownie złotych </text:span><text:span text:style-name="T42">brutto</text:span><text:span text:style-name="T41">:……………………..);</text:span></text:p>
            </text:list-item>
            <text:list-item>
              <text:p text:style-name="P49"><text:span text:style-name="T43">p</text:span><text:span text:style-name="T44">o</text:span><text:span text:style-name="T43"> sporządzeniu wersji końcowej projektu strategii: ………………………………..</text:span><text:span text:style-name="T45">zł netto, podatek vat ……………..zł,</text:span><text:span text:style-name="T44"> ………………………….. </text:span><text:span text:style-name="T43">zł brutto (słownie złotych </text:span><text:span text:style-name="T45">brutto</text:span><text:span text:style-name="T43">:……………………..); </text:span><text:span text:style-name="T46">przy czym fakturę za realizację tego etapu należy </text:span><text:span text:style-name="T47">doręczyć Zamawiającemu</text:span><text:span text:style-name="T46"> do dnia 21.11.2025 r.;</text:span></text:p>
            </text:list-item>
            <text:list-item>
              <text:p text:style-name="P48">po podjęciu uchwały Rady Miasta Rydułtowy w sprawie przyjęcia Strategii Rozwoju Miasta Rydułtowy na lata 2026-2035 i podpisaniu protokołu końcowego z realizacji usługi: ………………………………..<text:span text:style-name="T42">zł netto, podatek vat ……………..zł,</text:span> ………………………….. <text:span text:style-name="T41">zł brutto (słownie złotych </text:span><text:span text:style-name="T42">brutto</text:span><text:span text:style-name="T41">:……………………..)</text:span>.</text:p>
            </text:list-item>
          </text:list>
        </text:list-item>
        <text:list-item>
          <text:p text:style-name="P50"><text:soft-page-break/><text:span text:style-name="T48">Niedopuszczalne jest doręczenie Zamawiającemu faktury przed podpisaniem protokołu </text:span><text:span text:style-name="T49">z realizacji usługi,</text:span><text:span text:style-name="T48"> </text:span><text:span text:style-name="T50">o którym mowa w </text:span><text:span text:style-name="T51">§</text:span><text:span text:style-name="T50"> 4 ust. 5</text:span><text:span text:style-name="T48">. O naruszeniu tego postanowienia Zamawiający informuje Wykonawcę, wzywając do złożenia – w terminie 3 dni roboczych – faktury korygującej.</text:span></text:p>
        </text:list-item>
        <text:list-item>
          <text:p text:style-name="P51">Zamawiający dokonuje płatności metodą podzielonej płatności określonej w art. 108a ustawy o podatku od towarów i usług w przypadku, gdy Wykonawca posiada rachunek rozliczeniowy zgodnie z art. 62a ust. 1 ustawy Prawo bankowe.</text:p>
        </text:list-item>
        <text:list-item>
          <text:p text:style-name="P52">Wykonawca ponosi odpowiedzialność przed Zamawiającym za wskazanie na fakturze właściwego rachunku umożliwiającego dokonanie płatności zgodnie z ust. <text:span text:style-name="T24">5</text:span>.</text:p>
        </text:list-item>
        <text:list-item>
          <text:p text:style-name="P51">Wierzytelność wynikająca z niniejszej umowy nie może być przedmiotem cesji na rzecz osób trzecich bez pisemnej zgody Zamawiającego.</text:p>
        </text:list-item>
        <text:list-item>
          <text:p text:style-name="P51">Fakturę należy wystawić na Miasto Rydułtowy.</text:p>
        </text:list-item>
        <text:list-item>
          <text:p text:style-name="P51">Odbiorcą faktury jest Urząd Miasta Rydułtowy ul. Ofiar Terroru 36, 44-280 Rydułtowy.</text:p>
        </text:list-item>
        <text:list-item>
          <text:p text:style-name="P51"><text:span text:style-name="T52">T</text:span>ermin płatności należności ustala się do 30 dni od daty otrzymania faktury. Płatność nastąpi przelewem na konto Wykonawcy podane na fakturze. </text:p>
        </text:list-item>
        <text:list-item>
          <text:p text:style-name="P51">Za termin zapłaty ustala się dzień obciążenia rachunku Zamawiającego.</text:p>
        </text:list-item>
        <text:list-item>
          <text:p text:style-name="P52">W razie nieterminowej zapłaty wynagrodzenia Zamawiającego obciążają odsetki ustawowe.</text:p>
        </text:list-item>
        <text:list-item>
          <text:p text:style-name="P51">Wykonawca oświadcza, że jest/<text:span text:style-name="T53">nie jest</text:span> podatnikiem podatku VAT i posiada numer identyfikacji podatkowej NIP: ………………………</text:p>
        </text:list-item>
        <text:list-item>
          <text:p text:style-name="P51">Zamawiający oświadcza, że jest podatnikiem podatku VAT i posiada numer identyfikacji podatkowej NIP: 647-10-17-693.</text:p>
        </text:list-item>
      </text:list>
      <text:p text:style-name="P53"/>
      <text:p text:style-name="P54">§ <text:span text:style-name="T37">6</text:span></text:p>
      <text:p text:style-name="P55">Kary umowne</text:p>
      <text:list xml:id="list3747288312" text:style-name="WW8Num1">
        <text:list-item>
          <text:p text:style-name="P56" loext:marker-style-name="T54"><text:span text:style-name="T54">Wykonawca zapłaci Zamawiającemu kary umowne za:</text:span></text:p>
        </text:list-item>
      </text:list>
      <text:list text:style-name="WW8Num10">
        <text:list-item>
          <text:list>
            <text:list-item>
              <text:p text:style-name="P57" loext:marker-style-name="T55"><text:span text:style-name="T55">zwłokę w wykonaniu przedmiotu umowy w wysokości </text:span><text:span text:style-name="T56">1</text:span><text:span text:style-name="T57"> %</text:span><text:span text:style-name="T55"> za każdy dzień zwłoki, lecz nie więcej niż </text:span><text:span text:style-name="T57">2</text:span><text:span text:style-name="T55">0 % wynagrodzenia umownego </text:span><text:span text:style-name="T58">netto</text:span><text:span text:style-name="T55">,</text:span></text:p>
            </text:list-item>
            <text:list-item>
              <text:p text:style-name="P58" loext:marker-style-name="T55"><text:span text:style-name="T55">odstąpienie od umowy przez Zamawiającego z przyczyn, za które nie ponosi odpowiedzialności Zamawiający, w wysokości </text:span><text:span text:style-name="T59">20</text:span><text:span text:style-name="T55">% wynagrodzenia umownego </text:span><text:span text:style-name="T58">netto</text:span><text:span text:style-name="T55">.</text:span></text:p>
            </text:list-item>
          </text:list>
        </text:list-item>
      </text:list>
      <text:list text:continue-list="list3747288312" text:style-name="WW8Num1">
        <text:list-item>
          <text:p text:style-name="P56" loext:marker-style-name="T54"><text:span text:style-name="T54">Kary umowne będą </text:span><text:span text:style-name="T60">potrącane z bieżących należności, na co Wykonawca wyraża zgodę.</text:span></text:p>
        </text:list-item>
        <text:list-item>
          <text:p text:style-name="P59" loext:marker-style-name="T54"><text:span text:style-name="T61">Zamawiający ma prawo dochodzić odszkodowania uzupełniającego na zasadach ogólnych Kodeksu cywilnego, jeżeli szkoda przewyższa wysokość kar umownych.</text:span></text:p>
        </text:list-item>
      </text:list>
      <text:p text:style-name="P55"/>
      <text:p text:style-name="P54">§ <text:span text:style-name="T37">7</text:span></text:p>
      <text:p text:style-name="P60">Zmiany postanowień umowy</text:p>
      <text:list xml:id="list43823691" text:style-name="L4">
        <text:list-item>
          <text:p text:style-name="P61">Zmiana postanowień zawartej umowy może nastąpić za zgodą obu stron wyrażoną na piśmie pod rygorem nieważności takiej zmiany.</text:p>
        </text:list-item>
        <text:list-item>
          <text:p text:style-name="P62"><text:span text:style-name="T62">T</text:span>ermin realizacji przedmiotu zamówienia może ulec przesunięciu z powodu:</text:p>
        </text:list-item>
      </text:list>
      <text:list text:style-name="L5">
        <text:list-item>
          <text:p text:style-name="P63">opóźnień wynikających z niewłaściwego współdziałania po stronie Zamawiającego, w szczególności zwłoki w przekazywaniu danych niezbędnych Wykonawcy do prawidłowego wykonania umowy. <text:span text:style-name="T63">S</text:span>trony ustalą wydłużenie terminu wykonania przedmiotu umowy stosownie do wpływu powstałych opóźnień na tempo postępu prac będących przedmiotem umowy. Przedłużenie terminu wykonania umowy powinno być potwierdzone stosownym aneksem;</text:p>
        </text:list-item>
        <text:list-item>
          <text:p text:style-name="P64"><text:span text:style-name="T62">s</text:span>iły wyższej rozumianej jako pożar, powódź, huragan, eksplozję, awarie energetyczne, wojnę, operacje wojskowe, rozruchy, niepokoje społeczne, ograniczenia i zakazy wydane przez organy administracji publicznej, a także inne nadzwyczajne zjawiska losowe i przyrodnicze, wszystkie z nich pozostające poza kontrolą Stron, których nie można było przewidzieć w chwili zawarcia umowy, a jeżeli możliwe były do przewidzenia nie można było im zapobiec. Przedłużenie terminów wykonania zamówienia z tej przyczyny może nastąpić wyłącznie o czas trwania przeszkody;</text:p>
        </text:list-item>
        <text:list-item>
          <text:p text:style-name="P64"><text:span text:style-name="T62">k</text:span>onieczności wykonania dodatkowych badań, ekspertyz, których obowiązek wykonania został nałożony przez osoby trzecie, powodujących konieczność wstrzymania realizacji przedmiotu zamówienia. Termin przewidziany na zrealizowanie przedmiotu umowy może ulec odpowiedniemu przedłużeniu, o czas niezbędny do zakończenia wykonywania jej przedmiotu w sposób należyty, nie dłużej jednak niż o okres wstrzymania realizacji przedmiotu zamówienia;</text:p>
        </text:list-item>
        <text:list-item>
          <text:p text:style-name="P64"><text:span text:style-name="T62">z</text:span>mian będących następstwem odmowy wydania przez organy administracji lub inne podmioty wymaganych decyzji, zezwoleń, uzgodnień, opinii z przyczyn niezawinionych przez Wykonawcę. <text:soft-page-break/>W przypadku wystąpienia którejkolwiek z okoliczności wymienionych wyżej, termin przewidziany na zrealizowanie przedmiotu umowy może ulec odpowiedniemu przedłużeniu, o czas niezbędny do zakończenia wykonywania jej przedmiotu w sposób należyty, nie dłużej jednak niż o okres trwania tych okoliczności.</text:p>
        </text:list-item>
      </text:list>
      <text:list text:continue-list="list43823691" text:style-name="L4">
        <text:list-item>
          <text:p text:style-name="P65"><text:span text:style-name="T64">Zamawiający dopuszcza możliwość </text:span><text:span text:style-name="T65">przeprowadzenie dodatkowych</text:span><text:span text:style-name="T64"> form konsultacji społecznych oraz </text:span><text:span text:style-name="T63">zamieszczenie dodatkowych elementów (rozdziałów) w projekcie strategii, niewymaganych w zapytaniu ofertowym, </text:span><text:span text:style-name="T64">a w ocenie Wykonawcy niezbędnych do prawidłowej realizacji przedmiotu umowy </text:span><text:span text:style-name="T66">bądź koniecznych do </text:span><text:span text:style-name="T67">zamieszczenia na skutek zmian prawnych</text:span>. <text:span text:style-name="T64">Zmiana opisana w zdaniu poprzedzającym nie spowoduje zmiany wynagrodzenia umownego określonego w </text:span><text:span text:style-name="T68">§</text:span><text:span text:style-name="T69"> 5 ust. 1 oraz nie wymaga sporządzenia aneksu.</text:span></text:p>
          <text:p text:style-name="P66"/>
        </text:list-item>
      </text:list>
      <text:p text:style-name="P54">§ <text:span text:style-name="T37">8</text:span></text:p>
      <text:p text:style-name="P60">Odstąpienie od umowy</text:p>
      <text:list xml:id="list1698305652" text:style-name="L6">
        <text:list-item>
          <text:p text:style-name="P67"><text:span text:style-name="T70">Z</text:span><text:span text:style-name="T71">amawiający ma prawo odstąpić od umowy </text:span><text:span text:style-name="T72">w terminie 30 dni od powzięcia wiadomości o zdarzeniu, uzasadniającym odstąpienie w następujących wypadkach</text:span><text:span text:style-name="T71">:</text:span></text:p>
        </text:list-item>
      </text:list>
      <text:list text:style-name="WWNum6">
        <text:list-item>
          <text:p text:style-name="P68">jeżeli Wykonawca nie podjął wykonania obowiązków wynikających z umowy lub przerwał ich wykonanie, zaś przerwa ta trwała dłużej niż 14 dni roboczych;</text:p>
        </text:list-item>
        <text:list-item>
          <text:p text:style-name="P68">jeżeli Wykonawca wykonuje swoje obowiązki w sposób nienależyty i pomimo dodatkowego wezwania Zamawiającego nie nastąpiła poprawa w wykonaniu obowiązków;</text:p>
        </text:list-item>
        <text:list-item>
          <text:p text:style-name="P69">w razie wszczęcia postępowania w sprawie likwidacji Wykonawcy.</text:p>
        </text:list-item>
      </text:list>
      <text:list text:continue-list="list1698305652" text:style-name="L6">
        <text:list-item>
          <text:p text:style-name="P70" loext:marker-style-name="T73">Odstąpienie od umowy, o którym mowa w ust. 1, powinno nastąpić w formie pisemnej pod rygorem nieważności takiego oświadczenia i powinno zawierać uzasadnienie.</text:p>
        </text:list-item>
      </text:list>
      <text:p text:style-name="P54"/>
      <text:p text:style-name="P54">§ <text:span text:style-name="T37">9</text:span></text:p>
      <text:p text:style-name="P60">Prawa autorskie</text:p>
      <text:list xml:id="list3941123458" text:style-name="WWNum86">
        <text:list-item text:start-value="1">
          <text:p text:style-name="P71"><text:span text:style-name="T74">Wykonawca przenosi na Zamawiającego w ramach wynagrodzenia określonego w § </text:span><text:span text:style-name="T75">5</text:span><text:span text:style-name="T74">, autorskie prawa majątkowe do utworów </text:span><text:span text:style-name="T76">w rozumieniu ustawy z dnia 4 lutego 1994 r. o prawie autorskim i prawach pokrewnych </text:span><text:span text:style-name="T74">powstałych w wyniku wykonywania niniejszej umowy na następujących polach eksploatacji:</text:span></text:p>
          <text:list text:style-name="WWNum87">
            <text:list-item>
              <text:p text:style-name="P72" loext:marker-style-name="T74"><text:span text:style-name="T74">w zakresie używania,</text:span></text:p>
            </text:list-item>
            <text:list-item text:style-override="WWNum88">
              <text:p text:style-name="P73" loext:marker-style-name="T74"><text:span text:style-name="T74">w zakresie wykorzystania w całości lub części utworu,</text:span></text:p>
            </text:list-item>
            <text:list-item text:style-override="WWNum89">
              <text:p text:style-name="P74" loext:marker-style-name="T74"><text:span text:style-name="T74">w zakresie utrwalania i zwielokrotniania utworu – wytwarzanie określoną techniką egzemplarzy utworu w tym techniką drukarską, reprograficzną, zapisu magnetycznego oraz techniką cyfrową,</text:span></text:p>
            </text:list-item>
            <text:list-item text:style-override="WWNum90">
              <text:p text:style-name="P75" loext:marker-style-name="T74"><text:span text:style-name="T74">w zakresie obrotu oryginałem albo egzemplarzami, na których utwór utrwalono – wprowadzanie do obrotu, użyczenie lub najem oryginału albo egzemplarzy,</text:span></text:p>
            </text:list-item>
            <text:list-item text:style-override="WWNum91">
              <text:p text:style-name="P76" loext:marker-style-name="T77"><text:span text:style-name="T77">w zakresie rozpowszechniania utworu w sposób inny niż określony w punkcie 4) – publiczne wykonanie, wystawianie, wyświetlanie, odtworzenie oraz nadawanie i reemitowanie, a także publiczne udostępnianie utworu w taki sposób, aby każdy mógł mieć do niego dostęp w miejscu i czasie przez siebie wybranym.</text:span></text:p>
            </text:list-item>
          </text:list>
        </text:list-item>
        <text:list-item text:style-override="WWNum92">
          <text:p text:style-name="P77">Wykonawca przenosi na Zamawiającego prawo zezwalania wykonywania zależnego prawa autorskiego do utworu powstałego w wykonaniu niniejszej umowy.</text:p>
        </text:list-item>
      </text:list>
      <text:p text:style-name="P60"/>
      <text:p text:style-name="P54">§ <text:span text:style-name="T37">10</text:span></text:p>
      <text:p text:style-name="P60">Osoby wyznaczone do kontaktu</text:p>
      <text:list text:style-name="WW8Num16">
        <text:list-item>
          <text:p text:style-name="P78" loext:marker-style-name="T54"><text:span text:style-name="T54">Osobą uprawnioną do kontaktu ze strony Zamawiającego jest: ………………………..……. nr tel. …………….., e-mail …………………………...</text:span></text:p>
        </text:list-item>
        <text:list-item>
          <text:p text:style-name="P79" loext:marker-style-name="T54"><text:span text:style-name="T78">Osobą do kontaktu ze strony Wykonawcy jest …………………..……………..……., nr tel. ……………...……………., e-mail ………………………….</text:span></text:p>
        </text:list-item>
        <text:list-item>
          <text:p text:style-name="P80" loext:marker-style-name="T54"><text:span text:style-name="T79">Ewentualne zmiany osoby/osób wskazanych w ust. 1 i 2 nie wymagają sporządzenia aneksu do umowy.</text:span></text:p>
        </text:list-item>
      </text:list>
      <text:p text:style-name="P60"/>
      <text:p text:style-name="P54">§ <text:span text:style-name="T80">1</text:span><text:span text:style-name="T37">1</text:span></text:p>
      <text:p text:style-name="P81">Klauzula informacyjna w związku z przetwarzaniem danych osobowych</text:p>
      <text:p text:style-name="P82">Zgodnie z art. 13 ust. 1 i 2 Rozporządzenia Parlamentu Europejskiego i Rady (UE) 2016/679 w sprawie ochrony osób fizycznych w związku z przetwarzaniem danych osobowych i w sprawie swobodnego <text:soft-page-break/>przepływu takich danych oraz uchylenia dyrektywy 95/46/WE (ogólne rozporządzenie o ochronie danych) zwanego dalej „Rozporządzeniem RODO” informuję, że:</text:p>
      <text:list text:style-name="L7">
        <text:list-item>
          <text:p text:style-name="P83"><text:span text:style-name="T67">A</text:span>dministratorem Pani/Pana danych osobowych jest Burmistrz Miasta Rydułtowy z siedzibą przy ulicy Ofiar Terroru 36, 44-280 Rydułtowy. Kontakt e-mail: um@rydultowy.pl lub tel. 32 45 37 411;</text:p>
        </text:list-item>
        <text:list-item>
          <text:p text:style-name="P84">Administrator danych wyznaczył Inspektora Ochrony Danych, z którym można się skontaktować pod adresem e-mail: iod@rydultowy.pl lub tel. 32 45 37 480;</text:p>
        </text:list-item>
        <text:list-item>
          <text:p text:style-name="P84">Pani/Pana dane osobowe będą przetwarzane celem zawarcia i realizacji niniejszej umowy;</text:p>
        </text:list-item>
        <text:list-item>
          <text:p text:style-name="P84"><text:span text:style-name="T67">p</text:span>odstawę prawną przetwarzania Pani/Pana danych osobowych stanowi art. 6 ust. 1. lit. b.;</text:p>
        </text:list-item>
        <text:list-item>
          <text:p text:style-name="P84"><text:span text:style-name="T67">o</text:span>dbiorcami Pani/Pana danych osobowych mogą być podmioty uprawnione na mocy przepisów prawa;</text:p>
        </text:list-item>
        <text:list-item>
          <text:p text:style-name="P84">Pani/Pana dane osobowe będą przechowywane do czasu wypełnienia celu. Następnie będą przetwarzanie do celów archiwalnych i przechowywane przez okres niezbędny do zrealizowania przepisów dotyczących archiwizowania danych obowiązujących u Administratora danych zgodnie z instrukcją kancelaryjną;</text:p>
        </text:list-item>
        <text:list-item>
          <text:p text:style-name="P84"><text:span text:style-name="T67">p</text:span>rzysługują Pani/Panu prawa: dostępu do swoich danych osobowych, sprostowania w przypadku, gdy dane są nieprawidłowe, prawo żądania usunięcia lub ograniczenia przetwarzania, przenoszenia w przypadkach określonych w Rozporządzeniu RODO, prawo wniesienia skargi do organu nadzorczego, którym jest Prezes Urzędu Ochrony Danych Osobowych z siedzibą w Warszawie;</text:p>
        </text:list-item>
        <text:list-item>
          <text:p text:style-name="P84">Pani/Pana dane nie będą przetwarzane w sposób zautomatyzowany, w tym profilowane oraz nie będą przekazywane do państwa trzeciego lub organizacji międzynarodowej;</text:p>
        </text:list-item>
        <text:list-item>
          <text:p text:style-name="P84"><text:span text:style-name="T67">p</text:span>odanie przez Panią/Pana danych osobowych jest niezbędne do zawarcia i realizacji niniejszej umowy.</text:p>
        </text:list-item>
      </text:list>
      <text:p text:style-name="P60"/>
      <text:p text:style-name="P85">§ <text:span text:style-name="T81">1</text:span><text:span text:style-name="T37">2</text:span></text:p>
      <text:p text:style-name="P86">Postanowienia końcowe</text:p>
      <text:list text:style-name="WWNum10">
        <text:list-item>
          <text:p text:style-name="P87">W sprawach nieuregulowanych niniejszą umową stosuje się przepisy Kodeksu cywilnego.</text:p>
        </text:list-item>
        <text:list-item>
          <text:p text:style-name="P87">Spory mogące wynikać z realizacji niniejszej umowy strony poddają rozstrzygnięciu przez sąd właściwy miejscowo dla siedziby Zamawiającego.</text:p>
        </text:list-item>
        <text:list-item>
          <text:p text:style-name="P87">Umowę sporządzono w dwóch jednobrzmiących egzemplarzach, po jednym dla każdej ze Stron.<text:tab/></text:p>
        </text:list-item>
      </text:list>
      <text:p text:style-name="P88"/>
      <text:p text:style-name="P88"/>
      <text:p text:style-name="P88"/>
      <text:p text:style-name="P89" loext:marker-style-name="T82"><text:span text:style-name="T82"><text:s text:c="8"/>……………………………………… <text:s text:c="73"/>…………………………………...</text:span></text:p>
      <text:p text:style-name="P90" loext:marker-style-name="T70"/>
      <text:p text:style-name="P91" loext:marker-style-name="T82"><text:span text:style-name="T82">ZAMAWIAJĄCY <text:s text:c="100"/>WYKONAWCA</text:span></text:p>
      <text:p text:style-name="P90" loext:marker-style-name="T70"/>
      <text:p text:style-name="P90" loext:marker-style-name="T70"/>
      <text:p text:style-name="P90" loext:marker-style-name="T70"/>
      <text:p text:style-name="P90" loext:marker-style-name="T70"/>
      <text:p text:style-name="P92" loext:marker-style-name="T70"><text:span text:style-name="T70"><text:s text:c="8"/>……………………………....………...</text:span></text:p>
      <text:p text:style-name="P93" loext:marker-style-name="T70"><text:span text:style-name="T83">kontrasygnata Skarbnika </text:span></text:p>
      <text:p text:style-name="P93" loext:marker-style-name="T70"><text:span text:style-name="T83"/></text:p>
      <text:p text:style-name="P93" loext:marker-style-name="T70"><text:span text:style-name="T83"/></text:p>
      <text:p text:style-name="P93" loext:marker-style-name="T70"><text:span text:style-name="T83"/></text:p>
      <text:p text:style-name="P94" loext:marker-style-name="T70"><text:span text:style-name="T83">Załączniki do umowy:</text:span></text:p>
      <text:list text:style-name="L8">
        <text:list-item>
          <text:p text:style-name="P95" loext:marker-style-name="T70"><text:span text:style-name="T84">Zapytanie ofertowe.</text:span></text:p>
        </text:list-item>
        <text:list-item>
          <text:p text:style-name="P96" loext:marker-style-name="T70">Uchwała nr <text:span text:style-name="T85">7.55.2024 </text:span>Rady Miasta Rydułtowy z dnia 26.09.2024 w sprawie przystąpienia do opracowania projektu Strategii Rozwoju Miasta Rydułtowy na lata 2026-2035 oraz określenia szczegółowego trybu i harmonogramu opracowania projektu strategii, w tym trybu konsultacji.</text:p>
        </text:list-item>
        <text:list-item>
          <text:p text:style-name="P97" loext:marker-style-name="T70">Oferta Wykonawc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system" style:font-pitch="variable"/>
    <style:font-face style:name="Titillium" svg:font-family="Titillium"/>
    <style:font-face style:name="Titillium1" svg:font-family="Titillium" style:font-family-generic="modern" style:font-pitch="variable"/>
    <style:font-face style:name="Titillium2" svg:font-family="Titillium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podstawowy_20_2" style:display-name="Tekst podstawowy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Titillium1" fo:font-family="Titillium" style:font-family-generic="modern" style:font-pitch="variable" fo:font-size="11pt" style:font-size-asian="9.60000038146973pt" style:font-size-complex="11pt"/>
    </style:style>
    <style:style style:name="ListLabel_20_595" style:display-name="ListLabel 595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596" style:display-name="ListLabel 59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97" style:display-name="ListLabel 597" style:family="text"/>
    <style:style style:name="ListLabel_20_598" style:display-name="ListLabel 598" style:family="text">
      <style:text-properties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Symbol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Symbol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="Titillium2" fo:font-family="Titillium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28" style:display-name="ListLabel 12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129" style:display-name="ListLabel 129" style:family="text"/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95" style:display-name="ListLabel 69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96" style:display-name="ListLabel 69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667" style:display-name="ListLabel 66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68" style:display-name="ListLabel 66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69" style:display-name="ListLabel 66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7" style:display-name="ListLabel 67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8" style:display-name="ListLabel 67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86" style:display-name="ListLabel 68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87" style:display-name="ListLabel 68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82" style:display-name="ListLabel 8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3" style:display-name="ListLabel 8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4" style:display-name="ListLabel 8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5" style:display-name="ListLabel 8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6" style:display-name="ListLabel 8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7" style:display-name="ListLabel 8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8" style:display-name="ListLabel 8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9" style:display-name="ListLabel 8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90" style:display-name="ListLabel 9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WW8Num16z0" style:family="text">
      <style:text-properties style:font-name="Titillium1" fo:font-family="Titillium" style:font-family-generic="modern" style:font-pitch="variable" fo:font-size="11pt" style:font-size-asian="11pt" style:font-name-complex="Titillium1" style:font-family-complex="Titillium" style:font-family-generic-complex="modern" style:font-pitch-complex="variable" style:font-size-complex="11pt"/>
    </style:style>
    <style:style style:name="WW8Num16z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z0" style:family="text">
      <style:text-properties style:font-name="Titillium1" fo:font-family="Titillium" style:font-family-generic="modern" style:font-pitch="variable" fo:font-size="11pt" style:font-size-asian="11pt" style:font-name-complex="Titillium1" style:font-family-complex="Titillium" style:font-family-generic-complex="modern" style:font-pitch-complex="variable" style:font-size-complex="11pt"/>
    </style:style>
    <style:style style:name="WW8Num1z1" style:family="text"/>
    <style:style style:name="WW8Num10z0" style:family="text">
      <style:text-properties style:font-name="Titillium1" fo:font-family="Titillium" style:font-family-generic="modern" style:font-pitch="variable" fo:font-size="11pt" style:font-size-asian="9.60000038146973pt" style:font-size-complex="11pt"/>
    </style:style>
    <style:style style:name="ListLabel_20_55" style:display-name="ListLabel 5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6" style:display-name="ListLabel 5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7" style:display-name="ListLabel 5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8" style:display-name="ListLabel 5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9" style:display-name="ListLabel 5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0" style:display-name="ListLabel 6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1" style:display-name="ListLabel 6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2" style:display-name="ListLabel 6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63" style:display-name="ListLabel 6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6" style:display-name="ListLabel 4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7" style:display-name="ListLabel 4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8" style:display-name="ListLabel 48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49" style:display-name="ListLabel 49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0" style:display-name="ListLabel 5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1" style:display-name="ListLabel 5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2" style:display-name="ListLabel 5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3" style:display-name="ListLabel 5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54" style:display-name="ListLabel 5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Domyślna_20_czcionka_20_akapitu" style:display-name="Domyślna czcionka akapitu" style:family="text"/>
    <style:style style:name="ListLabel_20_820" style:display-name="ListLabel 820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21" style:display-name="ListLabel 82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22" style:display-name="ListLabel 822" style:family="text"/>
    <style:style style:name="ListLabel_20_823" style:display-name="ListLabel 823" style:family="text">
      <style:text-properties style:font-name-complex="Symbol" style:font-family-complex="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Symbol" style:font-family-complex="Symbol" style:font-family-generic-complex="system" style:font-pitch-complex="variable"/>
    </style:style>
    <style:style style:name="ListLabel_20_826" style:display-name="ListLabel 826" style:family="text">
      <style:text-properties style:font-name-complex="Symbol" style:font-family-complex="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Symbol" style:font-family-complex="Symbol" style:font-family-generic-complex="system" style:font-pitch-complex="variable"/>
    </style:style>
    <style:style style:name="ListLabel_20_766" style:display-name="ListLabel 76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67" style:display-name="ListLabel 767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68" style:display-name="ListLabel 768" style:family="text"/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Symbol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Symbol" style:font-family-complex="Symbol" style:font-family-generic-complex="system" style:font-pitch-complex="variable"/>
    </style:style>
    <style:style style:name="ListLabel_20_772" style:display-name="ListLabel 772" style:family="text">
      <style:text-properties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Symbol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Symbol" style:font-family-complex="Symbol" style:font-family-generic-complex="system" style:font-pitch-complex="variable"/>
    </style:style>
    <style:style style:name="ListLabel_20_775" style:display-name="ListLabel 77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76" style:display-name="ListLabel 776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77" style:display-name="ListLabel 777" style:family="text"/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Symbol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Symbol" style:font-family-complex="Symbol" style:font-family-generic-complex="system" style:font-pitch-complex="variable"/>
    </style:style>
    <style:style style:name="ListLabel_20_781" style:display-name="ListLabel 781" style:family="text">
      <style:text-properties style:font-name-complex="Symbol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Symbol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85" style:display-name="ListLabel 785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86" style:display-name="ListLabel 786" style:family="text"/>
    <style:style style:name="ListLabel_20_787" style:display-name="ListLabel 787" style:family="text">
      <style:text-properties style:font-name-complex="Symbol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-complex="Symbol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Symbol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Symbol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94" style:display-name="ListLabel 794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795" style:display-name="ListLabel 795" style:family="text"/>
    <style:style style:name="ListLabel_20_796" style:display-name="ListLabel 796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Symbol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Symbol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03" style:display-name="ListLabel 803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04" style:display-name="ListLabel 804" style:family="text"/>
    <style:style style:name="ListLabel_20_805" style:display-name="ListLabel 805" style:family="text">
      <style:text-properties style:font-name-complex="Symbol" style:font-family-complex="Symbol" style:font-family-generic-complex="system" style:font-pitch-complex="variable"/>
    </style:style>
    <style:style style:name="ListLabel_20_806" style:display-name="ListLabel 806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9" style:display-name="ListLabel 809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Symbol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12" style:display-name="ListLabel 812" style:family="text">
      <style:text-properties style:font-name="Titillium2" fo:font-family="Titillium" style:font-family-generic="roman" style:font-pitch="variable" fo:font-size="11pt" style:font-size-asian="11pt" style:font-size-complex="11pt"/>
    </style:style>
    <style:style style:name="ListLabel_20_813" style:display-name="ListLabel 813" style:family="text"/>
    <style:style style:name="ListLabel_20_814" style:display-name="ListLabel 814" style:family="text">
      <style:text-properties style:font-name-complex="Symbol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Symbol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Symbol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7">
      <text:list-level-style-number text:level="1" text:style-name="ListLabel_20_595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596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597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5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6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6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6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 %1%." style:num-prefix=" " style:num-suffix="." style:num-format="1" text:start-value="7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128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1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1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96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7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7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85cm" fo:margin-left="1.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91cm" fo:margin-left="1.191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1.199cm" fo:margin-left="2.469cm"/>
        </style:list-level-properties>
      </text:list-level-style-number>
      <text:list-level-style-number text:level="3" text:style-name="WW8Num16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191cm" fo:margin-left="1.191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0z0" loext:num-list-format="%2%)" style:num-suffix=")" style:num-format="1">
        <style:list-level-properties text:list-level-position-and-space-mode="label-alignment" fo:text-align="end">
          <style:list-level-label-alignment text:label-followed-by="space" fo:text-indent="-2.66cm" fo:margin-left="3.161cm"/>
        </style:list-level-properties>
      </text:list-level-style-number>
      <text:list-level-style-number text:level="3" text:style-name="WW8Num10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0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0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0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0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215cm" fo:margin-left="1.85cm"/>
        </style:list-level-properties>
      </text:list-level-style-number>
      <text:list-level-style-number text:level="2" text:style-name="ListLabel_20_56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 fo:text-align="end">
          <style:list-level-label-alignment text:label-followed-by="space" fo:text-indent="-1.194cm" fo:margin-left="1.829cm"/>
        </style:list-level-properties>
      </text:list-level-style-number>
      <text:list-level-style-number text:level="2" text:style-name="ListLabel_20_47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21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22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67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68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75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76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77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84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85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86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7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7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794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795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7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79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03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04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812" loext:num-list-format=" %2%)" style:num-prefix=" " style:num-suffix=")" style:num-format="1">
        <style:list-level-properties text:list-level-position-and-space-mode="label-alignment">
          <style:list-level-label-alignment text:label-followed-by="space" fo:text-indent="-0.49cm" fo:margin-left="1.161cm"/>
        </style:list-level-properties>
      </text:list-level-style-number>
      <text:list-level-style-number text:level="3" text:style-name="ListLabel_20_813" loext:num-list-format="%3%)" style:num-suffix=")" style:num-format="1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style:font-name="Symbol1"/>
      </text:list-level-style-bullet>
      <text:list-level-style-bullet text:level="5" text:style-name="ListLabel_20_8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style:font-name="Symbol1"/>
      </text:list-level-style-bullet>
      <text:list-level-style-bullet text:level="6" text:style-name="ListLabel_20_8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style:font-name="Symbol1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style:font-name="Symbol1"/>
      </text:list-level-style-bullet>
      <text:list-level-style-bullet text:level="8" text:style-name="ListLabel_20_8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style:font-name="Symbol1"/>
      </text:list-level-style-bullet>
      <text:list-level-style-bullet text:level="9" text:style-name="ListLabel_20_8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1:49:25.973000000</meta:creation-date>
    <dc:date>2024-10-03T11:50:13.704000000</dc:date>
    <meta:editing-duration>PT12H2M36S</meta:editing-duration>
    <meta:editing-cycles>93</meta:editing-cycles>
    <meta:generator>LibreOffice/24.8.2.1$Windows_X86_64 LibreOffice_project/0f794b6e29741098670a3b95d60478a65d05ef13</meta:generator>
    <meta:print-date>2024-09-26T15:33:26.017000000</meta:print-date>
    <meta:document-statistic meta:table-count="0" meta:image-count="0" meta:object-count="0" meta:page-count="5" meta:paragraph-count="120" meta:word-count="2092" meta:character-count="15989" meta:non-whitespace-character-count="13891"/>
  </office:meta>
</office:document-meta>
</file>