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P2" style:family="paragraph" style:parent-style-name="Footer">
      <style:paragraph-properties fo:margin-top="0.101cm" fo:margin-bottom="0.111cm" loext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Text_20_body">
      <style:paragraph-properties fo:margin-top="0.101cm" fo:margin-bottom="0.111cm" loext:contextual-spacing="false" fo:text-align="justify" style:justify-single-word="false"/>
      <style:text-properties style:font-name="Times New Roman" fo:font-size="12pt" fo:font-weight="bold" officeooo:rsid="000b730b" officeooo:paragraph-rsid="000eac3a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.101cm" fo:margin-bottom="0.111cm" loext:contextual-spacing="false" fo:text-align="justify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bold" officeooo:rsid="000b730b" officeooo:paragraph-rsid="00203e1b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bold" officeooo:rsid="000b730b" officeooo:paragraph-rsid="002bfc0e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.101cm" fo:margin-bottom="0.111cm" loext:contextual-spacing="false" fo:line-height="115%" fo:text-align="center" style:justify-single-word="false"/>
      <style:text-properties style:font-name="Times New Roman" fo:font-size="12pt" fo:font-weight="bold" officeooo:rsid="000b730b" officeooo:paragraph-rsid="00203e1b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.101cm" fo:margin-bottom="0.111cm" loext:contextual-spacing="false" fo:text-align="end" style:justify-single-word="false"/>
      <style:text-properties style:font-name="Times New Roman" fo:font-size="12pt" fo:font-weight="bold" officeooo:rsid="000b730b" officeooo:paragraph-rsid="0021b943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.101cm" fo:margin-bottom="0.111cm" loext:contextual-spacing="false" fo:text-align="justify" style:justify-single-word="false"/>
      <style:text-properties style:font-name="Times New Roman" fo:font-size="12pt" fo:font-weight="bold" officeooo:rsid="001a875b" officeooo:paragraph-rsid="001a875b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bold" officeooo:rsid="001a875b" officeooo:paragraph-rsid="001a875b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.101cm" fo:margin-bottom="0.111cm" loext:contextual-spacing="false" fo:text-align="justify" style:justify-single-word="false"/>
      <style:text-properties style:font-name="Times New Roman" fo:font-size="12pt" fo:font-weight="normal" officeooo:rsid="000eac3a" officeooo:paragraph-rsid="000eac3a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.101cm" fo:margin-bottom="0.111cm" loext:contextual-spacing="false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normal" officeooo:rsid="001a875b" officeooo:paragraph-rsid="00203e1b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.101cm" fo:margin-bottom="0.111cm" loext:contextual-spacing="false" fo:line-height="115%" fo:text-align="center" style:justify-single-word="false"/>
      <style:text-properties style:font-name="Times New Roman" fo:font-size="12pt" fo:font-weight="normal" officeooo:rsid="001a875b" officeooo:paragraph-rsid="00203e1b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normal" officeooo:rsid="000d3697" officeooo:paragraph-rsid="001dbded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.101cm" fo:margin-bottom="0.111cm" loext:contextual-spacing="false" fo:line-height="115%" fo:text-align="center" style:justify-single-word="false"/>
      <style:text-properties style:font-name="Times New Roman" fo:font-size="12pt" fo:font-weight="normal" officeooo:rsid="000d3697" officeooo:paragraph-rsid="001dbded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.101cm" fo:margin-bottom="0.111cm" loext:contextual-spacing="false" fo:text-align="justify" style:justify-single-word="false"/>
      <style:text-properties style:font-name="Times New Roman" fo:font-size="12pt" fo:font-weight="normal" officeooo:rsid="00104256" officeooo:paragraph-rsid="000eac3a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normal" officeooo:rsid="001a00bb" officeooo:paragraph-rsid="001a00bb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.101cm" fo:margin-bottom="0.111cm" loext:contextual-spacing="false" fo:text-align="justify" style:justify-single-word="false"/>
      <style:text-properties style:font-name="Times New Roman" fo:font-size="9pt" fo:font-style="italic" fo:font-weight="normal" officeooo:rsid="000eac3a" officeooo:paragraph-rsid="000eac3a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Heading_20_2">
      <style:paragraph-properties fo:margin-top="0.101cm" fo:margin-bottom="0.111cm" loext:contextual-spacing="false" fo:line-height="115%" fo:text-align="center" style:justify-single-word="false"/>
      <style:text-properties style:font-name="Times New Roman" fo:font-size="12pt" fo:font-weight="bold" officeooo:rsid="000b730b" officeooo:paragraph-rsid="0017562c" style:font-size-asian="12pt" style:font-weight-asian="bold" style:font-size-complex="12pt" style:font-weight-complex="bold"/>
    </style:style>
    <style:style style:name="P22" style:family="paragraph" style:parent-style-name="Heading_20_2">
      <style:paragraph-properties fo:margin-top="0.101cm" fo:margin-bottom="0.111cm" loext:contextual-spacing="false" fo:line-height="115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0b730b" officeooo:paragraph-rsid="000b730b" style:font-weight-asian="bold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fo:font-weight="bold" officeooo:rsid="000b730b" officeooo:paragraph-rsid="000b730b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0b730b" officeooo:paragraph-rsid="000b730b" style:font-weight-asian="normal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fo:font-weight="normal" officeooo:rsid="000b730b" officeooo:paragraph-rsid="001dbded" style:font-weight-asian="normal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fo:font-weight="normal" officeooo:rsid="000b730b" officeooo:paragraph-rsid="002af55b" style:font-weight-asian="normal" style:font-weight-complex="normal"/>
    </style:style>
    <style:style style:name="P28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0b730b" officeooo:paragraph-rsid="001dbded" style:font-size-asian="12pt" style:font-weight-asian="bold" style:font-size-complex="12pt" style:font-weight-complex="bold"/>
    </style:style>
    <style:style style:name="P29" style:family="paragraph" style:parent-style-name="Standard">
      <style:text-properties fo:color="#000000" fo:font-weight="bold" officeooo:rsid="000b730b" officeooo:paragraph-rsid="000b730b" style:font-weight-asian="bold" style:font-weight-complex="bold"/>
    </style:style>
    <style:style style:name="P30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d3697" officeooo:paragraph-rsid="001dbded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eac3a" officeooo:paragraph-rsid="000eac3a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eac3a" officeooo:paragraph-rsid="003140de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.011cm" loext:contextual-spacing="false" fo:line-height="115%" fo:text-align="center" style:justify-single-word="false"/>
      <style:text-properties style:font-name="Times New Roman" fo:font-size="12pt" fo:font-weight="normal" officeooo:rsid="000eac3a" officeooo:paragraph-rsid="001dbded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5d5ab" officeooo:paragraph-rsid="0015d5ab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a875b" officeooo:paragraph-rsid="00203e1b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top="0cm" fo:margin-bottom="0.011cm" loext:contextual-spacing="false" fo:line-height="115%" fo:text-align="center" style:justify-single-word="false"/>
      <style:text-properties style:font-name="Times New Roman" fo:font-size="12pt" fo:font-weight="normal" officeooo:rsid="001a875b" officeooo:paragraph-rsid="00203e1b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b730b" officeooo:paragraph-rsid="000b730b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bold" officeooo:rsid="000b730b" officeooo:paragraph-rsid="001dbded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bold" officeooo:rsid="000b730b" officeooo:paragraph-rsid="00203e1b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bold" officeooo:rsid="000b730b" officeooo:paragraph-rsid="002bfc0e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.011cm" loext:contextual-spacing="false" fo:line-height="115%" fo:text-align="center" style:justify-single-word="false"/>
      <style:text-properties style:font-name="Times New Roman" fo:font-size="12pt" fo:font-weight="bold" officeooo:rsid="000b730b" officeooo:paragraph-rsid="001dbded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bold" officeooo:rsid="000eac3a" officeooo:paragraph-rsid="000eac3a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bold" officeooo:rsid="0017562c" officeooo:paragraph-rsid="0017562c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top="0cm" fo:margin-bottom="0.011cm" loext:contextual-spacing="false" fo:line-height="115%" fo:text-align="center" style:justify-single-word="false"/>
      <style:text-properties style:font-name="Times New Roman" fo:font-size="12pt" fo:font-weight="bold" officeooo:rsid="000d3697" officeooo:paragraph-rsid="001dbded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fo:font-weight="bold" officeooo:rsid="0013ec22" officeooo:paragraph-rsid="0013ec22" style:font-weight-asian="bold" style:font-weight-complex="bold"/>
    </style:style>
    <style:style style:name="P49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fo:font-weight="bold" officeooo:rsid="0015d5ab" officeooo:paragraph-rsid="0015d5ab" style:font-weight-asian="bold" style:font-weight-complex="bold"/>
    </style:style>
    <style:style style:name="P50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officeooo:paragraph-rsid="001fcc3b"/>
    </style:style>
    <style:style style:name="P51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officeooo:paragraph-rsid="00112a0c"/>
    </style:style>
    <style:style style:name="P52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officeooo:paragraph-rsid="00203e1b"/>
    </style:style>
    <style:style style:name="P53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officeooo:paragraph-rsid="002dfaf5"/>
    </style:style>
    <style:style style:name="P54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fo:font-weight="normal" officeooo:rsid="000b730b" officeooo:paragraph-rsid="000b730b" style:font-weight-asian="normal" style:font-weight-complex="normal"/>
    </style:style>
    <style:style style:name="P55" style:family="paragraph" style:parent-style-name="Text_20_body" style:list-style-name="L1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56" style:family="paragraph" style:parent-style-name="Text_20_body" style:list-style-name="L1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eac3a" officeooo:paragraph-rsid="000eac3a" style:font-size-asian="12pt" style:font-weight-asian="normal" style:font-size-complex="12pt" style:font-weight-complex="normal"/>
    </style:style>
    <style:style style:name="P57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58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dfaf5" style:font-size-asian="12pt" style:font-weight-asian="normal" style:font-size-complex="12pt" style:font-weight-complex="normal"/>
    </style:style>
    <style:style style:name="P59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1f9b06" style:font-size-asian="12pt" style:font-weight-asian="normal" style:font-size-complex="12pt" style:font-weight-complex="normal"/>
    </style:style>
    <style:style style:name="P60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1fcc3b" style:font-size-asian="12pt" style:font-weight-asian="normal" style:font-size-complex="12pt" style:font-weight-complex="normal"/>
    </style:style>
    <style:style style:name="P61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03e1b" style:font-size-asian="12pt" style:font-weight-asian="normal" style:font-size-complex="12pt" style:font-weight-complex="normal"/>
    </style:style>
    <style:style style:name="P62" style:family="paragraph" style:parent-style-name="Text_20_body" style:list-style-name="L3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1fcc3b" style:font-size-asian="12pt" style:font-weight-asian="normal" style:font-size-complex="12pt" style:font-weight-complex="normal"/>
    </style:style>
    <style:style style:name="P63" style:family="paragraph" style:parent-style-name="Text_20_body" style:list-style-name="L4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03e1b" style:font-size-asian="12pt" style:font-weight-asian="normal" style:font-size-complex="12pt" style:font-weight-complex="normal"/>
    </style:style>
    <style:style style:name="P64" style:family="paragraph" style:parent-style-name="Text_20_body" style:list-style-name="L3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12a0c" officeooo:paragraph-rsid="00104256" style:font-size-asian="12pt" style:font-weight-asian="normal" style:font-size-complex="12pt" style:font-weight-complex="normal"/>
    </style:style>
    <style:style style:name="P65" style:family="paragraph" style:parent-style-name="Text_20_body" style:list-style-name="L3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66" style:family="paragraph" style:parent-style-name="Text_20_body" style:list-style-name="L4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67" style:family="paragraph" style:parent-style-name="Text_20_body" style:list-style-name="L5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7562c" officeooo:paragraph-rsid="0017562c" style:font-size-asian="12pt" style:font-weight-asian="normal" style:font-size-complex="12pt" style:font-weight-complex="normal"/>
    </style:style>
    <style:style style:name="P68" style:family="paragraph" style:parent-style-name="Text_20_body" style:list-style-name="L5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81dd7" officeooo:paragraph-rsid="00181dd7" style:font-size-asian="12pt" style:font-weight-asian="normal" style:font-size-complex="12pt" style:font-weight-complex="normal"/>
    </style:style>
    <style:style style:name="P69" style:family="paragraph" style:parent-style-name="Text_20_body" style:list-style-name="L5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a00bb" officeooo:paragraph-rsid="001a00bb" style:font-size-asian="12pt" style:font-weight-asian="normal" style:font-size-complex="12pt" style:font-weight-complex="normal"/>
    </style:style>
    <style:style style:name="P70" style:family="paragraph" style:parent-style-name="Text_20_body" style:list-style-name="L6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71" style:family="paragraph" style:parent-style-name="Text_20_body" style:list-style-name="L6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a875b" officeooo:paragraph-rsid="00203e1b" style:font-size-asian="12pt" style:font-weight-asian="normal" style:font-size-complex="12pt" style:font-weight-complex="normal"/>
    </style:style>
    <style:style style:name="P72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style="normal" fo:font-weight="normal" officeooo:rsid="001f9b06" officeooo:paragraph-rsid="001f9b06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ext_20_body" style:list-style-name="L6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bold" officeooo:rsid="000b730b" officeooo:paragraph-rsid="00203e1b" style:font-size-asian="12pt" style:font-weight-asian="bold" style:font-size-complex="12pt" style:font-weight-complex="bold"/>
    </style:style>
    <style:style style:name="P74" style:family="paragraph" style:parent-style-name="Text_20_body" style:list-style-name="L3">
      <style:paragraph-properties fo:margin-top="0cm" fo:margin-bottom="0.011cm" loext:contextual-spacing="false" fo:line-height="115%" fo:text-align="justify" style:justify-single-word="false"/>
      <style:text-properties officeooo:paragraph-rsid="001fcc3b"/>
    </style:style>
    <style:style style:name="P75" style:family="paragraph" style:parent-style-name="Text_20_body" style:list-style-name="L4">
      <style:paragraph-properties fo:margin-top="0cm" fo:margin-bottom="0.011cm" loext:contextual-spacing="false" fo:line-height="115%" fo:text-align="justify" style:justify-single-word="false"/>
      <style:text-properties officeooo:paragraph-rsid="00203e1b"/>
    </style:style>
    <style:style style:name="P76" style:family="paragraph" style:parent-style-name="Text_20_body" style:list-style-name="L7">
      <style:paragraph-properties fo:margin-top="0.101cm" fo:margin-bottom="0.111cm" loext:contextual-spacing="false" fo:text-align="justify" style:justify-single-word="false"/>
      <style:text-properties style:font-name="Times New Roman" fo:font-size="12pt" fo:font-weight="normal" officeooo:rsid="00104256" officeooo:paragraph-rsid="000eac3a" style:font-size-asian="12pt" style:font-weight-asian="normal" style:font-size-complex="12pt" style:font-weight-complex="normal"/>
    </style:style>
    <style:style style:name="P77" style:family="paragraph" style:parent-style-name="Standard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1f9b06" style:font-size-asian="12pt" style:font-weight-asian="normal" style:font-size-complex="12pt" style:font-weight-complex="normal"/>
    </style:style>
    <style:style style:name="T1" style:family="text">
      <style:text-properties officeooo:rsid="00112a0c"/>
    </style:style>
    <style:style style:name="T2" style:family="text">
      <style:text-properties officeooo:rsid="00230dc3"/>
    </style:style>
    <style:style style:name="T3" style:family="text">
      <style:text-properties officeooo:rsid="002bacb0"/>
    </style:style>
    <style:style style:name="T4" style:family="text">
      <style:text-properties officeooo:rsid="000b730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d3697" style:font-weight-asian="normal" style:font-weight-complex="normal"/>
    </style:style>
    <style:style style:name="T7" style:family="text">
      <style:text-properties fo:font-weight="normal" officeooo:rsid="00104256" style:font-weight-asian="normal" style:font-weight-complex="normal"/>
    </style:style>
    <style:style style:name="T8" style:family="text">
      <style:text-properties fo:font-weight="normal" officeooo:rsid="001dbded" style:font-weight-asian="normal" style:font-weight-complex="normal"/>
    </style:style>
    <style:style style:name="T9" style:family="text">
      <style:text-properties fo:font-weight="normal" officeooo:rsid="0024d25e" style:font-weight-asian="normal" style:font-weight-complex="normal"/>
    </style:style>
    <style:style style:name="T10" style:family="text">
      <style:text-properties fo:font-weight="normal" officeooo:rsid="002d306a" style:font-weight-asian="normal" style:font-weight-complex="normal"/>
    </style:style>
    <style:style style:name="T11" style:family="text">
      <style:text-properties fo:font-weight="normal" officeooo:rsid="0032f22b" style:font-weight-asian="normal" style:font-weight-complex="normal"/>
    </style:style>
    <style:style style:name="T12" style:family="text">
      <style:text-properties fo:font-weight="normal" officeooo:rsid="0036227d" style:font-weight-asian="normal" style:font-weight-complex="normal"/>
    </style:style>
    <style:style style:name="T13" style:family="text">
      <style:text-properties fo:font-weight="normal" officeooo:rsid="003aa130" style:font-weight-asian="normal" style:font-weight-complex="normal"/>
    </style:style>
    <style:style style:name="T14" style:family="text">
      <style:text-properties fo:font-weight="normal" officeooo:rsid="003ae6fe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dbded" style:font-weight-asian="bold" style:font-weight-complex="bold"/>
    </style:style>
    <style:style style:name="T17" style:family="text">
      <style:text-properties fo:font-weight="bold" officeooo:rsid="000b730b" style:font-weight-asian="bold" style:font-weight-complex="bold"/>
    </style:style>
    <style:style style:name="T18" style:family="text">
      <style:text-properties fo:font-weight="bold" officeooo:rsid="001f9b06" style:font-weight-asian="bold" style:font-weight-complex="bold"/>
    </style:style>
    <style:style style:name="T19" style:family="text">
      <style:text-properties fo:font-weight="bold" officeooo:rsid="001fc4d0" style:font-weight-asian="bold" style:font-weight-complex="bold"/>
    </style:style>
    <style:style style:name="T20" style:family="text">
      <style:text-properties fo:font-weight="bold" officeooo:rsid="001fcc3b" style:font-weight-asian="bold" style:font-weight-complex="bold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104256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112a0c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5d5ab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1fcc3b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203e1b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2af55b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37cb3b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112a0c" style:font-size-asian="12pt" style:font-size-complex="12pt"/>
    </style:style>
    <style:style style:name="T31" style:family="text">
      <style:text-properties style:font-name="Times New Roman" fo:font-size="12pt" officeooo:rsid="002af55b" style:font-size-asian="12pt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1dbde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1fcc3b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203e1b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0036227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style="italic" fo:font-weight="normal" officeooo:rsid="00112a0c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font-name="Times New Roman" fo:font-size="12pt" fo:font-style="italic" fo:font-weight="normal" officeooo:rsid="001fcc3b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font-name="Times New Roman" fo:font-size="12pt" fo:font-style="italic" fo:font-weight="normal" officeooo:rsid="00203e1b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font-name="Times New Roman" fo:font-size="12pt" fo:font-style="italic" fo:font-weight="normal" officeooo:rsid="002dfaf5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style:font-name="Times New Roman" fo:font-size="12pt" fo:font-style="italic" fo:font-weight="normal" officeooo:rsid="00366f90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style:font-name="Times New Roman" fo:font-size="12pt" fo:font-style="italic" fo:font-weight="normal" officeooo:rsid="0037cb3b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style:font-name="Times New Roman" fo:font-size="12pt" fo:font-style="italic" fo:font-weight="bold" officeooo:rsid="001fcc3b" style:font-size-asian="12pt" style:font-style-asian="italic" style:font-weight-asian="bold" style:font-size-complex="12pt" style:font-style-complex="italic" style:font-weight-complex="bold"/>
    </style:style>
    <style:style style:name="T44" style:family="text">
      <style:text-properties officeooo:rsid="000eac3a"/>
    </style:style>
    <style:style style:name="T45" style:family="text">
      <style:text-properties officeooo:rsid="0017562c"/>
    </style:style>
    <style:style style:name="T46" style:family="text">
      <style:text-properties officeooo:rsid="00181dd7"/>
    </style:style>
    <style:style style:name="T47" style:family="text">
      <style:text-properties officeooo:rsid="001a00bb"/>
    </style:style>
    <style:style style:name="T48" style:family="text">
      <style:text-properties officeooo:rsid="001a875b"/>
    </style:style>
    <style:style style:name="T49" style:family="text">
      <style:text-properties officeooo:rsid="001dbded"/>
    </style:style>
    <style:style style:name="T50" style:family="text">
      <style:text-properties officeooo:rsid="001f9b06"/>
    </style:style>
    <style:style style:name="T51" style:family="text">
      <style:text-properties fo:font-style="italic" officeooo:rsid="001f9b06" style:font-style-asian="italic" style:font-style-complex="italic"/>
    </style:style>
    <style:style style:name="T52" style:family="text">
      <style:text-properties fo:font-style="italic" officeooo:rsid="001fc4d0" style:font-style-asian="italic" style:font-style-complex="italic"/>
    </style:style>
    <style:style style:name="T53" style:family="text">
      <style:text-properties fo:font-style="italic" officeooo:rsid="001fcc3b" style:font-style-asian="italic" style:font-style-complex="italic"/>
    </style:style>
    <style:style style:name="T54" style:family="text">
      <style:text-properties fo:font-style="italic" officeooo:rsid="00112a0c" style:font-style-asian="italic" style:font-style-complex="italic"/>
    </style:style>
    <style:style style:name="T55" style:family="text">
      <style:text-properties fo:font-style="italic" officeooo:rsid="00203e1b" style:font-style-asian="italic" style:font-style-complex="italic"/>
    </style:style>
    <style:style style:name="T56" style:family="text">
      <style:text-properties fo:font-style="italic" officeooo:rsid="002dfaf5" style:font-style-asian="italic" style:font-style-complex="italic"/>
    </style:style>
    <style:style style:name="T57" style:family="text">
      <style:text-properties fo:font-style="italic" officeooo:rsid="0036227d" style:font-style-asian="italic" style:font-style-complex="italic"/>
    </style:style>
    <style:style style:name="T58" style:family="text">
      <style:text-properties fo:font-style="italic" officeooo:rsid="00366f90" style:font-style-asian="italic" style:font-style-complex="italic"/>
    </style:style>
    <style:style style:name="T59" style:family="text">
      <style:text-properties fo:font-style="italic" officeooo:rsid="0037cb3b" style:font-style-asian="italic" style:font-style-complex="italic"/>
    </style:style>
    <style:style style:name="T60" style:family="text">
      <style:text-properties fo:font-style="italic" fo:font-weight="bold" officeooo:rsid="001fcc3b" style:font-style-asian="italic" style:font-weight-asian="bold" style:font-style-complex="italic" style:font-weight-complex="bold"/>
    </style:style>
    <style:style style:name="T61" style:family="text">
      <style:text-properties fo:font-style="normal" officeooo:rsid="001f9b06" style:font-style-asian="normal" style:font-style-complex="normal"/>
    </style:style>
    <style:style style:name="T62" style:family="text">
      <style:text-properties fo:font-style="normal" fo:font-weight="bold" officeooo:rsid="001f9b06" style:font-style-asian="normal" style:font-weight-asian="bold" style:font-style-complex="normal" style:font-weight-complex="bold"/>
    </style:style>
    <style:style style:name="T63" style:family="text">
      <style:text-properties fo:font-style="normal" fo:font-weight="bold" officeooo:rsid="0036227d" style:font-style-asian="normal" style:font-weight-asian="bold" style:font-style-complex="normal" style:font-weight-complex="bold"/>
    </style:style>
    <style:style style:name="T64" style:family="text">
      <style:text-properties officeooo:rsid="001fc4d0"/>
    </style:style>
    <style:style style:name="T65" style:family="text">
      <style:text-properties officeooo:rsid="001fcc3b"/>
    </style:style>
    <style:style style:name="T66" style:family="text">
      <style:text-properties officeooo:rsid="0024d25e"/>
    </style:style>
    <style:style style:name="T67" style:family="text">
      <style:text-properties officeooo:rsid="00278790"/>
    </style:style>
    <style:style style:name="T68" style:family="text">
      <style:text-properties officeooo:rsid="002af55b"/>
    </style:style>
    <style:style style:name="T69" style:family="text">
      <style:text-properties officeooo:rsid="002bfc0e"/>
    </style:style>
    <style:style style:name="T70" style:family="text">
      <style:text-properties officeooo:rsid="002dfaf5"/>
    </style:style>
    <style:style style:name="T71" style:family="text">
      <style:text-properties officeooo:rsid="00309acc"/>
    </style:style>
    <style:style style:name="T72" style:family="text">
      <style:text-properties officeooo:rsid="0035f52c"/>
    </style:style>
    <style:style style:name="T73" style:family="text">
      <style:text-properties officeooo:rsid="003397ed"/>
    </style:style>
    <style:style style:name="T74" style:family="text">
      <style:text-properties officeooo:rsid="0036227d"/>
    </style:style>
    <style:style style:name="T75" style:family="text">
      <style:text-properties officeooo:rsid="0038af70"/>
    </style:style>
    <style:style style:name="T76" style:family="text">
      <style:text-properties officeooo:rsid="003aa130"/>
    </style:style>
    <style:style style:name="T77" style:family="text">
      <style:text-properties officeooo:rsid="003c1118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GN.27<text:span text:style-name="T77">1</text:span>.<text:span text:style-name="T2">2</text:span>.20<text:span text:style-name="T74">20</text:span></text:p>
      <text:p text:style-name="P23">UMOWA Nr ..............................</text:p>
      <text:p text:style-name="P23"/>
      <text:p text:style-name="P23"/>
      <text:p text:style-name="P25">Dnia ........................................................ w Ostrołęce pomiędzy: </text:p>
      <text:p text:style-name="P25"/>
      <text:p text:style-name="P24">Miastem Ostrołęka, <text:span text:style-name="T5">07-410 Ostrołęka, Plac Gen. J. Bema 1, reprezentowanym przez </text:span><text:span text:style-name="T13">pełnomocnika</text:span><text:span text:style-name="T5">: </text:span></text:p>
      <text:p text:style-name="P24">Pana <text:span text:style-name="T76">Macieja Kleczkowskiego</text:span> – <text:span text:style-name="T76">Wicep</text:span>rezydenta Miasta, <text:span text:style-name="T5">zwanym dalej w tekście ''Zamawiającym'', </text:span></text:p>
      <text:p text:style-name="P27">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6"> </text:span><text:span text:style-name="T49">z siedzibą pod adresem: .........................................................., </text:span>zwanym<text:span text:style-name="T69">i</text:span> dalej ''Wykonawcą'',</text:p>
      <text:p text:style-name="P26">została zawarta umowa o następującej treści: </text:p>
      <text:p text:style-name="P26"/>
      <text:p text:style-name="P28">§ 1. </text:p>
      <text:p text:style-name="P54"><text:span text:style-name="T29">W wyniku post</text:span><text:span text:style-name="T31">ę</text:span><text:span text:style-name="T29">powania o udzielenie zamówienia o wartości nieprzekraczającej równowartości <text:s text:c="3"/>30 000 euro, Zamawiający zleca, a Wykonawca zobowiązuje się do </text:span><text:span text:style-name="T32">wykonywania w 20</text:span><text:span text:style-name="T36">21</text:span><text:span text:style-name="T32"> r. </text:span><text:span text:style-name="T33">p</text:span><text:span text:style-name="T32">rac geodezyjnych w zakresie nieruchomości stanowiących własność Skarbu Państwa. </text:span></text:p>
      <text:p text:style-name="P41"/>
      <text:p text:style-name="P44">§ 2.</text:p>
      <text:p text:style-name="P40">Wykonawca wykona <text:span text:style-name="T75">operaty szacunkowe</text:span> w oparciu o obowiązujące przepisy prawa materialnego,<text:line-break/>a w szczególności:</text:p>
      <text:p text:style-name="P6"><text:span text:style-name="T5">1)</text:span> <text:span text:style-name="T5">Ustawę z dnia 21 sierpnia 1997 r. </text:span><text:span text:style-name="T9">o</text:span><text:span text:style-name="T5"> gospodarce nieruchomościami /</text:span><text:span text:style-name="T8">Dz. U. z 20</text:span><text:span text:style-name="T12">20</text:span><text:span text:style-name="T8"> r., poz.</text:span><text:span text:style-name="T14">1990</text:span><text:span text:style-name="T12"><text:line-break/></text:span><text:span text:style-name="T14">t.j</text:span><text:span text:style-name="T11">.</text:span><text:span text:style-name="T6">/,</text:span></text:p>
      <text:p text:style-name="P43"><text:span text:style-name="T5">2) </text:span><text:span text:style-name="T6">Ustawę z dnia 17 maja 1989 r. Prawo geodezyjne i kartograficzne /Dz. U. z 20</text:span><text:span text:style-name="T12">20</text:span><text:span text:style-name="T6"> r., poz. 2</text:span><text:span text:style-name="T12">76</text:span><text:span text:style-name="T6"><text:line-break/>ze z</text:span><text:span text:style-name="T10">m.</text:span><text:span text:style-name="T6">/,</text:span></text:p>
      <text:p text:style-name="P41"><text:span text:style-name="T5">3)</text:span> <text:span text:style-name="T6">przepisy wykonawcze do ww. ustaw.</text:span></text:p>
      <text:p text:style-name="P31"/>
      <text:p text:style-name="P47">§ 3. </text:p>
      <text:p text:style-name="P16">Termin realizacji przedmiotu zamówienia: od dnia ................................... do dnia 31 grudnia 20<text:span text:style-name="T74">21</text:span> r.</text:p>
      <text:p text:style-name="P16"/>
      <text:p text:style-name="P17"><text:span text:style-name="T17">§ </text:span><text:span text:style-name="T15">4</text:span><text:span text:style-name="T17">. </text:span></text:p>
      <text:p text:style-name="P30"><text:span text:style-name="T15">1. </text:span>Wykonawca będzie sukcesywnie przekazywał Zamawiającemu <text:span text:style-name="T75">poszczególne operaty szacunkowe wyceny nieruchomości </text:span>w trakcie realizacji przedmiotowej umowy.</text:p>
      <text:p text:style-name="P30"><text:span text:style-name="T15">2.</text:span> Wykonawca zobowiązuje si<text:span text:style-name="T68">ę</text:span> do składania pisemnych wyjaśnień, występowania przed organami administracji publicznej i sądami oraz uczestnictwa ze stronami w toczących się post<text:span text:style-name="T68">ę</text:span>powaniach,<text:line-break/>w sprawach objętych zamówieniem.</text:p>
      <text:p text:style-name="P30"><text:span text:style-name="T15">3.</text:span> Powierzenie Wykonawcy prac objętych umową będzie następowało na podstawie pisemnych zleceń, przekazywanych pocztą (za zwrotnym poświadczeniem odbioru), przez gońca lub pracownika Zamawiającego (za pokwitowaniem).</text:p>
      <text:p text:style-name="P30"><text:span text:style-name="T15">4.</text:span> Ustala się termin przekazania Zamawiającemu <text:span text:style-name="T75">operatów szacunkowych objetycg</text:span> określonych w <text:span text:style-name="T4">§ </text:span>5 ust 1 lit.a :</text:p>
      <text:list xml:id="list801020391" text:style-name="L1">
        <text:list-item>
          <text:p text:style-name="P55">14 dni licząc od dnia przekazania każdorazowego zlecenia przez Zamawiającego<text:line-break/><text:soft-page-break/>– na przedłożenie mapy z wstępnym projektem podziału nieruchomości – w przypadku podziału nieruchomości zależnego od ustaleń miejscowego planu zagospodarowania przestrzennego lub decyzji o warunkach zabudowy i zagospodarowania terenu, </text:p>
        </text:list-item>
        <text:list-item>
          <text:p text:style-name="P55">21 dni licząc od dnia przekazania przez Zamawiającego prawomo<text:span text:style-name="T44">cnego postanowienia pozytywnie opiniującego wstępny projekt podziału nieruchomości – na złożenie mapy<text:line-break/>z projektem podziału nieruchomości, </text:span></text:p>
        </text:list-item>
        <text:list-item>
          <text:p text:style-name="P56">21 dni licząc od dnia przekazania każdorazowego zlecenia przez Zamawiającego<text:line-break/>– na złożenie mapy z projektem podziału nieruchomości w przypadku podziału nieruchomości niezależnego od ustaleń miejscowego planu zagospodarowania przestrzennego. </text:p>
        </text:list-item>
      </text:list>
      <text:p text:style-name="P32"><text:span text:style-name="T15">5</text:span>. Termin przekazania Zamawiającemu dokumentacji dotyczącej prac geodezyjnych określonych<text:line-break/>w <text:span text:style-name="T4">§ </text:span>5 ust. 1 lit. <text:span text:style-name="T74">b –</text:span> g, ustala się na 30 dni, licząc od dnia przekazania każdorazowego zlecenia przez Zamawiającego.</text:p>
      <text:p text:style-name="P32"><text:span text:style-name="T15">6.</text:span> Zamawiający zastrzega sobie możliwość zmiany terminów wykonywania prac lub jej części<text:line-break/>w przypadku zaistnienia sytuacji niezawinionej przez strony.</text:p>
      <text:p text:style-name="P33"><text:span text:style-name="T15">7. </text:span>Ustala się termin na usunięcie wad dokumentacji dotyczącej prac geodezyjnych objętych zamówieniem na 14 dni licząc od dnia z<text:span text:style-name="T72">wrotu</text:span> Wykonawcy przez Zamawiającego dokumentacji objętej wadą.</text:p>
      <text:p text:style-name="P41"/>
      <text:p text:style-name="P34"><text:span text:style-name="T17">§ </text:span><text:span text:style-name="T15">5</text:span><text:span text:style-name="T17">. </text:span></text:p>
      <text:p text:style-name="P45">1.<text:span text:style-name="T5"> </text:span><text:span text:style-name="T7">Za wykonanie przedmiotu umowy strony ustalają wynagrodzenie:</text:span></text:p>
      <text:list xml:id="list4119799092" text:style-name="L2">
        <text:list-item>
          <text:p text:style-name="P57">podział nieruchomości: </text:p>
          <text:p text:style-name="P57">-<text:span text:style-name="T50">na dwie działki:</text:span></text:p>
          <text:p text:style-name="P57"><text:s text:c="3"/>- cena netto: .......................... <text:span text:style-name="T74">zł </text:span><text:span text:style-name="T51">(słownie złotych: </text:span><text:span text:style-name="T56">.................................................</text:span><text:span text:style-name="T51"> 00/100),</text:span></text:p>
          <text:p text:style-name="P57"><text:s text:c="3"/>- podatek VAT 23%: ............ <text:span text:style-name="T74">zł </text:span><text:span text:style-name="T51">(słownie złotych: </text:span><text:span text:style-name="T56">..................................................</text:span><text:span text:style-name="T51"> 00/100),</text:span></text:p>
          <text:p text:style-name="P58"><text:s text:c="3"/>- cena brutto: ..................<text:span text:style-name="T18"> zł</text:span><text:span text:style-name="T50"> </text:span><text:span text:style-name="T51">(słownie złotych: ......................................</text:span><text:span text:style-name="T56">.................</text:span><text:span text:style-name="T51"> 00/100),</text:span></text:p>
          <text:p text:style-name="P72">-za każdą kolejną działkę powyżej dwóch:</text:p>
          <text:p text:style-name="P77"><text:s text:c="3"/>- cena netto: ......................... <text:span text:style-name="T74">zł </text:span><text:span text:style-name="T51">(słownie złotych:</text:span><text:span text:style-name="T56">...................................................</text:span><text:span text:style-name="T51"> 00/100),</text:span></text:p>
          <text:p text:style-name="P58"><text:s text:c="3"/>- podatek VAT 23%: ................. <text:span text:style-name="T74">zł </text:span><text:span text:style-name="T51">(słownie złotych: .........</text:span><text:span text:style-name="T56">.....................................</text:span><text:span text:style-name="T51">00/100),</text:span></text:p>
          <text:p text:style-name="P58"><text:span text:style-name="T61"><text:s text:c="3"/>- cena brutto: ............................ </text:span><text:span text:style-name="T63">z</text:span><text:span text:style-name="T62">ł</text:span><text:span text:style-name="T61"> </text:span><text:span text:style-name="T51">(słownie złotych: </text:span><text:span text:style-name="T56">...........................................</text:span><text:span text:style-name="T57">..</text:span><text:span text:style-name="T51"> 00/100),</text:span></text:p>
        </text:list-item>
        <text:list-item>
          <text:p text:style-name="P59">rozgraniczenie nieruchomości: </text:p>
          <text:p text:style-name="P57">- do czterech punktów: </text:p>
          <text:p text:style-name="P57"><text:s text:c="4"/>- cena netto: ............................<text:span text:style-name="T50"> zł </text:span><text:span text:style-name="T51">(słownie złotych: .............................................. 00/100),</text:span></text:p>
          <text:p text:style-name="P57"><text:s text:c="4"/>- podatek VAT 23%: ...............<text:span text:style-name="T50"> zł </text:span><text:span text:style-name="T51">(słownie złotych: .............................................. 00/100),</text:span></text:p>
          <text:p text:style-name="P57"><text:s text:c="4"/>- cena brutto: .......................<text:span text:style-name="T19">zł </text:span><text:span text:style-name="T52">(słownie złotych:................................................... 00/100),</text:span></text:p>
          <text:p text:style-name="P57">- za każdy kolejny punkt powyżej czterech: </text:p>
          <text:p text:style-name="P57"><text:s text:c="4"/>- cena netto: .........................<text:span text:style-name="T64"> zł </text:span><text:span text:style-name="T52">(słownie złotych: ................................................. 00/100),</text:span></text:p>
          <text:p text:style-name="P57"><text:s text:c="4"/>- podatek VAT 23%: ............<text:span text:style-name="T64"> zł </text:span><text:span text:style-name="T52">(słownie złotych: ................................................. 00/100),</text:span></text:p>
          <text:p text:style-name="P57"><text:s text:c="4"/>- cena brutto: .......................<text:span text:style-name="T19"> zł </text:span><text:span text:style-name="T52">(słownie złotych: ................................................. 00/100),</text:span></text:p>
        </text:list-item>
        <text:list-item>
          <text:p text:style-name="P57">wznowienie znaków granicznych i wskazanie granic nieruchomości: </text:p>
          <text:p text:style-name="P57">- do czterech punktów: </text:p>
          <text:p text:style-name="P57"><text:s text:c="4"/>- cena netto: ........................<text:span text:style-name="T65"> zł </text:span><text:span text:style-name="T53">(słownie złotych: .................................................. 00/100),</text:span></text:p>
          <text:p text:style-name="P57"><text:s text:c="4"/>- podatek VAT 23%: ...........<text:span text:style-name="T65"> zł </text:span><text:span text:style-name="T53">(słownie złotych: .................................................. 00/100),</text:span></text:p>
          <text:p text:style-name="P57"><text:s text:c="4"/>- cena brutto: ......................<text:span text:style-name="T20"> zł</text:span><text:span text:style-name="T65"> </text:span><text:span text:style-name="T53">(słownie złotych: .................................................. 00/100),</text:span></text:p>
          <text:p text:style-name="P57"><text:soft-page-break/>- za każdy kolejny punkt powyżej czterech: </text:p>
          <text:p text:style-name="P57"><text:s text:c="4"/>- cena netto: ........................<text:span text:style-name="T65"> zł </text:span><text:span text:style-name="T53">(słownie złotych: .................................................. 00/100),</text:span></text:p>
          <text:p text:style-name="P57"><text:s text:c="4"/>- podatek VAT 23%: ........... <text:span text:style-name="T74">zł </text:span><text:span text:style-name="T53">(słownie złotych: .................................................. </text:span><text:span text:style-name="T57">0</text:span><text:span text:style-name="T53">0/100),</text:span></text:p>
          <text:p text:style-name="P57"><text:s text:c="4"/>- cena brutto: ......................<text:span text:style-name="T20"> zł</text:span><text:span text:style-name="T60"> </text:span><text:span text:style-name="T53">(słownie złotych: .................................................. </text:span><text:span text:style-name="T57">0</text:span><text:span text:style-name="T53">0/100),</text:span></text:p>
        </text:list-item>
        <text:list-item>
          <text:p text:style-name="P57">sporządzenie map do celów projektowych: </text:p>
          <text:p text:style-name="P57"><text:s text:c="4"/>- cena netto: .......................<text:span text:style-name="T70"> zł </text:span><text:span text:style-name="T53">(słownie złotych: </text:span><text:span text:style-name="T56">...................................................</text:span><text:span text:style-name="T53"> 00/100),</text:span></text:p>
          <text:p text:style-name="P57"><text:s text:c="4"/>- podatek VAT <text:span text:style-name="T65">23%: .......... zł </text:span><text:span text:style-name="T53">(słownie złotych:</text:span><text:span text:style-name="T56">.................................................... </text:span><text:span text:style-name="T58">0</text:span><text:span text:style-name="T53">0/100),</text:span></text:p>
          <text:p text:style-name="P57"><text:s text:c="4"/>- cena brutto: .....................<text:span text:style-name="T20"> zł</text:span><text:span text:style-name="T60"> </text:span><text:span text:style-name="T53">(słownie złotych: </text:span><text:span text:style-name="T56">................................................... </text:span><text:span text:style-name="T58">0</text:span><text:span text:style-name="T53">0/100),</text:span></text:p>
        </text:list-item>
        <text:list-item>
          <text:p text:style-name="P57">inne opracowania do celów prawnych – przygotowanie dokumentacji do regulacji stanu prawnego nieruchomości: </text:p>
          <text:p text:style-name="P57">- do trzech działek: </text:p>
          <text:p text:style-name="P57"><text:s text:c="4"/>- <text:span text:style-name="T1">cena netto: .......................... zł </text:span><text:span text:style-name="T54">(słownie złotych: ................................................ 00/100),</text:span></text:p>
          <text:p text:style-name="P60"><text:s text:c="4"/>- <text:span text:style-name="T1">podatek VAT 23%: ............. zł </text:span><text:span text:style-name="T54">(słownie złotych: ................................................</text:span><text:span text:style-name="T53"> 00/100),</text:span></text:p>
        </text:list-item>
      </text:list>
      <text:p text:style-name="P50"><text:span text:style-name="T22"><text:s text:c="16"/>- </text:span><text:span text:style-name="T23">cena brutto: ........................</text:span><text:span text:style-name="T34"> zł </text:span><text:span text:style-name="T37">(słownie złotych: ................................................ </text:span><text:span text:style-name="T38">00/100),</text:span></text:p>
      <text:list xml:id="list3293887409" text:style-name="L3">
        <text:list-header>
          <text:p text:style-name="P64">- za każdą <text:span text:style-name="T71">kolejną</text:span> działkę z przedziału od czterech do dziesięciu: </text:p>
          <text:p text:style-name="P74"><text:span text:style-name="T23"><text:s text:c="4"/></text:span><text:span text:style-name="T22">- </text:span><text:span text:style-name="T23">cena netto: .........................</text:span><text:span text:style-name="T25"> zł </text:span><text:span text:style-name="T37">(słownie złotych: .................................................</text:span><text:span text:style-name="T38"> 00/100),</text:span></text:p>
          <text:p text:style-name="P62"><text:s text:c="4"/>- <text:span text:style-name="T1">podatek VAT 23%: ............. zł </text:span><text:span text:style-name="T54">(słownie złotych: ................................................ </text:span><text:span text:style-name="T58">0</text:span><text:span text:style-name="T53">0/100),</text:span></text:p>
          <text:p text:style-name="P74"><text:span text:style-name="T22"><text:s text:c="4"/>- </text:span><text:span text:style-name="T23">cena brutto: ........................</text:span><text:span text:style-name="T34"> zł </text:span><text:span text:style-name="T37">(słownie złotych: ................................................ </text:span><text:span text:style-name="T41">0</text:span><text:span text:style-name="T38">0/100),</text:span></text:p>
          <text:p text:style-name="P65">- za każdą działkę powyżej dziesięciu: </text:p>
          <text:p text:style-name="P74"><text:span text:style-name="T23"><text:s text:c="4"/></text:span><text:span text:style-name="T22">- </text:span><text:span text:style-name="T23">cena netto: .........................</text:span><text:span text:style-name="T25"> zł </text:span><text:span text:style-name="T37">(słownie złotych: ................................................. </text:span><text:span text:style-name="T38">00/100),</text:span></text:p>
          <text:p text:style-name="P62"><text:s text:c="4"/>- <text:span text:style-name="T1">podatek VAT 23%: ............. zł </text:span><text:span text:style-name="T54">(słownie złotych: ................................................ </text:span><text:span text:style-name="T58">0</text:span><text:span text:style-name="T53">0/100),</text:span></text:p>
        </text:list-header>
      </text:list>
      <text:p text:style-name="P50"><text:span text:style-name="T22"><text:s text:c="16"/>- </text:span><text:span text:style-name="T23">cena brutto: ........................</text:span><text:span text:style-name="T34"> zł </text:span><text:span text:style-name="T37">(słownie złotych: ................................................ </text:span><text:span text:style-name="T41">0</text:span><text:span text:style-name="T38">0/100),</text:span></text:p>
      <text:p text:style-name="P35"><text:s text:c="6"/>f) sporządzenie wykazu zmian gruntowych: </text:p>
      <text:p text:style-name="P51"><text:span text:style-name="T23"><text:s text:c="13"/></text:span><text:span text:style-name="T22">- do trzech działek: </text:span></text:p>
      <text:list xml:id="list114213961543568" text:continue-list="list4119799092" text:style-name="L2">
        <text:list-header>
          <text:p text:style-name="P61"><text:s text:c="4"/>- <text:span text:style-name="T1">cena netto: ........................... zł </text:span><text:span text:style-name="T53">(słownie złotych: </text:span><text:span text:style-name="T56">...............................................</text:span><text:span text:style-name="T53"> 00/100),</text:span></text:p>
          <text:p text:style-name="P61"><text:s text:c="4"/>- <text:span text:style-name="T1">podatek VAT 23%: .............. zł </text:span><text:span text:style-name="T53">(słownie złotych:</text:span><text:span text:style-name="T56"> ...............................................</text:span><text:span text:style-name="T53"> 00/100),</text:span></text:p>
        </text:list-header>
      </text:list>
      <text:p text:style-name="P53"><text:span text:style-name="T22"><text:s text:c="16"/>- </text:span><text:span text:style-name="T23">cena brutto: .........................</text:span><text:span text:style-name="T34"> zł</text:span><text:span text:style-name="T43"> </text:span><text:span text:style-name="T38">(słownie złotych: </text:span><text:span text:style-name="T40">...............................................</text:span><text:span text:style-name="T38"> 00/100),</text:span></text:p>
      <text:list xml:id="list154438073" text:style-name="L4">
        <text:list-header>
          <text:p text:style-name="P66">- za każdą <text:span text:style-name="T71">kolejną</text:span> działkę z przedziału od czterech do dziesięciu: </text:p>
          <text:p text:style-name="P75"><text:span text:style-name="T23"><text:s text:c="4"/></text:span><text:span text:style-name="T22">- </text:span><text:span text:style-name="T23">cena netto: ..........................</text:span><text:span text:style-name="T26"> zł </text:span><text:span text:style-name="T38">(słownie złotych: ................................................</text:span><text:span text:style-name="T39"> 00/100),</text:span></text:p>
          <text:p text:style-name="P63"><text:s text:c="4"/>- <text:span text:style-name="T1">podatek VAT 23%: ............. zł </text:span><text:span text:style-name="T53">(słownie złotych: ................................................ </text:span><text:span text:style-name="T59">0</text:span><text:span text:style-name="T55">0/100),</text:span></text:p>
          <text:p text:style-name="P75"><text:span text:style-name="T22"><text:s text:c="4"/>- </text:span><text:span text:style-name="T23">cena brutto: ........................</text:span><text:span text:style-name="T35"> zł </text:span><text:span text:style-name="T38">(słownie złotych: ................................................ </text:span><text:span text:style-name="T42">0</text:span><text:span text:style-name="T39">0/100),</text:span></text:p>
          <text:p text:style-name="P66">- za każdą działkę powyżej dziesięciu: </text:p>
          <text:p text:style-name="P75"><text:span text:style-name="T23"><text:s text:c="4"/></text:span><text:span text:style-name="T22">- </text:span><text:span text:style-name="T23">cena netto: ..........................</text:span><text:span text:style-name="T26"> zł </text:span><text:span text:style-name="T38">(słownie złotych: .................................................</text:span><text:span text:style-name="T39"> 00/100)</text:span></text:p>
          <text:p text:style-name="P63"><text:s text:c="4"/>- <text:span text:style-name="T1">podatek VAT 23%: ..............zł </text:span><text:span text:style-name="T53">(słownie złotych: ................................................ </text:span><text:span text:style-name="T59">0</text:span><text:span text:style-name="T55">0/100),</text:span></text:p>
        </text:list-header>
      </text:list>
      <text:p text:style-name="P52"><text:span text:style-name="T22"><text:s text:c="16"/>- </text:span><text:span text:style-name="T23">cena brutto: ........................</text:span><text:span text:style-name="T35"> zł </text:span><text:span text:style-name="T38">(słownie złotych: ................................................ </text:span><text:span text:style-name="T42">0</text:span><text:span text:style-name="T39">0/100),</text:span></text:p>
      <text:p text:style-name="P35"><text:s text:c="5"/>g) inwentaryzacja powykonawcza :</text:p>
      <text:p text:style-name="P52"><text:span text:style-name="T23"><text:s text:c="17"/></text:span><text:span text:style-name="T22">- </text:span><text:span text:style-name="T23">cena netto: ........................</text:span><text:span text:style-name="T26"> </text:span><text:span text:style-name="T28">zł </text:span><text:span text:style-name="T38">(słownie złotych: ..................................................</text:span><text:span text:style-name="T39">00/100),</text:span></text:p>
      <text:list xml:id="list114215675093504" text:continue-numbering="true" text:style-name="L4">
        <text:list-header>
          <text:p text:style-name="P63"><text:s text:c="4"/>- <text:span text:style-name="T1">podatek VAT 23%: ............ zł </text:span><text:span text:style-name="T53">(słownie złotych:..................................................</text:span><text:span text:style-name="T56"> 0</text:span><text:span text:style-name="T55">0/100),</text:span></text:p>
        </text:list-header>
      </text:list>
      <text:p text:style-name="P52"><text:span text:style-name="T22"><text:s text:c="16"/>- </text:span><text:span text:style-name="T23">cena brutto:.........................</text:span><text:span text:style-name="T35">zł </text:span><text:span text:style-name="T38">(słownie złotych: </text:span><text:span text:style-name="T40">.................................................</text:span><text:span text:style-name="T39"> </text:span><text:span text:style-name="T40">0</text:span><text:span text:style-name="T39">0/100).</text:span></text:p>
      <text:p text:style-name="P48"><text:span text:style-name="T30">2. </text:span><text:span text:style-name="T21">Rozliczenie za wykonane prace będzie nast</text:span><text:span text:style-name="T27">ę</text:span><text:span text:style-name="T21">powało na podstawie cen jednostkowych p</text:span><text:span text:style-name="T24">rz</text:span><text:span text:style-name="T21">edstawionych w ofercie Wykonawcy.</text:span></text:p>
      <text:p text:style-name="P48"><text:span text:style-name="T29">3. </text:span><text:span text:style-name="T21">Ceny, o których mowa w ust. 1 nie podlegają zmianie przez okres obowiązywania umowy.</text:span></text:p>
      <text:p text:style-name="P48"><text:span text:style-name="T29">4. </text:span><text:span text:style-name="T24">Wynagrodzenie za wykonanie przedmiotu umowy, będzie przekazywane przez Zamawiającego<text:line-break/>w terminie 21 dni od dnia odbioru dokumentacji i przedłożeniu przez Wykonawcę faktury VAT.</text:span></text:p>
      <text:p text:style-name="P49"><text:soft-page-break/><text:span text:style-name="T29">5.</text:span><text:span text:style-name="T21"> Łączne wynagrodzenie Wykonawcy z tytułu wykonania przedmiotu umowy nie przekroczy kwoty netto 30 000 euro.</text:span></text:p>
      <text:p text:style-name="P49"><text:span text:style-name="T29">6.</text:span><text:span text:style-name="T21"> Zamawiający zastrzega sobie prawo zmiany zakresu rzeczowego przedmiotu zamówienia.</text:span></text:p>
      <text:p text:style-name="P36"/>
      <text:h text:style-name="P21" text:outline-level="2">§ <text:span text:style-name="T45">6</text:span>.</text:h>
      <text:p text:style-name="P46">1. <text:span text:style-name="T5">Wykonawca ponosi odpowiedzialność za terminowe wykonanie prac.</text:span></text:p>
      <text:p text:style-name="P46">2.<text:span text:style-name="T5"> Strony postanawiają, że obowiązującą formę odszkodowania stanowią kary umowne.</text:span></text:p>
      <text:p text:style-name="P46">3.<text:span text:style-name="T5"> Wykonawca zapłaci Zamawiającemu kary umowne:</text:span></text:p>
      <text:list xml:id="list1749985552" text:style-name="L5">
        <text:list-item>
          <text:p text:style-name="P67">za zwłokę w przekazan<text:span text:style-name="T73">i</text:span>u dokumentacji Zamawiającemu przez Wykonawcę – 1% wynagrodzenia brutto za wykonane <text:span text:style-name="T46">prace objęte poszczególnymi zleceniami, za każdy dzień zwłoki Wykonawcy;</text:span></text:p>
        </text:list-item>
        <text:list-item>
          <text:p text:style-name="P68">za zwłokę w usunięciu wad wykonanej pracy w wysokości 1% wynagrodzenia brutto<text:line-break/>za wykonane prace objęte <text:span text:style-name="T47">poszczególnymi zleceniami, za każdy dzień zwłoki, licząc<text:line-break/>od ustalonego przez strony terminu na usunięcie wad;</text:span></text:p>
        </text:list-item>
        <text:list-item>
          <text:p text:style-name="P69">w przypadku odst<text:span text:style-name="T3">ą</text:span>pienia przez Zamawiającego lub Wykonawcę od wykonania prac objętych poszczególnymi zleceniami – z przyczyn, za które ponosi odpowiedzialność Wykonawca – w wysokości 20% wartości brutto <text:span text:style-name="T67">zlecone</text:span>j pracy. </text:p>
        </text:list-item>
      </text:list>
      <text:p text:style-name="P19"><text:span text:style-name="T15">4</text:span>. Kary umowne, dotyczące opóźnienia w terminowym wykonaniu pra<text:span text:style-name="T66">c</text:span> oraz opóźnienia<text:line-break/>w usunięciu wad wykonanej pracy, będą potrącane z faktury końcowej Wykonawcy. </text:p>
      <text:p text:style-name="P10">5. <text:span text:style-name="T5">Strony zastrzegają sobie prawo do odszkodowania uzupełniającego, przekraczającego wysokość kar umownych do wysokości rzeczywiście poniesionej szkody.</text:span></text:p>
      <text:p text:style-name="P10">6.<text:span text:style-name="T5"> Wszystkie koszty związane z wykonaniem prac geodezyjnych ponosi Wykonawca.</text:span></text:p>
      <text:p text:style-name="P13"/>
      <text:h text:style-name="P22" text:outline-level="2">§ <text:span text:style-name="T48">7</text:span>.</text:h>
      <text:p text:style-name="P37">Zamawiającemu przysługuje prawo do odst<text:span text:style-name="T3">ą</text:span>pienia od umowy w przypadku: </text:p>
      <text:list xml:id="list2516333768" text:style-name="L6">
        <text:list-item>
          <text:p text:style-name="P70">wystąpienia istotnej zmiany okoliczności powodującej, że wykonanie umowy nie leży<text:line-break/>w interesie publicznym, czego nie można było przewidzieć w chwili zawarcia umowy. Odstąpienie od umowy w tym wypadku może nastąpić w terminie 30 dni od powzięcia wiadomości o powyższych okolicznościach;</text:p>
        </text:list-item>
        <text:list-item>
          <text:p text:style-name="P70">likwidacji firmy Wykonawcy – w terminie 30 dni od dnia ogłoszenia likwidacji;</text:p>
        </text:list-item>
        <text:list-item>
          <text:p text:style-name="P71">gdy Wykonawca nie wykonuje przedmiotu umowy zgodnie z jej postanowieniami<text:line-break/>– po upływie 30 dni od wyznaczonego terminu określonego w <text:span text:style-name="T4">§</text:span>4 ust. 4, ust. 5 i ust.<text:line-break/>7 przedmiotowej umowy. </text:p>
          <text:p text:style-name="P73"/>
          <text:p text:style-name="P71"><text:span text:style-name="T17"><text:s text:c="65"/>§ </text:span><text:span text:style-name="T15">8.</text:span></text:p>
        </text:list-item>
      </text:list>
      <text:p text:style-name="P38">Wszelkie zmiany i uzupełnienia treści umowy mogą być dokonywane wyłącznie w formie aneksu podpisanego przez obie strony, pod rygorem nieważności. </text:p>
      <text:p text:style-name="P42"/>
      <text:p text:style-name="P39"><text:span text:style-name="T17">§ </text:span><text:span text:style-name="T15">9.</text:span></text:p>
      <text:p text:style-name="P14">W sprawach nieuregulowanych przedmiotową umową stosuje się przepisy Kodeksu Cywilnego. </text:p>
      <text:p text:style-name="P7"/>
      <text:p text:style-name="P15"><text:soft-page-break/><text:span text:style-name="T17">§ </text:span><text:span text:style-name="T15">10.</text:span></text:p>
      <text:p text:style-name="P14">Spory, jakie mogą wyniknąć z realizacji przedmiotowej umowy, strony poddają rozstrzygnięciu właściwym sądom powszechnym dla siedziby Zamawiającego. </text:p>
      <text:p text:style-name="P5"/>
      <text:p text:style-name="P15"><text:span text:style-name="T17">§ </text:span><text:span text:style-name="T15">11.</text:span></text:p>
      <text:p text:style-name="P13">Umowa została sporządzona w trzech jednobrzmiących egzemplarzach, z których 2 egzemplarze<text:line-break/>– dla Zamawiającego i 1 egzemplarz – dla Wykonawcy. </text:p>
      <text:p text:style-name="P12"/>
      <text:p text:style-name="P12"/>
      <text:p text:style-name="P9"><text:s text:c="19"/>ZAMAWIAJĄCY: <text:s text:c="53"/>WYKONAWCA:</text:p>
      <text:p text:style-name="P4"/>
      <text:p text:style-name="P4">................................................................... <text:s text:c="8"/>....................................................................................</text:p>
      <text:p text:style-name="P4"><text:s text:c="75"/></text:p>
      <text:p text:style-name="P4"/>
      <text:p text:style-name="P4"><text:s text:c="76"/>....................................................................................</text:p>
      <text:p text:style-name="P4"/>
      <text:p text:style-name="P4"/>
      <text:p text:style-name="P4"><text:s text:c="76"/>....................................................................................</text:p>
      <text:p text:style-name="P4"/>
      <text:p text:style-name="P4"/>
      <text:p text:style-name="P8"><text:s/>....................................................................................</text:p>
      <text:p text:style-name="P18"/>
      <text:list xml:id="list1588396893" text:style-name="L7">
        <text:list-header>
          <text:p text:style-name="P76"/>
        </text:list-header>
      </text:list>
      <text:p text:style-name="P18"/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MP2" style:family="paragraph" style:parent-style-name="Footer">
      <style:paragraph-properties fo:margin-top="0.101cm" fo:margin-bottom="0.111cm" loext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112a0c"/>
    </style:style>
    <style:style style:name="MT2" style:family="text">
      <style:text-properties officeooo:rsid="00230dc3"/>
    </style:style>
    <style:style style:name="MT3" style:family="text">
      <style:text-properties officeooo:rsid="002bacb0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order="none" fo:padding="0cm" style:shadow="none" fo:background-color="transparent" style:dynamic-spacing="false" draw:fill="none" draw:fill-color="#fffff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  <style:footer>
        <text:p text:style-name="MP1"><text:span text:style-name="MT1">Umowa Nr .............................../znak/ <text:s/>GN.272.2.2020 z dnia ................................... <text:s text:c="61"/></text:span>Strona <text:page-number text:select-page="current">5</text:page-number><text:s/>z <text:span text:style-name="MT2">5</text:span> </text:p>
      </style:footer>
      <style:footer-first>
        <text:p text:style-name="MP1">Strona 1 z <text:span text:style-name="MT2">5</text:span> </text:p>
      </style:footer-first>
      <style:footer-left>
        <text:p text:style-name="MP2"><text:span text:style-name="MT1">Umowa Nr .............................../znak/ <text:s/>GN.272.2.2020 z dnia ................................... <text:s text:c="61"/></text:span>Strona <text:page-number text:select-page="current">4</text:page-number><text:span text:style-name="MT3"><text:s/>z 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9S</meta:editing-duration>
    <meta:editing-cycles>21</meta:editing-cycles>
    <meta:generator>LibreOffice/5.4.6.2$Windows_x86 LibreOffice_project/4014ce260a04f1026ba855d3b8d91541c224eab8</meta:generator>
    <dc:date>2020-11-26T11:42:13.559000000</dc:date>
    <meta:print-date>2020-11-26T11:42:06.802000000</meta:print-date>
    <meta:document-statistic meta:table-count="0" meta:image-count="0" meta:object-count="0" meta:page-count="5" meta:paragraph-count="127" meta:word-count="1356" meta:character-count="13604" meta:non-whitespace-character-count="11577"/>
    <meta:user-defined meta:name="Info 1"/>
    <meta:user-defined meta:name="Info 2"/>
    <meta:user-defined meta:name="Info 3"/>
    <meta:user-defined meta:name="Info 4"/>
  </office:meta>
</office:document-meta>
</file>