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268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524cm"/>
    </style:style>
    <style:style style:name="ro1" style:family="table-row">
      <style:table-row-properties style:row-height="0.80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339cm" fo:break-before="auto" style:use-optimal-row-height="false"/>
    </style:style>
    <style:style style:name="ro6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wrap-option="wrap"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6378" table:default-cell-style-name="Default"/>
        <table:table-row table:style-name="ro1">
          <table:table-cell table:style-name="ce7" office:value-type="string" calcext:value-type="string" table:number-columns-spanned="6" table:number-rows-spanned="1">
            <text:p>Specyfikacja na zakup i dostawę materiałów elektrycznych</text:p>
          </table:table-cell>
          <table:covered-table-cell table:number-columns-repeated="5" table:style-name="ce10"/>
          <table:table-cell table:number-columns-repeated="16378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materiału</text:p>
          </table:table-cell>
          <table:table-cell table:style-name="ce1" office:value-type="string" calcext:value-type="string">
            <text:p>j.m.</text:p>
          </table:table-cell>
          <table:table-cell table:style-name="ce1" office:value-type="string" calcext:value-type="string">
            <text:p>Ilość</text:p>
          </table:table-cell>
          <table:table-cell table:style-name="ce1" office:value-type="string" calcext:value-type="string">
            <text:p>Cena jednostkowa</text:p>
          </table:table-cell>
          <table:table-cell table:style-name="ce1" office:value-type="string" calcext:value-type="string">
            <text:p>Wartość</text:p>
          </table:table-cell>
          <table:table-cell table:style-name="ce3" table:number-columns-repeated="1637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Przewód YDY okrągły 3 x 2,5 mm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Przewód YDY okrągły 3 x 1,5 mm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Przewód OMY 3 x 1,5 mm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Przewód OMY 3 x 2,5 mm2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Przewód LGY 1 x 2,5 mm2 niebieski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Przewód LGY 1 x 2,5mm2 czarny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Przewód LGY 1 x 2,5 mm2 żółto-zielony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Przewód LGY 1 x 4 mm2 niebieski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Przewód LGY 1 x 4 mm2 czarny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Przewód LGY 1 x 4 mm2 żółto-zielony</text:p>
          </table:table-cell>
          <table:table-cell table:style-name="ce4" office:value-type="string" calcext:value-type="string">
            <text:p>m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Żarówka led E27 19W (Osram)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Świetlówka 18W G13 60cm (Osram)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Świetlówka led 8W G13 60cm (Osram)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Puszka p/t fi60mm zwykła-pojedyńcza, płytka – 40 mm gł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3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Puszka p/t fi60mm G/K pojedyncza 60 mm gł.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Puszka n/t 100mm x 100 mm biała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/>
          <table:table-cell table:style-name="ce4" office:value-type="string" calcext:value-type="string">
            <text:p>Dekle do puszek 60mm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Dekle do puszek – uniwersalne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Gniazdo p/t Simon Akord podwójne + PE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Gniazdo p/t Simon Akord pojedyncze + PE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Łącznik podwójny p/t Simon Akord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Łącznik podwójny n/t Simon Aquarius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Łącznik pojedynczy n/t Simon Aquarius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Wtyczka 1f. 2P z uziemieniem 16A biała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6378"/>
        </table:table-row>
        <table:table-row table:style-name="ro4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Wtyczka 1f. 2P z uziemieniem 16A czarna gumowana do przedłużaczy (pod przewód 3x2,5mm2)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6378"/>
        </table:table-row>
        <table:table-row table:style-name="ro4">
          <table:table-cell table:style-name="ce1" office:value-type="float" office:value="25" calcext:value-type="float">
            <text:p>25</text:p>
          </table:table-cell>
          <table:table-cell table:style-name="ce5" office:value-type="string" calcext:value-type="string">
            <text:p>Gniazdo przenośne 1f. 2P z uziemieniem 16A czarne gumowane do przedłużaczy (pod przewód 3x2,5mm2)</text:p>
          </table:table-cell>
          <table:table-cell table:style-name="ce4" office:value-type="string" calcext:value-type="string">
            <text:p>szt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6378"/>
        </table:table-row>
        <table:table-row table:style-name="ro5"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Złączki Wago potrójne 3x2,5 mm2 </text:p>
          </table:table-cell>
          <table:table-cell table:style-name="ce4" office:value-type="string" calcext:value-type="string">
            <text:p>szt</text:p>
          </table:table-cell>
          <table:table-cell table:style-name="ce5" office:value-type="string" calcext:value-type="string">
            <text:p>Około 200 sztuk (w zależności od opakowania)</text:p>
          </table:table-cell>
          <table:table-cell table:style-name="ce4" table:number-columns-repeated="2"/>
          <table:table-cell table:number-columns-repeated="16378"/>
        </table:table-row>
        <table:table-row table:style-name="ro4"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Złączki Wago poczwórne 4x2,5 mm2</text:p>
          </table:table-cell>
          <table:table-cell table:style-name="ce4" office:value-type="string" calcext:value-type="string">
            <text:p>szt</text:p>
          </table:table-cell>
          <table:table-cell table:style-name="ce5" office:value-type="string" calcext:value-type="string">
            <text:p>Około 200 sztuk (w zależności od opakowania)</text:p>
          </table:table-cell>
          <table:table-cell table:style-name="ce4" table:number-columns-repeated="2"/>
          <table:table-cell table:number-columns-repeated="16378"/>
        </table:table-row>
        <table:table-row table:style-name="ro6"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Elektrozaczep rewersyjny Łucznik 12V</text:p>
          </table:table-cell>
          <table:table-cell table:style-name="ce4" office:value-type="string" calcext:value-type="string">
            <text:p>szt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number-columns-repeated="2"/>
          <table:table-cell table:number-columns-repeated="16378"/>
        </table:table-row>
        <table:table-row table:style-name="ro2">
          <table:table-cell table:style-name="ce1"/>
          <table:table-cell table:style-name="ce4" table:number-columns-repeated="3"/>
          <table:table-cell table:style-name="ce6" office:value-type="string" calcext:value-type="string">
            <text:p>RAZEM</text:p>
          </table:table-cell>
          <table:table-cell table:style-name="ce4"/>
          <table:table-cell table:number-columns-repeated="16378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08:24:28.112000000</meta:creation-date>
    <dc:date>2024-03-15T09:12:47.088000000</dc:date>
    <meta:editing-duration>PT47M23S</meta:editing-duration>
    <meta:editing-cycles>3</meta:editing-cycles>
    <meta:generator>LibreOffice/7.4.1.2$Windows_X86_64 LibreOffice_project/3c58a8f3a960df8bc8fd77b461821e42c061c5f0</meta:generator>
    <meta:document-statistic meta:table-count="1" meta:cell-count="123" meta:object-count="0"/>
  </office:meta>
</office:document-meta>
</file>