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IDFont+F6" svg:font-family="CIDFont+F6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fb0e0" style:font-size-asian="11pt" style:font-size-complex="11pt"/>
    </style:style>
    <style:style style:name="P9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0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Default">
      <style:paragraph-properties fo:margin-top="0cm" fo:margin-bottom="0.25cm" style:contextual-spacing="false" fo:line-height="100%" fo:text-align="end" style:justify-single-word="false" style:text-autospace="none"/>
      <style:text-properties style:font-name="Times New Roman" fo:font-size="11pt" fo:font-weight="normal" officeooo:paragraph-rsid="001d0a91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officeooo:paragraph-rsid="0018e9b6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d0a91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font-name-asian="Times New Roman1" style:font-style-asian="normal" style:font-weight-asian="bold" style:font-name-complex="Arial2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style:font-name-asian="TimesNewRoman" style:font-name-complex="Calibri Light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CIDFont+F6" style:language-asian="zh" style:country-asian="CN" style:font-style-asian="normal" style:font-weight-asian="normal" style:font-name-complex="CIDFont+F6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officeooo:rsid="001fb0e0" style:letter-kerning="true" fo:background-color="transparent" loext:char-shading-value="0" style:font-name-asian="CIDFont+F6" style:language-asian="zh" style:country-asian="CN" style:font-style-asian="normal" style:font-weight-asian="normal" style:font-name-complex="CIDFont+F6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65a50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officeooo:rsid="001d0a91"/>
    </style:style>
    <style:style style:name="T13" style:family="text">
      <style:text-properties officeooo:rsid="001fb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3">6</text:span> do SWZ</text:p>
      <text:p text:style-name="P13"><text:span text:style-name="T1">na </text:span><text:span text:style-name="T3">d</text:span><text:span text:style-name="T4">ostawę test</text:span><text:span text:style-name="T5">ów do diagnostyki SARS-CoV-2 i innych wirusów metodą PCR</text:span><text:line-break/><text:span text:style-name="T5">oraz zestawów do izolacji kwasów nukleinowych wirusów</text:span><text:line-break/><text:span text:style-name="T5">na potrzeby ”Pro-Medica” w Ełku Sp. z o. o.</text:span></text:p>
      <text:p text:style-name="P15"/>
      <text:p text:style-name="P18">Znak Sprawy <text:span text:style-name="T12">5745</text:span> / 2021</text:p>
      <text:p text:style-name="P17"/>
      <text:p text:style-name="P16"/>
      <text:p text:style-name="P2">Wykonawca:</text:p>
      <text:p text:style-name="P7">……………………………………………………………………………………………....</text:p>
      <text:p text:style-name="P10">(pełna nazwa/firma, adres, w zależności </text:p>
      <text:p text:style-name="P10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0">(imię, nazwisko, stanowisko/</text:p>
      <text:p text:style-name="P10">podstawa do <text:s/>reprezentacji)</text:p>
      <text:p text:style-name="P4"/>
      <text:p text:style-name="P5">Oświadczenie wykonawcy </text:p>
      <text:p text:style-name="P6"/>
      <text:p text:style-name="P14"/>
      <text:p text:style-name="P8"><text:span text:style-name="T6">Oświadczam, </text:span><text:span text:style-name="T8">że zaoferowane testy do diagnostyki SARS Cov-2, producent zwalidował do posiadan</text:span><text:span text:style-name="T9">ego</text:span><text:span text:style-name="T8"> <text:s/>przez Zamawiającego systemu RT-PCR oraz aparatu do automatycznej ekstrakcji kwasów nukleinowych zgodnie<text:line-break/>z wymaganiami. </text:span><text:span text:style-name="T7">Wykonawca na każde żądanie Zamawiającego przedstawi poświadczone za zgodność z oryginałem kserokopie dokumentów potwierdzających powyższe wymagania.</text:span></text:p>
      <text:p text:style-name="P9"/>
      <text:p text:style-name="P9"/>
      <text:p text:style-name="P9"/>
      <text:p text:style-name="P9"/>
      <text:p text:style-name="P11"><text:tab/><text:tab/><text:tab/><text:tab/><text:tab/><text:tab/><text:tab/><text:tab/>….....................................................</text:p>
      <text:p text:style-name="P12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IDFont+F6" svg:font-family="CIDFont+F6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4M22S</meta:editing-duration>
    <meta:editing-cycles>24</meta:editing-cycles>
    <meta:generator>LibreOffice/7.2.1.2$Windows_X86_64 LibreOffice_project/87b77fad49947c1441b67c559c339af8f3517e22</meta:generator>
    <dc:date>2021-12-20T08:43:33.178000000</dc:date>
    <meta:document-statistic meta:table-count="0" meta:image-count="0" meta:object-count="0" meta:page-count="1" meta:paragraph-count="16" meta:word-count="105" meta:character-count="938" meta:non-whitespace-character-count="819"/>
  </office:meta>
</office:document-meta>
</file>