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" svg:font-family="Calibri"/>
    <style:font-face style:name="Lato" svg:font-family="Lato"/>
    <style:font-face style:name="Lato CE" svg:font-family="'Lato CE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table:align="left"/>
    </style:style>
    <style:style style:name="Tabela1.A" style:family="table-column">
      <style:table-column-properties style:column-width="16.245cm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6.245cm" table:align="left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9.975cm"/>
    </style:style>
    <style:style style:name="Tabela2.C" style:family="table-column">
      <style:table-column-properties style:column-width="5.424cm"/>
    </style:style>
    <style:style style:name="Tabela2.A1" style:family="table-cell">
      <style:table-cell-properties style:vertical-align="middle" fo:padding="0.049cm" fo:border="1pt solid #000000"/>
    </style:style>
    <style:style style:name="Tabe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3" style:family="table">
      <style:table-properties style:width="16.219cm" table:align="left"/>
    </style:style>
    <style:style style:name="Tabela3.A" style:family="table-column">
      <style:table-column-properties style:column-width="2.831cm"/>
    </style:style>
    <style:style style:name="Tabela3.B" style:family="table-column">
      <style:table-column-properties style:column-width="13.388cm"/>
    </style:style>
    <style:style style:name="Tabela3.A1" style:family="table-cell">
      <style:table-cell-properties style:vertical-align="middle" fo:padding="0.049cm" fo:border="1pt solid #000000"/>
    </style:style>
    <style:style style:name="Tabela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" style:family="table">
      <style:table-properties style:width="15.45cm" table:align="left"/>
    </style:style>
    <style:style style:name="Tabela4.A" style:family="table-column">
      <style:table-column-properties style:column-width="0.873cm"/>
    </style:style>
    <style:style style:name="Tabela4.B" style:family="table-column">
      <style:table-column-properties style:column-width="9.049cm"/>
    </style:style>
    <style:style style:name="Tabela4.C" style:family="table-column">
      <style:table-column-properties style:column-width="3.004cm"/>
    </style:style>
    <style:style style:name="Tabela4.D" style:family="table-column">
      <style:table-column-properties style:column-width="2.524cm"/>
    </style:style>
    <style:style style:name="Tabela4.A1" style:family="table-cell">
      <style:table-cell-properties style:vertical-align="middle" fo:padding="0.049cm" fo:border="1pt solid #000000"/>
    </style:style>
    <style:style style:name="Tabela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4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" style:family="table">
      <style:table-properties style:width="21.629cm" table:align="left"/>
    </style:style>
    <style:style style:name="Tabela5.A" style:family="table-column">
      <style:table-column-properties style:column-width="10.814cm"/>
    </style:style>
    <style:style style:name="Tabela5.A1" style:family="table-cell">
      <style:table-cell-properties fo:padding="0cm" fo:border="none"/>
    </style:style>
    <style:style style:name="Tabela6" style:family="table">
      <style:table-properties style:width="23.975cm" table:align="left"/>
    </style:style>
    <style:style style:name="Tabela6.A" style:family="table-column">
      <style:table-column-properties style:column-width="10.814cm"/>
    </style:style>
    <style:style style:name="Tabela6.B" style:family="table-column">
      <style:table-column-properties style:column-width="13.16cm"/>
    </style:style>
    <style:style style:name="Tabela6.A1" style:family="table-cell">
      <style:table-cell-properties fo:padding="0cm" fo:border="none"/>
    </style:style>
    <style:style style:name="Tabela7" style:family="table">
      <style:table-properties style:width="21.671cm" table:align="left"/>
    </style:style>
    <style:style style:name="Tabela7.A" style:family="table-column">
      <style:table-column-properties style:column-width="10.836cm"/>
    </style:style>
    <style:style style:name="Tabela7.A1" style:family="table-cell">
      <style:table-cell-properties fo:padding="0cm" fo:border="none"/>
    </style:style>
    <style:style style:name="Tabela8" style:family="table">
      <style:table-properties style:width="21.671cm" table:align="left"/>
    </style:style>
    <style:style style:name="Tabela8.A" style:family="table-column">
      <style:table-column-properties style:column-width="10.836cm"/>
    </style:style>
    <style:style style:name="Tabela8.A1" style:family="table-cell">
      <style:table-cell-properties fo:padding="0cm" fo:border="non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  <style:text-properties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 fo:text-align="justify" style:justify-single-word="false"/>
    </style:style>
    <style:style style:name="P7" style:family="paragraph" style:parent-style-name="Text_20_body">
      <style:paragraph-properties fo:line-height="115%" fo:text-align="end" style:justify-single-word="false"/>
    </style:style>
    <style:style style:name="P8" style:family="paragraph" style:parent-style-name="Text_20_body">
      <style:paragraph-properties fo:line-height="115%"/>
      <style:text-properties style:font-name="Lato CE" fo:font-size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Lato CE" fo:font-size="10pt"/>
    </style:style>
    <style:style style:name="P10" style:family="paragraph" style:parent-style-name="Text_20_body">
      <style:paragraph-properties fo:line-height="115%"/>
      <style:text-properties style:font-name="Lato CE" fo:font-size="10pt" fo:font-weight="bold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Lato CE" fo:font-size="10pt" fo:font-weight="bold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Lato CE" fo:font-size="8pt" fo:font-weight="bold"/>
    </style:style>
    <style:style style:name="P13" style:family="paragraph" style:parent-style-name="Text_20_body">
      <style:paragraph-properties fo:line-height="107%"/>
    </style:style>
    <style:style style:name="P14" style:family="paragraph" style:parent-style-name="Text_20_body">
      <style:paragraph-properties fo:line-height="107%" fo:text-align="end" style:justify-single-word="false"/>
    </style:style>
    <style:style style:name="P15" style:family="paragraph" style:parent-style-name="Text_20_body">
      <style:paragraph-properties fo:line-height="107%" fo:text-align="justify" style:justify-single-word="false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Lato" fo:font-size="10pt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Lato" fo:font-size="10pt" fo:font-weight="bold"/>
    </style:style>
    <style:style style:name="P18" style:family="paragraph" style:parent-style-name="Text_20_body">
      <style:paragraph-properties fo:margin-left="1cm" fo:margin-right="0cm" fo:text-indent="-1cm" style:auto-text-indent="false"/>
    </style:style>
    <style:style style:name="P19" style:family="paragraph" style:parent-style-name="Text_20_body">
      <style:paragraph-properties fo:margin-left="1cm" fo:margin-right="0cm" fo:text-align="justify" style:justify-single-word="false" fo:text-indent="-1cm" style:auto-text-indent="false"/>
    </style:style>
    <style:style style:name="P20" style:family="paragraph" style:parent-style-name="Text_20_body">
      <style:paragraph-properties fo:margin-left="1cm" fo:margin-right="0cm" fo:margin-top="0.423cm" fo:margin-bottom="0.282cm" loext:contextual-spacing="false" fo:text-align="justify" style:justify-single-word="false" fo:text-indent="-1cm" style:auto-text-indent="false"/>
    </style:style>
    <style:style style:name="P21" style:family="paragraph" style:parent-style-name="Text_20_body">
      <style:paragraph-properties fo:margin-top="0.423cm" fo:margin-bottom="0.212cm" loext:contextual-spacing="false" fo:text-align="justify" style:justify-single-word="false"/>
    </style:style>
    <style:style style:name="P22" style:family="paragraph" style:parent-style-name="Text_20_body">
      <style:paragraph-properties fo:margin-left="1.501cm" fo:margin-right="0cm" fo:text-align="justify" style:justify-single-word="false" fo:text-indent="-0.635cm" style:auto-text-indent="false"/>
    </style:style>
    <style:style style:name="P23" style:family="paragraph" style:parent-style-name="Text_20_body">
      <style:paragraph-properties fo:margin-left="1.501cm" fo:margin-right="0cm" fo:margin-top="0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.751cm" fo:margin-right="0cm" fo:text-align="justify" style:justify-single-word="false" fo:text-indent="-0.635cm" style:auto-text-indent="false"/>
    </style:style>
    <style:style style:name="P25" style:family="paragraph" style:parent-style-name="Text_20_body">
      <style:paragraph-properties fo:margin-left="0.751cm" fo:margin-right="0cm" fo:line-height="107%" fo:text-align="justify" style:justify-single-word="false" fo:text-indent="-0.635cm" style:auto-text-indent="false"/>
    </style:style>
    <style:style style:name="P26" style:family="paragraph" style:parent-style-name="Text_20_body">
      <style:paragraph-properties fo:margin-left="0.751cm" fo:margin-right="0cm" fo:margin-top="0.423cm" fo:margin-bottom="0.282cm" loext:contextual-spacing="false" fo:text-align="justify" style:justify-single-word="false" fo:text-indent="-0.635cm" style:auto-text-indent="false"/>
    </style:style>
    <style:style style:name="P27" style:family="paragraph" style:parent-style-name="Text_20_body">
      <style:paragraph-properties fo:margin-left="0.635cm" fo:margin-right="0cm" fo:margin-top="0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635cm" fo:margin-right="0cm" fo:margin-top="0cm" fo:margin-bottom="0cm" loext:contextual-spacing="false" fo:text-indent="0cm" style:auto-text-indent="false"/>
      <style:text-properties fo:font-weight="bold"/>
    </style:style>
    <style:style style:name="P29" style:family="paragraph" style:parent-style-name="Text_20_body">
      <style:paragraph-properties fo:margin-left="0.635cm" fo:margin-right="0cm" fo:margin-top="0cm" fo:margin-bottom="0.212cm" loext:contextual-spacing="false" fo:line-height="115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751cm" fo:margin-right="0cm" fo:line-height="107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751cm" fo:margin-right="0cm" fo:margin-top="0.423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0.751cm" fo:margin-right="0cm" fo:margin-top="0cm" fo:margin-bottom="0cm" loext:contextual-spacing="false" fo:text-indent="0cm" style:auto-text-indent="false"/>
    </style:style>
    <style:style style:name="P34" style:family="paragraph" style:parent-style-name="Text_20_body">
      <style:paragraph-properties fo:margin-left="0.751cm" fo:margin-right="0cm" fo:margin-top="0cm" fo:margin-bottom="0cm" loext:contextual-spacing="false" fo:line-height="115%" fo:text-indent="0cm" style:auto-text-indent="false"/>
    </style:style>
    <style:style style:name="P35" style:family="paragraph" style:parent-style-name="Text_20_body">
      <style:paragraph-properties fo:margin-left="1.251cm" fo:margin-right="0cm" fo:text-align="justify" style:justify-single-word="false" fo:text-indent="-0.635cm" style:auto-text-indent="false"/>
    </style:style>
    <style:style style:name="P36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37" style:family="paragraph" style:parent-style-name="Text_20_body">
      <style:paragraph-properties fo:margin-left="0cm" fo:margin-right="0cm" fo:margin-top="0.423cm" fo:margin-bottom="0cm" loext:contextual-spacing="false" fo:text-indent="0cm" style:auto-text-indent="false"/>
      <style:text-properties fo:font-weight="bold"/>
    </style:style>
    <style:style style:name="P38" style:family="paragraph" style:parent-style-name="Text_20_body">
      <style:paragraph-properties fo:margin-top="0cm" fo:margin-bottom="0cm" loext:contextual-spacing="false"/>
    </style:style>
    <style:style style:name="P39" style:family="paragraph" style:parent-style-name="Text_20_body">
      <style:paragraph-properties fo:margin-top="0cm" fo:margin-bottom="0cm" loext:contextual-spacing="false" fo:line-height="115%"/>
    </style:style>
    <style:style style:name="P40" style:family="paragraph" style:parent-style-name="Text_20_body">
      <style:paragraph-properties fo:break-before="page"/>
    </style:style>
    <style:style style:name="P41" style:family="paragraph" style:parent-style-name="Text_20_body">
      <style:paragraph-properties fo:line-height="107%" fo:break-before="page"/>
    </style:style>
    <style:style style:name="P42" style:family="paragraph" style:parent-style-name="Text_20_body">
      <style:paragraph-properties fo:margin-left="1.63cm" fo:margin-right="0cm" fo:margin-top="0cm" fo:margin-bottom="0.212cm" loext:contextual-spacing="false" fo:line-height="115%" fo:text-indent="-1.63cm" style:auto-text-indent="false"/>
    </style:style>
    <style:style style:name="P43" style:family="paragraph" style:parent-style-name="Text_20_body">
      <style:paragraph-properties fo:margin-left="1.63cm" fo:margin-right="0cm" fo:margin-top="0cm" fo:margin-bottom="0.212cm" loext:contextual-spacing="false" fo:line-height="115%" fo:text-align="justify" style:justify-single-word="false" fo:text-indent="-1.63cm" style:auto-text-indent="false"/>
    </style:style>
    <style:style style:name="P44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style:font-name="Lato CE" fo:font-size="10pt"/>
    </style:style>
    <style:style style:name="P45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style:font-name="Lato CE" fo:font-size="8pt"/>
    </style:style>
    <style:style style:name="P46" style:family="paragraph" style:parent-style-name="Text_20_body">
      <style:paragraph-properties fo:margin-top="0cm" fo:margin-bottom="0.212cm" loext:contextual-spacing="false" fo:line-height="115%" fo:text-align="justify" style:justify-single-word="false"/>
    </style:style>
    <style:style style:name="P47" style:family="paragraph" style:parent-style-name="Text_20_body">
      <style:paragraph-properties fo:margin-left="1.63cm" fo:margin-right="0cm" fo:margin-top="0cm" fo:margin-bottom="0.212cm" loext:contextual-spacing="false" fo:line-height="115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501cm" fo:margin-right="0cm" fo:line-height="115%" fo:text-align="center" style:justify-single-word="false" fo:text-indent="-0.501cm" style:auto-text-indent="false"/>
      <style:text-properties style:font-name="Lato" fo:font-size="10pt"/>
    </style:style>
    <style:style style:name="P49" style:family="paragraph" style:parent-style-name="Text_20_body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/>
    </style:style>
    <style:style style:name="P50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501cm" fo:margin-right="0cm" fo:margin-top="0cm" fo:margin-bottom="0.212cm" loext:contextual-spacing="false" fo:line-height="115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50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Lato" fo:font-size="10pt"/>
    </style:style>
    <style:style style:name="P53" style:family="paragraph" style:parent-style-name="Text_20_body">
      <style:paragraph-properties fo:margin-left="0.501cm" fo:margin-right="0cm" fo:margin-top="0cm" fo:margin-bottom="0.212cm" loext:contextual-spacing="false" fo:line-height="150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501cm" fo:margin-right="0cm" fo:margin-top="0cm" fo:margin-bottom="0cm" loext:contextual-spacing="false" fo:line-height="115%" fo:text-indent="0cm" style:auto-text-indent="false"/>
    </style:style>
    <style:style style:name="P55" style:family="paragraph" style:parent-style-name="Text_20_body">
      <style:paragraph-properties fo:margin-left="0.63cm" fo:margin-right="0cm" fo:margin-top="0cm" fo:margin-bottom="0cm" loext:contextual-spacing="false" fo:line-height="115%" fo:text-indent="0cm" style:auto-text-indent="false"/>
    </style:style>
    <style:style style:name="P56" style:family="paragraph" style:parent-style-name="Text_20_body">
      <style:paragraph-properties fo:margin-left="0.63cm" fo:margin-right="0cm" fo:margin-top="0cm" fo:margin-bottom="0.212cm" loext:contextual-spacing="false" fo:line-height="115%" fo:text-align="justify" style:justify-single-word="false" fo:text-indent="-0.63cm" style:auto-text-indent="false"/>
    </style:style>
    <style:style style:name="P57" style:family="paragraph" style:parent-style-name="Text_20_body">
      <style:paragraph-properties fo:margin-left="0.635cm" fo:margin-right="0cm" fo:margin-top="0cm" fo:margin-bottom="0.212cm" loext:contextual-spacing="false" fo:line-height="115%" fo:text-align="justify" style:justify-single-word="false" fo:text-indent="-0.635cm" style:auto-text-indent="false"/>
    </style:style>
    <style:style style:name="P58" style:family="paragraph" style:parent-style-name="Text_20_body">
      <style:paragraph-properties fo:margin-top="0cm" fo:margin-bottom="0.071cm" loext:contextual-spacing="false" fo:line-height="115%" fo:text-align="justify" style:justify-single-word="false"/>
    </style:style>
    <style:style style:name="P59" style:family="paragraph" style:parent-style-name="Heading_20_3">
      <style:paragraph-properties fo:margin-left="0.751cm" fo:margin-right="0cm" fo:margin-top="0.176cm" fo:margin-bottom="0cm" loext:contextual-spacing="false" fo:line-height="115%" fo:text-indent="0cm" style:auto-text-indent="false"/>
    </style:style>
    <style:style style:name="P60" style:family="paragraph" style:parent-style-name="Heading_20_3">
      <style:paragraph-properties fo:margin-left="0.751cm" fo:margin-right="0cm" fo:margin-top="0cm" fo:margin-bottom="0.176cm" loext:contextual-spacing="false" fo:line-height="115%" fo:text-align="justify" style:justify-single-word="false" fo:text-indent="-0.635cm" style:auto-text-indent="false"/>
    </style:style>
    <style:style style:name="P61" style:family="paragraph" style:parent-style-name="Table_20_Contents">
      <style:text-properties fo:font-size="2pt" style:font-size-asian="2pt" style:font-size-complex="2pt"/>
    </style:style>
    <style:style style:name="P62" style:family="paragraph" style:parent-style-name="Table_20_Contents">
      <style:paragraph-properties fo:margin-top="0cm" fo:margin-bottom="0.499cm" loext:contextual-spacing="false" fo:line-height="115%"/>
    </style:style>
    <style:style style:name="P63" style:family="paragraph" style:parent-style-name="Table_20_Contents">
      <style:paragraph-properties fo:margin-top="0cm" fo:margin-bottom="0.499cm" loext:contextual-spacing="false" fo:line-height="115%" fo:text-align="end" style:justify-single-word="false"/>
    </style:style>
    <style:style style:name="P64" style:family="paragraph" style:parent-style-name="Table_20_Contents">
      <style:paragraph-properties fo:margin-top="0cm" fo:margin-bottom="0.499cm" loext:contextual-spacing="false" fo:line-height="115%" fo:text-align="center" style:justify-single-word="false"/>
    </style:style>
    <style:style style:name="P6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Lato" fo:font-size="10pt" fo:font-weight="bold"/>
    </style:style>
    <style:style style:name="P66" style:family="paragraph" style:parent-style-name="Table_20_Contents">
      <style:paragraph-properties fo:margin-top="0cm" fo:margin-bottom="0.499cm" loext:contextual-spacing="false" fo:line-height="115%"/>
      <style:text-properties style:font-name="Lato" fo:font-size="10pt" fo:language="de" fo:country="DE" fo:font-weight="bold"/>
    </style:style>
    <style:style style:name="P6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Lato CE" fo:font-size="10pt" fo:font-weight="bold"/>
    </style:style>
    <style:style style:name="P6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Lato CE" fo:font-size="8pt"/>
    </style:style>
    <style:style style:name="P6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Lato CE" fo:font-size="7pt"/>
    </style:style>
    <style:style style:name="P70" style:family="paragraph" style:parent-style-name="Table_20_Contents">
      <style:paragraph-properties fo:margin-top="0cm" fo:margin-bottom="0.212cm" loext:contextual-spacing="false" fo:line-height="115%"/>
    </style:style>
    <style:style style:name="P71" style:family="paragraph" style:parent-style-name="Table_20_Contents">
      <style:paragraph-properties fo:margin-top="0cm" fo:margin-bottom="0.212cm" loext:contextual-spacing="false" fo:line-height="115%" fo:text-align="center" style:justify-single-word="false"/>
    </style:style>
    <style:style style:name="P72" style:family="paragraph" style:parent-style-name="Table_20_Contents">
      <style:paragraph-properties fo:margin-top="0cm" fo:margin-bottom="0.212cm" loext:contextual-spacing="false" fo:line-height="115%" fo:text-align="center" style:justify-single-word="false"/>
      <style:text-properties style:font-name="Lato" fo:font-size="10pt"/>
    </style:style>
    <style:style style:name="P73" style:family="paragraph" style:parent-style-name="Table_20_Contents">
      <style:paragraph-properties fo:margin-top="0cm" fo:margin-bottom="0.212cm" loext:contextual-spacing="false" fo:line-height="115%" fo:text-align="center" style:justify-single-word="false"/>
      <style:text-properties style:font-name="Lato" fo:font-size="8pt"/>
    </style:style>
    <style:style style:name="P74" style:family="paragraph" style:parent-style-name="Table_20_Contents">
      <style:paragraph-properties fo:margin-top="0cm" fo:margin-bottom="0.212cm" loext:contextual-spacing="false" fo:line-height="115%" fo:text-align="center" style:justify-single-word="false"/>
      <style:text-properties style:font-name="Lato" fo:font-size="7pt"/>
    </style:style>
    <style:style style:name="P75" style:family="paragraph" style:parent-style-name="Table_20_Contents">
      <style:paragraph-properties fo:margin-top="0cm" fo:margin-bottom="0cm" loext:contextual-spacing="false" fo:line-height="115%" fo:text-align="center" style:justify-single-word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fo:font-variant="normal" fo:text-transform="none" style:font-name="Calibri" fo:font-size="11pt" fo:font-weight="normal"/>
    </style:style>
    <style:style style:name="T4" style:family="text">
      <style:text-properties fo:font-variant="normal" fo:text-transform="none" fo:font-size="12pt" fo:font-weight="bold"/>
    </style:style>
    <style:style style:name="T5" style:family="text">
      <style:text-properties fo:font-variant="normal" fo:text-transform="none" style:font-name="Symbol"/>
    </style:style>
    <style:style style:name="T6" style:family="text">
      <style:text-properties fo:font-variant="normal" fo:text-transform="none" style:font-name="Lato" fo:font-size="10pt"/>
    </style:style>
    <style:style style:name="T7" style:family="text">
      <style:text-properties fo:font-weight="bold"/>
    </style:style>
    <style:style style:name="T8" style:family="text">
      <style:text-properties fo:font-weight="bold" officeooo:rsid="0000ed01"/>
    </style:style>
    <style:style style:name="T9" style:family="text">
      <style:text-properties fo:background-color="#f6f6f6" loext:char-shading-value="0"/>
    </style:style>
    <style:style style:name="T10" style:family="text">
      <style:text-properties style:font-name="Calibri" fo:font-size="11pt" fo:font-weight="normal"/>
    </style:style>
    <style:style style:name="T11" style:family="text">
      <style:text-properties style:font-name="Calibri" fo:font-size="11pt" fo:font-weight="normal" officeooo:rsid="0000ed01"/>
    </style:style>
    <style:style style:name="T12" style:family="text">
      <style:text-properties style:text-position="33% 80%" style:font-name="Calibri" fo:font-size="11pt" fo:font-weight="normal"/>
    </style:style>
    <style:style style:name="T13" style:family="text">
      <style:text-properties style:text-position="-33% 80%" style:font-name="Calibri" fo:font-size="11pt" fo:font-weight="normal"/>
    </style:style>
    <style:style style:name="T14" style:family="text">
      <style:text-properties fo:font-style="italic"/>
    </style:style>
    <style:style style:name="T15" style:family="text">
      <style:text-properties fo:font-size="12pt" fo:font-weight="bold"/>
    </style:style>
    <style:style style:name="T16" style:family="text">
      <style:text-properties style:font-name="Symbol"/>
    </style:style>
    <style:style style:name="T17" style:family="text">
      <style:text-properties style:font-name="Lato CE" fo:font-size="10pt"/>
    </style:style>
    <style:style style:name="T18" style:family="text">
      <style:text-properties style:font-name="Lato CE" fo:font-size="10pt" fo:font-style="italic" fo:font-weight="bold"/>
    </style:style>
    <style:style style:name="T19" style:family="text">
      <style:text-properties style:font-name="Lato CE" fo:font-size="10pt" fo:font-weight="bold"/>
    </style:style>
    <style:style style:name="T20" style:family="text">
      <style:text-properties style:font-name="Lato CE" fo:font-size="8pt"/>
    </style:style>
    <style:style style:name="T21" style:family="text">
      <style:text-properties style:font-name="Lato" fo:font-size="10pt"/>
    </style:style>
    <style:style style:name="T22" style:family="text">
      <style:text-properties style:font-name="Lato" fo:font-size="10pt" fo:font-style="italic" fo:font-weight="bold"/>
    </style:style>
    <style:style style:name="T23" style:family="text">
      <style:text-properties style:font-name="Lato" fo:font-size="10pt" fo:font-weight="bold"/>
    </style:style>
    <style:style style:name="T24" style:family="text">
      <style:text-properties style:font-name="Lato" fo:font-size="8pt"/>
    </style:style>
    <style:style style:name="T25" style:family="text">
      <style:text-properties officeooo:rsid="0000ed0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trołęka, 1<text:span text:style-name="T25">8</text:span> grudnia 2020 r.</text:p>
      <text:p text:style-name="Text_20_body">SMO.0632.49.2020 </text:p>
      <text:p text:style-name="P2">ZAPYTANIE OFERTOWE</text:p>
      <text:p text:style-name="P3">Zakup samochodu dla Straży Miejskiej Ostrołęki </text:p>
      <text:p text:style-name="P4">Postępowanie o udzielenie zamówienia prowadzone jest z zachowaniem zasad uczciwej konkurencji, jawności i przejrzystości oraz z zachowaniem regulacji zawartych w regulaminie jednostki dla zamówienia nieprzekraczającego równowartości kwoty 30 000 euro, realizowanego w oparciu o przepis art. 4 pkt 8 w związku z art. 4 pkt 8 ustawy z dnia 29 stycznia 2004 r. Prawo zamówień publicznych (t.j. Dz.U. z 2019 r. poz. 1843 ze zm.).</text:p>
      <text:p text:style-name="P18"><text:span text:style-name="T7">I.</text:span><text:span text:style-name="T2">               </text:span><text:span text:style-name="T7">ZAMAWIAJĄCY</text:span></text:p>
      <text:p text:style-name="Text_20_body">Miasto Ostrołęka <text:line-break/>07-400 Ostrołęka Place gen. J. Bema 1 <text:line-break/>NIP <text:span text:style-name="T9">7582142002</text:span>                               REGON <text:span text:style-name="T9">550668410</text:span></text:p>
      <text:p text:style-name="P18"><text:span text:style-name="T7">II.</text:span><text:span text:style-name="T2">             </text:span><text:span text:style-name="T7">OPIS PRZEDMIOTU ZAMÓWIENIA</text:span></text:p>
      <text:p text:style-name="P6">Przedmiotem niniejszego postępowania jest dostawa samochodu osobowego na potrzeby Straży Miejskiej Ostrołęki o następujących warunkach technicznych:</text:p>
      <text:h text:style-name="P59" text:outline-level="3">1)<text:span text:style-name="T1">     </text:span><text:span text:style-name="T10">zgodnie z  § 32b rozporządzenia Ministra Infrastruktury z dnia 31 grudnia 2002 r. w sprawie warunków technicznych pojazdów oraz zakresu ich niezbędnego wyposażenia (Dz.U. z 2016r. poz. 2022 ze zm.) pojazd straży gminnej powinien mieć: mieć srebrną barwę nadwozia.</text:span></text:h>
      <text:h text:style-name="P60" text:outline-level="3"><text:span text:style-name="T10">2)</text:span><text:span text:style-name="T3">      </text:span><text:span text:style-name="T10">Silnik benzynowy o pojemności min. 1199cm</text:span><text:span text:style-name="T12">3</text:span><text:span text:style-name="T10">, 75 - 130 KM, pojemność zbiornika 50 - </text:span><text:span text:style-name="T11">7</text:span><text:span text:style-name="T10">0 litrów. </text:span></text:h>
      <text:h text:style-name="P60" text:outline-level="3"><text:span text:style-name="T10">3)</text:span><text:span text:style-name="T3">      </text:span><text:span text:style-name="T10">Średnie zużycie paliwa pojazdu zgodnie z rozporządzeniem WE 715/2007 - 7,7 litrów, emisja CO</text:span><text:span text:style-name="T13">2</text:span><text:span text:style-name="T10">  w cyklu mieszanym nie więcej niż 175g/km, spalanie w cyklu mieszanym nie więcej niż 6,9 litrów na 100 km, </text:span></text:h>
      <text:h text:style-name="P60" text:outline-level="3"><text:span text:style-name="T10">4)</text:span><text:span text:style-name="T3">      </text:span><text:span text:style-name="T10">Skrzynia 6-biegowa manualna, preferowana długość nadwozia nie więcej niż 4753 mm, wysokość nie więcej niż 1882 mm,</text:span> <text:span text:style-name="T10">rozstaw osi nie więcej niż 2977 mm.</text:span> </text:h>
      <text:h text:style-name="P60" text:outline-level="3"><text:span text:style-name="T10">5)</text:span><text:span text:style-name="T3">      </text:span><text:span text:style-name="T10">Pojazd powinien być wyposażony w czujniki parkowania z tyłu, kamera cofania, wspomaganie kierownicy, automatyczne sterowanie światłami (mijania/drogowymi), czujnik deszczu i automatyczne wycieraczki, klimatyzację, ABS, tylnie drzwi przeszklone, ładowność do 1000 kg, system rozpoznawania znaków drogowych. </text:span></text:h>
      <text:h text:style-name="P60" text:outline-level="3"><text:span text:style-name="T10">6)</text:span><text:span text:style-name="T3">      </text:span><text:span text:style-name="T10">Pojazd wyposażony w 7 miejsc, co umożliwia zamontowanie przegrody wewnątrz pojazdu, w tym 2 miejsca – I rząd, 3 miejsca – II rząd, 2 miejsca – III rząd, składana ławka/siedzenia w II i III rzędzie.</text:span></text:h>
      <text:h text:style-name="P60" text:outline-level="3"><text:span text:style-name="T10">7)</text:span><text:span text:style-name="T3">      </text:span><text:span text:style-name="T10">Pojazd powinien być nowy, nieużywany, preferowana data produkcji 2020 rok. </text:span></text:h>
      <text:h text:style-name="P60" text:outline-level="3"><text:span text:style-name="T10">8)</text:span><text:span text:style-name="T3">      </text:span><text:span text:style-name="T10">Dostawca zobowiązany jest udzielić gwarancji na dostarczony pojazd na min. 5 lat od daty zakupu. </text:span></text:h>
      <text:p text:style-name="P19"><text:span text:style-name="T7">III.</text:span><text:span text:style-name="T2">           </text:span><text:span text:style-name="T7">WYMOGI KWALIFIKACYJNE NIEZBĘDNE DO REALIZACJI USŁUGI</text:span></text:p>
      <text:p text:style-name="P21">O udzielenie zamówienia ubiegać się mogą Wykonawcy (osoby fizyczne, prawne a także jednostki organizacyjne nieposiadające osobowości prawnej), którzy spełniają łącznie następujące warunki: </text:p>
      <text:p text:style-name="P22">a)<text:span text:style-name="T1"> </text:span>znajdują się w sytuacji ekonomicznej i finansowej zapewniającej możliwość wykonania zamówienia - potwierdzeniem spełnienia warunku jest oświadczenie Wykonawcy;</text:p>
      <text:p text:style-name="P23">b)<text:span text:style-name="T1"> </text:span>posiadają uprawnienia do wykonania określonych prac lub czynności, jeżeli przepisy nakładają obowiązek posiadania takich uprawnień - Zamawiający nie określa szczególnego <text:soft-page-break/>warunku w tym zakresie.</text:p>
      <text:p text:style-name="P23"> </text:p>
      <text:p text:style-name="P20"><text:span text:style-name="T7">IV.</text:span><text:span text:style-name="T2">           </text:span><text:span text:style-name="T7">KRYTERIA WYBORU</text:span></text:p>
      <text:p text:style-name="P24">1)<text:span text:style-name="T1">      </text:span>W odniesieniu do Wykonawców, których oferty nie podlegają odrzuceniu Zamawiający dokona oceny ofert na podstawie kryterium: </text:p>
      <text:p text:style-name="P28">Kryterium – cena 100 pkt. </text:p>
      <text:p text:style-name="P27"><text:span text:style-name="T7">Liczona wg wzoru: cena oferty najkorzystniejszej</text:span> <text:span text:style-name="T7">÷ cena oferty badanej x 100 </text:span></text:p>
      <text:p text:style-name="P26">2)<text:span text:style-name="T1">      </text:span>Oferta, która uzyska najwyższą liczbę punktów w kryterium oceny ofert zostanie uznana za najkorzystniejszą, pozostałe oferty zostaną sklasyfikowane zgodnie z liczbą uzyskanych punktów. </text:p>
      <text:p text:style-name="P30"> </text:p>
      <text:p text:style-name="P19"><text:span text:style-name="T7">V.</text:span><text:span text:style-name="T2">             </text:span><text:span text:style-name="T7">TERMIN WYKONANIA ZAMÓWIENIA </text:span></text:p>
      <text:p text:style-name="P4">Zawarcie umowy nastąpi w terminie do 3 dni od dnia rozstrzygnięcia postępowania z zastrzeżeniem, iż wzór umowy o zarządzanie przedłożony Zamawiającemu przed podpisaniem musi zostać przez niego zaakceptowany. </text:p>
      <text:p text:style-name="P4">Dostawa pojazdu będącego przedmiotem zamówienia powinna nastąpić nie później niż w ciągu 30 dni od daty zawarcia umowy. </text:p>
      <text:p text:style-name="P30"> </text:p>
      <text:p text:style-name="P20"><text:span text:style-name="T7">VI.</text:span><text:span text:style-name="T2">           </text:span><text:span text:style-name="T7">OPIS SPOSOBU PRZYGOTOWANIA OFERTY </text:span></text:p>
      <text:p text:style-name="P24">1.<text:span text:style-name="T1">       </text:span>Wykonawca składa: </text:p>
      <text:p text:style-name="P35">a)<text:span text:style-name="T1">      </text:span>ofertę - Formularz oferty przygotowany zgodnie ze wzorem stanowiącym załącznik nr 1 do zapytania ofertowego, </text:p>
      <text:p text:style-name="P35">b)<text:span text:style-name="T1">      </text:span>oświadczenie o braku powiązań z Zamawiającym - załącznik nr 2 do zapytania ofertowego,</text:p>
      <text:p text:style-name="P35">c)<text:span text:style-name="T1">       </text:span>oświadczenie o spełnieniu warunków udziału w postępowaniu – załącznik nr 3 do zapytania ofertowego,</text:p>
      <text:p text:style-name="P35">d)<text:span text:style-name="T1">      </text:span>oświadczenie o wyrażeniu zgody na przetwarzanie danych osobowych (dla osób fizycznych) - załącznik nr 4 do zapytania ofertowego, </text:p>
      <text:p text:style-name="P35">e)<text:span text:style-name="T1">      </text:span>wzór umowy; </text:p>
      <text:p text:style-name="P35">f)<text:span text:style-name="T1">       </text:span>w przypadku ustanowienia pełnomocnika – pełnomocnictwo do reprezentowania Wykonawcy (jeżeli oferta i załączniki nie będą podpisane przez osobę/y wskazaną/e w rejestrze sądowym lub innym dokumencie właściwym dla formy organizacyjnej wykonawcy) z podaniem zamawiającego, jakiego zamówienia publicznego dotyczy oraz jego przedmiotu. <text:line-break/>Z pełnomocnictwa musi jednoznacznie wynikać do jakich czynności prawnych dana osoba/y została/y umocowana/e (w formie oryginału lub kopii poświadczonej za zgodność z oryginałem). </text:p>
      <text:p text:style-name="P35">g)<text:span text:style-name="T1">      </text:span>wpis do ewidencji działalności gospodarczej,</text:p>
      <text:p text:style-name="P35">h)<text:span text:style-name="T1">      </text:span>opis techniczny oferowanego pojazdu. </text:p>
      <text:p text:style-name="P24">2.<text:span text:style-name="T1">       </text:span>Oferta powinna być sporządzona w języku polskim na komp<text:bookmark text:name="_GoBack"/>uterze, maszynie do pisania lub ręcznie długopisem bądź niezmywalnym atramentem, pismem czytelnym. </text:p>
      <text:p text:style-name="P24"><text:soft-page-break/>3.<text:span text:style-name="T1">       </text:span>Koszty związane z przygotowaniem oferty ponosi Wykonawca składający ofertę. </text:p>
      <text:p text:style-name="P24">4.<text:span text:style-name="T1">       </text:span>Wykonawca może złożyć w prowadzonym postępowaniu wyłącznie jedną ofertę. </text:p>
      <text:p text:style-name="P24">5.<text:span text:style-name="T1">       </text:span>Oferta oraz wszystkie załączniki wymagają podpisu osób uprawnionych do reprezentowania wykonawcy w obrocie gospodarczym, zgodnie z aktem rejestracyjnym, wymaganiami ustawowymi oraz przepisami prawa.</text:p>
      <text:p text:style-name="P24">6.<text:span text:style-name="T1">       </text:span>Dodatkowe pytania należy kierować na adres mail <text:a xlink:type="simple" xlink:href="mailto:um@um.ostroleka.pl" text:style-name="Internet_20_link" text:visited-style-name="Visited_20_Internet_20_Link">um@um.ostroleka.pl</text:a> w temacie „<text:span text:style-name="T14">Zapytanie ofertowe – SMO”.</text:span></text:p>
      <text:p text:style-name="P30"> </text:p>
      <text:p text:style-name="P36"><text:span text:style-name="T7">VII.</text:span><text:span text:style-name="T2">    </text:span><text:span text:style-name="T7">MIEJSCE ORAZ TERMIN SKŁADANIA I OTWARCIA OFERT </text:span></text:p>
      <text:p text:style-name="P24">1.<text:span text:style-name="T1">       </text:span>Oferta powinna być wydrukowana na druku załączonego formularza ofertowego wraz z załącznikiem, podpisana, opieczętowana, zeskanowana (format .jpg albo .pdf) i następnie złożona drogą elektroniczną na adres mail <text:a xlink:type="simple" xlink:href="mailto:um@um.ostroleka.pl" text:style-name="Internet_20_link" text:visited-style-name="Visited_20_Internet_20_Link">um@um.ostroleka.pl</text:a> <text:span text:style-name="T7">do dnia 2</text:span><text:span text:style-name="T8">8</text:span><text:span text:style-name="T7"> grudnia 2020 r. do godz. 1</text:span><text:span text:style-name="T8">2</text:span><text:span text:style-name="T7">:00, </text:span>w temacie „<text:span text:style-name="T14">Zapytanie ofertowe – SMO”</text:span><text:span text:style-name="T7">.  </text:span></text:p>
      <text:p text:style-name="P24">2.<text:span text:style-name="T1">       </text:span>Za datę złożenia oferty przyjmuje się datę wpływu do siedziby Zamawiającego, wskazaną powyżej. </text:p>
      <text:p text:style-name="P24">3.<text:span text:style-name="T1">       </text:span>Zamawiający nie dopuszcza składania ofert częściowych. </text:p>
      <text:p text:style-name="P24">4.<text:span text:style-name="T1">       </text:span>Zamawiający nie dopuszcza składania ofert wariantowych. </text:p>
      <text:p text:style-name="P24">5.<text:span text:style-name="T1">       </text:span>Oferty złożone po terminie określonym w ust. 1, nie będą rozpatrywane i będą odesłane do <text:line-break/>Wykonawcy. </text:p>
      <text:p text:style-name="P24">6.<text:span text:style-name="T1">       </text:span>Wszystkie koszty związane z realizacją niniejszego zamówienia powinny być skalkulowane w cenie oferty. </text:p>
      <text:p text:style-name="P24">7.<text:span text:style-name="T1">       </text:span>Termin związania ofertą złożoną w przedmiotowym postępowaniu wynosi 30 dni. Bieg terminu związania ofertą rozpoczyna się wraz z upływem terminu składania ofert. </text:p>
      <text:p text:style-name="P24">8.<text:span text:style-name="T1">       </text:span>O wynikach postępowania jego uczestnicy zostaną poinformowani drogą mailową. </text:p>
      <text:p text:style-name="P24">9.<text:span text:style-name="T1">       </text:span>Zamawiający zastrzega sobie prawo do unieważnienia niniejszego postępowania bez podania uzasadnienia, a także do zakończenia postępowania bez wyboru oferty. </text:p>
      <text:p text:style-name="P24">10.<text:span text:style-name="T1">   </text:span>W postępowaniu nie przysługują Wykonawcom środki ochrony prawnej przewidziane w Dziale VI Ustawy Prawo Zamówień Publicznych (t.j. Dz. U. z 2019 r. poz. 1843 ze zmianami). </text:p>
      <text:p text:style-name="P24"><text:span text:style-name="T7">11.</text:span><text:span text:style-name="T2">   </text:span>Zamawiający zastrzega sobie prawo do przeprowadzenia negocjacji z Wykonawcami w zakresie złożonych ofert.</text:p>
      <text:p text:style-name="P30"> </text:p>
      <text:p text:style-name="P36"><text:span text:style-name="T7">VIII.</text:span><text:span text:style-name="T2">  </text:span><text:span text:style-name="T7">INFORMACJE DODATKOWE </text:span></text:p>
      <text:p text:style-name="P24">1.<text:span text:style-name="T1">       </text:span>Wykonawcy, których oferty nie zostaną wybrane, nie mogą zgłaszać żadnych roszczeń względem Zamawiającego z tytułu złożenia swojej oferty cenowej. </text:p>
      <text:p text:style-name="P25"><text:span text:style-name="T15">2.</text:span><text:span text:style-name="T4">      </text:span>Niniejsze zapytanie nie stanowi oferty w rozumieniu art. 66 ustawy z dnia 23 kwietnia 1964 roku Kodeks Cywilny.</text:p>
      <text:p text:style-name="P31"> </text:p>
      <text:p text:style-name="P32"><text:span text:style-name="T7">IX.</text:span><text:span text:style-name="T2">      </text:span><text:span text:style-name="T7">INFORMACJE DODATKOWE</text:span></text:p>
      <text:p text:style-name="P37">Klauzula informacyjna z art. 13 RODO do zastosowania przez zamawiających w celu związanym <text:line-break/>z postępowaniem o udzielenie zamówienia publicznego: </text:p>
      <text:p text:style-name="P38"><text:soft-page-break/>Zgodnie z art. 13 ust. 1 i 2 rozporządzenia Parlamentu Europejskiego i Rady (UE) 2016/679 z dnia 27 kwietnia 2016 r. w sprawie ochrony osób fizycznych w związku z przetwarzaniem danych osobowych <text:line-break/>i w sprawie swobodnego przepływu takich danych oraz uchylenia dyrektywy 95/46/WE (ogólne rozporządzenie o ochronie danych) (Dz. Urz. UE L 119 z 04.05.2016, str. 1), dalej „RODO”, informuję,</text:p>
      <text:p text:style-name="P38">że:</text:p>
      <text:p text:style-name="P33">1)<text:span text:style-name="T1">      </text:span>administratorem Pani/Pana danych osobowych przetwarzanych w Urzędzie Miasta Ostrołęki jest Prezydent Miasta Ostrołęki z siedzibą 07-400 Ostrołęka Plac gen. J.Bema 1; </text:p>
      <text:p text:style-name="P33">2)<text:span text:style-name="T1">      </text:span>W Urzędzie Miasta Ostrołęki został wyznaczony Inspektor Ochrony Danych Osobowych, z którym PANI/PAN może się kontaktować w sprawie ochrony swoich danych osobowych. Formularz kontaktowy dostępny na stronie <text:a xlink:type="simple" xlink:href="https://bip.um.ostroleka.pl/artykul/7/4726/ochrona-danych-osobowych" text:style-name="Internet_20_link" text:visited-style-name="Visited_20_Internet_20_Link">https://bip.um.ostroleka.pl/artykul/7/4726/ochrona-danych-osobowych</text:a> lub <text:a xlink:type="simple" xlink:href="http://www.ostroleka.pl/" text:style-name="Internet_20_link" text:visited-style-name="Visited_20_Internet_20_Link">www.ostroleka.pl</text:a>  tel.: (+48) 29 764 68 11 fax: (+48) 29 765 43 20;</text:p>
      <text:p text:style-name="P24"><text:span text:style-name="T7">3)</text:span><text:span text:style-name="T2">      </text:span>Pani/Pana dane osobowe przetwarzane będą na podstawie art. 6 ust. 1 lit. c RODO w celu związanym z zapytaniem ofertowym <text:span text:style-name="T7">Zakup samochodu dla Straży Miejskiej Ostrołęki ;</text:span></text:p>
      <text:p text:style-name="P33">4)<text:span text:style-name="T1">      </text:span>odbiorcami Pani/Pana danych osobowych będą osoby lub podmioty, którym udostępniona zostanie dokumentacja postępowania w oparciu o art. 8 oraz art. 96 ust. 3 ustawy z dnia <text:line-break/>29 stycznia 2004 r. Prawo zamówień publicznych;</text:p>
      <text:p text:style-name="P33">5)<text:span text:style-name="T1">      </text:span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33">6)<text:span text:style-name="T1">      </text:span>obowiązek podania przez Panią/Pana danych osobowych bezpośrednio Pani/Pana dotyczących jest wymogiem ustawowym określonym w przepisach ustawy Pzp, związanym z udziałem <text:line-break/>w postępowaniu o udzielenie zamówienia publicznego; konsekwencje niepodania określonych danych wynikają z ustawy Pzp;</text:p>
      <text:p text:style-name="P33">7)<text:span text:style-name="T1">      </text:span>w odniesieniu do Pani/Pana danych osobowych decyzje nie będą podejmowane w sposób zautomatyzowany, stosowanie do art. 22 RODO;</text:p>
      <text:p text:style-name="P33">8)<text:span text:style-name="T1">      </text:span>posiada Pani/Pan:</text:p>
      <text:p text:style-name="P23"><text:span text:style-name="T16">¾</text:span><text:span text:style-name="T5">     </text:span>na podstawie art. 15 RODO prawo dostępu do danych osobowych Pani/Pana dotyczących;</text:p>
      <text:p text:style-name="P23"><text:span text:style-name="T16">¾</text:span><text:span text:style-name="T5">     </text:span>na podstawie art. 16 RODO prawo do sprostowania Pani/Pana danych osobowych;</text:p>
      <text:p text:style-name="P23"><text:span text:style-name="T16">¾</text:span><text:span text:style-name="T5">     </text:span>na podstawie art. 18 RODO prawo żądania od administratora ograniczenia przetwarzania danych osobowych z zastrzeżeniem przypadków, o których mowa w art. 18 ust. 2 RODO;</text:p>
      <text:p text:style-name="P23"><text:span text:style-name="T16">¾</text:span><text:span text:style-name="T5">     </text:span>prawo do wniesienia skargi do Prezesa Urzędu Ochrony Danych Osobowych, gdy uzna Pani/Pan, że przetwarzanie danych osobowych Pani/Pana dotyczących narusza przepisy RODO;</text:p>
      <text:p text:style-name="P33">9)<text:span text:style-name="T1">    </text:span>nie przysługuje Pani/Panu:</text:p>
      <text:p text:style-name="P23"><text:span text:style-name="T16">¾</text:span><text:span text:style-name="T5">     </text:span>w związku z art. 17 ust. 3 lit. b, d lub e RODO prawo do usunięcia danych osobowych;</text:p>
      <text:p text:style-name="P23"><text:span text:style-name="T16">¾</text:span><text:span text:style-name="T5">     </text:span>prawo do przenoszenia danych osobowych, o którym mowa w art. 20 RODO;</text:p>
      <text:p text:style-name="P23"><text:span text:style-name="T16">¾</text:span><text:span text:style-name="T5">     </text:span>na podstawie art. 21 RODO prawo sprzeciwu, wobec przetwarzania danych osobowych, gdyż podstawą prawną przetwarzania Pani/Pana danych osobowych jest art. 6 ust. 1 lit. c RODO.</text:p>
      <text:p text:style-name="P40"> 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3"><text:span text:style-name="T18">Załącznik nr 1 </text:span><text:span text:style-name="T22">do zapytania ofertowego <text:line-break/>- formularz oferty</text:span> </text:p>
          </table:table-cell>
        </table:table-row>
      </table:table>
      <text:p text:style-name="P6"> </text:p>
      <text:p text:style-name="P39">……………………………………………</text:p>
      <text:p text:style-name="P9">pieczęć Wykonawcy</text:p>
      <text:p text:style-name="P6"> </text:p>
      <text:p text:style-name="P9">ZAMAWIAJĄCY:</text:p>
      <text:p text:style-name="Text_20_body">Miasto Ostrołęka <text:line-break/>07-400 Ostrołęka Place gen. J. Bema 1 <text:line-break/>NIP <text:span text:style-name="T9">7582142002</text:span>                               REGON <text:span text:style-name="T9">550668410</text:span></text:p>
      <text:p text:style-name="P42"><text:span text:style-name="T21">I.</text:span><text:span text:style-name="T6">         </text:span><text:span text:style-name="T21">WYKONAWCA:</text:span></text:p>
      <text:p text:style-name="P44">Niniejsza oferta zostaje złożona samodzielnie / wspólnie* przez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5">l.p.</text:p>
          </table:table-cell>
          <table:table-cell table:style-name="Tabela2.B1" office:value-type="string">
            <text:p text:style-name="P65">Nazwa (y) Wykonawcy (ów)</text:p>
          </table:table-cell>
          <table:table-cell table:style-name="Tabela2.B1" office:value-type="string">
            <text:p text:style-name="P65">Adres (y) Wykonawcy (ów)</text:p>
          </table:table-cell>
        </table:table-row>
        <table:table-row>
          <table:table-cell table:style-name="Tabela2.A2" office:value-type="string">
            <text:p text:style-name="P71"> </text:p>
          </table:table-cell>
          <table:table-cell table:style-name="Tabela2.B2" office:value-type="string">
            <text:p text:style-name="P71"> </text:p>
          </table:table-cell>
          <table:table-cell table:style-name="Tabela2.B2" office:value-type="string">
            <text:p text:style-name="P71"> </text:p>
          </table:table-cell>
        </table:table-row>
        <table:table-row>
          <table:table-cell table:style-name="Tabela2.A2" office:value-type="string">
            <text:p text:style-name="P71"> </text:p>
          </table:table-cell>
          <table:table-cell table:style-name="Tabela2.B2" office:value-type="string">
            <text:p text:style-name="P70"> </text:p>
          </table:table-cell>
          <table:table-cell table:style-name="Tabela2.B2" office:value-type="string">
            <text:p text:style-name="P71"> </text:p>
          </table:table-cell>
        </table:table-row>
      </table:table>
      <text:p text:style-name="P47"> </text:p>
      <text:p text:style-name="P43"><text:span text:style-name="T21">II.</text:span><text:span text:style-name="T6">        </text:span><text:span text:style-name="T21">OSOBA UPRAWNIONA DO KONTAKTÓW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2"><text:span text:style-name="T19">imię i </text:span><text:span text:style-name="T23">nazwisko</text:span></text:p>
          </table:table-cell>
          <table:table-cell table:style-name="Tabela3.B1" office:value-type="string">
            <text:p text:style-name="P71"> </text:p>
          </table:table-cell>
        </table:table-row>
        <table:table-row>
          <table:table-cell table:style-name="Tabela3.A2" office:value-type="string">
            <text:p text:style-name="P66">adres</text:p>
          </table:table-cell>
          <table:table-cell table:style-name="Tabela3.B2" office:value-type="string">
            <text:p text:style-name="P71"> </text:p>
          </table:table-cell>
        </table:table-row>
        <table:table-row>
          <table:table-cell table:style-name="Tabela3.A2" office:value-type="string">
            <text:p text:style-name="P66">nr telefonu</text:p>
          </table:table-cell>
          <table:table-cell table:style-name="Tabela3.B2" office:value-type="string">
            <text:p text:style-name="P71"> </text:p>
          </table:table-cell>
        </table:table-row>
        <table:table-row>
          <table:table-cell table:style-name="Tabela3.A2" office:value-type="string">
            <text:p text:style-name="P66">adres e-mail</text:p>
          </table:table-cell>
          <table:table-cell table:style-name="Tabela3.B2" office:value-type="string">
            <text:p text:style-name="P71"> </text:p>
          </table:table-cell>
        </table:table-row>
      </table:table>
      <text:p text:style-name="P46"> </text:p>
      <text:p text:style-name="P49"><text:span text:style-name="T21">III.</text:span><text:span text:style-name="T6">      </text:span><text:span text:style-name="T23">Przedmiot dostawy</text:span></text:p>
      <text:p text:style-name="P51"><text:span text:style-name="T17">Oferuję sprzedaż pojazdu marki …………………………………………………………………………</text:span><text:span text:style-name="T21">.....................................…. </text:span></text:p>
      <text:p text:style-name="P52">Typ / model ………………………………………………………………………..………. Gwarancja ………………………………. lat </text:p>
      <text:p text:style-name="P53"><text:span text:style-name="T21">Cena netto ………………………………..</text:span>……… <text:span text:style-name="T17">PLN powiększona o należny podatek VAT w stawce </text:span>………<text:span text:style-name="T21">% tj. ………………………………….………….. PLN razem cena brutto …………………………………………………. PLN, </text:span><text:span text:style-name="T17">słownie: …………………………………………………………………………………………………………………</text:span>…………………………………………<text:span text:style-name="T21">.. </text:span></text:p>
      <text:p text:style-name="P49"><text:span text:style-name="T21">IV.</text:span><text:span text:style-name="T6">     </text:span><text:span text:style-name="T19">Składając ofertę w postępowaniu o udzielenie zamówienia publicznego jw. prowadzonego w procedurze zapytania ofertowego ja (my) niżej podpisany(i) oświadczam(y), że:</text:span></text:p>
      <text:p text:style-name="P55"><text:soft-page-break/><text:span text:style-name="T21">1.</text:span><text:span text:style-name="T6">       </text:span><text:span text:style-name="T17">zapoznałem się z treścią zapytania ofertowego i nie wnoszę żadnych uwag i zastrzeżeń;</text:span></text:p>
      <text:p text:style-name="P55"><text:span text:style-name="T21">2.</text:span><text:span text:style-name="T6">       </text:span><text:span text:style-name="T17">zapoznałem się z przedmiotem zamówienia i nie wnoszę żadnych uwag i zastrzeżeń;</text:span></text:p>
      <text:p text:style-name="P55"><text:span text:style-name="T21">3.</text:span><text:span text:style-name="T6">       </text:span><text:span text:style-name="T17">gwarantuję wykonanie całości niniejszego zamówienia zgodnie z treścią zapytania ofertowego;</text:span></text:p>
      <text:p text:style-name="P55"><text:span text:style-name="T21">4.</text:span><text:span text:style-name="T6">       </text:span><text:span text:style-name="T21">j</text:span><text:span text:style-name="T17">estem związany ofertą w terminie 30 dni i rozpoczyna się wraz z upływem terminu składania ofert;</text:span></text:p>
      <text:p text:style-name="P55"><text:span text:style-name="T21">5.</text:span><text:span text:style-name="T6">       </text:span><text:span text:style-name="T21">z</text:span><text:span text:style-name="T17">obowiązuję się wykonać zamówienie w terminie określonym w zapytaniu ofertowym;</text:span></text:p>
      <text:p text:style-name="P55"><text:span text:style-name="T21">6.</text:span><text:span text:style-name="T6">       </text:span><text:span text:style-name="T21">w</text:span> <text:span text:style-name="T17">przypadku uznania mojej (naszej) oferty za najkorzystniejszą zobowiązuję się zawrzeć Umowę w miejscu i terminie, jakie zostaną wskazane przez Zamawiającego;</text:span></text:p>
      <text:p text:style-name="P56"><text:span text:style-name="T21">7.</text:span><text:span text:style-name="T6">       </text:span><text:span text:style-name="T21">S</text:span><text:span text:style-name="T17">kładam(y) niniejszą ofertę we własnym imieniu / jako Wykonawcy wspólnie ubiegający się o udzielenie zamówienia*, w przypadku uznania naszej oferty za najkorzystniejszą zobowiązujemy się zawrzeć umowę regulującą naszą współpracę, zgodnie z treścią zapytania ofertowego;</text:span></text:p>
      <text:p text:style-name="P57"><text:span text:style-name="T21">8.</text:span><text:span text:style-name="T6">       </text:span><text:span text:style-name="T17">Ż</text:span><text:span text:style-name="T21">adne z informacji zawart</text:span><text:span text:style-name="T17">ych w ofercie nie stanowią tajemnicy przedsiębiorstwa w rozumieniu przepisów o zwalczaniu nieuczciwej konkurencji / wskazane poniżej informacje zawarte w ofercie stanowią tajemnicę przedsiębiorstwa w rozumieniu przepisów o zwalczaniu nieuczciwej konkurencji i w związku z niniejszym </text:span><text:span text:style-name="T19">nie mogą być one udostępnione,</text:span><text:span text:style-name="T17"> w szczególności innym uczestnikom postępowania:*</text:span></text:p>
      <text:p text:style-name="P29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rows-spanned="2" office:value-type="string">
            <text:p text:style-name="P65">l.p.</text:p>
          </table:table-cell>
          <table:table-cell table:style-name="Tabela4.B1" table:number-rows-spanned="2" office:value-type="string">
            <text:p text:style-name="P67">Oznaczenie rodzaju (nazwy) informacji stanowiącej tajemnicę przedsiębiorstwa</text:p>
          </table:table-cell>
          <table:table-cell table:style-name="Tabela4.B1" table:number-columns-spanned="2" office:value-type="string">
            <text:p text:style-name="P64"><text:span text:style-name="T23">Strony w ofercie <text:line-break/></text:span><text:span text:style-name="T19">(wyrażone cyfrą)</text:span></text:p>
          </table:table-cell>
          <table:covered-table-cell/>
        </table:table-row>
        <table:table-row>
          <table:covered-table-cell/>
          <table:covered-table-cell/>
          <table:table-cell table:style-name="Tabela4.C2" office:value-type="string">
            <text:p text:style-name="P65">od</text:p>
          </table:table-cell>
          <table:table-cell table:style-name="Tabela4.C2" office:value-type="string">
            <text:p text:style-name="P65">do</text:p>
          </table:table-cell>
        </table:table-row>
        <table:table-row>
          <table:table-cell table:style-name="Tabela4.A3" office:value-type="string">
            <text:p text:style-name="P72">1</text:p>
          </table:table-cell>
          <table:table-cell table:style-name="Tabela4.C2" office:value-type="string">
            <text:p text:style-name="P71"> </text:p>
          </table:table-cell>
          <table:table-cell table:style-name="Tabela4.C2" office:value-type="string">
            <text:p text:style-name="P71"> </text:p>
          </table:table-cell>
          <table:table-cell table:style-name="Tabela4.C2" office:value-type="string">
            <text:p text:style-name="P71"> </text:p>
          </table:table-cell>
        </table:table-row>
        <table:table-row>
          <table:table-cell table:style-name="Tabela4.A3" office:value-type="string">
            <text:p text:style-name="P72">2</text:p>
          </table:table-cell>
          <table:table-cell table:style-name="Tabela4.C2" office:value-type="string">
            <text:p text:style-name="P71"> </text:p>
          </table:table-cell>
          <table:table-cell table:style-name="Tabela4.C2" office:value-type="string">
            <text:p text:style-name="P71"> </text:p>
          </table:table-cell>
          <table:table-cell table:style-name="Tabela4.C2" office:value-type="string">
            <text:p text:style-name="P71"> </text:p>
          </table:table-cell>
        </table:table-row>
      </table:table>
      <text:p text:style-name="P46"> </text:p>
      <text:p text:style-name="P45">* niepotrzebne skreślić         </text:p>
      <text:p text:style-name="P46"> </text:p>
      <text:p text:style-name="P46"> </text:p>
      <text:p text:style-name="P46">                                          </text:p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75"><text:bookmark text:name="_Hlk33521059"/>…………………………………………………………………<text:span text:style-name="T24">..</text:span></text:p>
            <text:p text:style-name="P68">(miejscowość, data)</text:p>
            <text:p text:style-name="P62"> </text:p>
          </table:table-cell>
          <table:table-cell table:style-name="Tabela5.A1" office:value-type="string">
            <text:p text:style-name="P75">…………………………………………………………………<text:span text:style-name="T24">..</text:span></text:p>
            <text:p text:style-name="P73">(podpis Wykonawcy/osoby umocowanej do reprezentowania Wykonawcy)</text:p>
          </table:table-cell>
        </table:table-row>
      </table:table>
      <text:p text:style-name="P10">Załączniki: </text:p>
      <text:p text:style-name="P24">1)<text:span text:style-name="T1">      </text:span>oświadczenie o braku powiązań z Zamawiającym,</text:p>
      <text:p text:style-name="P24">2)<text:span text:style-name="T1">      </text:span>oświadczenie o spełnieniu warunków udziału w postępowaniu,</text:p>
      <text:p text:style-name="P24">3)<text:span text:style-name="T1">      </text:span>oświadczenie o wyrażeniu zgody na przetwarzanie danych osobowych (dla osób fizycznych), </text:p>
      <text:p text:style-name="P24">4)<text:span text:style-name="T1">      </text:span>wzór umowy; </text:p>
      <text:p text:style-name="P24">5)<text:span text:style-name="T1">      </text:span>w przypadku ustanowienia pełnomocnika – pełnomocnictwo do reprezentowania Wykonawcy,</text:p>
      <text:p text:style-name="P24"><text:soft-page-break/>6)<text:span text:style-name="T1">      </text:span>wpis do ewidencji działalności gospodarczej,</text:p>
      <text:p text:style-name="P24">7)<text:span text:style-name="T1">      </text:span>opis techniczny oferowanego pojazdu,</text:p>
      <text:p text:style-name="P13"> </text:p>
      <text:p text:style-name="P41"><text:bookmark text:name="_Hlk45779642"/> </text:p>
      <text:p text:style-name="P7"><text:span text:style-name="T18">Załącznik nr </text:span><text:span text:style-name="T22">2 do zapytania ofertowego </text:span><text:bookmark text:name="_Hlk45780494"/></text:p>
      <text:p text:style-name="P39">……………………………………………</text:p>
      <text:p text:style-name="P9">pieczęć Wykonawcy</text:p>
      <text:p text:style-name="P6"> </text:p>
      <text:p text:style-name="P9">ZAMAWIAJĄCY:</text:p>
      <text:p text:style-name="Text_20_body">Miasto Ostrołęka <text:line-break/>07-400 Ostrołęka Place gen. J. Bema 1 <text:line-break/>NIP <text:span text:style-name="T9">7582142002</text:span>                               REGON <text:span text:style-name="T9">550668410</text:span></text:p>
      <text:p text:style-name="P58"> </text:p>
      <text:p text:style-name="P11">OŚWIADCZENIE O BRAKU POWIĄZAŃ</text:p>
      <text:p text:style-name="P6"><text:bookmark text:name="_Hlk45779676"/><text:span text:style-name="T17">Przystępując do udziału w </text:span><text:bookmark text:name="_Hlk45780553"/><text:span text:style-name="T17">postępowaniu o udzielenie zamówienia publicznego </text:span></text:p>
      <text:p text:style-name="P6"> </text:p>
      <text:p text:style-name="P6"><text:span text:style-name="T17">oświadczam w imieniu firmy:</text:span> ……………………………………………………………………………………………………………………</text:p>
      <text:p text:style-name="P16">nazwa firmy: ………………………………………………………………………………………………………………………………………………</text:p>
      <text:p text:style-name="P16">siedziba firmy: ……………………………………………………………………………………………………………………………………………</text:p>
      <text:p text:style-name="P9">że nie jesteśmy powiązani z Zamawiającym osobowo lub kapitałowo. Przez powiązania kapitałowe lub osobowe rozumie się wzajemne powiązania między Zamawiającym lub osobami upoważnionymi do zaciągania zobowiązań w imieniu Zamawiającego lub osobami wykonującym i w imieniu Zamawiającego czynności związane z przygotowaniem i przeprowadzeniem procedury wyboru wykonawcy a wykonawcą, polegające w szczególności na: </text:p>
      <text:p text:style-name="P34"><text:span text:style-name="T21">a)</text:span><text:span text:style-name="T6">       </text:span><text:span text:style-name="T17">uczestniczeniu w spółce jako wspólnik spółki cywilnej lub spółki osobowej,  </text:span></text:p>
      <text:p text:style-name="P34"><text:span text:style-name="T21">b)</text:span><text:span text:style-name="T6">      </text:span><text:span text:style-name="T17">posiadaniu co najmniej 10% udziałów lub akcji, </text:span></text:p>
      <text:p text:style-name="P34"><text:span text:style-name="T21">c)</text:span><text:span text:style-name="T6">       </text:span><text:span text:style-name="T17">pełnieniu funkcji członka organu nadzorczego lub zarządzającego, prokurenta, pełnomocnika,   </text:span></text:p>
      <text:p text:style-name="P34"><text:span text:style-name="T21">d)</text:span><text:span text:style-name="T6">      </text:span><text:span text:style-name="T21">pozostawaniu w </text:span><text:span text:style-name="T17">związku małżeńskim, w stosunku pokrewieństwa lub powinowactwa w linii prostej, pokrewieństwa drugiego stopnia lub powinowactwa drugiego stopnia w linii bocznej lub w stosunku przysposobienia, opieki lub kuratel.</text:span></text:p>
      <text:p text:style-name="P6"> </text:p>
      <text:p text:style-name="P6"> </text:p>
      <text:p text:style-name="P6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5">…………………………………………………………………<text:span text:style-name="T24">..</text:span></text:p>
            <text:p text:style-name="P64"><text:span text:style-name="T20">(miejscowość,</text:span> <text:span text:style-name="T24">data)</text:span></text:p>
            <text:p text:style-name="P62"> </text:p>
          </table:table-cell>
          <table:table-cell table:style-name="Tabela6.A1" office:value-type="string">
            <text:p text:style-name="P75">……………………………………………………………………………<text:span text:style-name="T24">.……..</text:span></text:p>
            <text:p text:style-name="P73">(podpis Wykonawcy/osoby umocowanej do reprezentowania Wykonawcy)</text:p>
          </table:table-cell>
        </table:table-row>
      </table:table>
      <text:p text:style-name="P6"> </text:p>
      <text:p text:style-name="P5"><text:bookmark text:name="_Hlk45780158"/><text:soft-page-break/> </text:p>
      <text:p text:style-name="P7"> </text:p>
      <text:p text:style-name="P41"> </text:p>
      <text:p text:style-name="P7"><text:span text:style-name="T18">Załącznik nr </text:span><text:span text:style-name="T22">3 do zapytania ofertowego </text:span></text:p>
      <text:p text:style-name="P39">……………………………………………</text:p>
      <text:p text:style-name="P9">pieczęć Wykonawcy</text:p>
      <text:p text:style-name="P6"> </text:p>
      <text:p text:style-name="P9">ZAMAWIAJĄCY:</text:p>
      <text:p text:style-name="Text_20_body">Miasto Ostrołęka <text:line-break/>07-400 Ostrołęka Place gen. J. Bema 1 <text:line-break/>NIP <text:span text:style-name="T9">7582142002</text:span>                               REGON <text:span text:style-name="T9">550668410</text:span></text:p>
      <text:p text:style-name="P6"> </text:p>
      <text:p text:style-name="P11">OŚWIADCZENIE WYKONAWCY O SPEŁNIENIU WARUNKÓW UDZIAŁU W POSTĘPOWANIU</text:p>
      <text:p text:style-name="P6"> </text:p>
      <text:p text:style-name="P9">Przystępując do udziału w postępowaniu o udzielenie zamówienia publicznego <text:bookmark text:name="_Hlk45780274"/></text:p>
      <text:p text:style-name="P6"><text:span text:style-name="T17">oświadczam w imieniu firmy:</text:span> ……………………………………………………………………………………………………………………</text:p>
      <text:p text:style-name="P16">nazwa firmy: ………………………………………………………………………………………………………………………………………………</text:p>
      <text:p text:style-name="P16">siedziba firmy: ……………………………………………………………………………………………………………………………………………</text:p>
      <text:p text:style-name="P6"><text:span text:style-name="T17">iż, posiadamy uprawnienia do prowadzenia działalności lub czynności okreś</text:span><text:span text:style-name="T21">lonych przedmiotem zamówienia.</text:span></text:p>
      <text:p text:style-name="P54"><text:span text:style-name="T21">1.</text:span><text:span text:style-name="T6">     </text:span><text:span text:style-name="T17">Posiadamy niezbędną wiedzę i doświadczenie*/ Podwykonawca uczestniczący w zamówieniu, ………………………………………….……………………………………………………………………………………….</text:span></text:p>
      <text:p text:style-name="P48">(nazwa firmy)</text:p>
      <text:p text:style-name="P50"><text:span text:style-name="T17">posiada niezbędną wiedzę i doświadczenie potrzebne do realizacji zamówien</text:span><text:span text:style-name="T21">ia, do niniejszego </text:span><text:span text:style-name="T17">oświadczenia załączamy pisemne zobowiązanie w/w podmiotu, że będzie uczestniczył w wykonaniu zamówienia,* </text:span></text:p>
      <text:p text:style-name="P54"><text:span text:style-name="T21">2.</text:span><text:span text:style-name="T6">     </text:span><text:span text:style-name="T17">Dysponujemy potencjałem technicznym oraz osobami zdolnymi do wykonania zamówienia.</text:span></text:p>
      <text:p text:style-name="P54"><text:span text:style-name="T21">3.</text:span><text:span text:style-name="T6">     </text:span><text:span text:style-name="T17">Znajdujemy się w sytuacji finansowej zapewniają</text:span><text:span text:style-name="T21">cej wykonanie zamówienia.</text:span></text:p>
      <text:p text:style-name="P12">* niepotrzebne skreślić        </text:p>
      <text:p text:style-name="P6"> </text:p>
      <text:p text:style-name="P6"> </text:p>
      <text:p text:style-name="P6"> </text:p>
      <text:p text:style-name="P6"> </text:p>
      <text:p text:style-name="P14"><draw:frame draw:style-name="fr1" draw:name="Ramka1" text:anchor-type="paragraph" svg:width="21.671cm" draw:z-index="0"><draw:text-box fo:min-height="0cm"><table:table table:name="Tabela7" table:style-name="Tabela7"><table:table-column table:style-name="Tabela7.A" table:number-columns-repeated="2"/><table:table-row><table:table-cell table:style-name="Tabela7.A1" office:value-type="string"><text:p text:style-name="P75"><text:bookmark text:name="_Hlk33521623"/>…………………………………………………………………<text:span text:style-name="T21">..</text:span></text:p><text:p text:style-name="P69">(miejscowość, data)</text:p><text:p text:style-name="P62"> </text:p></table:table-cell><table:table-cell table:style-name="Tabela7.A1" office:value-type="string"><text:p text:style-name="P75">…………………………………………………………………<text:span text:style-name="T21">..</text:span></text:p><text:p text:style-name="P74">(podpis Wykonawcy/osoby umocowanej do reprezentowania Wykonawcy)</text:p></table:table-cell></table:table-row></table:table></draw:text-box></draw:frame><text:bookmark text:name="_Hlk33537164"/><text:soft-page-break/> </text:p>
      <text:p text:style-name="P41"> </text:p>
      <text:p text:style-name="P14"><text:span text:style-name="T18">Załącznik nr </text:span><text:span text:style-name="T22">4 do zapytania ofertowego </text:span></text:p>
      <text:p text:style-name="P39">…………………………………………</text:p>
      <text:p text:style-name="P6"><text:span text:style-name="T17">pieczęć Wykonawcy</text:span> </text:p>
      <text:p text:style-name="P13"> </text:p>
      <text:p text:style-name="P8">ZAMAWIAJĄCY:</text:p>
      <text:p text:style-name="Text_20_body">Miasto Ostrołęka <text:line-break/>07-400 Ostrołęka Place gen. J. Bema 1 <text:line-break/>NIP <text:span text:style-name="T9">7582142002</text:span>                               REGON <text:span text:style-name="T9">550668410</text:span></text:p>
      <text:p text:style-name="P13"> </text:p>
      <text:p text:style-name="P11">OŚWIADCZENIE O WYRAŻENIU ZGODY NA PRZETWARZANIE DANYCH OSOBOWYCH</text:p>
      <text:p text:style-name="P17">(DLA OSÓB FIZYCZNYCH)</text:p>
      <text:p text:style-name="P6"> </text:p>
      <text:p text:style-name="P6">Oświadczam, że wyrażam zgodę na przetwarzanie moich danych osobowych zgodnie z ustawą z dnia <text:line-break/>10 maja 2018 roku o ochronie danych osobowych (Dz. U. z 2018, poz. 1000 ze zm.) oraz zgodnie<text:line-break/>z Rozporządzeniem Parlamentu Europejskiego i Rady (UE) 2016/679 z dnia 27 kwietnia 2016 r. w sprawie ochrony osób fizycznych w związku z przetwarzaniem danych osobowych i w sprawie swobodnego przepływu takich danych oraz uchylenia dyrektywy 95/46/WE (RODO) (Dz. Urz. UE L Nr 119, s. 1) wyłącznie w celach związanych z postępowaniem o udzielenie zamówienia publicznego <text:span text:style-name="T7">zakup samochodu dla Straży Miejskiej Ostrołęki</text:span>, w takim zakresie, w jakim jest to niezbędne dla jego należytego przygotowania i zrealizowania (m.in. zamieszczenia tych danych i ich upublicznienia w protokole wyboru, przesłania postępowania do Instytucji Zarządzającej i inne).</text:p>
      <text:p text:style-name="P6"> </text:p>
      <text:p text:style-name="P15"><draw:frame draw:style-name="fr1" draw:name="Ramka2" text:anchor-type="paragraph" svg:width="21.671cm" draw:z-index="1"><draw:text-box fo:min-height="0cm"><table:table table:name="Tabela8" table:style-name="Tabela8"><table:table-column table:style-name="Tabela8.A" table:number-columns-repeated="2"/><table:table-row><table:table-cell table:style-name="Tabela8.A1" office:value-type="string"><text:p text:style-name="P75">…………………………………………………………………<text:span text:style-name="T21">..</text:span></text:p><text:p text:style-name="P68">(miejscowość, data)</text:p><text:p text:style-name="P62"> </text:p></table:table-cell><table:table-cell table:style-name="Tabela8.A1" office:value-type="string"><text:p text:style-name="P75">…………………………………………………………………<text:span text:style-name="T21">..</text:span></text:p><text:p text:style-name="P73">(podpis Wykonawcy/osoby umocowanej do reprezentowania Wykonawcy)</text:p><text:p text:style-name="P62"> </text:p></table:table-cell></table:table-row></table:table></draw:text-box></draw:frame> </text:p>
      <text:p text:style-name="P15"> </text:p>
      <text:p text:style-name="P13"> </text:p>
      <text:p text:style-name="P13"> </text:p>
      <text:p text:style-name="P13"> </text:p>
      <text:p text:style-name="P13"> </text:p>
      <text:p text:style-name="P58"> </text:p>
      <text:p text:style-name="P41"> </text:p>
      <text:p text:style-name="P4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" svg:font-family="Calibri"/>
    <style:font-face style:name="Lato" svg:font-family="Lato"/>
    <style:font-face style:name="Lato CE" svg:font-family="'Lato CE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3S</meta:editing-duration>
    <meta:editing-cycles>3</meta:editing-cycles>
    <meta:generator>LibreOffice/5.2.0.4$Windows_x86 LibreOffice_project/066b007f5ebcc236395c7d282ba488bca6720265</meta:generator>
    <dc:date>2020-12-18T15:11:51.029000000</dc:date>
    <meta:document-statistic meta:table-count="8" meta:image-count="0" meta:object-count="0" meta:page-count="14" meta:paragraph-count="250" meta:word-count="2261" meta:character-count="17855" meta:non-whitespace-character-count="14915"/>
    <meta:user-defined meta:name="Info 1"/>
    <meta:user-defined meta:name="Info 2"/>
    <meta:user-defined meta:name="Info 3"/>
    <meta:user-defined meta:name="Info 4"/>
  </office:meta>
</office:document-meta>
</file>