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2.9479in" style:use-optimal-column-width="false"/>
    </style:style>
    <style:style style:name="TableColumn11" style:family="table-column">
      <style:table-column-properties style:column-width="3.234in" style:use-optimal-column-width="false"/>
    </style:style>
    <style:style style:name="TableColumn12" style:family="table-column">
      <style:table-column-properties style:column-width="3.234in" style:use-optimal-column-width="false"/>
    </style:style>
    <style:style style:name="Table8" style:family="table">
      <style:table-properties style:width="9.926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style:font-name-asian="SimSun, 宋体" fo:font-size="11pt" style:font-size-asian="11pt" style:font-size-complex="11pt"/>
    </style:style>
    <style:style style:name="TableCell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-asian="SimSun, 宋体" fo:font-size="11pt" style:font-size-asian="11pt" style:font-size-complex="11pt"/>
    </style:style>
    <style:style style:name="T24" style:parent-style-name="Domyślnaczcionkaakapitu" style:family="text">
      <style:text-properties style:font-name-asian="SimSun, 宋体" style:text-position="super 63.6%" fo:font-size="11pt" style:font-size-asian="11pt" style:font-size-complex="11pt"/>
    </style:style>
    <style:style style:name="T25" style:parent-style-name="Domyślnaczcionkaakapitu" style:family="text">
      <style:text-properties style:font-name-asian="SimSun, 宋体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name-asian="SimSun, 宋体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-asian="SimSun, 宋体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-asian="SimSun, 宋体" fo:font-size="11pt" style:font-size-asian="11pt" style:font-size-complex="11pt"/>
    </style:style>
    <style:style style:name="T60" style:parent-style-name="Domyślnaczcionkaakapitu" style:family="text">
      <style:text-properties style:font-name-asian="SimSun, 宋体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text-properties style:font-name-asian="SimSun, 宋体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asian="SimSun, 宋体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SimSun, 宋体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style:font-name-asian="SimSun, 宋体" fo:font-size="11pt" style:font-size-asian="11pt" style:font-size-complex="11pt"/>
    </style:style>
    <style:style style:name="P75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user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WYKAZ</text:p>
      <text:p text:style-name="P4">budynków wchodzących w skład Ośrodka Szkolno- Wychowawczego dla Dzieci i Młodzieży Niepełnosprawnej im. Z. Tylewicza w Poznaniu</text:p>
      <text:p text:style-name="P5"><text:s text:c="51"/>ul. Szamarzewskiego 78/82, 60 – 569 Poznań<text:s/>objętych 5 - letnim przeglądem elektrycznym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</text:p>
          </table:table-cell>
          <table:table-cell table:style-name="TableCell16">
            <text:p text:style-name="P17"><text:span text:style-name="T18">Opis i lokalizacja</text:span></text:p>
          </table:table-cell>
          <table:table-cell table:style-name="TableCell19">
            <text:p text:style-name="P20">Lokalizacja</text:p>
          </table:table-cell>
          <table:table-cell table:style-name="TableCell21">
            <text:p text:style-name="P22"><text:span text:style-name="T23">Powierzchnia użytkowa [m</text:span><text:span text:style-name="T24">2</text:span><text:span text:style-name="T25">]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Budynek Szkolno- Warsztatowy- budynek jednokondygnacyjny<text:s/></text:p>
          </table:table-cell>
          <table:table-cell table:style-name="TableCell31">
            <text:p text:style-name="P32">Szamarzewskiego 78/82, 60-569 Poznań</text:p>
          </table:table-cell>
          <table:table-cell table:style-name="TableCell33">
            <text:p text:style-name="P34"><text:s text:c="35"/>3.785,00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Budynek Internatu- podpiwniczony, czterokondygnacyjny</text:p>
          </table:table-cell>
          <table:table-cell table:style-name="TableCell40">
            <text:p text:style-name="P41">Szamarzewskiego 78/82, 60-569 Poznań</text:p>
          </table:table-cell>
          <table:table-cell table:style-name="TableCell42">
            <text:p text:style-name="P43">3,256,00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Budynek garażowo- gospodarczy</text:span></text:p>
          </table:table-cell>
          <table:table-cell table:style-name="TableCell50">
            <text:p text:style-name="P51">Szamarzewskiego 78/82, 60-569 Poznań</text:p>
          </table:table-cell>
          <table:table-cell table:style-name="TableCell52">
            <text:p text:style-name="P53">266,00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<text:span text:style-name="T59">Budynek Szkoły<text:s/></text:span><text:span text:style-name="T60">Podstawowej- budynek <text:s/>dwukondygnacyjny</text:span></text:p>
          </table:table-cell>
          <table:table-cell table:style-name="TableCell61">
            <text:p text:style-name="P62">Szamarzewskiego 78/82, 60-569 Poznań</text:p>
          </table:table-cell>
          <table:table-cell table:style-name="TableCell63">
            <text:p text:style-name="P64"><text:s text:c="37"/>1260,00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<text:span text:style-name="T70">Budynek Przedszkola –budynek dwukondygnacyjny podpiwniczony</text:span></text:p>
          </table:table-cell>
          <table:table-cell table:style-name="TableCell71">
            <text:p text:style-name="P72"><text:s text:c="12"/>Płowiecka 5, 60-277 Poznań</text:p>
          </table:table-cell>
          <table:table-cell table:style-name="TableCell73">
            <text:p text:style-name="P74">480,15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Stopka" style:display-name="Stopka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Times New Roman" style:font-name-asian="SimSun, 宋体" style:font-name-complex="Mang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Times New Roman" style:font-name-asian="SimSun, 宋体" style:font-name-complex="Mang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Najder</meta:initial-creator>
    <dc:creator>Kamila Plewa</dc:creator>
    <meta:creation-date>2023-05-12T09:26:00Z</meta:creation-date>
    <dc:date>2023-05-12T09:2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15" meta:row-count="6" meta:non-whitespace-character-count="786"/>
  </office:meta>
</office:document-meta>
</file>