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24242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424242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24242" style:font-name="Times New Roman" style:font-name-asian="Times New Roman" style:font-name-complex="Times New Roman" style:font-family-generic="roman"/>
    </style:style>
    <style:style style:name="ce46" style:family="table-cell" style:parent-style-name="Sty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24242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424242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24242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24242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24242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8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8.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69.2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146.25pt" style:use-optimal-row-height="false" fo:break-before="auto"/>
    </style:style>
    <style:style style:name="ro17" style:family="table-row">
      <style:table-row-properties style:row-height="212.2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96.75pt" style:use-optimal-row-height="false" fo:break-before="auto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201.75pt" style:use-optimal-row-height="false" fo:break-before="auto"/>
    </style:style>
    <style:style style:name="ro23" style:family="table-row">
      <style:table-row-properties style:row-height="89.1pt" style:use-optimal-row-height="false" fo:break-before="auto"/>
    </style:style>
    <style:style style:name="ro24" style:family="table-row">
      <style:table-row-properties style:row-height="62.65pt" style:use-optimal-row-height="false" fo:break-before="auto"/>
    </style:style>
    <style:style style:name="ro25" style:family="table-row">
      <style:table-row-properties style:row-height="171.7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158.45pt" style:use-optimal-row-height="false" fo:break-before="auto"/>
    </style:style>
    <style:style style:name="ro31" style:family="table-row">
      <style:table-row-properties style:row-height="110.25pt" style:use-optimal-row-height="false" fo:break-before="auto"/>
    </style:style>
    <style:style style:name="ro32" style:family="table-row">
      <style:table-row-properties style:row-height="120pt" style:use-optimal-row-height="false" fo:break-before="auto"/>
    </style:style>
    <style:style style:name="ro33" style:family="table-row">
      <style:table-row-properties style:row-height="129.75pt" style:use-optimal-row-height="false" fo:break-before="auto"/>
    </style:style>
    <style:style style:name="ro34" style:family="table-row">
      <style:table-row-properties style:row-height="147pt" style:use-optimal-row-height="false" fo:break-before="auto"/>
    </style:style>
    <style:style style:name="ro35" style:family="table-row">
      <style:table-row-properties style:row-height="108.95pt" style:use-optimal-row-height="false" fo:break-before="auto"/>
    </style:style>
    <style:style style:name="ro36" style:family="table-row">
      <style:table-row-properties style:row-height="103.5pt" style:use-optimal-row-height="false" fo:break-before="auto"/>
    </style:style>
    <style:style style:name="ro37" style:family="table-row">
      <style:table-row-properties style:row-height="115.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52.9pt" style:use-optimal-row-height="false" fo:break-before="auto"/>
    </style:style>
    <style:style style:name="ro4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3"/>
        <table:table-column table:style-name="co2" table:default-cell-style-name="ce63"/>
        <table:table-column table:style-name="co3" table:number-columns-repeated="2" table:default-cell-style-name="ce12"/>
        <table:table-column table:style-name="co3" table:default-cell-style-name="ce6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36"/>
        <table:table-column table:style-name="co6" table:number-columns-repeated="53" table:default-cell-style-name="ce13"/>
        <table:table-column table:style-name="co8" table:default-cell-style-name="ce1"/>
        <table:table-column table:style-name="co9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75/PN/22</text:p>
          </table:table-cell>
          <table:table-cell table:style-name="ce5"/>
          <table:table-cell table:number-columns-repeated="4" table:style-name="ce6"/>
          <table:table-cell table:style-name="ce3"/>
          <table:table-cell office:value-type="string" table:style-name="ce7">
            <text:p>Załącznik nr 2 - FORMULARZ CENOWY</text:p>
          </table:table-cell>
          <table:table-cell table:style-name="ce41"/>
          <table:table-cell table:number-columns-repeated="53" table:style-name="ce23"/>
          <table:table-cell table:number-columns-repeated="16321"/>
        </table:table-row>
        <table:table-row table:style-name="ro1">
          <table:table-cell table:style-name="ce8"/>
          <table:table-cell office:value-type="string" table:style-name="ce4">
            <text:p>Nazwa wykonawcy:..............................................................................</text:p>
          </table:table-cell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style-name="ce41"/>
          <table:table-cell table:number-columns-repeated="53" table:style-name="ce23"/>
          <table:table-cell table:number-columns-repeated="16321"/>
        </table:table-row>
        <table:table-row table:style-name="ro1">
          <table:table-cell table:style-name="ce8"/>
          <table:table-cell office:value-type="string" table:style-name="ce4">
            <text:p>Adres wykonawcy:...............................................................................</text:p>
          </table:table-cell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style-name="ce41"/>
          <table:table-cell table:number-columns-repeated="53" table:style-name="ce23"/>
          <table:table-cell table:number-columns-repeated="16321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style-name="ce41"/>
          <table:table-cell table:number-columns-repeated="53" table:style-name="ce23"/>
          <table:table-cell table:number-columns-repeated="16321"/>
        </table:table-row>
        <table:table-row table:style-name="ro2">
          <table:table-cell table:style-name="ce8"/>
          <table:table-cell office:value-type="string" table:number-columns-spanned="4" table:number-rows-spanned="1" table:style-name="ce17">
            <text:p>Zadanie nr 31 – Dostawy preparatów do żywienia dojelitowego</text:p>
          </table:table-cell>
          <table:covered-table-cell table:number-columns-repeated="3"/>
          <table:table-cell table:style-name="ce24"/>
          <table:table-cell table:number-columns-repeated="3" table:style-name="ce10"/>
          <table:table-cell table:style-name="ce36"/>
          <table:table-cell table:number-columns-repeated="53" table:style-name="ce13"/>
          <table:table-cell table:number-columns-repeated="1632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8">
            <text:p>Opis asortymentu i dawka</text:p>
          </table:table-cell>
          <table:table-cell office:value-type="string" table:style-name="ce18">
            <text:p>Opakowanie</text:p>
          </table:table-cell>
          <table:table-cell office:value-type="string" table:style-name="ce18">
            <text:p>Ilość opak.</text:p>
          </table:table-cell>
          <table:table-cell office:value-type="string" table:style-name="ce18">
            <text:p>Cena jednost. <text:s/>netto (zł)</text:p>
          </table:table-cell>
          <table:table-cell office:value-type="string" table:style-name="ce18">
            <text:p>Wartość netto</text:p>
            <text:p>(zł)</text:p>
            <text:p><text:span text:style-name="T2">/ilość x cena jedn. netto/</text:span></text:p>
          </table:table-cell>
          <table:table-cell office:value-type="string" table:style-name="ce18">
            <text:p>Wartość brutto (zł)</text:p>
            <text:p><text:span text:style-name="T2">/wartość netto + stawka VAT/</text:span></text:p>
          </table:table-cell>
          <table:table-cell office:value-type="string" table:style-name="ce18">
            <text:p>VAT (%)</text:p>
          </table:table-cell>
          <table:table-cell office:value-type="string" table:style-name="ce18">
            <text:p>Producent, nazwa handlowa lub numer katalogowy</text:p>
            <text:p><text:span text:style-name="T2">/wskazuje Wykonawca/</text:span></text:p>
          </table:table-cell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3">
            <text:p>Kompletna dieta do żywienia dojelitowego, standardowa, zawierająca białko kazeinowe i sojowe, tłuszcze LCT i ω-3 kwasy tłuszczowe, normokaloryczna 1 kcal/ml, bezresztkowa <text:s/>o osmolarności 220 mosmol/l, w opakowaniu EasyBag o objętości 500 ml.</text:p>
          </table:table-cell>
          <table:table-cell office:value-type="string" table:style-name="ce22">
            <text:p>500 ml</text:p>
          </table:table-cell>
          <table:table-cell office:value-type="float" office:value="100" table:style-name="ce21">
            <text:p>1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3">
            <text:p>Kompletna dieta do żywienia dojelitowego, standardowa, zawierająca białko kazeinowe i sojowe, tłuszcze LCT i ω-3 kwasy tłuszczowe, normokaloryczna 1 kcal/ml, bezresztkowa <text:s/>o osmolarności 220 mosmol/l, w opakowaniu EasyBag o objętości 1000 ml.</text:p>
          </table:table-cell>
          <table:table-cell office:value-type="string" table:style-name="ce22">
            <text:p>1000 ml</text:p>
          </table:table-cell>
          <table:table-cell office:value-type="float" office:value="400" table:style-name="ce21">
            <text:p>400</text:p>
          </table:table-cell>
          <table:table-cell table:style-name="ce42"/>
          <table:table-cell table:style-name="ce21"/>
          <table:table-cell table:style-name="ce43"/>
          <table:table-cell table:number-columns-repeated="2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1">
            <text:p>Specjalistyczna, kompletna dieta do żywienia dojelitowego, dla pacjentów z niewydolnością wątroby, zawierająca ponad 40% aminokwasów rozgałęzionych, białko kazeinowe <text:s text:c="8"/>i sojowe, tłuszcze MCT, wysokokaloryczna 1,3 kcal/ml, bogatoresztkowa, niskosodowa, o osmolarności do 330 mosmol/l,w opakowaniuEasyBag o objętości 500 ml</text:p>
          </table:table-cell>
          <table:table-cell office:value-type="string" table:style-name="ce22">
            <text:p>500 ml</text:p>
          </table:table-cell>
          <table:table-cell office:value-type="float" office:value="1800" table:style-name="ce21">
            <text:p>1800</text:p>
          </table:table-cell>
          <table:table-cell table:style-name="ce44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33">
            <text:p>Kompletna dieta do żywienia dojelitowego, przeznaczona dla pacjentów chorych na cukrzycę, o niskiej zawartości węglowodanów (skrobia <text:s/>i fruktoza) max. do 10g/100ml, <text:s text:c="14"/>o dużej <text:s/>zawartości błonnika – <text:s/>1,5g/100ml, zawierająca białka mleka i kazeinę, ω-3 kwasy tłuszczowe, normokaloryczna 1 kcal/ml, o osmolarności do 345 mosmol/l, w opakowaniu EasyBag o objętości 1000 ml.</text:p>
          </table:table-cell>
          <table:table-cell office:value-type="string" table:style-name="ce22">
            <text:p>1000 ml</text:p>
          </table:table-cell>
          <table:table-cell office:value-type="float" office:value="100" table:style-name="ce21">
            <text:p>1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33">
            <text:p>Kompletna dieta do żywienia dojelitowego, przeznaczona dla pacjentów chorych na cukrzycę, o niskiej zawartości węglowodanów (skrobia <text:s/>i fruktoza) max. do 13,5g/100ml, <text:s text:c="9"/>o dużej <text:s/>zawartości błonnika – <text:s/>2,3g/100ml, zawierająca białka mleka i kazeinę, ω-3 kwasy tłuszczowe, wysokokaloryczna 1,5 kcal/ml, o osmolarności do 450 mosmol/l, w opakowaniu EasyBag o objętości 500 ml.</text:p>
          </table:table-cell>
          <table:table-cell office:value-type="string" table:style-name="ce22">
            <text:p>500 ml</text:p>
          </table:table-cell>
          <table:table-cell office:value-type="float" office:value="200" table:style-name="ce21">
            <text:p>2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style-name="ce33">
            <text:p>Kompletna dieta do żywienia dojelitowego, wysokokokaloryczna 2 kcal/ml, bogatobiałkowa, zawierająca białko kazeinowe i serwatkowe, tłuszcze MCT/LCT i ω-3 kwasy tłuszczowe, bezresztkowa, o osmolarności do<text:s/><text:span text:style-name="T3">420<text:s/></text:span>mosmol/l, w opakowaniu EasyBag o objętości 500 ml.</text:p>
          </table:table-cell>
          <table:table-cell office:value-type="string" table:style-name="ce22">
            <text:p>500 ml</text:p>
          </table:table-cell>
          <table:table-cell office:value-type="float" office:value="100" table:style-name="ce28">
            <text:p>1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3">
            <text:p>Kompletna dieta do żywienia dojelitowego, wysokokokaloryczna 2 kcal/ml, bogatobiałkowa, zawierająca białko kazeinowe i serwatkowe, tłuszcze MCT/LCT i ω-3 kwasy tłuszczowe, bogatoresztkowa, o osmolarności do<text:span text:style-name="T3"><text:s/>420</text:span><text:s/>mosmol/l, w opakowaniu EasyBag o objętości 500 ml.</text:p>
          </table:table-cell>
          <table:table-cell office:value-type="string" table:style-name="ce22">
            <text:p>500 ml</text:p>
          </table:table-cell>
          <table:table-cell office:value-type="float" office:value="100" table:style-name="ce28">
            <text:p>1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11">
          <table:table-cell office:value-type="float" office:value="8" table:style-name="ce30">
            <text:p>8</text:p>
          </table:table-cell>
          <table:table-cell office:value-type="string" table:style-name="ce33">
            <text:p>Kompletna dieta do żywienia doustnego, wysokokaloryczna <text:s/>1,5 kcal/ml, przeznaczona dla pacjentów zagrożonych niedożywieniem lub niedożywionych, o wysokiej zawartości wapnia, mak biszkoptowy, cytrynowy</text:p>
          </table:table-cell>
          <table:table-cell office:value-type="string" table:style-name="ce22">
            <text:p>125 g</text:p>
          </table:table-cell>
          <table:table-cell office:value-type="float" office:value="300" table:style-name="ce21">
            <text:p>3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12">
          <table:table-cell office:value-type="float" office:value="9" table:style-name="ce30">
            <text:p>9</text:p>
          </table:table-cell>
          <table:table-cell office:value-type="string" table:style-name="ce33">
            <text:p>Kompletna dieta do żywienia doustnego, wysokokaloryczna <text:s/>1,5 kcal/ml, przeznaczona dla pacjentów chorych na cukrzycę, o niskiej zawartości węglowodanów (skrobia i fruktoza) ,bogatoresztkowa, zawierająca białka mleka, olej rzepakowy, słonecznikowy, rybi, Osmolarność 360 mOsm/l</text:p>
          </table:table-cell>
          <table:table-cell office:value-type="string" table:style-name="ce22">
            <text:p>200 ml</text:p>
          </table:table-cell>
          <table:table-cell office:value-type="float" office:value="200" table:style-name="ce21">
            <text:p>2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33">
            <text:p>Kompletna dieta do żywienia dojelitowego, bogatobiałkowa – co najmniej 27% energii białkowej 10g/100 ml, oparta na białku kazeinowym i hydrolizacie serwatki , o wysokiej zawartości ω-3 kwasów tłuszczowych, tłuszczy MCT i antyoksydantów, wysokokaloryczna 1,5 kcal/ml, bogatoresztkowa, o osmolarności do 340 mosmol/l, w opakowaniu EasyBag o objętości 500 ml.</text:p>
          </table:table-cell>
          <table:table-cell office:value-type="string" table:style-name="ce22">
            <text:p>500 ml</text:p>
          </table:table-cell>
          <table:table-cell office:value-type="float" office:value="350" table:style-name="ce21">
            <text:p>35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33">
            <text:p>Kompletna dieta do żywienia doustnego, bogatobiałkowa – co najmniej 27% energii białkowej, oparta na białku kazeinowym i hydrolizacie serwatki, o wysokiej zawartości kwasów tłuszczowych omega-3, tłuszczy MCT i antyoksydantów, wysokokaloryczna 1,5 kcal/ml, bogatoresztkowa, o osmolarności do 435 mOsm/l.</text:p>
          </table:table-cell>
          <table:table-cell office:value-type="string" table:style-name="ce22">
            <text:p>200 ml</text:p>
          </table:table-cell>
          <table:table-cell office:value-type="float" office:value="400" table:style-name="ce21">
            <text:p>4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16374"/>
        </table:table-row>
        <table:table-row table:style-name="ro14">
          <table:table-cell office:value-type="float" office:value="12" table:style-name="ce30">
            <text:p>12</text:p>
          </table:table-cell>
          <table:table-cell office:value-type="string" table:style-name="ce33">
            <text:p>Kompletna dieta do żywienia dojelitowego, bogatobiałkowa – co najmniej 22% energii białkowej, zawierająca białko kazeinowe i hydrolizat białka pszenicy, z glutaminą i argininą, ponad 50% tłuszczy MCT i ω-3 kwasy tłuszczowe, bezresztkowa, normokaloryczna 1 kcal/ml, o osmolarności do 270 mosmol/l, w opakowaniu EasyBag o objętości 500 ml</text:p>
          </table:table-cell>
          <table:table-cell office:value-type="string" table:style-name="ce22">
            <text:p>500 ml</text:p>
          </table:table-cell>
          <table:table-cell office:value-type="float" office:value="150" table:style-name="ce28">
            <text:p>15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16374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33">
            <text:p>Kompletna dieta do żywienia dojelitowego, oligopeptydowa, zawierająca hydrolizat serwatki, białka 4,5 g/100ml, <text:s/>ponad 50% tłuszczy MCT i ω-3 kwasy tłuszczowe, normokaloryczna 1 kcal/ml, bezresztkowa, o osmolarności do 300 mosmol/l, w opakowaniu EasyBag o objętości 1000 ml.</text:p>
          </table:table-cell>
          <table:table-cell office:value-type="string" table:style-name="ce22">
            <text:p>1000 ml</text:p>
          </table:table-cell>
          <table:table-cell office:value-type="float" office:value="50" table:style-name="ce28">
            <text:p>50</text:p>
          </table:table-cell>
          <table:table-cell table:style-name="ce45"/>
          <table:table-cell table:number-columns-repeated="4" table:style-name="ce21"/>
          <table:table-cell table:style-name="ce37"/>
          <table:table-cell table:number-columns-repeated="16374"/>
        </table:table-row>
        <table:table-row table:style-name="ro15">
          <table:table-cell office:value-type="float" office:value="14" table:style-name="ce30">
            <text:p>14</text:p>
          </table:table-cell>
          <table:table-cell office:value-type="string" table:style-name="ce33">
            <text:p>Zestaw do podawania diet dojelitowych uniwersalny do opakowań typu worek lub butelka przez pompę Applix Smart o długości 190 cm z komorą kroplową, zamykanym kranikiem do podawania leków, zakończony portem do zgłębników typu ENFit. Wolny od lateksu i DEHP.</text:p>
          </table:table-cell>
          <table:table-cell office:value-type="string" table:style-name="ce22">
            <text:p>szt.</text:p>
          </table:table-cell>
          <table:table-cell office:value-type="float" office:value="800" table:style-name="ce21">
            <text:p>800</text:p>
          </table:table-cell>
          <table:table-cell table:style-name="ce45"/>
          <table:table-cell table:number-columns-repeated="4" table:style-name="ce21"/>
          <table:table-cell table:style-name="ce37"/>
          <table:table-cell table:number-columns-repeated="16374"/>
        </table:table-row>
        <table:table-row table:style-name="ro12">
          <table:table-cell office:value-type="float" office:value="15" table:style-name="ce30">
            <text:p>15</text:p>
          </table:table-cell>
          <table:table-cell office:value-type="string" table:style-name="ce46">
            <text:p>Zestaw do podawania diet dojelitowych uniwersalny do opakowań typu worek lub butelka przez pompę Amika o długości 250 cm z komorą kroplową, zamykanym kranikiem do podawania leków, zakończony portem do zgłębników typu ENFit. Wolny od lateksu i DEHP.</text:p>
          </table:table-cell>
          <table:table-cell office:value-type="string" table:style-name="ce22">
            <text:p>szt.</text:p>
          </table:table-cell>
          <table:table-cell office:value-type="float" office:value="2000" table:style-name="ce28">
            <text:p>20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16374"/>
        </table:table-row>
        <table:table-row table:style-name="ro16">
          <table:table-cell office:value-type="float" office:value="16" table:style-name="ce30">
            <text:p>16</text:p>
          </table:table-cell>
          <table:table-cell office:value-type="string" table:style-name="ce33">
            <text:p>Dieta normokaloryczna (1 kcal/ml), zawierająca nukleotydy, kwasy tłuszczowe omega-3 i argininę oraz MCT. Źródłem białka jest kazeina, wolna arginina. Kompletne pod względem odżywczym immunożywienie. Do podawanie doustnie lub przez zgłębnik. Osmolarność 298 mOsm/l. Opakowanie butelka SmartFlex 500 ml.</text:p>
            <text:p/>
          </table:table-cell>
          <table:table-cell office:value-type="string" table:style-name="ce22">
            <text:p>500 ml</text:p>
          </table:table-cell>
          <table:table-cell office:value-type="float" office:value="200" table:style-name="ce21">
            <text:p>200</text:p>
          </table:table-cell>
          <table:table-cell table:style-name="ce42"/>
          <table:table-cell table:number-columns-repeated="4" table:style-name="ce21"/>
          <table:table-cell table:style-name="ce37"/>
          <table:table-cell table:number-columns-repeated="16374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33">
            <text:p>Dieta kompletna pod względem odżywczym, normokaloryczna i normobiałkowa płynna dieta peptydowa, źródłem białka jest serwatka, bogata w kwasy tłuszczowe MCT- 70%. Do podawania doustnie lub przez zgłębnik. Osmolarność 220 mOsm/I. Opakowanie butelka SmartFlex 500 ml.</text:p>
          </table:table-cell>
          <table:table-cell office:value-type="string" table:style-name="ce22">
            <text:p>500 ml</text:p>
          </table:table-cell>
          <table:table-cell office:value-type="float" office:value="3000" table:style-name="ce21">
            <text:p>3000</text:p>
          </table:table-cell>
          <table:table-cell table:style-name="ce42"/>
          <table:table-cell table:number-columns-repeated="3" table:style-name="ce21"/>
          <table:table-cell table:style-name="ce30"/>
          <table:table-cell table:style-name="ce37"/>
          <table:table-cell table:number-columns-repeated="16374"/>
        </table:table-row>
        <table:table-row table:style-name="ro17">
          <table:table-cell office:value-type="float" office:value="18" table:style-name="ce30">
            <text:p>18</text:p>
          </table:table-cell>
          <table:table-cell office:value-type="string" table:style-name="ce33">
            <text:p>Dieta kompletna pod względem odżywczym, wysokoenergetyczna dieta peptydowa (2 kcal/ml). Źródłem białka jest hydrolizowane białko serwatkowe: 46 g/500 ml (9,2 g/100 ml) Tłuszcze MCT stanowią 70% puli tłuszczów: 29 g/500 ml (5,9 g/100 ml) Zawartość omega-3 i omega-6: 5800 mg/500 ml (1160 mg/100 ml) Zawartość EPA: 125 mg/500 ml (25 mg/100 ml) Osmolarność 560 mOsm/l Do postępowania dietetycznego w przypadku niedożywienia lub ryzyka niedożywienia u pacjentów zaburzeniami wchłaniania i / lub trawienia i / lub u których zaleca się dietę wysokoenergetyczną lub dietę z ograniczoną podażą płynów. Stosować pod kontrolą lekarza. Zalecana dzienna dawka: 750-1000 ml jako wyłączne żywienie lub 500 ml jako żywienie uzupełniające (zgodnie z zaleceniem lekarza). Odpowiednia dla osób dorosłych. Do podawania przez zgłębnik. Opakowanie jednostkowe: butelka 500 ml Opakowanie zbiorcze: karton 12 x butelka 500 ml</text:p>
          </table:table-cell>
          <table:table-cell office:value-type="string" table:style-name="ce22">
            <text:p>500 ml</text:p>
          </table:table-cell>
          <table:table-cell office:value-type="float" office:value="80" table:style-name="ce28">
            <text:p>80</text:p>
          </table:table-cell>
          <table:table-cell table:style-name="ce45"/>
          <table:table-cell table:number-columns-repeated="3" table:style-name="ce21"/>
          <table:table-cell table:style-name="ce30"/>
          <table:table-cell table:style-name="ce37"/>
          <table:table-cell table:number-columns-repeated="16374"/>
        </table:table-row>
        <table:table-row table:style-name="ro18">
          <table:table-cell office:value-type="float" office:value="19" table:style-name="ce30">
            <text:p>19</text:p>
          </table:table-cell>
          <table:table-cell office:value-type="string" table:style-name="ce33">
            <text:p>Dieta normokaloryczna, peptydowa, kompletna pod względem odżywczym dla dzieci powyżej 1 roku życia. Źródłem białka jest serwatka (100%). Zawierający kwasy tłuszczowe MCT – 62% oraz omega – 3. Do podawania doustnego i przez zgłębnik. Osmolarność 280 mOsm/l. Opakowanie SmartFlex 500 ml.</text:p>
          </table:table-cell>
          <table:table-cell office:value-type="string" table:style-name="ce22">
            <text:p>500 ml</text:p>
          </table:table-cell>
          <table:table-cell office:value-type="float" office:value="200" table:style-name="ce28">
            <text:p>200</text:p>
          </table:table-cell>
          <table:table-cell table:style-name="ce42"/>
          <table:table-cell table:number-columns-repeated="3" table:style-name="ce21"/>
          <table:table-cell table:style-name="ce30"/>
          <table:table-cell table:style-name="ce37"/>
          <table:table-cell table:number-columns-repeated="16374"/>
        </table:table-row>
        <table:table-row table:style-name="ro19">
          <table:table-cell office:value-type="float" office:value="20" table:style-name="ce30">
            <text:p>20</text:p>
          </table:table-cell>
          <table:table-cell office:value-type="string" table:style-name="ce31">
            <text:p>Żywność specjalnego przeznaczenia medycznego. Kompletna pod względem odżywczym, normokaloryczna dieta (1,07 kcal / ml) ze specjalnym profilem węglowodanów, z dodatkiem rozpuszczalnego błonnika PHGG (100% błonnika). Źródłem białka jest kazeina. Do podawania przez zgłębnik. Osmolarność 320 mOsm / l.</text:p>
            <text:p>Opakowanie jednostkowe: butelka Smartflex 500 ml</text:p>
          </table:table-cell>
          <table:table-cell office:value-type="string" table:style-name="ce22">
            <text:p>500 ml</text:p>
          </table:table-cell>
          <table:table-cell office:value-type="float" office:value="200" table:style-name="ce28">
            <text:p>200</text:p>
          </table:table-cell>
          <table:table-cell table:style-name="ce42"/>
          <table:table-cell table:number-columns-repeated="2" table:style-name="ce21"/>
          <table:table-cell table:number-columns-repeated="2" table:style-name="ce30"/>
          <table:table-cell table:style-name="ce37"/>
          <table:table-cell table:number-columns-repeated="16374"/>
        </table:table-row>
        <table:table-row table:style-name="ro20">
          <table:table-cell office:value-type="float" office:value="21" table:style-name="ce30">
            <text:p>21</text:p>
          </table:table-cell>
          <table:table-cell office:value-type="string" table:style-name="ce31">
            <text:p>Dieta normokaloryczna, ubogoresztkowa, kompletna pod względem odżywczym. Jedynym źródłem białka jest białko kazeinowe. Min. 16% energii pochodzi z <text:s/>białka, 30% energii pochodzi z tłuszczy a 54% energii pochodzi z węglowodanów. Zawierająca 20% tłuszczy MCT. Osmolarność: <text:s/>239 mOsm/l. Produkt przeznaczony do podawania doustnego lub przez zgłębnik. Opakowanie <text:s/>butelka SmartFlex 1000 ml.</text:p>
          </table:table-cell>
          <table:table-cell office:value-type="string" table:style-name="ce22">
            <text:p>1000 ml</text:p>
          </table:table-cell>
          <table:table-cell office:value-type="float" office:value="500" table:style-name="ce21">
            <text:p>500</text:p>
          </table:table-cell>
          <table:table-cell table:style-name="ce42"/>
          <table:table-cell table:number-columns-repeated="2" table:style-name="ce21"/>
          <table:table-cell table:number-columns-repeated="2" table:style-name="ce30"/>
          <table:table-cell table:style-name="ce37"/>
          <table:table-cell table:number-columns-repeated="16374"/>
        </table:table-row>
        <table:table-row table:style-name="ro21">
          <table:table-cell office:value-type="float" office:value="22" table:style-name="ce30">
            <text:p>22</text:p>
          </table:table-cell>
          <table:table-cell office:value-type="string" table:style-name="ce31">
            <text:p>Dieta hiperkaloryczna (1,3 kcal/1ml), wysokobiałkowa (6,7 g/100 ml), ubogo resztkowa, kompletna pod względem odżywczym. Jedynym źródłem białka jest białko kazeinowe. Min 21% energii pochodzi z <text:s/>białka, 30 % energii pochodzi z tłuszczy, a min. 49% energii pochodzi z węglowodanów. Zawierająca tłuszcze MCT 20%. Osmolarność <text:s/>283 mOsm/l. Produkt przeznaczony do podawania doustnego lub przez zgłębnik. Opakowanie <text:s/>butelka SmartFlex 500 ml</text:p>
          </table:table-cell>
          <table:table-cell office:value-type="string" table:style-name="ce22">
            <text:p>500 ml</text:p>
          </table:table-cell>
          <table:table-cell office:value-type="float" office:value="2000" table:style-name="ce28">
            <text:p>2000</text:p>
          </table:table-cell>
          <table:table-cell table:style-name="ce42"/>
          <table:table-cell table:number-columns-repeated="2" table:style-name="ce21"/>
          <table:table-cell table:number-columns-repeated="2" table:style-name="ce30"/>
          <table:table-cell table:style-name="ce37"/>
          <table:table-cell table:number-columns-repeated="16374"/>
        </table:table-row>
        <table:table-row table:style-name="ro22">
          <table:table-cell office:value-type="float" office:value="23" table:style-name="ce30">
            <text:p>23</text:p>
          </table:table-cell>
          <table:table-cell office:value-type="string" table:style-name="ce31">
            <text:p>Żywność specjalnego przeznaczenia medycznego. Kompletna pod względem odżywczym, wysokoenergetyczna (2 kcal / ml) i wysokobiałkowa (20% en z białka). Źródłem białka są białka mleka.Tłuszcze MCT stanowią 40% puli tłuszczów. Wysoka zawartość EPA+DHA (300 mg / 100 ml) Osmolarność 360 mOsm / l. Do postępowania dietetycznego w stanach niedożywienia lub ryzyku niedożywienia u pacjentów, którym zaleca się dietę wysokoenergetyczną lub dietę z ograniczoną podażą płynów. Do podawania doustnie lub przez zgłębnik. Zalecana dzienna dawka: 750 - 1000 ml jako wyłączne żywienie lub &gt; 250 ml jako żywienie uzupełniające zgodnie z zaleceniem lekarza. Odpowiedni powyżej 3 r.ż.</text:p>
            <text:p>Opakowanie jednostkowe: butelka Smartflex 500 ml Opakowanie zbiorcze: karton 12 x butelka Smartflex 500 ml.</text:p>
          </table:table-cell>
          <table:table-cell office:value-type="string" table:style-name="ce22">
            <text:p>500 ml</text:p>
          </table:table-cell>
          <table:table-cell office:value-type="float" office:value="800" table:style-name="ce28">
            <text:p>800</text:p>
          </table:table-cell>
          <table:table-cell table:style-name="ce42"/>
          <table:table-cell table:number-columns-repeated="2" table:style-name="ce21"/>
          <table:table-cell table:number-columns-repeated="2" table:style-name="ce30"/>
          <table:table-cell table:style-name="ce37"/>
          <table:table-cell table:number-columns-repeated="16374"/>
        </table:table-row>
        <table:table-row table:style-name="ro23">
          <table:table-cell office:value-type="float" office:value="24" table:style-name="ce30">
            <text:p>24</text:p>
          </table:table-cell>
          <table:table-cell office:value-type="string" table:style-name="ce31">
            <text:p>Kompletna pod względem odżywczym dieta peptydowa, normokaloryczna (1 kcal/ml), wysokobiałkowa (37% energii z białka). 50 % tłuszczów w postaci MCT. Niska zawartość węglowodanów (29% energii). Do podawania przez zgłębnik. Osmolarność 278 mOsm/l. Opakowanie butelka SmartFlex 500 ml.</text:p>
          </table:table-cell>
          <table:table-cell office:value-type="string" table:style-name="ce27">
            <text:p>500 ml</text:p>
          </table:table-cell>
          <table:table-cell office:value-type="float" office:value="1000" table:style-name="ce21">
            <text:p>1000</text:p>
          </table:table-cell>
          <table:table-cell table:style-name="ce42"/>
          <table:table-cell table:style-name="ce21"/>
          <table:table-cell table:number-columns-repeated="3" table:style-name="ce30"/>
          <table:table-cell table:style-name="ce37"/>
          <table:table-cell table:number-columns-repeated="16374"/>
        </table:table-row>
        <table:table-row table:style-name="ro23">
          <table:table-cell office:value-type="float" office:value="25" table:style-name="ce30">
            <text:p>25</text:p>
          </table:table-cell>
          <table:table-cell office:value-type="string" table:style-name="ce31">
            <text:p>Kompletna pod względem odżywczym płynna dieta peptydowa, wysokokaloryczna (1,5 kcal / ml), normobiałkowa, z zawartością 60% tłuszczu w postaci MCT, z dodatkiem błonnika (0,7 g/100ml; 1%E), zawartość węglowodanów 18g (48% E). Źródłem białka jest częściowo hydrolizowane białko serwatkowe (4,5 g/100ml; 12%E). Osmolarność 415 mOsm/l.</text:p>
          </table:table-cell>
          <table:table-cell office:value-type="string" table:style-name="ce22">
            <text:p>500 ml</text:p>
          </table:table-cell>
          <table:table-cell office:value-type="float" office:value="200" table:style-name="ce28">
            <text:p>200</text:p>
          </table:table-cell>
          <table:table-cell table:style-name="ce45"/>
          <table:table-cell table:style-name="ce21"/>
          <table:table-cell table:number-columns-repeated="3" table:style-name="ce30"/>
          <table:table-cell table:style-name="ce37"/>
          <table:table-cell table:number-columns-repeated="16374"/>
        </table:table-row>
        <table:table-row table:style-name="ro23">
          <table:table-cell office:value-type="float" office:value="26" table:style-name="ce30">
            <text:p>26</text:p>
          </table:table-cell>
          <table:table-cell office:value-type="string" table:style-name="ce31">
            <text:p>Dieta kompletna pod względem odżywczym, wysokoenergetyczna (1,5 kcal/ml), wysokobiałkowa (48g/500 ml), z dodatkiem rozpuszczalnego błonnika PHGG. 19% tłuszczów w postaci MCT. Do podawania doustnie lub przez zgłębnik. Osmolarność 335 mOsm/l. Opakowanie butelka SmartFlex 500 ml.</text:p>
            <text:p/>
          </table:table-cell>
          <table:table-cell office:value-type="string" table:style-name="ce22">
            <text:p>500 ml</text:p>
          </table:table-cell>
          <table:table-cell office:value-type="float" office:value="400" table:style-name="ce28">
            <text:p>400</text:p>
          </table:table-cell>
          <table:table-cell table:style-name="ce45"/>
          <table:table-cell table:style-name="ce21"/>
          <table:table-cell table:number-columns-repeated="3" table:style-name="ce30"/>
          <table:table-cell table:style-name="ce37"/>
          <table:table-cell table:number-columns-repeated="16374"/>
        </table:table-row>
        <table:table-row table:style-name="ro24">
          <table:table-cell office:value-type="float" office:value="27" table:style-name="ce30">
            <text:p>27</text:p>
          </table:table-cell>
          <table:table-cell office:value-type="string" table:style-name="ce47">
            <text:p>Dieta hiperkaloryczna (2,0 kcal/ml), wysokobiałkowa bez błonnika, kompletna pod względem odżywczym. Smak waniliowy i morelowy, ananas mango, czekolada mięta Osmolarność 520 mOsm/l. Opakowanie typu butelka 200 ml.</text:p>
          </table:table-cell>
          <table:table-cell office:value-type="string" table:style-name="ce22">
            <text:p>4 x 200 ml</text:p>
          </table:table-cell>
          <table:table-cell office:value-type="float" office:value="8000" table:style-name="ce32">
            <text:p>8000</text:p>
          </table:table-cell>
          <table:table-cell table:style-name="ce42"/>
          <table:table-cell table:number-columns-repeated="3" table:style-name="ce21"/>
          <table:table-cell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15">
          <table:table-cell office:value-type="float" office:value="28" table:style-name="ce30">
            <text:p>28</text:p>
          </table:table-cell>
          <table:table-cell office:value-type="string" table:style-name="ce31">
            <text:p>Dieta hiperkaloryczna (1,25 kcal/ml), wysokobiałkowa (18,8g/200ml), kompletna pod względem odżywczym. Dieta bezglutenowa. Smak czekoladowy, truskawkowy, morelowy. Osmolarność 390 mOsm/l Opakowanie typu butelka 200 ml..</text:p>
          </table:table-cell>
          <table:table-cell office:value-type="string" table:style-name="ce22">
            <text:p>4 x 200 ml</text:p>
          </table:table-cell>
          <table:table-cell office:value-type="float" office:value="10000" table:style-name="ce21">
            <text:p>10000</text:p>
          </table:table-cell>
          <table:table-cell table:style-name="ce42"/>
          <table:table-cell table:number-columns-repeated="2" table:style-name="ce21"/>
          <table:table-cell table:number-columns-repeated="2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25">
          <table:table-cell office:value-type="float" office:value="29" table:style-name="ce30">
            <text:p>29</text:p>
          </table:table-cell>
          <table:table-cell office:value-type="string" table:style-name="ce31">
            <text:p>Płynna dieta niekompletna pod względem odżywczym, normobiałkowa, wysokoenergetyczna (1,5 kcal / ml). Zawiera białka mleka (białko serwatkowe). Białko (10,0 g / 200 ml; 13% E), węglowodany (65 g / 200 ml; 87% E) i tłuszcz (brak). Żywność specjalnego przeznaczenia medycznego. Odpowiedni powyżej 3. roku życia. Do postępowania dietetycznego u pacjentów onkologicznych z zaburzeniami zmysłu smaku związanymi z radioterapią lub chemioterapią, niedożywionych lub z ryzykiem wystąpienia niedożywienia. Nieodpowiedni do stosowania jako jedyne źródło pożywienia. Stosować pod kontrolą lekarza. Produkt bezglutenowy. Opakowanie typu butelka 200 ml; smak herbaty brzoskwiniowo-miętowej.</text:p>
          </table:table-cell>
          <table:table-cell office:value-type="string" table:style-name="ce22">
            <text:p>4 x 200 ml</text:p>
          </table:table-cell>
          <table:table-cell office:value-type="float" office:value="100" table:style-name="ce28">
            <text:p>100</text:p>
          </table:table-cell>
          <table:table-cell table:style-name="ce42"/>
          <table:table-cell table:number-columns-repeated="2" table:style-name="ce21"/>
          <table:table-cell table:number-columns-repeated="2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26">
          <table:table-cell office:value-type="float" office:value="30" table:style-name="ce30">
            <text:p>30</text:p>
          </table:table-cell>
          <table:table-cell office:value-type="string" table:style-name="ce31">
            <text:p>Dieta hiperkaloryczna (1,6 kcal/ml), wysokobiałkowa (18g/200ml) z dodatkiem błonnika rozpuszczalnego, kompletna pod względem odżywczym. Osmolarność 300 mOsm/l. Smak wanilia i truskawka. Opakowanie typu butelka 200 ml.</text:p>
          </table:table-cell>
          <table:table-cell office:value-type="string" table:style-name="ce22">
            <text:p>4 x 200 ml</text:p>
          </table:table-cell>
          <table:table-cell office:value-type="float" office:value="500" table:style-name="ce21">
            <text:p>500</text:p>
          </table:table-cell>
          <table:table-cell table:style-name="ce42"/>
          <table:table-cell table:number-columns-repeated="2" table:style-name="ce21"/>
          <table:table-cell table:number-columns-repeated="2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27">
          <table:table-cell office:value-type="float" office:value="31" table:style-name="ce30">
            <text:p>31</text:p>
          </table:table-cell>
          <table:table-cell office:value-type="string" table:style-name="ce26">
            <text:p>Dieta hiperkaloryczna (1,44 kcal/ml), wysokobiałkowa (7,6g/100ml), zawierająca nukleotydy, kwasy tłuszczowe omega-3 i argininę oraz MCT. Kompletna pod względem odżywczym. Smak waniliowy i owoców tropikalnych. Osmolarność 680 mOsm/l. Opakowanie kartonowe 237 ml.</text:p>
          </table:table-cell>
          <table:table-cell office:value-type="string" table:style-name="ce27">
            <text:p>237 ml</text:p>
          </table:table-cell>
          <table:table-cell office:value-type="float" office:value="150" table:style-name="ce28">
            <text:p>150</text:p>
          </table:table-cell>
          <table:table-cell table:style-name="ce45"/>
          <table:table-cell table:number-columns-repeated="2" table:style-name="ce21"/>
          <table:table-cell table:number-columns-repeated="2" table:style-name="ce25"/>
          <table:table-cell table:style-name="ce38"/>
          <table:table-cell table:number-columns-repeated="53" table:style-name="ce13"/>
          <table:table-cell table:number-columns-repeated="16321"/>
        </table:table-row>
        <table:table-row table:style-name="ro28">
          <table:table-cell office:value-type="float" office:value="32" table:style-name="ce30">
            <text:p>32</text:p>
          </table:table-cell>
          <table:table-cell office:value-type="string" table:style-name="ce31">
            <text:p>Dietetyczny środek spożywczy specjalnego przeznaczenia medycznego, niekompletny pod względem odżywczym. Białko kazeinowe. Wartość odżywcza pochodząca z białka to 97% kcal, węglowodany 1% kcal, tłuszcz 2% kcal. Odpowiedni dla dzieci powyżej 1. roku życia i dorosłych. Puszka 400 g</text:p>
          </table:table-cell>
          <table:table-cell office:value-type="string" table:style-name="ce31">
            <text:p>puszka 210 g</text:p>
          </table:table-cell>
          <table:table-cell office:value-type="float" office:value="250" table:style-name="ce32">
            <text:p>250</text:p>
          </table:table-cell>
          <table:table-cell table:style-name="ce48"/>
          <table:table-cell table:style-name="ce21"/>
          <table:table-cell table:number-columns-repeated="3" table:style-name="ce32"/>
          <table:table-cell table:style-name="ce37"/>
          <table:table-cell table:number-columns-repeated="2" table:style-name="ce36"/>
          <table:table-cell table:number-columns-repeated="16372"/>
        </table:table-row>
        <table:table-row table:style-name="ro29">
          <table:table-cell office:value-type="float" office:value="33" table:style-name="ce30">
            <text:p>33</text:p>
          </table:table-cell>
          <table:table-cell office:value-type="string" table:style-name="ce26">
            <text:p>Zestaw do podawania żywienia dojelitowego za pomocą zgłębnika. Do stosowania z pompą Compat Ella®. Kompatybilny z opakowaniami SmartFlex, Flexibaggle i innymi pojemnikami gotowymi do zawieszania (RTH) z systemem łączącym EnPlus oraz butelkami z szeroką szyjką / butelkami z kapslem. Zawiera port do podawania leków ENFit z 3 wejściami. Wykonany i PVC i silikonu. Nie zawiera DEHP oraz lateksu. Pakowany pojedynczo.</text:p>
          </table:table-cell>
          <table:table-cell office:value-type="string" table:style-name="ce31">
            <text:p>1szt</text:p>
          </table:table-cell>
          <table:table-cell office:value-type="float" office:value="4500" table:style-name="ce34">
            <text:p>4500</text:p>
          </table:table-cell>
          <table:table-cell table:style-name="ce48"/>
          <table:table-cell table:style-name="ce21"/>
          <table:table-cell table:number-columns-repeated="3" table:style-name="ce32"/>
          <table:table-cell table:style-name="ce37"/>
          <table:table-cell table:number-columns-repeated="2" table:style-name="ce36"/>
          <table:table-cell table:number-columns-repeated="16372"/>
        </table:table-row>
        <table:table-row table:style-name="ro30">
          <table:table-cell office:value-type="float" office:value="34" table:style-name="ce30">
            <text:p>34</text:p>
          </table:table-cell>
          <table:table-cell office:value-type="string" table:style-name="ce31">
            <text:p>Uniwersalny zestaw do żywienia dojelitowego metodą grawitacyjną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190 cm, sterylny. (opakowanie zbiorcze 30szt)</text:p>
          </table:table-cell>
          <table:table-cell office:value-type="string" table:style-name="ce31">
            <text:p>1 szt</text:p>
          </table:table-cell>
          <table:table-cell office:value-type="float" office:value="500" table:style-name="ce34">
            <text:p>500</text:p>
          </table:table-cell>
          <table:table-cell table:style-name="ce48"/>
          <table:table-cell table:style-name="ce21"/>
          <table:table-cell table:number-columns-repeated="3" table:style-name="ce32"/>
          <table:table-cell table:style-name="ce37"/>
          <table:table-cell table:number-columns-repeated="2" table:style-name="ce36"/>
          <table:table-cell table:number-columns-repeated="16372"/>
        </table:table-row>
        <table:table-row table:style-name="ro31">
          <table:table-cell office:value-type="float" office:value="35" table:style-name="ce30">
            <text:p>35</text:p>
          </table:table-cell>
          <table:table-cell office:value-type="string" table:style-name="ce31">
            <text:p>Preparat do postępowania dietetycznego dla wcześniaków i niemowląt o bardzo małej masie urodzeniowej z zawartością 100% serwatkowego białka poddanego częściowej hydrolizie w ilości 2,9 g w 100 ml gotowego produktu, z dodatkiem MCT w ilości 0,54 g/100ml, z obniżoną ilością laktozy do 5,7 g/100ml, wzbogacone w LC PUFA w ilości 19,8 g/100ml</text:p>
          </table:table-cell>
          <table:table-cell office:value-type="string" table:style-name="ce22">
            <text:p>32 x 70 ml</text:p>
          </table:table-cell>
          <table:table-cell office:value-type="float" office:value="200" table:style-name="ce28">
            <text:p>200</text:p>
          </table:table-cell>
          <table:table-cell table:style-name="ce45"/>
          <table:table-cell table:style-name="ce21"/>
          <table:table-cell table:number-columns-repeated="3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32">
          <table:table-cell office:value-type="float" office:value="36" table:style-name="ce30">
            <text:p>36</text:p>
          </table:table-cell>
          <table:table-cell office:value-type="string" table:style-name="ce39">
            <text:p>Mleko początkowe w butelkach plastikowych o poj. 70ml z zawartością białka OPTI PRO 1,23g/100ml gotowego do spożycia produktu i stosunkiem serwatki do kazeiny 70:30 wzbogacone w kwasy DHA w ilości 16,6 mg/100ml oraz w HMO – 2FL w ilości 0,1 g/100ml; Nie zawiera oleju palmowego.</text:p>
          </table:table-cell>
          <table:table-cell office:value-type="string" table:style-name="ce22">
            <text:p>32 x 70 ml</text:p>
          </table:table-cell>
          <table:table-cell office:value-type="float" office:value="200" table:style-name="ce28">
            <text:p>200</text:p>
          </table:table-cell>
          <table:table-cell table:style-name="ce45"/>
          <table:table-cell table:style-name="ce21"/>
          <table:table-cell table:number-columns-repeated="3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33">
          <table:table-cell office:value-type="float" office:value="37" table:style-name="ce49">
            <text:p>37</text:p>
          </table:table-cell>
          <table:table-cell office:value-type="string" table:style-name="ce33">
            <text:p>Wzmacniacz mleka kobiecego dla wcześniaków oraz niemowląt o małej masie urodzeniowej, karmionych mlekiem matki. Skład: częściowo hydrolizowane białko serwatkowe ( z mleka ), maltodekstryna, trójglicerydy średniołańcuchowe, składniki mineralne, olej rzepakowy, olej rybi, syrop glukozowy, witaminy, dwuwinian choliny, inozytol, L-karnityna, tauryna.</text:p>
            <text:p/>
            <text:p>Wartość energetyczna mieszanki 1826 kJ ( 435 kcal ) / 100 g proszku, białko 36%, tłuszcze 18,1%, węglowodany 32% – op. 1 g x 72 sasz.</text:p>
          </table:table-cell>
          <table:table-cell office:value-type="string" table:style-name="ce50">
            <text:p>1 g x 72 sasz.</text:p>
          </table:table-cell>
          <table:table-cell office:value-type="float" office:value="2" table:style-name="ce28">
            <text:p>2</text:p>
          </table:table-cell>
          <table:table-cell table:style-name="ce45"/>
          <table:table-cell table:style-name="ce21"/>
          <table:table-cell table:number-columns-repeated="3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34">
          <table:table-cell office:value-type="float" office:value="38" table:style-name="ce49">
            <text:p>38</text:p>
          </table:table-cell>
          <table:table-cell office:value-type="string" table:style-name="ce33">
            <text:p>Dieta kompletna pod względem odżywczym, w proszku, wysokoenergetyczna,</text:p>
            <text:p>wysokobiałkowa, bezresztkowa, do podaży doustnej. Zawierająca trzy źródła</text:p>
            <text:p>białka - koncentrat białka serwatki, kazeinian wapnia oraz izolat białka</text:p>
            <text:p>serwatki. Źródłem węglowodanów są maltodekstryny kukurydziane. Źródłem</text:p>
            <text:p>tłuszczów są oleje roślinne LCT/MCT. Produkt bezglutenowy. Klinicznie wolny</text:p>
            <text:p>od laktozy. Duże opakowanie ekonomiczne, typu worek otwórz – zamknij</text:p>
            <text:p>700g, 3000 kcal w opakowaniu z miarką. Osmolarność 290 mOsm/l.</text:p>
          </table:table-cell>
          <table:table-cell office:value-type="string" table:style-name="ce51">
            <text:p>700 g</text:p>
          </table:table-cell>
          <table:table-cell office:value-type="float" office:value="400" table:style-name="ce28">
            <text:p>400</text:p>
          </table:table-cell>
          <table:table-cell table:style-name="ce45"/>
          <table:table-cell table:style-name="ce21"/>
          <table:table-cell table:number-columns-repeated="3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35">
          <table:table-cell office:value-type="float" office:value="39" table:style-name="ce49">
            <text:p>39</text:p>
          </table:table-cell>
          <table:table-cell office:value-type="string" table:style-name="ce33">
            <text:p>Żywność specjalnego przeznaczenia medycznego. Produkt przeznaczony do</text:p>
            <text:p>postępowania dietetycznego. Zawiera kompozycję niezbędnych składników</text:p>
            <text:p>pokarmowych – białek, węglowodanów, tłuszczów, witamin, mikro- i</text:p>
            <text:p>makroelementów, a także kwasy omega-3, L-argininę i beta-1,3/1,6 glukan.</text:p>
            <text:p>Może stanowić zarówno całkowite zastąpienie diety jak i jej uzupełnienie.</text:p>
            <text:p>Duże opakowanie ekonomiczne, typu worek otwórz – zamknij.</text:p>
          </table:table-cell>
          <table:table-cell office:value-type="string" table:style-name="ce51">
            <text:p>780 g</text:p>
          </table:table-cell>
          <table:table-cell office:value-type="float" office:value="400" table:style-name="ce28">
            <text:p>400</text:p>
          </table:table-cell>
          <table:table-cell table:style-name="ce45"/>
          <table:table-cell table:style-name="ce21"/>
          <table:table-cell table:number-columns-repeated="3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36">
          <table:table-cell office:value-type="float" office:value="40" table:style-name="ce49">
            <text:p>40</text:p>
          </table:table-cell>
          <table:table-cell office:value-type="string" table:style-name="ce33">
            <text:p>Żywność specjalnego przeznaczenia medycznego. Produkt przeznaczony do</text:p>
            <text:p>postępowania dietetycznego. Zawiera kompozycję niezbędnych składników</text:p>
            <text:p>pokarmowych – białek, węglowodanów, tłuszczów, witamin, mikro- i</text:p>
            <text:p>makroelementów, a także kwasy omega-3, L-argininę i beta-1,3/1,6 glukan.</text:p>
            <text:p>Może stanowić zarówno całkowite zastąpienie diety jak i jej uzupełnienie.</text:p>
            <text:p>Smaki: kawowy, tropikalny.</text:p>
            <text:p/>
          </table:table-cell>
          <table:table-cell office:value-type="string" table:style-name="ce51">
            <text:p>6 x 78 g</text:p>
          </table:table-cell>
          <table:table-cell office:value-type="float" office:value="200" table:style-name="ce28">
            <text:p>200</text:p>
          </table:table-cell>
          <table:table-cell table:style-name="ce45"/>
          <table:table-cell table:style-name="ce21"/>
          <table:table-cell table:number-columns-repeated="3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37">
          <table:table-cell office:value-type="float" office:value="41" table:style-name="ce52">
            <text:p>41</text:p>
          </table:table-cell>
          <table:table-cell office:value-type="string" table:style-name="ce35">
            <text:p>Dieta wspomagająca leczenie ran, niekompletna pod względem odżywczym, w</text:p>
            <text:p>proszku, wysokoenergetyczna, do podaży doustnej. Zawierająca zwiekszoną</text:p>
            <text:p>ilość L-argininy, hydrolizat kolagenu, cynk w postaci chelatu Albion, oraz duże</text:p>
            <text:p>dawki witaminy A i C. Produkt bezglutenowy. Klinicznie wolny od laktozy.</text:p>
            <text:p>Saszetka 12,5g, 14 saszetek w kartoniku</text:p>
          </table:table-cell>
          <table:table-cell office:value-type="string" table:style-name="ce53">
            <text:p>14 x 12,5</text:p>
          </table:table-cell>
          <table:table-cell office:value-type="float" office:value="200" table:style-name="ce29">
            <text:p>200</text:p>
          </table:table-cell>
          <table:table-cell table:style-name="ce54"/>
          <table:table-cell table:style-name="ce20"/>
          <table:table-cell table:style-name="ce19"/>
          <table:table-cell table:number-columns-repeated="2" table:style-name="ce30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38">
          <table:table-cell office:value-type="string" table:number-columns-spanned="5" table:number-rows-spanned="1" table:style-name="ce40">
            <text:p>Cena oferty ogółem w zakresie zadania nr 31:</text:p>
          </table:table-cell>
          <table:covered-table-cell table:number-columns-repeated="4"/>
          <table:table-cell table:style-name="ce55"/>
          <table:table-cell table:style-name="ce30"/>
          <table:table-cell table:number-columns-repeated="2" table:style-name="ce5"/>
          <table:table-cell table:style-name="ce37"/>
          <table:table-cell table:number-columns-repeated="53" table:style-name="ce13"/>
          <table:table-cell table:number-columns-repeated="16321"/>
        </table:table-row>
        <table:table-row table:style-name="ro38">
          <table:table-cell table:style-name="ce5"/>
          <table:table-cell table:style-name="ce56"/>
          <table:table-cell table:number-columns-repeated="2" table:style-name="ce11"/>
          <table:table-cell table:style-name="ce57"/>
          <table:table-cell table:number-columns-repeated="4" table:style-name="ce5"/>
          <table:table-cell table:style-name="ce37"/>
          <table:table-cell table:number-columns-repeated="16374"/>
        </table:table-row>
        <table:table-row table:style-name="ro39">
          <table:table-cell office:value-type="string" table:number-columns-spanned="9" table:number-rows-spanned="1" table:style-name="ce65">
            <text:p><text:s/>Wykonawca zobowiązanyw ramach realizacji umowy na czas jej trwania użyczyć Zamawiającemu do pozycji <text:s/>1-7,10,12,13 - 15szt. pomp do żywienia dojelitowego, kompatybilnych z zestawami z poz. 15 oraz 23 szt. do pozycji 16-26, kompatybilnych z zestawami z poz.33</text:p>
          </table:table-cell>
          <table:covered-table-cell table:number-columns-repeated="8"/>
          <table:table-cell table:style-name="ce58"/>
          <table:table-cell table:number-columns-repeated="16374"/>
        </table:table-row>
        <table:table-row table:style-name="ro38">
          <table:table-cell table:style-name="ce13"/>
          <table:table-cell table:style-name="ce59"/>
          <table:table-cell table:number-columns-repeated="2" table:style-name="ce12"/>
          <table:table-cell table:style-name="ce60"/>
          <table:table-cell table:number-columns-repeated="4" table:style-name="ce13"/>
          <table:table-cell table:style-name="ce36"/>
          <table:table-cell table:number-columns-repeated="16374"/>
        </table:table-row>
        <table:table-row table:number-rows-repeated="2" table:style-name="ro2">
          <table:table-cell table:style-name="ce13"/>
          <table:table-cell table:style-name="ce61"/>
          <table:table-cell table:number-columns-repeated="2" table:style-name="ce12"/>
          <table:table-cell table:style-name="ce60"/>
          <table:table-cell table:style-name="ce15"/>
          <table:table-cell table:style-name="ce16"/>
          <table:table-cell table:number-columns-repeated="2" table:style-name="ce15"/>
          <table:table-cell table:style-name="ce36"/>
          <table:table-cell table:number-columns-repeated="16374"/>
        </table:table-row>
        <table:table-row table:style-name="ro2">
          <table:table-cell table:style-name="ce23"/>
          <table:table-cell table:style-name="ce61"/>
          <table:table-cell table:number-columns-repeated="2" table:style-name="ce12"/>
          <table:table-cell table:style-name="ce62"/>
          <table:table-cell table:number-columns-repeated="3" table:style-name="ce10"/>
          <table:table-cell table:style-name="ce15"/>
          <table:table-cell table:style-name="ce36"/>
          <table:table-cell table:number-columns-repeated="16374"/>
        </table:table-row>
        <table:table-row table:style-name="ro2">
          <table:table-cell table:style-name="ce13"/>
          <table:table-cell table:style-name="ce61"/>
          <table:table-cell table:number-columns-repeated="2" table:style-name="ce12"/>
          <table:table-cell table:style-name="ce62"/>
          <table:table-cell table:number-columns-repeated="3" table:style-name="ce10"/>
          <table:table-cell table:style-name="ce15"/>
          <table:table-cell table:style-name="ce36"/>
          <table:table-cell table:number-columns-repeated="16374"/>
        </table:table-row>
        <table:table-row table:style-name="ro2">
          <table:table-cell table:style-name="ce13"/>
          <table:table-cell table:style-name="ce61"/>
          <table:table-cell table:number-columns-repeated="2" table:style-name="ce12"/>
          <table:table-cell table:style-name="ce62"/>
          <table:table-cell table:number-columns-repeated="2" table:style-name="ce10"/>
          <table:table-cell table:style-name="ce14"/>
          <table:table-cell table:style-name="ce15"/>
          <table:table-cell table:style-name="ce36"/>
          <table:table-cell table:number-columns-repeated="16374"/>
        </table:table-row>
        <table:table-row table:number-rows-repeated="4" table:style-name="ro40">
          <table:table-cell table:number-columns-repeated="16384"/>
        </table:table-row>
        <table:table-row table:style-name="ro2">
          <table:table-cell table:style-name="ce13"/>
          <table:table-cell table:style-name="ce64"/>
          <table:table-cell table:number-columns-repeated="2" table:style-name="ce13"/>
          <table:table-cell table:style-name="ce60"/>
          <table:table-cell table:number-columns-repeated="4" table:style-name="ce13"/>
          <table:table-cell table:style-name="ce36"/>
          <table:table-cell table:number-columns-repeated="16374"/>
        </table:table-row>
        <table:table-row table:number-rows-repeated="2" table:style-name="ro2">
          <table:table-cell table:style-name="ce13"/>
          <table:table-cell table:style-name="ce64"/>
          <table:table-cell table:number-columns-repeated="2" table:style-name="ce12"/>
          <table:table-cell table:style-name="ce60"/>
          <table:table-cell table:number-columns-repeated="4" table:style-name="ce15"/>
          <table:table-cell table:style-name="ce36"/>
          <table:table-cell table:number-columns-repeated="16374"/>
        </table:table-row>
        <table:table-row table:style-name="ro40">
          <table:table-cell table:number-columns-repeated="16384"/>
        </table:table-row>
        <table:table-row table:number-rows-repeated="3" table:style-name="ro2">
          <table:table-cell/>
          <table:table-cell table:style-name="ce64"/>
          <table:table-cell table:number-columns-repeated="16382"/>
        </table:table-row>
        <table:table-row table:number-rows-repeated="1048509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8P0">
      <number:number number:decimal-places="2" number:min-integer-digits="1"/>
    </number:number-style>
    <number:text-style style:name="N38P1"/>
    <number:text-style style:name="N38P2"/>
    <number:text-style style:name="N38"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1_32_10" style:display-name="20% - akcent 1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1" style:display-name="20% - akcent 1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2" style:display-name="20% - akcent 1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3" style:display-name="20% - akcent 1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4" style:display-name="20% - akcent 1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5" style:display-name="20% - akcent 1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6" style:display-name="20% - akcent 1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7" style:display-name="20% - akcent 1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8" style:display-name="20% - akcent 1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9" style:display-name="20% - akcent 1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0" style:display-name="20% - akcent 1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1" style:display-name="20% - akcent 1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2" style:display-name="20% - akcent 1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3" style:display-name="20% - akcent 1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4" style:display-name="20% - akcent 1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5" style:display-name="20% - akcent 1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6" style:display-name="20% - akcent 1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7" style:display-name="20% - akcent 1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8" style:display-name="20% - akcent 1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9" style:display-name="20% - akcent 1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" style:display-name="20% - akcent 1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0" style:display-name="20% - akcent 1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1" style:display-name="20% - akcent 1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2" style:display-name="20% - akcent 1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3" style:display-name="20% - akcent 1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4" style:display-name="20% - akcent 1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5" style:display-name="20% - akcent 1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6" style:display-name="20% - akcent 1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7" style:display-name="20% - akcent 1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4" style:display-name="20% - akcent 1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5" style:display-name="20% - akcent 1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6" style:display-name="20% - akcent 1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7" style:display-name="20% - akcent 1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8" style:display-name="20% - akcent 1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9" style:display-name="20% - akcent 1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2_32_10" style:display-name="20% - akcent 2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1" style:display-name="20% - akcent 2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2" style:display-name="20% - akcent 2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3" style:display-name="20% - akcent 2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4" style:display-name="20% - akcent 2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5" style:display-name="20% - akcent 2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6" style:display-name="20% - akcent 2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7" style:display-name="20% - akcent 2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8" style:display-name="20% - akcent 2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9" style:display-name="20% - akcent 2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0" style:display-name="20% - akcent 2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1" style:display-name="20% - akcent 2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2" style:display-name="20% - akcent 2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3" style:display-name="20% - akcent 2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4" style:display-name="20% - akcent 2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5" style:display-name="20% - akcent 2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6" style:display-name="20% - akcent 2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7" style:display-name="20% - akcent 2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8" style:display-name="20% - akcent 2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9" style:display-name="20% - akcent 2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" style:display-name="20% - akcent 2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0" style:display-name="20% - akcent 2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1" style:display-name="20% - akcent 2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2" style:display-name="20% - akcent 2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3" style:display-name="20% - akcent 2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4" style:display-name="20% - akcent 2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5" style:display-name="20% - akcent 2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6" style:display-name="20% - akcent 2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7" style:display-name="20% - akcent 2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4" style:display-name="20% - akcent 2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5" style:display-name="20% - akcent 2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6" style:display-name="20% - akcent 2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7" style:display-name="20% - akcent 2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8" style:display-name="20% - akcent 2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9" style:display-name="20% - akcent 2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3_32_10" style:display-name="20% - akcent 3 1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1" style:display-name="20% - akcent 3 1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2" style:display-name="20% - akcent 3 1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3" style:display-name="20% - akcent 3 1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4" style:display-name="20% - akcent 3 1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5" style:display-name="20% - akcent 3 1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6" style:display-name="20% - akcent 3 1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7" style:display-name="20% - akcent 3 1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8" style:display-name="20% - akcent 3 1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9" style:display-name="20% - akcent 3 1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0" style:display-name="20% - akcent 3 2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1" style:display-name="20% - akcent 3 2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2" style:display-name="20% - akcent 3 2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3" style:display-name="20% - akcent 3 2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4" style:display-name="20% - akcent 3 2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5" style:display-name="20% - akcent 3 2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6" style:display-name="20% - akcent 3 2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7" style:display-name="20% - akcent 3 2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8" style:display-name="20% - akcent 3 2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9" style:display-name="20% - akcent 3 2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" style:display-name="20% - akcent 3 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0" style:display-name="20% - akcent 3 3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1" style:display-name="20% - akcent 3 3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2" style:display-name="20% - akcent 3 3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3" style:display-name="20% - akcent 3 3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4" style:display-name="20% - akcent 3 3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5" style:display-name="20% - akcent 3 3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6" style:display-name="20% - akcent 3 3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7" style:display-name="20% - akcent 3 3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4" style:display-name="20% - akcent 3 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5" style:display-name="20% - akcent 3 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6" style:display-name="20% - akcent 3 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7" style:display-name="20% - akcent 3 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8" style:display-name="20% - akcent 3 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9" style:display-name="20% - akcent 3 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4_32_10" style:display-name="20% - akcent 4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1" style:display-name="20% - akcent 4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2" style:display-name="20% - akcent 4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3" style:display-name="20% - akcent 4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4" style:display-name="20% - akcent 4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5" style:display-name="20% - akcent 4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6" style:display-name="20% - akcent 4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7" style:display-name="20% - akcent 4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8" style:display-name="20% - akcent 4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9" style:display-name="20% - akcent 4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0" style:display-name="20% - akcent 4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1" style:display-name="20% - akcent 4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2" style:display-name="20% - akcent 4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3" style:display-name="20% - akcent 4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4" style:display-name="20% - akcent 4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5" style:display-name="20% - akcent 4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6" style:display-name="20% - akcent 4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7" style:display-name="20% - akcent 4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8" style:display-name="20% - akcent 4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9" style:display-name="20% - akcent 4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" style:display-name="20% - akcent 4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0" style:display-name="20% - akcent 4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1" style:display-name="20% - akcent 4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2" style:display-name="20% - akcent 4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3" style:display-name="20% - akcent 4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4" style:display-name="20% - akcent 4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5" style:display-name="20% - akcent 4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6" style:display-name="20% - akcent 4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7" style:display-name="20% - akcent 4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4" style:display-name="20% - akcent 4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5" style:display-name="20% - akcent 4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6" style:display-name="20% - akcent 4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7" style:display-name="20% - akcent 4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8" style:display-name="20% - akcent 4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9" style:display-name="20% - akcent 4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5_32_10" style:display-name="20% - akcent 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1" style:display-name="20% - akcent 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2" style:display-name="20% - akcent 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3" style:display-name="20% - akcent 5 1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4" style:display-name="20% - akcent 5 1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5" style:display-name="20% - akcent 5 1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6" style:display-name="20% - akcent 5 1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7" style:display-name="20% - akcent 5 1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8" style:display-name="20% - akcent 5 1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9" style:display-name="20% - akcent 5 1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0" style:display-name="20% - akcent 5 2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1" style:display-name="20% - akcent 5 2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2" style:display-name="20% - akcent 5 2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3" style:display-name="20% - akcent 5 2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4" style:display-name="20% - akcent 5 2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5" style:display-name="20% - akcent 5 2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6" style:display-name="20% - akcent 5 2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7" style:display-name="20% - akcent 5 2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8" style:display-name="20% - akcent 5 2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9" style:display-name="20% - akcent 5 2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" style:display-name="20% - akcent 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0" style:display-name="20% - akcent 5 3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1" style:display-name="20% - akcent 5 3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2" style:display-name="20% - akcent 5 3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3" style:display-name="20% - akcent 5 3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4" style:display-name="20% - akcent 5 3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5" style:display-name="20% - akcent 5 3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6" style:display-name="20% - akcent 5 3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7" style:display-name="20% - akcent 5 3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4" style:display-name="20% - akcent 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5" style:display-name="20% - akcent 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6" style:display-name="20% - akcent 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7" style:display-name="20% - akcent 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8" style:display-name="20% - akcent 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9" style:display-name="20% - akcent 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6_32_10" style:display-name="2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1" style:display-name="2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2" style:display-name="2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3" style:display-name="2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4" style:display-name="2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5" style:display-name="2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6" style:display-name="2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7" style:display-name="2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8" style:display-name="2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9" style:display-name="2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0" style:display-name="2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1" style:display-name="2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2" style:display-name="2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3" style:display-name="2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4" style:display-name="2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5" style:display-name="2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6" style:display-name="2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7" style:display-name="2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8" style:display-name="2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9" style:display-name="2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" style:display-name="2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0" style:display-name="2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1" style:display-name="2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2" style:display-name="2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3" style:display-name="2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4" style:display-name="2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5" style:display-name="2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6" style:display-name="2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7" style:display-name="2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4" style:display-name="2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5" style:display-name="2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6" style:display-name="2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7" style:display-name="2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8" style:display-name="2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9" style:display-name="2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kcent_32_1_32_10" style:display-name="40% - akcent 1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1" style:display-name="40% - akcent 1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2" style:display-name="40% - akcent 1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3" style:display-name="40% - akcent 1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4" style:display-name="40% - akcent 1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5" style:display-name="40% - akcent 1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6" style:display-name="40% - akcent 1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7" style:display-name="40% - akcent 1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8" style:display-name="40% - akcent 1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9" style:display-name="40% - akcent 1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0" style:display-name="40% - akcent 1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1" style:display-name="40% - akcent 1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2" style:display-name="40% - akcent 1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3" style:display-name="40% - akcent 1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4" style:display-name="40% - akcent 1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5" style:display-name="40% - akcent 1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6" style:display-name="40% - akcent 1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7" style:display-name="40% - akcent 1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8" style:display-name="40% - akcent 1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9" style:display-name="40% - akcent 1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" style:display-name="40% - akcent 1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0" style:display-name="40% - akcent 1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1" style:display-name="40% - akcent 1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2" style:display-name="40% - akcent 1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3" style:display-name="40% - akcent 1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4" style:display-name="40% - akcent 1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5" style:display-name="40% - akcent 1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6" style:display-name="40% - akcent 1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7" style:display-name="40% - akcent 1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4" style:display-name="40% - akcent 1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5" style:display-name="40% - akcent 1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6" style:display-name="40% - akcent 1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7" style:display-name="40% - akcent 1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8" style:display-name="40% - akcent 1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9" style:display-name="40% - akcent 1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2_32_10" style:display-name="40% - akcent 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1" style:display-name="40% - akcent 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2" style:display-name="40% - akcent 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3" style:display-name="40% - akcent 2 1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4" style:display-name="40% - akcent 2 1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5" style:display-name="40% - akcent 2 1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6" style:display-name="40% - akcent 2 1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7" style:display-name="40% - akcent 2 1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8" style:display-name="40% - akcent 2 1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9" style:display-name="40% - akcent 2 1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0" style:display-name="40% - akcent 2 2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1" style:display-name="40% - akcent 2 2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2" style:display-name="40% - akcent 2 2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3" style:display-name="40% - akcent 2 2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4" style:display-name="40% - akcent 2 2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5" style:display-name="40% - akcent 2 2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6" style:display-name="40% - akcent 2 2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7" style:display-name="40% - akcent 2 2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8" style:display-name="40% - akcent 2 2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9" style:display-name="40% - akcent 2 2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" style:display-name="40% - akcent 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0" style:display-name="40% - akcent 2 3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1" style:display-name="40% - akcent 2 3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2" style:display-name="40% - akcent 2 3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3" style:display-name="40% - akcent 2 3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4" style:display-name="40% - akcent 2 3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5" style:display-name="40% - akcent 2 3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6" style:display-name="40% - akcent 2 3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7" style:display-name="40% - akcent 2 3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4" style:display-name="40% - akcent 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5" style:display-name="40% - akcent 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6" style:display-name="40% - akcent 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7" style:display-name="40% - akcent 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8" style:display-name="40% - akcent 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9" style:display-name="40% - akcent 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3_32_10" style:display-name="40% - akcent 3 1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1" style:display-name="40% - akcent 3 1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2" style:display-name="40% - akcent 3 1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3" style:display-name="40% - akcent 3 1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4" style:display-name="40% - akcent 3 1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5" style:display-name="40% - akcent 3 1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6" style:display-name="40% - akcent 3 1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7" style:display-name="40% - akcent 3 1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8" style:display-name="40% - akcent 3 1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9" style:display-name="40% - akcent 3 1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0" style:display-name="40% - akcent 3 2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1" style:display-name="40% - akcent 3 2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2" style:display-name="40% - akcent 3 2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3" style:display-name="40% - akcent 3 2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4" style:display-name="40% - akcent 3 2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5" style:display-name="40% - akcent 3 2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6" style:display-name="40% - akcent 3 2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7" style:display-name="40% - akcent 3 2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8" style:display-name="40% - akcent 3 2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9" style:display-name="40% - akcent 3 2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" style:display-name="40% - akcent 3 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0" style:display-name="40% - akcent 3 3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1" style:display-name="40% - akcent 3 3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2" style:display-name="40% - akcent 3 3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3" style:display-name="40% - akcent 3 3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4" style:display-name="40% - akcent 3 3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5" style:display-name="40% - akcent 3 3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6" style:display-name="40% - akcent 3 3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7" style:display-name="40% - akcent 3 3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4" style:display-name="40% - akcent 3 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5" style:display-name="40% - akcent 3 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6" style:display-name="40% - akcent 3 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7" style:display-name="40% - akcent 3 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8" style:display-name="40% - akcent 3 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9" style:display-name="40% - akcent 3 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4_32_10" style:display-name="40% - akcent 4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1" style:display-name="40% - akcent 4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2" style:display-name="40% - akcent 4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3" style:display-name="40% - akcent 4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4" style:display-name="40% - akcent 4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5" style:display-name="40% - akcent 4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6" style:display-name="40% - akcent 4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7" style:display-name="40% - akcent 4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8" style:display-name="40% - akcent 4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9" style:display-name="40% - akcent 4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0" style:display-name="40% - akcent 4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1" style:display-name="40% - akcent 4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2" style:display-name="40% - akcent 4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3" style:display-name="40% - akcent 4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4" style:display-name="40% - akcent 4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5" style:display-name="40% - akcent 4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6" style:display-name="40% - akcent 4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7" style:display-name="40% - akcent 4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8" style:display-name="40% - akcent 4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9" style:display-name="40% - akcent 4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" style:display-name="40% - akcent 4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0" style:display-name="40% - akcent 4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1" style:display-name="40% - akcent 4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2" style:display-name="40% - akcent 4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3" style:display-name="40% - akcent 4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4" style:display-name="40% - akcent 4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5" style:display-name="40% - akcent 4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6" style:display-name="40% - akcent 4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7" style:display-name="40% - akcent 4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4" style:display-name="40% - akcent 4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5" style:display-name="40% - akcent 4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6" style:display-name="40% - akcent 4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7" style:display-name="40% - akcent 4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8" style:display-name="40% - akcent 4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9" style:display-name="40% - akcent 4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5_32_10" style:display-name="40% - akcent 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1" style:display-name="40% - akcent 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2" style:display-name="40% - akcent 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3" style:display-name="40% - akcent 5 1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4" style:display-name="40% - akcent 5 1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5" style:display-name="40% - akcent 5 1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6" style:display-name="40% - akcent 5 1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7" style:display-name="40% - akcent 5 1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8" style:display-name="40% - akcent 5 1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9" style:display-name="40% - akcent 5 1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0" style:display-name="40% - akcent 5 2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1" style:display-name="40% - akcent 5 2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2" style:display-name="40% - akcent 5 2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3" style:display-name="40% - akcent 5 2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4" style:display-name="40% - akcent 5 2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5" style:display-name="40% - akcent 5 2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6" style:display-name="40% - akcent 5 2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7" style:display-name="40% - akcent 5 2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8" style:display-name="40% - akcent 5 2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9" style:display-name="40% - akcent 5 2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" style:display-name="40% - akcent 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0" style:display-name="40% - akcent 5 3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1" style:display-name="40% - akcent 5 3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2" style:display-name="40% - akcent 5 3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3" style:display-name="40% - akcent 5 3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4" style:display-name="40% - akcent 5 3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5" style:display-name="40% - akcent 5 3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6" style:display-name="40% - akcent 5 3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7" style:display-name="40% - akcent 5 3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4" style:display-name="40% - akcent 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5" style:display-name="40% - akcent 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6" style:display-name="40% - akcent 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7" style:display-name="40% - akcent 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8" style:display-name="40% - akcent 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9" style:display-name="40% - akcent 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6_32_10" style:display-name="4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1" style:display-name="4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2" style:display-name="4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3" style:display-name="4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4" style:display-name="4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5" style:display-name="4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6" style:display-name="4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7" style:display-name="4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8" style:display-name="4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9" style:display-name="4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0" style:display-name="4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1" style:display-name="4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2" style:display-name="4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3" style:display-name="4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4" style:display-name="4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5" style:display-name="4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6" style:display-name="4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7" style:display-name="4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8" style:display-name="4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9" style:display-name="4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" style:display-name="4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0" style:display-name="4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1" style:display-name="4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2" style:display-name="4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3" style:display-name="4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4" style:display-name="4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5" style:display-name="4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6" style:display-name="4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7" style:display-name="4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4" style:display-name="4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5" style:display-name="4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6" style:display-name="4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7" style:display-name="4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8" style:display-name="4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9" style:display-name="4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akcent_32_1_32_10" style:display-name="60% - 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1" style:display-name="60% - 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2" style:display-name="60% - 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3" style:display-name="60% - 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4" style:display-name="60% - 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5" style:display-name="60% - 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6" style:display-name="60% - 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7" style:display-name="60% - 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8" style:display-name="60% - 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9" style:display-name="60% - 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0" style:display-name="60% - 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1" style:display-name="60% - 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2" style:display-name="60% - 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3" style:display-name="60% - 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4" style:display-name="60% - 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5" style:display-name="60% - 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6" style:display-name="60% - 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7" style:display-name="60% - 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8" style:display-name="60% - 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9" style:display-name="60% - 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" style:display-name="60% - 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0" style:display-name="60% - 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1" style:display-name="60% - 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2" style:display-name="60% - 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3" style:display-name="60% - 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4" style:display-name="60% - 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5" style:display-name="60% - 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6" style:display-name="60% - 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7" style:display-name="60% - 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4" style:display-name="60% - 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5" style:display-name="60% - 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6" style:display-name="60% - 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7" style:display-name="60% - 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8" style:display-name="60% - 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9" style:display-name="60% - 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2_32_10" style:display-name="60% - akcent 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1" style:display-name="60% - akcent 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2" style:display-name="60% - akcent 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3" style:display-name="60% - akcent 2 1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4" style:display-name="60% - akcent 2 1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5" style:display-name="60% - akcent 2 1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6" style:display-name="60% - akcent 2 1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7" style:display-name="60% - akcent 2 1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8" style:display-name="60% - akcent 2 1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9" style:display-name="60% - akcent 2 1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0" style:display-name="60% - akcent 2 2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1" style:display-name="60% - akcent 2 2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2" style:display-name="60% - akcent 2 2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3" style:display-name="60% - akcent 2 2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4" style:display-name="60% - akcent 2 2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5" style:display-name="60% - akcent 2 2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6" style:display-name="60% - akcent 2 2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7" style:display-name="60% - akcent 2 2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8" style:display-name="60% - akcent 2 2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9" style:display-name="60% - akcent 2 2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" style:display-name="60% - akcent 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0" style:display-name="60% - akcent 2 3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1" style:display-name="60% - akcent 2 3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2" style:display-name="60% - akcent 2 3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3" style:display-name="60% - akcent 2 3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4" style:display-name="60% - akcent 2 3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5" style:display-name="60% - akcent 2 3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6" style:display-name="60% - akcent 2 3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7" style:display-name="60% - akcent 2 3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4" style:display-name="60% - akcent 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5" style:display-name="60% - akcent 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6" style:display-name="60% - akcent 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7" style:display-name="60% - akcent 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8" style:display-name="60% - akcent 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9" style:display-name="60% - akcent 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3_32_10" style:display-name="60% - akcent 3 1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1" style:display-name="60% - akcent 3 1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2" style:display-name="60% - akcent 3 1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3" style:display-name="60% - akcent 3 1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4" style:display-name="60% - akcent 3 1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5" style:display-name="60% - akcent 3 1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6" style:display-name="60% - akcent 3 1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7" style:display-name="60% - akcent 3 1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8" style:display-name="60% - akcent 3 1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9" style:display-name="60% - akcent 3 1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0" style:display-name="60% - akcent 3 2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1" style:display-name="60% - akcent 3 2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2" style:display-name="60% - akcent 3 2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3" style:display-name="60% - akcent 3 2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4" style:display-name="60% - akcent 3 2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5" style:display-name="60% - akcent 3 2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6" style:display-name="60% - akcent 3 2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7" style:display-name="60% - akcent 3 2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8" style:display-name="60% - akcent 3 2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9" style:display-name="60% - akcent 3 2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" style:display-name="60% - akcent 3 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0" style:display-name="60% - akcent 3 3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1" style:display-name="60% - akcent 3 3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2" style:display-name="60% - akcent 3 3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3" style:display-name="60% - akcent 3 3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4" style:display-name="60% - akcent 3 3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5" style:display-name="60% - akcent 3 3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6" style:display-name="60% - akcent 3 3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7" style:display-name="60% - akcent 3 3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4" style:display-name="60% - akcent 3 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5" style:display-name="60% - akcent 3 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6" style:display-name="60% - akcent 3 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7" style:display-name="60% - akcent 3 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8" style:display-name="60% - akcent 3 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9" style:display-name="60% - akcent 3 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4_32_10" style:display-name="60% - akcent 4 1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1" style:display-name="60% - akcent 4 1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2" style:display-name="60% - akcent 4 1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3" style:display-name="60% - akcent 4 1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4" style:display-name="60% - akcent 4 1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5" style:display-name="60% - akcent 4 1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6" style:display-name="60% - akcent 4 1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7" style:display-name="60% - akcent 4 1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8" style:display-name="60% - akcent 4 1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9" style:display-name="60% - akcent 4 1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0" style:display-name="60% - akcent 4 2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1" style:display-name="60% - akcent 4 2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2" style:display-name="60% - akcent 4 2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3" style:display-name="60% - akcent 4 2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4" style:display-name="60% - akcent 4 2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5" style:display-name="60% - akcent 4 2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6" style:display-name="60% - akcent 4 2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7" style:display-name="60% - akcent 4 2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8" style:display-name="60% - akcent 4 2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9" style:display-name="60% - akcent 4 2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" style:display-name="60% - akcent 4 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0" style:display-name="60% - akcent 4 3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1" style:display-name="60% - akcent 4 3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2" style:display-name="60% - akcent 4 3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3" style:display-name="60% - akcent 4 3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4" style:display-name="60% - akcent 4 3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5" style:display-name="60% - akcent 4 3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6" style:display-name="60% - akcent 4 3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7" style:display-name="60% - akcent 4 3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4" style:display-name="60% - akcent 4 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5" style:display-name="60% - akcent 4 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6" style:display-name="60% - akcent 4 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7" style:display-name="60% - akcent 4 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8" style:display-name="60% - akcent 4 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9" style:display-name="60% - akcent 4 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5_32_10" style:display-name="60% - 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1" style:display-name="60% - 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2" style:display-name="60% - 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3" style:display-name="60% - 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4" style:display-name="60% - 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5" style:display-name="60% - 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6" style:display-name="60% - 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7" style:display-name="60% - 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8" style:display-name="60% - 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9" style:display-name="60% - 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0" style:display-name="60% - 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1" style:display-name="60% - 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2" style:display-name="60% - 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3" style:display-name="60% - 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4" style:display-name="60% - 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5" style:display-name="60% - 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6" style:display-name="60% - 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7" style:display-name="60% - 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8" style:display-name="60% - 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9" style:display-name="60% - 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" style:display-name="60% - 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0" style:display-name="60% - 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1" style:display-name="60% - 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2" style:display-name="60% - 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3" style:display-name="60% - 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4" style:display-name="60% - 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5" style:display-name="60% - 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6" style:display-name="60% - 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7" style:display-name="60% - 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4" style:display-name="60% - 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5" style:display-name="60% - 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6" style:display-name="60% - 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7" style:display-name="60% - 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8" style:display-name="60% - 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9" style:display-name="60% - 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6_32_10" style:display-name="60% - akcent 6 1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1" style:display-name="60% - akcent 6 1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2" style:display-name="60% - akcent 6 1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3" style:display-name="60% - akcent 6 1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4" style:display-name="60% - akcent 6 1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5" style:display-name="60% - akcent 6 1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6" style:display-name="60% - akcent 6 1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7" style:display-name="60% - akcent 6 1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8" style:display-name="60% - akcent 6 1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9" style:display-name="60% - akcent 6 1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0" style:display-name="60% - akcent 6 2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1" style:display-name="60% - akcent 6 2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2" style:display-name="60% - akcent 6 2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3" style:display-name="60% - akcent 6 2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4" style:display-name="60% - akcent 6 2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5" style:display-name="60% - akcent 6 2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6" style:display-name="60% - akcent 6 2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7" style:display-name="60% - akcent 6 2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8" style:display-name="60% - akcent 6 2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9" style:display-name="60% - akcent 6 2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" style:display-name="60% - akcent 6 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0" style:display-name="60% - akcent 6 3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1" style:display-name="60% - akcent 6 3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2" style:display-name="60% - akcent 6 3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3" style:display-name="60% - akcent 6 3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4" style:display-name="60% - akcent 6 3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5" style:display-name="60% - akcent 6 3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6" style:display-name="60% - akcent 6 3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7" style:display-name="60% - akcent 6 3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4" style:display-name="60% - akcent 6 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5" style:display-name="60% - akcent 6 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6" style:display-name="60% - akcent 6 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7" style:display-name="60% - akcent 6 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8" style:display-name="60% - akcent 6 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9" style:display-name="60% - akcent 6 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1_32_10" style:display-name="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1" style:display-name="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2" style:display-name="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3" style:display-name="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4" style:display-name="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5" style:display-name="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6" style:display-name="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7" style:display-name="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8" style:display-name="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9" style:display-name="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0" style:display-name="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1" style:display-name="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2" style:display-name="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3" style:display-name="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4" style:display-name="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5" style:display-name="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6" style:display-name="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7" style:display-name="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8" style:display-name="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9" style:display-name="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" style:display-name="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0" style:display-name="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1" style:display-name="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2" style:display-name="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3" style:display-name="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4" style:display-name="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5" style:display-name="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6" style:display-name="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7" style:display-name="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4" style:display-name="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5" style:display-name="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6" style:display-name="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7" style:display-name="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8" style:display-name="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9" style:display-name="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2_32_10" style:display-name="Akcent 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1" style:display-name="Akcent 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2" style:display-name="Akcent 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3" style:display-name="Akcent 2 1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4" style:display-name="Akcent 2 1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5" style:display-name="Akcent 2 1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6" style:display-name="Akcent 2 1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7" style:display-name="Akcent 2 1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8" style:display-name="Akcent 2 1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9" style:display-name="Akcent 2 1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0" style:display-name="Akcent 2 2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1" style:display-name="Akcent 2 2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2" style:display-name="Akcent 2 2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3" style:display-name="Akcent 2 2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4" style:display-name="Akcent 2 2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5" style:display-name="Akcent 2 2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6" style:display-name="Akcent 2 2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7" style:display-name="Akcent 2 2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8" style:display-name="Akcent 2 2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9" style:display-name="Akcent 2 2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0" style:display-name="Akcent 2 3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1" style:display-name="Akcent 2 3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2" style:display-name="Akcent 2 3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3" style:display-name="Akcent 2 3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4" style:display-name="Akcent 2 3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5" style:display-name="Akcent 2 3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6" style:display-name="Akcent 2 3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7" style:display-name="Akcent 2 3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5" style:display-name="Akcent 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6" style:display-name="Akcent 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7" style:display-name="Akcent 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8" style:display-name="Akcent 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9" style:display-name="Akcent 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3_32_10" style:display-name="Akcent 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1" style:display-name="Akcent 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2" style:display-name="Akcent 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3" style:display-name="Akcent 3 1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4" style:display-name="Akcent 3 1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5" style:display-name="Akcent 3 1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6" style:display-name="Akcent 3 1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7" style:display-name="Akcent 3 1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8" style:display-name="Akcent 3 1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9" style:display-name="Akcent 3 1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0" style:display-name="Akcent 3 2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1" style:display-name="Akcent 3 2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2" style:display-name="Akcent 3 2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3" style:display-name="Akcent 3 2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4" style:display-name="Akcent 3 2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5" style:display-name="Akcent 3 2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6" style:display-name="Akcent 3 2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7" style:display-name="Akcent 3 2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8" style:display-name="Akcent 3 2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9" style:display-name="Akcent 3 2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0" style:display-name="Akcent 3 3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1" style:display-name="Akcent 3 3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2" style:display-name="Akcent 3 3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3" style:display-name="Akcent 3 3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4" style:display-name="Akcent 3 3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5" style:display-name="Akcent 3 3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6" style:display-name="Akcent 3 3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7" style:display-name="Akcent 3 3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5" style:display-name="Akcent 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6" style:display-name="Akcent 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7" style:display-name="Akcent 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8" style:display-name="Akcent 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9" style:display-name="Akcent 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4_32_10" style:display-name="Akcent 4 1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1" style:display-name="Akcent 4 1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2" style:display-name="Akcent 4 1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3" style:display-name="Akcent 4 1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4" style:display-name="Akcent 4 1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5" style:display-name="Akcent 4 1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6" style:display-name="Akcent 4 1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7" style:display-name="Akcent 4 1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8" style:display-name="Akcent 4 1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9" style:display-name="Akcent 4 1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0" style:display-name="Akcent 4 2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1" style:display-name="Akcent 4 2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2" style:display-name="Akcent 4 2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3" style:display-name="Akcent 4 2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4" style:display-name="Akcent 4 2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5" style:display-name="Akcent 4 2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6" style:display-name="Akcent 4 2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7" style:display-name="Akcent 4 2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8" style:display-name="Akcent 4 2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9" style:display-name="Akcent 4 2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" style:display-name="Akcent 4 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0" style:display-name="Akcent 4 3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1" style:display-name="Akcent 4 3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2" style:display-name="Akcent 4 3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3" style:display-name="Akcent 4 3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4" style:display-name="Akcent 4 3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5" style:display-name="Akcent 4 3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6" style:display-name="Akcent 4 3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7" style:display-name="Akcent 4 3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4" style:display-name="Akcent 4 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5" style:display-name="Akcent 4 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6" style:display-name="Akcent 4 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7" style:display-name="Akcent 4 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8" style:display-name="Akcent 4 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9" style:display-name="Akcent 4 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5_32_10" style:display-name="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1" style:display-name="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2" style:display-name="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3" style:display-name="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4" style:display-name="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5" style:display-name="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6" style:display-name="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7" style:display-name="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8" style:display-name="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9" style:display-name="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0" style:display-name="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1" style:display-name="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2" style:display-name="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3" style:display-name="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4" style:display-name="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5" style:display-name="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6" style:display-name="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7" style:display-name="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8" style:display-name="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9" style:display-name="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0" style:display-name="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1" style:display-name="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2" style:display-name="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3" style:display-name="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4" style:display-name="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5" style:display-name="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6" style:display-name="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7" style:display-name="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5" style:display-name="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6" style:display-name="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7" style:display-name="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8" style:display-name="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9" style:display-name="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6_32_10" style:display-name="Akcent 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1" style:display-name="Akcent 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2" style:display-name="Akcent 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3" style:display-name="Akcent 6 1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4" style:display-name="Akcent 6 1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5" style:display-name="Akcent 6 1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6" style:display-name="Akcent 6 1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7" style:display-name="Akcent 6 1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8" style:display-name="Akcent 6 1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9" style:display-name="Akcent 6 1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0" style:display-name="Akcent 6 2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1" style:display-name="Akcent 6 2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2" style:display-name="Akcent 6 2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3" style:display-name="Akcent 6 2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4" style:display-name="Akcent 6 2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5" style:display-name="Akcent 6 2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6" style:display-name="Akcent 6 2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7" style:display-name="Akcent 6 2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8" style:display-name="Akcent 6 2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9" style:display-name="Akcent 6 2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0" style:display-name="Akcent 6 3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1" style:display-name="Akcent 6 3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2" style:display-name="Akcent 6 3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3" style:display-name="Akcent 6 3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4" style:display-name="Akcent 6 3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5" style:display-name="Akcent 6 3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6" style:display-name="Akcent 6 3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7" style:display-name="Akcent 6 3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5" style:display-name="Akcent 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6" style:display-name="Akcent 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7" style:display-name="Akcent 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8" style:display-name="Akcent 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9" style:display-name="Akcent 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Dane_32_wej_347_ciowe_32_10" style:display-name="Dane wejściowe 1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1" style:display-name="Dane wejściowe 1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2" style:display-name="Dane wejściowe 1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3" style:display-name="Dane wejściowe 1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4" style:display-name="Dane wejściowe 1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5" style:display-name="Dane wejściowe 1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6" style:display-name="Dane wejściowe 1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7" style:display-name="Dane wejściowe 1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8" style:display-name="Dane wejściowe 1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9" style:display-name="Dane wejściowe 1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0" style:display-name="Dane wejściowe 2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1" style:display-name="Dane wejściowe 2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2" style:display-name="Dane wejściowe 2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3" style:display-name="Dane wejściowe 2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4" style:display-name="Dane wejściowe 2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5" style:display-name="Dane wejściowe 2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6" style:display-name="Dane wejściowe 2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7" style:display-name="Dane wejściowe 2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8" style:display-name="Dane wejściowe 2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9" style:display-name="Dane wejściowe 2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0" style:display-name="Dane wejściowe 3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1" style:display-name="Dane wejściowe 3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2" style:display-name="Dane wejściowe 3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3" style:display-name="Dane wejściowe 3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4" style:display-name="Dane wejściowe 3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5" style:display-name="Dane wejściowe 3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6" style:display-name="Dane wejściowe 3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7" style:display-name="Dane wejściowe 3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5" style:display-name="Dane wejściowe 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6" style:display-name="Dane wejściowe 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7" style:display-name="Dane wejściowe 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8" style:display-name="Dane wejściowe 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9" style:display-name="Dane wejściowe 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yj_347_ciowe_32_10" style:display-name="Dane wyjściowe 1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1" style:display-name="Dane wyjściowe 1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2" style:display-name="Dane wyjściowe 1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3" style:display-name="Dane wyjściowe 1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4" style:display-name="Dane wyjściowe 1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5" style:display-name="Dane wyjściowe 1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6" style:display-name="Dane wyjściowe 1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7" style:display-name="Dane wyjściowe 1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8" style:display-name="Dane wyjściowe 1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9" style:display-name="Dane wyjściowe 1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0" style:display-name="Dane wyjściowe 2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1" style:display-name="Dane wyjściowe 2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2" style:display-name="Dane wyjściowe 2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3" style:display-name="Dane wyjściowe 2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4" style:display-name="Dane wyjściowe 2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5" style:display-name="Dane wyjściowe 2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6" style:display-name="Dane wyjściowe 2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7" style:display-name="Dane wyjściowe 2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8" style:display-name="Dane wyjściowe 2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9" style:display-name="Dane wyjściowe 2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0" style:display-name="Dane wyjściowe 3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1" style:display-name="Dane wyjściowe 3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2" style:display-name="Dane wyjściowe 3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3" style:display-name="Dane wyjściowe 3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4" style:display-name="Dane wyjściowe 3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5" style:display-name="Dane wyjściowe 3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6" style:display-name="Dane wyjściowe 3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7" style:display-name="Dane wyjściowe 3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5" style:display-name="Dane wyjściowe 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6" style:display-name="Dane wyjściowe 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7" style:display-name="Dane wyjściowe 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8" style:display-name="Dane wyjściowe 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9" style:display-name="Dane wyjściowe 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Arial111" style:font-name-asian="Arial111" style:font-name-complex="Arial111" fo:font-size="8pt" style:font-size-asian="8pt" style:font-size-complex="8pt"/>
    </style:style>
    <style:style style:name="Dobre_32_10" style:display-name="Dobre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1" style:display-name="Dobre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2" style:display-name="Dobre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3" style:display-name="Dobre 1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4" style:display-name="Dobre 1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5" style:display-name="Dobre 1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6" style:display-name="Dobre 1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7" style:display-name="Dobre 1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8" style:display-name="Dobre 1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9" style:display-name="Dobre 1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3300" style:font-name="Czcionka tekstu podstawowego" style:font-name-asian="Czcionka tekstu podstawowego" style:font-name-complex="Czcionka tekstu podstawowego"/>
    </style:style>
    <style:style style:name="Dobre_32_20" style:display-name="Dobre 2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1" style:display-name="Dobre 2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2" style:display-name="Dobre 2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3" style:display-name="Dobre 2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4" style:display-name="Dobre 2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5" style:display-name="Dobre 2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6" style:display-name="Dobre 2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7" style:display-name="Dobre 2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8" style:display-name="Dobre 2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9" style:display-name="Dobre 2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" style:display-name="Dobre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0" style:display-name="Dobre 3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1" style:display-name="Dobre 3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2" style:display-name="Dobre 3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3" style:display-name="Dobre 3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4" style:display-name="Dobre 3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5" style:display-name="Dobre 3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6" style:display-name="Dobre 3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7" style:display-name="Dobre 3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4" style:display-name="Dobre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5" style:display-name="Dobre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6" style:display-name="Dobre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7" style:display-name="Dobre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8" style:display-name="Dobre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9" style:display-name="Dobre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 fo:background-color="#C3C3C3"/>
      <style:text-properties style:font-name="Arial111" style:font-name-asian="Arial111" style:font-name-complex="Arial111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Kom_243_rka_32_po_322__261_czona_32_10" style:display-name="Komórka połączona 1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1" style:display-name="Komórka połączona 1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2" style:display-name="Komórka połączona 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3" style:display-name="Komórka połączona 1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4" style:display-name="Komórka połączona 1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5" style:display-name="Komórka połączona 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6" style:display-name="Komórka połączona 1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7" style:display-name="Komórka połączona 1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8" style:display-name="Komórka połączona 1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9" style:display-name="Komórka połączona 1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0" style:display-name="Komórka połączona 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1" style:display-name="Komórka połączona 2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2" style:display-name="Komórka połączona 2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3" style:display-name="Komórka połączona 2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4" style:display-name="Komórka połączona 2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5" style:display-name="Komórka połączona 2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6" style:display-name="Komórka połączona 2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7" style:display-name="Komórka połączona 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8" style:display-name="Komórka połączona 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9" style:display-name="Komórka połączona 2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" style:display-name="Komórka połączon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0" style:display-name="Komórka połączona 3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1" style:display-name="Komórka połączona 3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2" style:display-name="Komórka połączona 3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3" style:display-name="Komórka połączona 3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4" style:display-name="Komórka połączona 3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5" style:display-name="Komórka połączona 3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6" style:display-name="Komórka połączona 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7" style:display-name="Komórka połączona 3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4" style:display-name="Komórka połączon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5" style:display-name="Komórka połączona 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6" style:display-name="Komórka połączona 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7" style:display-name="Komórka połączona 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8" style:display-name="Komórka połączona 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9" style:display-name="Komórka połączona 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zaznaczona_32_10" style:display-name="Komórka zaznaczona 1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1" style:display-name="Komórka zaznaczona 1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2" style:display-name="Komórka zaznaczona 1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3" style:display-name="Komórka zaznaczona 1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4" style:display-name="Komórka zaznaczona 1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5" style:display-name="Komórka zaznaczona 1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6" style:display-name="Komórka zaznaczona 1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7" style:display-name="Komórka zaznaczona 1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8" style:display-name="Komórka zaznaczona 1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9" style:display-name="Komórka zaznaczona 1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0" style:display-name="Komórka zaznaczona 2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1" style:display-name="Komórka zaznaczona 2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2" style:display-name="Komórka zaznaczona 2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3" style:display-name="Komórka zaznaczona 2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4" style:display-name="Komórka zaznaczona 2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5" style:display-name="Komórka zaznaczona 2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6" style:display-name="Komórka zaznaczona 2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7" style:display-name="Komórka zaznaczona 2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8" style:display-name="Komórka zaznaczona 2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9" style:display-name="Komórka zaznaczona 2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0" style:display-name="Komórka zaznaczona 3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1" style:display-name="Komórka zaznaczona 3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2" style:display-name="Komórka zaznaczona 3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3" style:display-name="Komórka zaznaczona 3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4" style:display-name="Komórka zaznaczona 3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5" style:display-name="Komórka zaznaczona 3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6" style:display-name="Komórka zaznaczona 3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7" style:display-name="Komórka zaznaczona 3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5" style:display-name="Komórka zaznaczona 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6" style:display-name="Komórka zaznaczona 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7" style:display-name="Komórka zaznaczona 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8" style:display-name="Komórka zaznaczona 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9" style:display-name="Komórka zaznaczona 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1" style:font-name-asian="Arial111" style:font-name-complex="Arial111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CCCCF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.353cm"/>
      <style:text-properties fo:color="#0000FF" style:font-name="Arial111" style:font-name-asian="Arial111" style:font-name-complex="Arial111" fo:font-size="8pt" style:font-size-asian="8pt" style:font-size-complex="8pt" fo:font-weight="bold" style:font-weight-asian="bold" style:font-weight-complex="bold"/>
    </style:style>
    <style:style style:name="Nag_322__243_wek_32_1_32_10" style:display-name="Nagłówek 1 1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1" style:display-name="Nagłówek 1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2" style:display-name="Nagłówek 1 1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3" style:display-name="Nagłówek 1 1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4" style:display-name="Nagłówek 1 1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5" style:display-name="Nagłówek 1 1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6" style:display-name="Nagłówek 1 1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7" style:display-name="Nagłówek 1 1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8" style:display-name="Nagłówek 1 1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9" style:display-name="Nagłówek 1 1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0" style:display-name="Nagłówek 1 2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1" style:display-name="Nagłówek 1 2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2" style:display-name="Nagłówek 1 2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3" style:display-name="Nagłówek 1 2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4" style:display-name="Nagłówek 1 2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5" style:display-name="Nagłówek 1 2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6" style:display-name="Nagłówek 1 2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7" style:display-name="Nagłówek 1 2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8" style:display-name="Nagłówek 1 2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9" style:display-name="Nagłówek 1 2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0" style:display-name="Nagłówek 1 3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1" style:display-name="Nagłówek 1 3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2" style:display-name="Nagłówek 1 3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3" style:display-name="Nagłówek 1 3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4" style:display-name="Nagłówek 1 3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5" style:display-name="Nagłówek 1 3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6" style:display-name="Nagłówek 1 3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7" style:display-name="Nagłówek 1 3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5" style:display-name="Nagłówek 1 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6" style:display-name="Nagłówek 1 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7" style:display-name="Nagłówek 1 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8" style:display-name="Nagłówek 1 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9" style:display-name="Nagłówek 1 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2_32_10" style:display-name="Nagłówek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1" style:display-name="Nagłówek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2" style:display-name="Nagłówek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3" style:display-name="Nagłówek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4" style:display-name="Nagłówek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5" style:display-name="Nagłówek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6" style:display-name="Nagłówek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7" style:display-name="Nagłówek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8" style:display-name="Nagłówek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9" style:display-name="Nagłówek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0" style:display-name="Nagłówek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1" style:display-name="Nagłówek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2" style:display-name="Nagłówek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3" style:display-name="Nagłówek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4" style:display-name="Nagłówek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5" style:display-name="Nagłówek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6" style:display-name="Nagłówek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7" style:display-name="Nagłówek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8" style:display-name="Nagłówek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9" style:display-name="Nagłówek 2 2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0" style:display-name="Nagłówek 2 3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1" style:display-name="Nagłówek 2 3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2" style:display-name="Nagłówek 2 3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3" style:display-name="Nagłówek 2 3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4" style:display-name="Nagłówek 2 3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5" style:display-name="Nagłówek 2 3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6" style:display-name="Nagłówek 2 3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7" style:display-name="Nagłówek 2 3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5" style:display-name="Nagłówek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6" style:display-name="Nagłówek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7" style:display-name="Nagłówek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8" style:display-name="Nagłówek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9" style:display-name="Nagłówek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3_32_10" style:display-name="Nagłówek 3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1" style:display-name="Nagłówek 3 1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2" style:display-name="Nagłówek 3 1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3" style:display-name="Nagłówek 3 1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4" style:display-name="Nagłówek 3 1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5" style:display-name="Nagłówek 3 1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6" style:display-name="Nagłówek 3 1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7" style:display-name="Nagłówek 3 1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8" style:display-name="Nagłówek 3 1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9" style:display-name="Nagłówek 3 1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0" style:display-name="Nagłówek 3 2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1" style:display-name="Nagłówek 3 2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2" style:display-name="Nagłówek 3 2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3" style:display-name="Nagłówek 3 2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4" style:display-name="Nagłówek 3 2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5" style:display-name="Nagłówek 3 2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6" style:display-name="Nagłówek 3 2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7" style:display-name="Nagłówek 3 2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8" style:display-name="Nagłówek 3 2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9" style:display-name="Nagłówek 3 2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0" style:display-name="Nagłówek 3 3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1" style:display-name="Nagłówek 3 3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2" style:display-name="Nagłówek 3 3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3" style:display-name="Nagłówek 3 3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4" style:display-name="Nagłówek 3 3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5" style:display-name="Nagłówek 3 3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6" style:display-name="Nagłówek 3 3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7" style:display-name="Nagłówek 3 3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5" style:display-name="Nagłówek 3 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6" style:display-name="Nagłówek 3 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7" style:display-name="Nagłówek 3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8" style:display-name="Nagłówek 3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9" style:display-name="Nagłówek 3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0" style:display-name="Nagłówek 4 1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1" style:display-name="Nagłówek 4 1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2" style:display-name="Nagłówek 4 1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3" style:display-name="Nagłówek 4 1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4" style:display-name="Nagłówek 4 1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5" style:display-name="Nagłówek 4 1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6" style:display-name="Nagłówek 4 1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7" style:display-name="Nagłówek 4 1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8" style:display-name="Nagłówek 4 1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9" style:display-name="Nagłówek 4 1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0" style:display-name="Nagłówek 4 2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1" style:display-name="Nagłówek 4 2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2" style:display-name="Nagłówek 4 2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3" style:display-name="Nagłówek 4 2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4" style:display-name="Nagłówek 4 2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5" style:display-name="Nagłówek 4 2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6" style:display-name="Nagłówek 4 2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7" style:display-name="Nagłówek 4 2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8" style:display-name="Nagłówek 4 2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9" style:display-name="Nagłówek 4 2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0" style:display-name="Nagłówek 4 3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1" style:display-name="Nagłówek 4 3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2" style:display-name="Nagłówek 4 3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3" style:display-name="Nagłówek 4 3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4" style:display-name="Nagłówek 4 3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5" style:display-name="Nagłówek 4 3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6" style:display-name="Nagłówek 4 3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7" style:display-name="Nagłówek 4 3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5" style:display-name="Nagłówek 4 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6" style:display-name="Nagłówek 4 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7" style:display-name="Nagłówek 4 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8" style:display-name="Nagłówek 4 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9" style:display-name="Nagłówek 4 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ne_32_10" style:display-name="Neutralne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1" style:display-name="Neutralne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2" style:display-name="Neutralne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3" style:display-name="Neutralne 1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4" style:display-name="Neutralne 1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5" style:display-name="Neutralne 1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6" style:display-name="Neutralne 1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7" style:display-name="Neutralne 1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8" style:display-name="Neutralne 1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9" style:display-name="Neutralne 1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0" style:display-name="Neutralne 2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1" style:display-name="Neutralne 2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2" style:display-name="Neutralne 2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3" style:display-name="Neutralne 2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4" style:display-name="Neutralne 2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5" style:display-name="Neutralne 2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6" style:display-name="Neutralne 2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7" style:display-name="Neutralne 2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8" style:display-name="Neutralne 2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9" style:display-name="Neutralne 2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" style:display-name="Neutralne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0" style:display-name="Neutralne 3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1" style:display-name="Neutralne 3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2" style:display-name="Neutralne 3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3" style:display-name="Neutralne 3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4" style:display-name="Neutralne 3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5" style:display-name="Neutralne 3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6" style:display-name="Neutralne 3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7" style:display-name="Neutralne 3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4" style:display-name="Neutralne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5" style:display-name="Neutralne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6" style:display-name="Neutralne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7" style:display-name="Neutralne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8" style:display-name="Neutralne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9" style:display-name="Neutralne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3" style:font-name-asian="Arial CE3" style:font-name-complex="Arial CE3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7" style:display-name="Normalny 2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8" style:display-name="Normalny 2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9" style:display-name="Normalny 2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1" style:display-name="Normalny 3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2" style:display-name="Normalny 3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5" style:display-name="Normalny 3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6" style:display-name="Normalny 3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Czcionka tekstu podstawowego1" style:font-name-asian="Czcionka tekstu podstawowego1" style:font-name-complex="Czcionka tekstu podstawowego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Obliczenia_32_10" style:display-name="Obliczenia 1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1" style:display-name="Obliczenia 1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2" style:display-name="Obliczenia 1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3" style:display-name="Obliczenia 1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4" style:display-name="Obliczenia 1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5" style:display-name="Obliczenia 1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6" style:display-name="Obliczenia 1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7" style:display-name="Obliczenia 1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8" style:display-name="Obliczenia 1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9" style:display-name="Obliczenia 1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0" style:display-name="Obliczenia 2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1" style:display-name="Obliczenia 2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2" style:display-name="Obliczenia 2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3" style:display-name="Obliczenia 2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4" style:display-name="Obliczenia 2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5" style:display-name="Obliczenia 2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6" style:display-name="Obliczenia 2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7" style:display-name="Obliczenia 2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8" style:display-name="Obliczenia 2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9" style:display-name="Obliczenia 2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0" style:display-name="Obliczenia 3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1" style:display-name="Obliczenia 3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2" style:display-name="Obliczenia 3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3" style:display-name="Obliczenia 3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4" style:display-name="Obliczenia 3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5" style:display-name="Obliczenia 3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6" style:display-name="Obliczenia 3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7" style:display-name="Obliczenia 3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5" style:display-name="Obliczenia 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6" style:display-name="Obliczenia 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7" style:display-name="Obliczenia 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8" style:display-name="Obliczenia 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9" style:display-name="Obliczenia 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3996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 CE3" style:font-name-asian="Arial CE3" style:font-name-complex="Arial CE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2" style:display-name="Styl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uma_32_10" style:display-name="Suma 1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1" style:display-name="Suma 1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2" style:display-name="Suma 1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3" style:display-name="Suma 1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4" style:display-name="Suma 1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5" style:display-name="Suma 1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6" style:display-name="Suma 1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7" style:display-name="Suma 1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8" style:display-name="Suma 1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9" style:display-name="Suma 1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0" style:display-name="Suma 2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1" style:display-name="Suma 2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2" style:display-name="Suma 2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3" style:display-name="Suma 2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4" style:display-name="Suma 2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5" style:display-name="Suma 2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6" style:display-name="Suma 2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7" style:display-name="Suma 2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8" style:display-name="Suma 2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9" style:display-name="Suma 2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0" style:display-name="Suma 3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1" style:display-name="Suma 3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2" style:display-name="Suma 3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3" style:display-name="Suma 3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4" style:display-name="Suma 3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5" style:display-name="Suma 3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6" style:display-name="Suma 3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7" style:display-name="Suma 3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5" style:display-name="Suma 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6" style:display-name="Suma 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7" style:display-name="Suma 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8" style:display-name="Suma 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9" style:display-name="Suma 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Tekst_32_obja_347_nienia_32_10" style:display-name="Tekst objaśnienia 1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1" style:display-name="Tekst objaśnienia 1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2" style:display-name="Tekst objaśnienia 1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3" style:display-name="Tekst objaśnienia 1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4" style:display-name="Tekst objaśnienia 1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5" style:display-name="Tekst objaśnienia 1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6" style:display-name="Tekst objaśnienia 1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7" style:display-name="Tekst objaśnienia 1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8" style:display-name="Tekst objaśnienia 1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9" style:display-name="Tekst objaśnienia 1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0" style:display-name="Tekst objaśnienia 2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1" style:display-name="Tekst objaśnienia 2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2" style:display-name="Tekst objaśnienia 2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3" style:display-name="Tekst objaśnienia 2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4" style:display-name="Tekst objaśnienia 2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5" style:display-name="Tekst objaśnienia 2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6" style:display-name="Tekst objaśnienia 2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7" style:display-name="Tekst objaśnienia 2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8" style:display-name="Tekst objaśnienia 2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9" style:display-name="Tekst objaśnienia 2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0" style:display-name="Tekst objaśnienia 3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1" style:display-name="Tekst objaśnienia 3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2" style:display-name="Tekst objaśnienia 3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3" style:display-name="Tekst objaśnienia 3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4" style:display-name="Tekst objaśnienia 3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5" style:display-name="Tekst objaśnienia 3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6" style:display-name="Tekst objaśnienia 3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5" style:display-name="Tekst objaśnienia 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6" style:display-name="Tekst objaśnienia 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7" style:display-name="Tekst objaśnienia 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8" style:display-name="Tekst objaśnienia 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9" style:display-name="Tekst objaśnienia 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strze_380_enia_32_10" style:display-name="Tekst ostrzeżenia 1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1" style:display-name="Tekst ostrzeżenia 1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2" style:display-name="Tekst ostrzeżenia 1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3" style:display-name="Tekst ostrzeżenia 1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4" style:display-name="Tekst ostrzeżenia 1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5" style:display-name="Tekst ostrzeżenia 1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6" style:display-name="Tekst ostrzeżenia 1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7" style:display-name="Tekst ostrzeżenia 1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9" style:display-name="Tekst ostrzeżenia 1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0" style:display-name="Tekst ostrzeżenia 2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1" style:display-name="Tekst ostrzeżenia 2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2" style:display-name="Tekst ostrzeżenia 2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3" style:display-name="Tekst ostrzeżenia 2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4" style:display-name="Tekst ostrzeżenia 2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5" style:display-name="Tekst ostrzeżenia 2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6" style:display-name="Tekst ostrzeżenia 2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7" style:display-name="Tekst ostrzeżenia 2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8" style:display-name="Tekst ostrzeżenia 2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9" style:display-name="Tekst ostrzeżenia 2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0" style:display-name="Tekst ostrzeżenia 3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1" style:display-name="Tekst ostrzeżenia 3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2" style:display-name="Tekst ostrzeżenia 3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3" style:display-name="Tekst ostrzeżenia 3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4" style:display-name="Tekst ostrzeżenia 3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5" style:display-name="Tekst ostrzeżenia 3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6" style:display-name="Tekst ostrzeżenia 3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7" style:display-name="Tekst ostrzeżenia 3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5" style:display-name="Tekst ostrzeżenia 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6" style:display-name="Tekst ostrzeżenia 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7" style:display-name="Tekst ostrzeżenia 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8" style:display-name="Tekst ostrzeżenia 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9" style:display-name="Tekst ostrzeżenia 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ytu_322__32_10" style:display-name="Tytuł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1" style:display-name="Tytuł 1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2" style:display-name="Tytuł 1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3" style:display-name="Tytuł 1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4" style:display-name="Tytuł 1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5" style:display-name="Tytuł 1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6" style:display-name="Tytuł 1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7" style:display-name="Tytuł 1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8" style:display-name="Tytuł 1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9" style:display-name="Tytuł 1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0" style:display-name="Tytuł 2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1" style:display-name="Tytuł 2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2" style:display-name="Tytuł 2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3" style:display-name="Tytuł 2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4" style:display-name="Tytuł 2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5" style:display-name="Tytuł 2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6" style:display-name="Tytuł 2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7" style:display-name="Tytuł 2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8" style:display-name="Tytuł 2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9" style:display-name="Tytuł 2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0" style:display-name="Tytuł 3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1" style:display-name="Tytuł 3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2" style:display-name="Tytuł 3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3" style:display-name="Tytuł 3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4" style:display-name="Tytuł 3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5" style:display-name="Tytuł 3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6" style:display-name="Tytuł 3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7" style:display-name="Tytuł 3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5" style:display-name="Tytuł 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6" style:display-name="Tytuł 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7" style:display-name="Tytuł 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8" style:display-name="Tytuł 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9" style:display-name="Tytuł 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66CC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Uwaga_32_10" style:display-name="Uwaga 1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1" style:display-name="Uwaga 1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2" style:display-name="Uwaga 1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3" style:display-name="Uwaga 1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4" style:display-name="Uwaga 1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5" style:display-name="Uwaga 1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6" style:display-name="Uwaga 1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7" style:display-name="Uwaga 1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8" style:display-name="Uwaga 1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9" style:display-name="Uwaga 1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0" style:display-name="Uwaga 2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1" style:display-name="Uwaga 2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2" style:display-name="Uwaga 2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3" style:display-name="Uwaga 2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4" style:display-name="Uwaga 2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5" style:display-name="Uwaga 2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6" style:display-name="Uwaga 2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7" style:display-name="Uwaga 2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8" style:display-name="Uwaga 2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9" style:display-name="Uwaga 2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0" style:display-name="Uwaga 3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1" style:display-name="Uwaga 3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2" style:display-name="Uwaga 3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3" style:display-name="Uwaga 3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4" style:display-name="Uwaga 3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5" style:display-name="Uwaga 3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6" style:display-name="Uwaga 3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7" style:display-name="Uwaga 3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5" style:display-name="Uwaga 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6" style:display-name="Uwaga 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7" style:display-name="Uwaga 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8" style:display-name="Uwaga 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9" style:display-name="Uwaga 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Z_322_e_32_10" style:display-name="Złe 1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1" style:display-name="Złe 1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2" style:display-name="Złe 1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3" style:display-name="Złe 1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4" style:display-name="Złe 1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5" style:display-name="Złe 1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6" style:display-name="Złe 1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7" style:display-name="Złe 1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8" style:display-name="Złe 1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9" style:display-name="Złe 1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0" style:display-name="Złe 2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1" style:display-name="Złe 2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2" style:display-name="Złe 2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3" style:display-name="Złe 2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4" style:display-name="Złe 2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5" style:display-name="Złe 2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6" style:display-name="Złe 2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7" style:display-name="Złe 2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8" style:display-name="Złe 2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9" style:display-name="Złe 2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" style:display-name="Złe 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0" style:display-name="Złe 3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3" style:display-name="Złe 3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4" style:display-name="Złe 3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5" style:display-name="Złe 3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6" style:display-name="Złe 3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7" style:display-name="Złe 3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4" style:display-name="Złe 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5" style:display-name="Złe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6" style:display-name="Złe 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7" style:display-name="Złe 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8" style:display-name="Złe 8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Adrych-Kołodziejczak</meta:initial-creator>
    <dc:creator>Teresa Kaniecka</dc:creator>
    <meta:creation-date>2017-10-20T23:41:04Z</meta:creation-date>
    <dc:date>2022-12-02T11:40:55Z</dc:date>
    <meta:print-date>2022-10-18T12:03:38Z</meta:print-date>
    <meta:editing-cycles>131</meta:editing-cycles>
    <meta:editing-duration>PT58741S</meta:editing-duration>
  </office:meta>
</office:document-meta>
</file>