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fo:font-size="18pt" style:font-size-asian="18pt" style:text-underline-type="none"/>
    </style:style>
    <style:style style:name="P2" style:parent-style-name="Tytuł" style:family="paragraph">
      <style:text-properties fo:font-size="18pt" style:font-size-asian="18pt" style:text-underline-type="none"/>
    </style:style>
    <style:style style:name="P3" style:parent-style-name="Tytuł" style:family="paragraph">
      <style:text-properties fo:font-size="18pt" style:font-size-asian="18pt" style:text-underline-type="none"/>
    </style:style>
    <style:style style:name="T4" style:parent-style-name="Domyślnaczcionkaakapitu" style:family="text">
      <style:text-properties fo:font-size="18pt" style:font-size-asian="18pt" style:text-underline-type="none"/>
    </style:style>
    <style:style style:name="P5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font-size="14pt" style:font-size-asian="14pt" style:font-size-complex="10pt"/>
    </style:style>
    <style:style style:name="T6" style:parent-style-name="Domyślnaczcionkaakapitu" style:family="text">
      <style:text-properties style:font-size-complex="12pt"/>
    </style:style>
    <style:style style:name="T7" style:parent-style-name="Domyślnaczcionkaakapitu" style:family="text">
      <style:text-properties style:font-size-complex="12pt"/>
    </style:style>
    <style:style style:name="P8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9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10" style:parent-style-name="Normalny" style:family="paragraph">
      <style:paragraph-properties>
        <style:tab-stops>
          <style:tab-stop style:type="left" style:position="5.5131in"/>
        </style:tab-stops>
      </style:paragraph-properties>
    </style:style>
    <style:style style:name="P11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12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font-weight="bold" style:font-weight-asian="bold" fo:font-size="14pt" style:font-size-asian="14pt"/>
    </style:style>
    <style:style style:name="P13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font-weight="bold" style:font-weight-asian="bold" fo:font-size="14pt" style:font-size-asian="14pt"/>
    </style:style>
    <style:style style:name="P14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15" style:parent-style-name="Normalny" style:family="paragraph">
      <style:paragraph-properties fo:text-align="justify" fo:margin-left="0.1972in" fo:text-indent="-0.1972in">
        <style:tab-stops>
          <style:tab-stop style:type="left" style:position="5.3159in"/>
        </style:tab-stops>
      </style:paragraph-properties>
    </style:style>
    <style:style style:name="P16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17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1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P19" style:parent-style-name="Akapitzlistą" style:family="paragraph">
      <style:paragraph-properties fo:text-align="justify">
        <style:tab-stops>
          <style:tab-stop style:type="left" style:position="-0.7312in"/>
        </style:tab-stops>
      </style:paragraph-properties>
      <style:text-properties fo:font-size="12pt" style:font-size-asian="12pt"/>
    </style:style>
    <style:style style:name="P20" style:parent-style-name="Akapitzlistą" style:family="paragraph">
      <style:paragraph-properties fo:text-align="justify"/>
      <style:text-properties fo:font-size="12pt" style:font-size-asian="12pt"/>
    </style:style>
    <style:style style:name="P21" style:parent-style-name="Akapitzlistą" style:family="paragraph">
      <style:paragraph-properties fo:text-align="justify"/>
      <style:text-properties fo:font-size="12pt" style:font-size-asian="12pt"/>
    </style:style>
    <style:style style:name="P22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23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24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25" style:parent-style-name="Tekstpodstawowywcięty21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  <style:text-properties style:font-name="Times New Roman"/>
    </style:style>
    <style:style style:name="P26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</style:style>
    <style:style style:name="P27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</style:style>
    <style:style style:name="P28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</style:style>
    <style:style style:name="P29" style:parent-style-name="Tekstpodstawowywcięty21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  <style:text-properties style:font-name="Times New Roman"/>
    </style:style>
    <style:style style:name="P30" style:parent-style-name="Tekstpodstawowywcięty21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  <style:text-properties style:font-name="Times New Roman"/>
    </style:style>
    <style:style style:name="P31" style:parent-style-name="Tekstpodstawowywcięty21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  <style:text-properties style:font-name="Times New Roman"/>
    </style:style>
    <style:style style:name="P32" style:parent-style-name="Tekstpodstawowywcięty21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  <style:text-properties style:font-name="Times New Roman"/>
    </style:style>
    <style:style style:name="P33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34" style:parent-style-name="Normalny" style:family="paragraph">
      <style:paragraph-properties>
        <style:tab-stops>
          <style:tab-stop style:type="left" style:position="5.5131in"/>
        </style:tab-stops>
      </style:paragraph-properties>
    </style:style>
    <style:style style:name="P35" style:parent-style-name="Normalny" style:family="paragraph">
      <style:paragraph-properties>
        <style:tab-stops>
          <style:tab-stop style:type="left" style:position="5.5131in"/>
        </style:tab-stops>
      </style:paragraph-properties>
    </style:style>
    <style:style style:name="P36" style:parent-style-name="Normalny" style:family="paragraph">
      <style:paragraph-properties>
        <style:tab-stops>
          <style:tab-stop style:type="left" style:position="5.5131in"/>
        </style:tab-stops>
      </style:paragraph-properties>
    </style:style>
    <style:style style:name="P37" style:parent-style-name="Normalny" style:family="paragraph">
      <style:paragraph-properties fo:text-align="justify">
        <style:tab-stops>
          <style:tab-stop style:type="left" style:position="2.1659in"/>
          <style:tab-stop style:type="left" style:position="5.5131in"/>
        </style:tab-stops>
      </style:paragraph-properties>
    </style:style>
    <style:style style:name="P38" style:parent-style-name="Normalny" style:family="paragraph">
      <style:paragraph-properties fo:text-align="justify">
        <style:tab-stops>
          <style:tab-stop style:type="left" style:position="2.1659in"/>
          <style:tab-stop style:type="left" style:position="5.5131in"/>
        </style:tab-stops>
      </style:paragraph-properties>
    </style:style>
    <style:style style:name="P39" style:parent-style-name="Normalny" style:family="paragraph">
      <style:paragraph-properties fo:text-align="justify">
        <style:tab-stops>
          <style:tab-stop style:type="left" style:position="2.1659in"/>
          <style:tab-stop style:type="left" style:position="5.5131in"/>
        </style:tab-stops>
      </style:paragraph-properties>
    </style:style>
    <style:style style:name="P40" style:parent-style-name="Normalny" style:family="paragraph">
      <style:paragraph-properties fo:text-align="justify">
        <style:tab-stops>
          <style:tab-stop style:type="left" style:position="2.1659in"/>
          <style:tab-stop style:type="left" style:position="5.5131in"/>
        </style:tab-stops>
      </style:paragraph-properties>
    </style:style>
    <style:style style:name="P41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42" style:parent-style-name="Normalny" style:family="paragraph">
      <style:paragraph-properties fo:text-align="justify" fo:margin-left="0.3937in" fo:text-indent="-0.3937in">
        <style:tab-stops>
          <style:tab-stop style:type="left" style:position="5.1194in"/>
        </style:tab-stops>
      </style:paragraph-properties>
    </style:style>
    <style:style style:name="P43" style:parent-style-name="Normalny" style:family="paragraph">
      <style:paragraph-properties fo:margin-left="0.2958in" fo:text-indent="-0.2958in">
        <style:tab-stops/>
      </style:paragraph-properties>
    </style:style>
    <style:style style:name="P44" style:parent-style-name="Normalny" style:family="paragraph">
      <style:paragraph-properties fo:margin-left="0.2958in" fo:text-indent="-0.2958in">
        <style:tab-stops/>
      </style:paragraph-properties>
    </style:style>
    <style:style style:name="P45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46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font-weight="bold" style:font-weight-asian="bold"/>
    </style:style>
    <style:style style:name="P47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font-weight="bold" style:font-weight-asian="bold" fo:font-size="8pt" style:font-size-asian="8pt" style:font-size-complex="8pt"/>
    </style:style>
    <style:style style:name="P48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</style:style>
    <style:style style:name="T49" style:parent-style-name="Domyślnaczcionkaakapitu" style:family="text">
      <style:text-properties fo:font-weight="bold" style:font-weight-asian="bold" fo:font-size="14pt" style:font-size-asian="14pt"/>
    </style:style>
    <style:style style:name="P50" style:parent-style-name="Nagłówek1" style:family="paragraph">
      <style:text-properties style:text-underline-type="none"/>
    </style:style>
    <style:style style:name="P51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52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3" style:parent-style-name="Nagłówek1" style:family="paragraph">
      <style:text-properties style:text-underline-type="none"/>
    </style:style>
    <style:style style:name="P54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T5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text-align="justify" fo:margin-left="0.2958in" fo:text-indent="-0.2958in">
        <style:tab-stops>
          <style:tab-stop style:type="left" style:position="5.2173in"/>
        </style:tab-stops>
      </style:paragraph-properties>
    </style:style>
    <style:style style:name="P57" style:parent-style-name="Normalny" style:family="paragraph">
      <style:paragraph-properties fo:text-align="justify" fo:margin-left="0.2958in" fo:text-indent="-0.2958in">
        <style:tab-stops>
          <style:tab-stop style:type="left" style:position="5.2173in"/>
        </style:tab-stops>
      </style:paragraph-properties>
    </style:style>
    <style:style style:name="T58" style:parent-style-name="Domyślnaczcionkaakapitu" style:family="text">
      <style:text-properties style:language-asian="ar" style:country-asian="SA"/>
    </style:style>
    <style:style style:name="T59" style:parent-style-name="Domyślnaczcionkaakapitu" style:family="text">
      <style:text-properties style:language-asian="ar" style:country-asian="SA"/>
    </style:style>
    <style:style style:name="T60" style:parent-style-name="Domyślnaczcionkaakapitu" style:family="text">
      <style:text-properties style:language-asian="ar" style:country-asian="SA"/>
    </style:style>
    <style:style style:name="T61" style:parent-style-name="Domyślnaczcionkaakapitu" style:family="text">
      <style:text-properties style:language-asian="ar" style:country-asian="SA"/>
    </style:style>
    <style:style style:name="T62" style:parent-style-name="Domyślnaczcionkaakapitu" style:family="text">
      <style:text-properties style:language-asian="ar" style:country-asian="SA"/>
    </style:style>
    <style:style style:name="T63" style:parent-style-name="Domyślnaczcionkaakapitu" style:family="text">
      <style:text-properties style:language-asian="ar" style:country-asian="SA"/>
    </style:style>
    <style:style style:name="T64" style:parent-style-name="Domyślnaczcionkaakapitu" style:family="text">
      <style:text-properties style:language-asian="ar" style:country-asian="SA"/>
    </style:style>
    <style:style style:name="T65" style:parent-style-name="Domyślnaczcionkaakapitu" style:family="text">
      <style:text-properties style:language-asian="ar" style:country-asian="SA"/>
    </style:style>
    <style:style style:name="T66" style:parent-style-name="Domyślnaczcionkaakapitu" style:family="text">
      <style:text-properties style:language-asian="ar" style:country-asian="SA"/>
    </style:style>
    <style:style style:name="P67" style:parent-style-name="Normalny" style:family="paragraph">
      <style:paragraph-properties fo:text-align="justify" fo:margin-left="0.2958in" fo:text-indent="-0.2958in">
        <style:tab-stops>
          <style:tab-stop style:type="left" style:position="5.2173in"/>
        </style:tab-stops>
      </style:paragraph-properties>
      <style:text-properties style:language-asian="ar" style:country-asian="SA"/>
    </style:style>
    <style:style style:name="P68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</style:style>
    <style:style style:name="P69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70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71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72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73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74" style:parent-style-name="Normalny" style:family="paragraph">
      <style:paragraph-properties fo:text-align="justify" fo:margin-left="0.4923in" fo:text-indent="-0.4923in">
        <style:tab-stops>
          <style:tab-stop style:type="left" style:position="5.0208in"/>
        </style:tab-stops>
      </style:paragraph-properties>
    </style:style>
    <style:style style:name="P75" style:parent-style-name="Nagłówek" style:family="paragraph">
      <style:paragraph-properties fo:margin-left="0.25in" fo:text-indent="-0.25in">
        <style:tab-stops>
          <style:tab-stop style:type="left" style:position="0in"/>
          <style:tab-stop style:type="left" style:position="5.2631in"/>
          <style:tab-stop style:type="right" style:position="6.05in"/>
        </style:tab-stops>
      </style:paragraph-properties>
    </style:style>
    <style:style style:name="T76" style:parent-style-name="Domyślnaczcionkaakapitu" style:family="text">
      <style:text-properties fo:font-size="12pt" style:font-size-asian="12pt"/>
    </style:style>
    <style:style style:name="T77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79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80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81" style:parent-style-name="Normalny" style:family="paragraph">
      <style:paragraph-properties>
        <style:tab-stops>
          <style:tab-stop style:type="left" style:position="5.5131in"/>
        </style:tab-stops>
      </style:paragraph-properties>
    </style:style>
    <style:style style:name="P82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</style:style>
    <style:style style:name="T83" style:parent-style-name="Domyślnaczcionkaakapitu" style:family="text">
      <style:text-properties fo:font-weight="bold" style:font-weight-asian="bold" fo:font-size="14pt" style:font-size-asian="14pt"/>
    </style:style>
    <style:style style:name="P84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font-size="14pt" style:font-size-asian="14pt"/>
    </style:style>
    <style:style style:name="P85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86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87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font-size="8pt" style:font-size-asian="8pt" style:font-size-complex="8pt"/>
    </style:style>
    <style:style style:name="P88" style:parent-style-name="Normalny" style:family="paragraph">
      <style:paragraph-properties fo:text-align="center" fo:margin-left="0.5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9" style:parent-style-name="Normalny" style:family="paragraph">
      <style:paragraph-properties fo:text-align="center" fo:margin-left="0.5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0" style:parent-style-name="Akapitzlistą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91" style:parent-style-name="Akapitzlistą2" style:family="paragraph">
      <style:paragraph-properties fo:text-align="justify" fo:line-height="115%"/>
    </style:style>
    <style:style style:name="P92" style:parent-style-name="Akapitzlistą2" style:family="paragraph">
      <style:paragraph-properties fo:text-align="justify" fo:line-height="115%"/>
    </style:style>
    <style:style style:name="P93" style:parent-style-name="Akapitzlistą2" style:family="paragraph">
      <style:paragraph-properties fo:text-align="justify" fo:line-height="115%"/>
    </style:style>
    <style:style style:name="P94" style:parent-style-name="Akapitzlistą2" style:family="paragraph">
      <style:paragraph-properties fo:text-align="justify" fo:line-height="115%"/>
    </style:style>
    <style:style style:name="P95" style:parent-style-name="Akapitzlistą1" style:family="paragraph">
      <style:paragraph-properties fo:text-align="justify" fo:margin-left="0.2958in" fo:text-indent="-0.2958in">
        <style:tab-stops>
          <style:tab-stop style:type="left" style:position="-0.0986in"/>
        </style:tab-stops>
      </style:paragraph-properties>
    </style:style>
    <style:style style:name="P96" style:parent-style-name="Akapitzlistą1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fo:color="#000000"/>
    </style:style>
    <style:style style:name="T101" style:parent-style-name="Domyślnaczcionkaakapitu" style:family="text">
      <style:text-properties fo:color="#000000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color="#FF0000"/>
    </style:style>
    <style:style style:name="T104" style:parent-style-name="Domyślnaczcionkaakapitu" style:family="text">
      <style:text-properties fo:color="#FF0000"/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color="#000000"/>
    </style:style>
    <style:style style:name="P109" style:parent-style-name="Akapitzlistą1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110" style:parent-style-name="Akapitzlistą1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111" style:parent-style-name="Akapitzlistą1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112" style:parent-style-name="Akapitzlistą1" style:family="paragraph">
      <style:paragraph-properties fo:text-align="center" fo:margin-left="0in">
        <style:tab-stops>
          <style:tab-stop style:type="left" style:position="0.1972in"/>
        </style:tab-stops>
      </style:paragraph-properties>
    </style:style>
    <style:style style:name="P113" style:parent-style-name="Akapitzlistą1" style:family="paragraph">
      <style:paragraph-properties fo:text-align="center" fo:margin-left="0in">
        <style:tab-stops>
          <style:tab-stop style:type="left" style:position="0.1972in"/>
        </style:tab-stops>
      </style:paragraph-properties>
    </style:style>
    <style:style style:name="P114" style:parent-style-name="Akapitzlistą1" style:family="paragraph">
      <style:paragraph-properties fo:margin-left="0in">
        <style:tab-stops>
          <style:tab-stop style:type="left" style:position="0.1972in"/>
        </style:tab-stops>
      </style:paragraph-properties>
    </style:style>
    <style:style style:name="P115" style:parent-style-name="Akapitzlistą1" style:family="paragraph">
      <style:paragraph-properties fo:margin-left="0in">
        <style:tab-stops>
          <style:tab-stop style:type="left" style:position="0.1972in"/>
        </style:tab-stops>
      </style:paragraph-properties>
    </style:style>
    <style:style style:name="P116" style:parent-style-name="Akapitzlistą1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117" style:parent-style-name="Akapitzlistą1" style:family="paragraph">
      <style:paragraph-properties fo:text-align="justify" fo:margin-left="0in">
        <style:tab-stops/>
      </style:paragraph-properties>
    </style:style>
    <style:style style:name="P118" style:parent-style-name="Akapitzlistą1" style:family="paragraph">
      <style:paragraph-properties fo:text-align="justify" fo:margin-left="0.2958in" fo:text-indent="-0.2958in">
        <style:tab-stops/>
      </style:paragraph-properties>
    </style:style>
    <style:style style:name="P119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P120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P121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P122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P123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P124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25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12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12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128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12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130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fo:font-weight="bold" style:font-weight-asian="bold" fo:font-size="14pt" style:font-size-asian="14pt" style:font-size-complex="10pt"/>
    </style:style>
    <style:style style:name="P131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</style:style>
    <style:style style:name="P132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font-size="14pt" style:font-size-asian="14pt"/>
    </style:style>
    <style:style style:name="P133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font-size="14pt" style:font-size-asian="14pt"/>
    </style:style>
    <style:style style:name="P134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font-size="14pt" style:font-size-asian="14pt"/>
    </style:style>
    <style:style style:name="P135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font-size="14pt" style:font-size-asian="14pt"/>
    </style:style>
    <style:style style:name="P136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37" style:parent-style-name="Tekstpodstawowywcięty21" style:family="paragraph">
      <style:paragraph-properties fo:text-align="justify" fo:line-height="100%" fo:margin-left="0in" fo:text-indent="0in">
        <style:tab-stops>
          <style:tab-stop style:type="left" style:position="0.25in"/>
        </style:tab-stops>
      </style:paragraph-properties>
    </style:style>
    <style:style style:name="T138" style:parent-style-name="Domyślnaczcionkaakapitu" style:family="text">
      <style:text-properties style:font-name="Times New Roman" style:font-size-complex="12pt"/>
    </style:style>
    <style:style style:name="T139" style:parent-style-name="Domyślnaczcionkaakapitu" style:family="text">
      <style:text-properties style:font-name="Times New Roman"/>
    </style:style>
    <style:style style:name="T140" style:parent-style-name="Domyślnaczcionkaakapitu" style:family="text">
      <style:text-properties style:font-name="Times New Roman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/>
    </style:style>
    <style:style style:name="T143" style:parent-style-name="Domyślnaczcionkaakapitu" style:family="text">
      <style:text-properties style:font-name="Times New Roman" style:font-size-complex="12pt"/>
    </style:style>
    <style:style style:name="T144" style:parent-style-name="Domyślnaczcionkaakapitu" style:family="text">
      <style:text-properties style:font-name="Times New Roman"/>
    </style:style>
    <style:style style:name="T145" style:parent-style-name="Domyślnaczcionkaakapitu" style:family="text">
      <style:text-properties style:font-name="Times New Roman"/>
    </style:style>
    <style:style style:name="T146" style:parent-style-name="Domyślnaczcionkaakapitu" style:family="text">
      <style:text-properties style:font-name="Times New Roman"/>
    </style:style>
    <style:style style:name="P147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148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T149" style:parent-style-name="Domyślnaczcionkaakapitu" style:family="text">
      <style:text-properties fo:font-weight="bold" style:font-weight-asian="bold"/>
    </style:style>
    <style:style style:name="P150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151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152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153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154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155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156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157" style:parent-style-name="Normalny" style:family="paragraph">
      <style:paragraph-properties fo:text-align="justify"/>
    </style:style>
    <style:style style:name="P158" style:parent-style-name="Normalny" style:family="paragraph">
      <style:paragraph-properties fo:margin-left="0.2958in" fo:text-indent="-0.2958in">
        <style:tab-stops/>
      </style:paragraph-properties>
    </style:style>
    <style:style style:name="P159" style:parent-style-name="Normalny" style:family="paragraph">
      <style:paragraph-properties fo:margin-left="0.2958in" fo:text-indent="-0.2958in">
        <style:tab-stops/>
      </style:paragraph-properties>
    </style:style>
    <style:style style:name="P160" style:parent-style-name="Normalny" style:family="paragraph">
      <style:paragraph-properties fo:margin-left="0.2958in" fo:text-indent="-0.2958in">
        <style:tab-stops/>
      </style:paragraph-properties>
    </style:style>
    <style:style style:name="P161" style:parent-style-name="Bezodstępów" style:family="paragraph">
      <style:text-properties fo:font-size="12pt" style:font-size-asian="12pt" style:font-size-complex="12pt"/>
    </style:style>
    <style:style style:name="P162" style:parent-style-name="Bezodstępów" style:family="paragraph">
      <style:text-properties fo:font-size="12pt" style:font-size-asian="12pt" style:font-size-complex="12pt"/>
    </style:style>
    <style:style style:name="P163" style:parent-style-name="Normalny" style:family="paragraph">
      <style:paragraph-properties fo:margin-left="0.1972in" fo:text-indent="-0.0986in">
        <style:tab-stops/>
      </style:paragraph-properties>
    </style:style>
    <style:style style:name="P164" style:parent-style-name="Normalny" style:family="paragraph">
      <style:paragraph-properties fo:margin-left="0.2958in" fo:text-indent="-0.2958in">
        <style:tab-stops/>
      </style:paragraph-properties>
    </style:style>
    <style:style style:name="P165" style:parent-style-name="Normalny" style:family="paragraph">
      <style:paragraph-properties fo:text-align="justify"/>
    </style:style>
    <style:style style:name="P166" style:parent-style-name="Normalny" style:family="paragraph">
      <style:paragraph-properties fo:text-align="justify" fo:margin-left="0.1972in" fo:text-indent="-0.0986in">
        <style:tab-stops/>
      </style:paragraph-properties>
    </style:style>
    <style:style style:name="P167" style:parent-style-name="Normalny" style:family="paragraph">
      <style:paragraph-properties fo:text-align="justify"/>
    </style:style>
    <style:style style:name="P168" style:parent-style-name="Normalny" style:family="paragraph">
      <style:paragraph-properties fo:text-align="justify"/>
    </style:style>
    <style:style style:name="P169" style:parent-style-name="Normalny" style:family="paragraph">
      <style:paragraph-properties fo:text-align="justify"/>
    </style:style>
    <style:style style:name="P170" style:parent-style-name="Normalny" style:family="paragraph">
      <style:paragraph-properties fo:text-align="justify"/>
    </style:style>
    <style:style style:name="T171" style:parent-style-name="Domyślnaczcionkaakapitu" style:family="text">
      <style:text-properties fo:font-weight="bold" style:font-weight-asian="bold"/>
    </style:style>
    <style:style style:name="P172" style:parent-style-name="Tekstpodstawowy2" style:family="paragraph">
      <style:paragraph-properties fo:text-align="center" fo:margin-left="0.3486in" fo:margin-right="-0.1972in">
        <style:tab-stops>
          <style:tab-stop style:type="left" style:position="5.1645in"/>
        </style:tab-stops>
      </style:paragraph-properties>
    </style:style>
    <style:style style:name="T173" style:parent-style-name="Domyślnaczcionkaakapitu" style:family="text">
      <style:text-properties style:font-size-complex="12pt"/>
    </style:style>
    <style:style style:name="P174" style:parent-style-name="Normalny" style:family="paragraph">
      <style:paragraph-properties fo:text-align="center"/>
      <style:text-properties style:font-weight-complex="bold"/>
    </style:style>
    <style:style style:name="P175" style:parent-style-name="Normalny" style:family="paragraph">
      <style:paragraph-properties fo:text-align="justify"/>
      <style:text-properties fo:font-weight="bold" style:font-weight-asian="bold"/>
    </style:style>
    <style:style style:name="P176" style:parent-style-name="Normalny" style:family="paragraph">
      <style:paragraph-properties fo:margin-left="0.2958in" fo:text-indent="-0.2958in">
        <style:tab-stops/>
      </style:paragraph-properties>
    </style:style>
    <style:style style:name="T17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78" style:parent-style-name="Normalny" style:family="paragraph">
      <style:paragraph-properties fo:text-align="center" fo:margin-right="-0.1972in"/>
    </style:style>
    <style:style style:name="T179" style:parent-style-name="Domyślnaczcionkaakapitu" style:family="text">
      <style:text-properties fo:font-weight="bold" style:font-weight-asian="bold" fo:font-size="14pt" style:font-size-asian="14pt"/>
    </style:style>
    <style:style style:name="P180" style:parent-style-name="Normalny" style:family="paragraph">
      <style:paragraph-properties fo:text-align="center" fo:margin-right="-0.1972in"/>
      <style:text-properties fo:font-weight="bold" style:font-weight-asian="bold" fo:font-size="14pt" style:font-size-asian="14pt"/>
    </style:style>
    <style:style style:name="P181" style:parent-style-name="Normalny" style:family="paragraph">
      <style:paragraph-properties fo:text-align="center" fo:margin-right="-0.1972in"/>
      <style:text-properties fo:font-weight="bold" style:font-weight-asian="bold" fo:font-size="14pt" style:font-size-asian="14pt"/>
    </style:style>
    <style:style style:name="P182" style:parent-style-name="Tekstpodstawowy2" style:family="paragraph">
      <style:paragraph-properties fo:margin-right="-0.1972in"/>
    </style:style>
    <style:style style:name="P183" style:parent-style-name="Tekstpodstawowy2" style:family="paragraph">
      <style:paragraph-properties fo:margin-left="0.2958in" fo:margin-right="-0.1972in" fo:text-indent="-0.2958in">
        <style:tab-stops>
          <style:tab-stop style:type="left" style:position="5.2173in"/>
        </style:tab-stops>
      </style:paragraph-properties>
    </style:style>
    <style:style style:name="P184" style:parent-style-name="Tekstpodstawowy2" style:family="paragraph">
      <style:paragraph-properties fo:margin-right="-0.1972in"/>
    </style:style>
    <style:style style:name="P185" style:parent-style-name="Tekstpodstawowy2" style:family="paragraph">
      <style:paragraph-properties fo:margin-right="-0.1972in"/>
    </style:style>
    <style:style style:name="P186" style:parent-style-name="Tekstpodstawowy2" style:family="paragraph">
      <style:paragraph-properties fo:margin-right="-0.1972in"/>
    </style:style>
    <style:style style:name="P187" style:parent-style-name="Tekstpodstawowy2" style:family="paragraph">
      <style:paragraph-properties fo:margin-right="-0.1972in"/>
    </style:style>
    <style:style style:name="P188" style:parent-style-name="Tekstpodstawowy2" style:family="paragraph">
      <style:paragraph-properties fo:margin-right="-0.1972in"/>
    </style:style>
    <style:style style:name="P189" style:parent-style-name="Tekstpodstawowy2" style:family="paragraph">
      <style:paragraph-properties fo:margin-right="-0.1972in"/>
    </style:style>
    <style:style style:name="P190" style:parent-style-name="Normalny" style:family="paragraph">
      <style:paragraph-properties fo:text-align="justify" fo:margin-right="-0.1972in"/>
      <style:text-properties style:font-weight-complex="bold"/>
    </style:style>
    <style:style style:name="P191" style:parent-style-name="Normalny" style:family="paragraph">
      <style:paragraph-properties fo:text-align="justify" fo:margin-right="-0.1972in"/>
      <style:text-properties style:font-weight-complex="bold"/>
    </style:style>
    <style:style style:name="P192" style:parent-style-name="Normalny" style:family="paragraph">
      <style:paragraph-properties fo:text-align="justify" fo:margin-right="-0.1972in"/>
      <style:text-properties style:font-weight-complex="bold"/>
    </style:style>
    <style:style style:name="P193" style:parent-style-name="Normalny" style:family="paragraph">
      <style:paragraph-properties fo:text-align="justify" fo:margin-left="0.1972in" fo:margin-right="-0.1972in" fo:text-indent="-0.0986in">
        <style:tab-stops/>
      </style:paragraph-properties>
      <style:text-properties style:font-weight-complex="bold"/>
    </style:style>
    <style:style style:name="P194" style:parent-style-name="Tekstpodstawowy2" style:family="paragraph">
      <style:paragraph-properties fo:text-align="center" fo:margin-left="0.3486in" fo:margin-right="-0.1972in">
        <style:tab-stops>
          <style:tab-stop style:type="left" style:position="5.1645in"/>
        </style:tab-stops>
      </style:paragraph-properties>
    </style:style>
    <style:style style:name="T195" style:parent-style-name="Domyślnaczcionkaakapitu" style:family="text">
      <style:text-properties style:font-size-complex="12pt"/>
    </style:style>
    <style:style style:name="P196" style:parent-style-name="Normalny" style:family="paragraph">
      <style:paragraph-properties fo:text-align="justify" fo:margin-left="0.1972in" fo:margin-right="-0.1972in" fo:text-indent="-0.0986in">
        <style:tab-stops/>
      </style:paragraph-properties>
      <style:text-properties style:font-weight-complex="bold"/>
    </style:style>
    <style:style style:name="P197" style:parent-style-name="Normalny" style:family="paragraph">
      <style:paragraph-properties fo:text-align="justify" fo:margin-left="0.1972in" fo:margin-right="-0.1972in" fo:text-indent="-0.0986in">
        <style:tab-stops/>
      </style:paragraph-properties>
      <style:text-properties style:font-weight-complex="bold"/>
    </style:style>
    <style:style style:name="P198" style:parent-style-name="Normalny" style:family="paragraph">
      <style:paragraph-properties fo:text-align="justify" fo:margin-left="0.1972in" fo:text-indent="-0.0986in">
        <style:tab-stops/>
      </style:paragraph-properties>
      <style:text-properties style:font-weight-complex="bold"/>
    </style:style>
    <style:style style:name="P199" style:parent-style-name="Normalny" style:family="paragraph">
      <style:paragraph-properties fo:text-align="justify" fo:margin-left="0.1972in" fo:margin-right="-0.1972in" fo:text-indent="-0.0986in">
        <style:tab-stops/>
      </style:paragraph-properties>
      <style:text-properties style:font-weight-complex="bold"/>
    </style:style>
    <style:style style:name="P200" style:parent-style-name="Normalny" style:family="paragraph">
      <style:paragraph-properties fo:text-align="center" fo:margin-left="0.125in" fo:text-indent="-0.0263in">
        <style:tab-stops/>
      </style:paragraph-properties>
      <style:text-properties fo:font-weight="bold" style:font-weight-asian="bold" fo:font-size="14pt" style:font-size-asian="14pt" style:font-size-complex="10pt"/>
    </style:style>
    <style:style style:name="P201" style:parent-style-name="Normalny" style:family="paragraph">
      <style:paragraph-properties fo:text-align="center" fo:margin-left="0.125in" fo:text-indent="-0.0263in">
        <style:tab-stops/>
      </style:paragraph-properties>
      <style:text-properties fo:font-weight="bold" style:font-weight-asian="bold" fo:font-size="14pt" style:font-size-asian="14pt"/>
    </style:style>
    <style:style style:name="P202" style:parent-style-name="Normalny" style:family="paragraph">
      <style:paragraph-properties fo:text-align="center" fo:margin-left="0.125in" fo:text-indent="-0.0263in">
        <style:tab-stops/>
      </style:paragraph-properties>
    </style:style>
    <style:style style:name="T203" style:parent-style-name="Domyślnaczcionkaakapitu" style:family="text">
      <style:text-properties fo:font-weight="bold" style:font-weight-asian="bold" fo:font-size="14pt" style:font-size-asian="14pt"/>
    </style:style>
    <style:style style:name="P204" style:parent-style-name="Normalny" style:family="paragraph">
      <style:paragraph-properties fo:text-align="center" fo:margin-left="0.1972in" fo:text-indent="-0.0986in">
        <style:tab-stops/>
      </style:paragraph-properties>
    </style:style>
    <style:style style:name="T205" style:parent-style-name="Domyślnaczcionkaakapitu" style:family="text">
      <style:text-properties fo:font-weight="bold" style:font-weight-asian="bold" fo:font-size="14pt" style:font-size-asian="14pt"/>
    </style:style>
    <style:style style:name="P206" style:parent-style-name="Normalny" style:family="paragraph">
      <style:paragraph-properties fo:text-align="justify" fo:margin-left="0.1972in" fo:text-indent="-0.0986in">
        <style:tab-stops/>
      </style:paragraph-properties>
    </style:style>
    <style:style style:name="P207" style:parent-style-name="Normalny" style:family="paragraph">
      <style:paragraph-properties fo:text-align="justify"/>
    </style:style>
    <style:style style:name="P208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09" style:parent-style-name="Normalny" style:family="paragraph">
      <style:paragraph-properties fo:text-align="center" fo:margin-left="0.1972in" fo:text-indent="-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0" style:parent-style-name="Normalny" style:family="paragraph">
      <style:paragraph-properties fo:text-align="center" fo:margin-left="0.1972in" fo:text-indent="-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1" style:parent-style-name="Normalny" style:family="paragraph">
      <style:paragraph-properties fo:widows="2" fo:orphans="2" style:vertical-align="auto"/>
      <style:text-properties fo:hyphenate="true"/>
    </style:style>
    <style:style style:name="P212" style:parent-style-name="Normalny" style:family="paragraph">
      <style:paragraph-properties fo:margin-left="0.1972in" fo:text-indent="-0.0986in">
        <style:tab-stops/>
      </style:paragraph-properties>
    </style:style>
    <style:style style:name="T21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14" style:parent-style-name="Normalny" style:family="paragraph">
      <style:paragraph-properties fo:text-align="justify" fo:margin-left="0.1972in" fo:text-indent="-0.0986in">
        <style:tab-stops/>
      </style:paragraph-properties>
    </style:style>
    <style:style style:name="T2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16" style:parent-style-name="Normalny" style:family="paragraph">
      <style:paragraph-properties fo:text-align="justify" fo:margin-left="0.1972in" fo:text-indent="-0.0986in">
        <style:tab-stops/>
      </style:paragraph-properties>
    </style:style>
    <style:style style:name="T217" style:parent-style-name="Domyślnaczcionkaakapitu" style:family="text">
      <style:text-properties fo:font-weight="bold" style:font-weight-asian="bold"/>
    </style:style>
    <style:style style:name="T218" style:parent-style-name="Domyślnaczcionkaakapitu" style:family="text">
      <style:text-properties fo:font-weight="bold" style:font-weight-asian="bold"/>
    </style:style>
    <style:style style:name="P219" style:parent-style-name="Normalny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220" style:parent-style-name="Domyślnaczcionkaakapitu" style:family="text">
      <style:text-properties style:font-name-asian="Calibri"/>
    </style:style>
    <style:style style:name="T221" style:parent-style-name="Domyślnaczcionkaakapitu" style:family="text">
      <style:text-properties style:font-name-asian="Calibri"/>
    </style:style>
    <style:style style:name="T222" style:parent-style-name="Domyślnaczcionkaakapitu" style:family="text">
      <style:text-properties style:font-name-asian="Calibri"/>
    </style:style>
    <style:style style:name="T223" style:parent-style-name="Domyślnaczcionkaakapitu" style:family="text">
      <style:text-properties style:font-name-asian="Calibri"/>
    </style:style>
    <style:style style:name="T224" style:parent-style-name="Domyślnaczcionkaakapitu" style:family="text">
      <style:text-properties style:font-name-asian="Calibri"/>
    </style:style>
    <style:style style:name="T225" style:parent-style-name="Domyślnaczcionkaakapitu" style:family="text">
      <style:text-properties style:font-name-asian="Calibri"/>
    </style:style>
    <style:style style:name="T226" style:parent-style-name="Domyślnaczcionkaakapitu" style:family="text">
      <style:text-properties style:font-name-asian="Calibri"/>
    </style:style>
    <style:style style:name="P227" style:parent-style-name="Normalny" style:family="paragraph">
      <style:paragraph-properties style:text-autospace="none" fo:text-align="justify"/>
    </style:style>
    <style:style style:name="T228" style:parent-style-name="Domyślnaczcionkaakapitu" style:family="text">
      <style:text-properties style:font-name-asian="Calibri"/>
    </style:style>
    <style:style style:name="T229" style:parent-style-name="Domyślnaczcionkaakapitu" style:family="text">
      <style:text-properties style:font-name-asian="Calibri"/>
    </style:style>
    <style:style style:name="T230" style:parent-style-name="Domyślnaczcionkaakapitu" style:family="text">
      <style:text-properties style:font-name-asian="Calibri"/>
    </style:style>
    <style:style style:name="T231" style:parent-style-name="Domyślnaczcionkaakapitu" style:family="text">
      <style:text-properties style:font-name-asian="Calibri"/>
    </style:style>
    <style:style style:name="T232" style:parent-style-name="Domyślnaczcionkaakapitu" style:family="text">
      <style:text-properties style:font-name-asian="Calibri"/>
    </style:style>
    <style:style style:name="T233" style:parent-style-name="Domyślnaczcionkaakapitu" style:family="text">
      <style:text-properties style:font-name-asian="Calibri"/>
    </style:style>
    <style:style style:name="T234" style:parent-style-name="Domyślnaczcionkaakapitu" style:family="text">
      <style:text-properties style:font-name-asian="Calibri"/>
    </style:style>
    <style:style style:name="T235" style:parent-style-name="Domyślnaczcionkaakapitu" style:family="text">
      <style:text-properties style:font-name-asian="Calibri"/>
    </style:style>
    <style:style style:name="T236" style:parent-style-name="Domyślnaczcionkaakapitu" style:family="text">
      <style:text-properties style:font-name-asian="Calibri"/>
    </style:style>
    <style:style style:name="T237" style:parent-style-name="Domyślnaczcionkaakapitu" style:family="text">
      <style:text-properties style:font-name-asian="Calibri"/>
    </style:style>
    <style:style style:name="T238" style:parent-style-name="Domyślnaczcionkaakapitu" style:family="text">
      <style:text-properties style:font-name-asian="Calibri"/>
    </style:style>
    <style:style style:name="P239" style:parent-style-name="Normalny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240" style:parent-style-name="Domyślnaczcionkaakapitu" style:family="text">
      <style:text-properties style:font-name-asian="Calibri"/>
    </style:style>
    <style:style style:name="T241" style:parent-style-name="Domyślnaczcionkaakapitu" style:family="text">
      <style:text-properties style:font-name-asian="Calibri"/>
    </style:style>
    <style:style style:name="T242" style:parent-style-name="Domyślnaczcionkaakapitu" style:family="text">
      <style:text-properties style:font-name-asian="Calibri"/>
    </style:style>
    <style:style style:name="T243" style:parent-style-name="Domyślnaczcionkaakapitu" style:family="text">
      <style:text-properties style:font-name-asian="Calibri"/>
    </style:style>
    <style:style style:name="T244" style:parent-style-name="Domyślnaczcionkaakapitu" style:family="text">
      <style:text-properties style:font-name-asian="Calibri"/>
    </style:style>
    <style:style style:name="T245" style:parent-style-name="Domyślnaczcionkaakapitu" style:family="text">
      <style:text-properties style:font-name-asian="Calibri"/>
    </style:style>
    <style:style style:name="T246" style:parent-style-name="Domyślnaczcionkaakapitu" style:family="text">
      <style:text-properties style:font-name-asian="Calibri"/>
    </style:style>
    <style:style style:name="T247" style:parent-style-name="Domyślnaczcionkaakapitu" style:family="text">
      <style:text-properties style:font-name-asian="Calibri"/>
    </style:style>
    <style:style style:name="T248" style:parent-style-name="Domyślnaczcionkaakapitu" style:family="text">
      <style:text-properties style:font-name-asian="Calibri"/>
    </style:style>
    <style:style style:name="T249" style:parent-style-name="Domyślnaczcionkaakapitu" style:family="text">
      <style:text-properties style:font-name-asian="Calibri"/>
    </style:style>
    <style:style style:name="T250" style:parent-style-name="Domyślnaczcionkaakapitu" style:family="text">
      <style:text-properties style:font-name-asian="Calibri"/>
    </style:style>
    <style:style style:name="T251" style:parent-style-name="Domyślnaczcionkaakapitu" style:family="text">
      <style:text-properties style:font-name-asian="Calibri"/>
    </style:style>
    <style:style style:name="T252" style:parent-style-name="Domyślnaczcionkaakapitu" style:family="text">
      <style:text-properties style:font-name-asian="Calibri"/>
    </style:style>
    <style:style style:name="T253" style:parent-style-name="Domyślnaczcionkaakapitu" style:family="text">
      <style:text-properties style:font-name-asian="Calibri"/>
    </style:style>
    <style:style style:name="T254" style:parent-style-name="Domyślnaczcionkaakapitu" style:family="text">
      <style:text-properties style:font-name-asian="Calibri"/>
    </style:style>
    <style:style style:name="T255" style:parent-style-name="Domyślnaczcionkaakapitu" style:family="text">
      <style:text-properties style:font-name-asian="Calibri"/>
    </style:style>
    <style:style style:name="T256" style:parent-style-name="Domyślnaczcionkaakapitu" style:family="text">
      <style:text-properties style:font-name-asian="Calibri"/>
    </style:style>
    <style:style style:name="T257" style:parent-style-name="Domyślnaczcionkaakapitu" style:family="text">
      <style:text-properties style:font-name-asian="Calibri"/>
    </style:style>
    <style:style style:name="T258" style:parent-style-name="Domyślnaczcionkaakapitu" style:family="text">
      <style:text-properties style:font-name-asian="Calibri"/>
    </style:style>
    <style:style style:name="T259" style:parent-style-name="Domyślnaczcionkaakapitu" style:family="text">
      <style:text-properties style:font-name-asian="Calibri"/>
    </style:style>
    <style:style style:name="T260" style:parent-style-name="Domyślnaczcionkaakapitu" style:family="text">
      <style:text-properties style:font-name-asian="Calibri"/>
    </style:style>
    <style:style style:name="P261" style:parent-style-name="Normalny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262" style:parent-style-name="Domyślnaczcionkaakapitu" style:family="text">
      <style:text-properties style:font-name-asian="Calibri"/>
    </style:style>
    <style:style style:name="T263" style:parent-style-name="Domyślnaczcionkaakapitu" style:family="text">
      <style:text-properties style:font-name-asian="Calibri"/>
    </style:style>
    <style:style style:name="T264" style:parent-style-name="Domyślnaczcionkaakapitu" style:family="text">
      <style:text-properties style:font-name-asian="Calibri"/>
    </style:style>
    <style:style style:name="T265" style:parent-style-name="Domyślnaczcionkaakapitu" style:family="text">
      <style:text-properties style:font-name-asian="Calibri"/>
    </style:style>
    <style:style style:name="T266" style:parent-style-name="Domyślnaczcionkaakapitu" style:family="text">
      <style:text-properties style:font-name-asian="Calibri"/>
    </style:style>
    <style:style style:name="T267" style:parent-style-name="Domyślnaczcionkaakapitu" style:family="text">
      <style:text-properties style:font-name-asian="Calibri"/>
    </style:style>
    <style:style style:name="P268" style:parent-style-name="Tekstpodstawowy2" style:family="paragraph">
      <style:paragraph-properties fo:text-align="center" fo:margin-left="0.3486in" fo:margin-right="-0.1972in">
        <style:tab-stops>
          <style:tab-stop style:type="left" style:position="5.1645in"/>
        </style:tab-stops>
      </style:paragraph-properties>
    </style:style>
    <style:style style:name="T269" style:parent-style-name="Domyślnaczcionkaakapitu" style:family="text">
      <style:text-properties style:font-size-complex="12pt"/>
    </style:style>
    <style:style style:name="P270" style:parent-style-name="Normalny" style:family="paragraph">
      <style:paragraph-properties style:text-autospace="none" fo:text-align="justify" fo:margin-left="0.1972in" fo:text-indent="-0.1972in">
        <style:tab-stops/>
      </style:paragraph-properties>
    </style:style>
    <style:style style:name="P271" style:parent-style-name="Normalny" style:family="paragraph">
      <style:paragraph-properties fo:text-align="justify" fo:margin-left="0.1972in" fo:text-indent="-0.0986in">
        <style:tab-stops/>
      </style:paragraph-properties>
    </style:style>
    <style:style style:name="T272" style:parent-style-name="Domyślnaczcionkaakapitu" style:family="text">
      <style:text-properties fo:font-weight="bold" style:font-weight-asian="bold"/>
    </style:style>
    <style:style style:name="P273" style:parent-style-name="Normalny" style:family="paragraph">
      <style:paragraph-properties fo:text-align="justify" fo:margin-left="0.1972in" fo:text-indent="-0.0986in">
        <style:tab-stops/>
      </style:paragraph-properties>
    </style:style>
    <style:style style:name="P274" style:parent-style-name="Normalny" style:family="paragraph">
      <style:paragraph-properties fo:text-align="justify" fo:margin-left="0.1972in" fo:text-indent="-0.0986in">
        <style:tab-stops/>
      </style:paragraph-properties>
      <style:text-properties fo:font-weight="bold" style:font-weight-asian="bold" fo:font-size="8pt" style:font-size-asian="8pt" style:font-size-complex="8pt"/>
    </style:style>
    <style:style style:name="P275" style:parent-style-name="Normalny" style:family="paragraph">
      <style:paragraph-properties fo:text-align="center" fo:margin-left="0.1972in" fo:text-indent="-0.0986in">
        <style:tab-stops/>
      </style:paragraph-properties>
      <style:text-properties fo:font-weight="bold" style:font-weight-asian="bold" fo:font-size="14pt" style:font-size-asian="14pt"/>
    </style:style>
    <style:style style:name="P276" style:parent-style-name="Normalny" style:family="paragraph">
      <style:paragraph-properties fo:text-align="center" fo:margin-left="0.1972in" fo:text-indent="-0.0986in">
        <style:tab-stops/>
      </style:paragraph-properties>
    </style:style>
    <style:style style:name="T277" style:parent-style-name="Domyślnaczcionkaakapitu" style:family="text">
      <style:text-properties fo:font-weight="bold" style:font-weight-asian="bold" fo:font-size="14pt" style:font-size-asian="14pt"/>
    </style:style>
    <style:style style:name="P278" style:parent-style-name="Normalny" style:family="paragraph">
      <style:paragraph-properties fo:text-align="center" fo:margin-left="0.1972in" fo:text-indent="-0.0986in">
        <style:tab-stops/>
      </style:paragraph-properties>
    </style:style>
    <style:style style:name="T279" style:parent-style-name="Domyślnaczcionkaakapitu" style:family="text">
      <style:text-properties fo:font-weight="bold" style:font-weight-asian="bold" fo:font-size="14pt" style:font-size-asian="14pt"/>
    </style:style>
    <style:style style:name="P280" style:parent-style-name="Normalny" style:family="paragraph">
      <style:paragraph-properties fo:widows="2" fo:orphans="2" style:vertical-align="auto"/>
      <style:text-properties fo:hyphenate="true"/>
    </style:style>
    <style:style style:name="P281" style:parent-style-name="Normalny" style:family="paragraph">
      <style:paragraph-properties fo:text-align="justify"/>
    </style:style>
    <style:style style:name="T282" style:parent-style-name="Domyślnaczcionkaakapitu" style:family="text">
      <style:text-properties fo:font-weight="bold" style:font-weight-asian="bold"/>
    </style:style>
    <style:style style:name="P283" style:parent-style-name="Normalny" style:family="paragraph">
      <style:paragraph-properties fo:text-align="justify" fo:margin-left="0.5909in" fo:text-indent="-0.4923in">
        <style:tab-stops/>
      </style:paragraph-properties>
    </style:style>
    <style:style style:name="P284" style:parent-style-name="Normalny" style:family="paragraph">
      <style:paragraph-properties fo:text-align="justify" fo:margin-left="0.0986in">
        <style:tab-stops/>
      </style:paragraph-properties>
    </style:style>
    <style:style style:name="P285" style:parent-style-name="Normalny" style:family="paragraph">
      <style:paragraph-properties fo:text-align="justify"/>
    </style:style>
    <style:style style:name="T286" style:parent-style-name="Domyślnaczcionkaakapitu" style:family="text">
      <style:text-properties fo:font-weight="bold" style:font-weight-asian="bold"/>
    </style:style>
    <style:style style:name="P287" style:parent-style-name="Normalny" style:family="paragraph">
      <style:paragraph-properties fo:text-align="justify" fo:margin-left="0.0986in">
        <style:tab-stops/>
      </style:paragraph-properties>
    </style:style>
    <style:style style:name="P288" style:parent-style-name="Normalny" style:family="paragraph">
      <style:paragraph-properties fo:text-align="justify" fo:margin-left="0.2958in" fo:text-indent="-0.1972in">
        <style:tab-stops/>
      </style:paragraph-properties>
    </style:style>
    <style:style style:name="T289" style:parent-style-name="Domyślnaczcionkaakapitu" style:family="text">
      <style:text-properties fo:font-weight="bold" style:font-weight-asian="bold"/>
    </style:style>
    <style:style style:name="P290" style:parent-style-name="Normalny" style:family="paragraph">
      <style:paragraph-properties fo:text-align="justify" fo:margin-left="0.0986in">
        <style:tab-stops/>
      </style:paragraph-properties>
    </style:style>
    <style:style style:name="P291" style:parent-style-name="Normalny" style:family="paragraph">
      <style:paragraph-properties fo:text-align="justify" fo:margin-left="0.0986in">
        <style:tab-stops/>
      </style:paragraph-properties>
    </style:style>
    <style:style style:name="P292" style:parent-style-name="Normalny" style:family="paragraph">
      <style:paragraph-properties fo:text-align="justify" fo:margin-left="0.0986in">
        <style:tab-stops/>
      </style:paragraph-properties>
    </style:style>
    <style:style style:name="T293" style:parent-style-name="Domyślnaczcionkaakapitu" style:family="text">
      <style:text-properties fo:font-weight="bold" style:font-weight-asian="bold"/>
    </style:style>
    <style:style style:name="P294" style:parent-style-name="Normalny" style:family="paragraph">
      <style:paragraph-properties fo:text-align="justify" fo:margin-left="0.0986in">
        <style:tab-stops/>
      </style:paragraph-properties>
    </style:style>
    <style:style style:name="T295" style:parent-style-name="Domyślnaczcionkaakapitu" style:family="text">
      <style:text-properties fo:font-weight="bold" style:font-weight-asian="bold"/>
    </style:style>
    <style:style style:name="P296" style:parent-style-name="Normalny" style:family="paragraph">
      <style:paragraph-properties fo:text-align="justify"/>
      <style:text-properties fo:font-weight="bold" style:font-weight-asian="bold"/>
    </style:style>
    <style:style style:name="P297" style:parent-style-name="Normalny" style:family="paragraph">
      <style:paragraph-properties fo:text-align="center" fo:margin-left="0.0986in">
        <style:tab-stops/>
      </style:paragraph-properties>
      <style:text-properties fo:font-weight="bold" style:font-weight-asian="bold" fo:font-size="14pt" style:font-size-asian="14pt"/>
    </style:style>
    <style:style style:name="P298" style:parent-style-name="Normalny" style:family="paragraph">
      <style:paragraph-properties fo:text-align="center" fo:margin-left="0.0986in">
        <style:tab-stops/>
      </style:paragraph-properties>
    </style:style>
    <style:style style:name="T299" style:parent-style-name="Domyślnaczcionkaakapitu" style:family="text">
      <style:text-properties fo:font-weight="bold" style:font-weight-asian="bold" fo:font-size="14pt" style:font-size-asian="14pt"/>
    </style:style>
    <style:style style:name="P300" style:parent-style-name="Normalny" style:family="paragraph">
      <style:paragraph-properties fo:text-align="center" fo:margin-left="0.0986in">
        <style:tab-stops/>
      </style:paragraph-properties>
    </style:style>
    <style:style style:name="T301" style:parent-style-name="Domyślnaczcionkaakapitu" style:family="text">
      <style:text-properties fo:font-weight="bold" style:font-weight-asian="bold" fo:font-size="14pt" style:font-size-asian="14pt"/>
    </style:style>
    <style:style style:name="P302" style:parent-style-name="Normalny" style:family="paragraph">
      <style:paragraph-properties fo:text-align="justify" fo:margin-left="0.0986in">
        <style:tab-stops/>
      </style:paragraph-properties>
    </style:style>
    <style:style style:name="P303" style:parent-style-name="Normalny" style:family="paragraph">
      <style:paragraph-properties fo:text-align="center" fo:margin-left="0.0986in">
        <style:tab-stops/>
      </style:paragraph-properties>
      <style:text-properties fo:font-weight="bold" style:font-weight-asian="bold" fo:font-size="14pt" style:font-size-asian="14pt" style:font-size-complex="10pt"/>
    </style:style>
    <style:style style:name="P304" style:parent-style-name="Normalny" style:family="paragraph">
      <style:paragraph-properties fo:text-align="center" fo:margin-left="0.0986in">
        <style:tab-stops/>
      </style:paragraph-properties>
      <style:text-properties fo:font-weight="bold" style:font-weight-asian="bold" fo:font-size="14pt" style:font-size-asian="14pt" style:font-size-complex="10pt"/>
    </style:style>
    <style:style style:name="P305" style:parent-style-name="Normalny" style:family="paragraph">
      <style:paragraph-properties fo:text-align="center" fo:margin-left="0.0986in">
        <style:tab-stops/>
      </style:paragraph-properties>
    </style:style>
    <style:style style:name="T306" style:parent-style-name="Domyślnaczcionkaakapitu" style:family="text">
      <style:text-properties fo:font-weight="bold" style:font-weight-asian="bold" fo:font-size="14pt" style:font-size-asian="14pt"/>
    </style:style>
    <style:style style:name="P307" style:parent-style-name="Normalny" style:family="paragraph">
      <style:paragraph-properties fo:text-align="center" fo:margin-left="0.0986in">
        <style:tab-stops/>
      </style:paragraph-properties>
    </style:style>
    <style:style style:name="T308" style:parent-style-name="Domyślnaczcionkaakapitu" style:family="text">
      <style:text-properties fo:font-weight="bold" style:font-weight-asian="bold" fo:font-size="14pt" style:font-size-asian="14pt"/>
    </style:style>
    <style:style style:name="T309" style:parent-style-name="Domyślnaczcionkaakapitu" style:family="text">
      <style:text-properties fo:font-weight="bold" style:font-weight-asian="bold" fo:font-size="14pt" style:font-size-asian="14pt"/>
    </style:style>
    <style:style style:name="P310" style:parent-style-name="Normalny" style:family="paragraph">
      <style:paragraph-properties fo:text-align="justify" fo:margin-left="0.0986in">
        <style:tab-stops/>
      </style:paragraph-properties>
    </style:style>
    <style:style style:name="P311" style:parent-style-name="Normalny" style:family="paragraph">
      <style:paragraph-properties fo:text-align="justify" fo:margin-left="0.0986in">
        <style:tab-stops/>
      </style:paragraph-properties>
    </style:style>
    <style:style style:name="P312" style:parent-style-name="Tekstpodstawowy2" style:family="paragraph">
      <style:paragraph-properties fo:text-align="center" fo:margin-left="0.3486in" fo:margin-right="-0.1972in">
        <style:tab-stops>
          <style:tab-stop style:type="left" style:position="5.1645in"/>
        </style:tab-stops>
      </style:paragraph-properties>
    </style:style>
    <style:style style:name="T313" style:parent-style-name="Domyślnaczcionkaakapitu" style:family="text">
      <style:text-properties style:font-size-complex="12pt"/>
    </style:style>
    <style:style style:name="P314" style:parent-style-name="Normalny" style:family="paragraph">
      <style:paragraph-properties fo:text-align="justify" fo:margin-left="0.0986in">
        <style:tab-stops/>
      </style:paragraph-properties>
    </style:style>
    <style:style style:name="P315" style:parent-style-name="Normalny" style:family="paragraph">
      <style:paragraph-properties fo:text-align="justify" fo:margin-left="0.0986in">
        <style:tab-stops/>
      </style:paragraph-properties>
    </style:style>
    <style:style style:name="P316" style:parent-style-name="Normalny" style:family="paragraph">
      <style:paragraph-properties fo:text-align="justify" fo:margin-left="0.0986in">
        <style:tab-stops/>
      </style:paragraph-properties>
    </style:style>
    <style:style style:name="P317" style:parent-style-name="Normalny" style:family="paragraph">
      <style:paragraph-properties fo:text-align="justify" fo:margin-left="0.0986in">
        <style:tab-stops/>
      </style:paragraph-properties>
    </style:style>
    <style:style style:name="T318" style:parent-style-name="Domyślnaczcionkaakapitu" style:family="text">
      <style:text-properties fo:font-weight="bold" style:font-weight-asian="bold" fo:font-size="14pt" style:font-size-asian="14pt"/>
    </style:style>
    <style:style style:name="P319" style:parent-style-name="Normalny" style:family="paragraph">
      <style:paragraph-properties fo:text-align="justify" fo:margin-left="0.0986in" fo:text-indent="0.393in">
        <style:tab-stops/>
      </style:paragraph-properties>
      <style:text-properties fo:font-weight="bold" style:font-weight-asian="bold" fo:font-size="14pt" style:font-size-asian="14pt"/>
    </style:style>
    <style:style style:name="P320" style:parent-style-name="Normalny" style:family="paragraph">
      <style:paragraph-properties fo:text-align="justify" fo:margin-left="0.0986in">
        <style:tab-stops/>
      </style:paragraph-properties>
      <style:text-properties fo:font-weight="bold" style:font-weight-asian="bold" fo:font-size="14pt" style:font-size-asian="14pt"/>
    </style:style>
    <style:style style:name="P321" style:parent-style-name="Normalny" style:family="paragraph">
      <style:text-properties fo:font-weight="bold" style:font-weight-asian="bold" fo:font-size="14pt" style:font-size-asian="14pt"/>
    </style:style>
    <style:style style:name="P322" style:parent-style-name="Normalny" style:family="paragraph">
      <style:text-properties fo:font-size="10pt" style:font-size-asian="10pt"/>
    </style:style>
    <style:style style:name="P323" style:parent-style-name="Normalny" style:family="paragraph">
      <style:paragraph-properties fo:line-height="115%"/>
      <style:text-properties fo:font-size="10.5pt" style:font-size-asian="10.5pt" style:font-size-complex="10.5pt"/>
    </style:style>
    <style:style style:name="P324" style:parent-style-name="Normalny" style:family="paragraph">
      <style:paragraph-properties fo:line-height="115%"/>
      <style:text-properties fo:font-size="10.5pt" style:font-size-asian="10.5pt" style:font-size-complex="10.5pt"/>
    </style:style>
    <style:style style:name="P325" style:parent-style-name="Normalny" style:family="paragraph">
      <style:paragraph-properties fo:line-height="115%"/>
      <style:text-properties fo:font-size="10.5pt" style:font-size-asian="10.5pt" style:font-size-complex="10.5pt"/>
    </style:style>
    <style:style style:name="P326" style:parent-style-name="Normalny" style:family="paragraph">
      <style:paragraph-properties fo:line-height="115%"/>
    </style:style>
    <style:style style:name="T327" style:parent-style-name="Domyślnaczcionkaakapitu" style:family="text">
      <style:text-properties fo:font-size="10.5pt" style:font-size-asian="10.5pt" style:font-size-complex="10.5pt"/>
    </style:style>
    <style:style style:name="P328" style:parent-style-name="Normalny" style:family="paragraph">
      <style:paragraph-properties fo:line-height="115%" fo:margin-left="0.9847in" fo:text-indent="-0.9847in">
        <style:tab-stops/>
      </style:paragraph-properties>
    </style:style>
    <style:style style:name="T329" style:parent-style-name="Domyślnaczcionkaakapitu" style:family="text">
      <style:text-properties fo:font-size="10.5pt" style:font-size-asian="10.5pt" style:font-size-complex="10.5pt"/>
    </style:style>
    <style:style style:name="T330" style:parent-style-name="Domyślnaczcionkaakapitu" style:family="text">
      <style:text-properties style:font-style-complex="italic" fo:font-size="10.5pt" style:font-size-asian="10.5pt" style:font-size-complex="10.5pt"/>
    </style:style>
    <style:style style:name="T331" style:parent-style-name="Domyślnaczcionkaakapitu" style:family="text">
      <style:text-properties fo:font-size="10.5pt" style:font-size-asian="10.5pt" style:font-size-complex="10.5pt"/>
    </style:style>
    <style:style style:name="P332" style:parent-style-name="Normalny" style:family="paragraph">
      <style:paragraph-properties fo:line-height="115%" fo:margin-left="0.9847in" fo:text-indent="-0.9847in">
        <style:tab-stops/>
      </style:paragraph-properties>
    </style:style>
    <style:style style:name="T333" style:parent-style-name="Domyślnaczcionkaakapitu" style:family="text">
      <style:text-properties fo:font-size="10.5pt" style:font-size-asian="10.5pt" style:font-size-complex="10.5pt"/>
    </style:style>
    <style:style style:name="T334" style:parent-style-name="Domyślnaczcionkaakapitu" style:family="text">
      <style:text-properties style:font-style-complex="italic" fo:font-size="10.5pt" style:font-size-asian="10.5pt" style:font-size-complex="10.5pt"/>
    </style:style>
    <style:style style:name="T335" style:parent-style-name="Domyślnaczcionkaakapitu" style:family="text">
      <style:text-properties fo:font-size="10.5pt" style:font-size-asian="10.5pt" style:font-size-complex="10.5pt"/>
    </style:style>
    <style:style style:name="P336" style:parent-style-name="Tytuł" style:family="paragraph">
      <style:text-properties fo:font-size="18pt" style:font-size-asian="18pt" style:text-underline-type="none"/>
    </style:style>
    <style:style style:name="P337" style:parent-style-name="Tytuł" style:family="paragraph">
      <style:text-properties fo:font-size="18pt" style:font-size-asian="18pt" style:text-underline-type="none"/>
    </style:style>
    <style:style style:name="P338" style:parent-style-name="Tytuł" style:family="paragraph">
      <style:text-properties fo:font-size="18pt" style:font-size-asian="18pt" style:text-underline-type="none"/>
    </style:style>
    <style:style style:name="P339" style:parent-style-name="Tytuł" style:family="paragraph">
      <style:text-properties fo:font-size="18pt" style:font-size-asian="18pt" style:text-underline-type="none"/>
    </style:style>
    <style:style style:name="P340" style:parent-style-name="Tytuł" style:family="paragraph">
      <style:text-properties fo:font-size="18pt" style:font-size-asian="18pt" style:text-underline-type="none"/>
    </style:style>
    <style:style style:name="P341" style:parent-style-name="Tytuł" style:family="paragraph">
      <style:text-properties fo:font-size="18pt" style:font-size-asian="18pt" style:text-underline-type="none"/>
    </style:style>
    <style:style style:name="P342" style:parent-style-name="Tytuł" style:family="paragraph">
      <style:text-properties fo:font-size="18pt" style:font-size-asian="18pt" style:text-underline-type="none"/>
    </style:style>
    <style:style style:name="P343" style:parent-style-name="Tytuł" style:family="paragraph">
      <style:text-properties fo:font-size="18pt" style:font-size-asian="18pt" style:text-underline-type="none"/>
    </style:style>
    <style:style style:name="P344" style:parent-style-name="Tytuł" style:family="paragraph">
      <style:text-properties fo:font-size="18pt" style:font-size-asian="18pt" style:text-underline-type="none"/>
    </style:style>
    <style:style style:name="P345" style:parent-style-name="Tytuł" style:family="paragraph">
      <style:text-properties fo:font-size="18pt" style:font-size-asian="18pt" style:text-underline-type="none"/>
    </style:style>
    <style:style style:name="P346" style:parent-style-name="Tytuł" style:family="paragraph">
      <style:text-properties fo:font-size="18pt" style:font-size-asian="18pt" style:text-underline-type="none"/>
    </style:style>
    <style:style style:name="P347" style:parent-style-name="Tytuł" style:family="paragraph">
      <style:text-properties fo:font-size="18pt" style:font-size-asian="18pt" style:text-underline-type="none"/>
    </style:style>
    <style:style style:name="P348" style:parent-style-name="Tytuł" style:family="paragraph">
      <style:text-properties fo:font-size="18pt" style:font-size-asian="18pt" style:text-underline-type="none"/>
    </style:style>
    <style:style style:name="P349" style:parent-style-name="Tytuł" style:family="paragraph">
      <style:text-properties fo:font-size="18pt" style:font-size-asian="18pt" style:text-underline-type="none"/>
    </style:style>
    <style:style style:name="P350" style:parent-style-name="Tytuł" style:family="paragraph">
      <style:text-properties fo:font-size="18pt" style:font-size-asian="18pt" style:text-underline-type="none"/>
    </style:style>
    <style:style style:name="P351" style:parent-style-name="Tytuł" style:family="paragraph">
      <style:text-properties fo:font-size="18pt" style:font-size-asian="18pt" style:text-underline-type="none"/>
    </style:style>
    <style:style style:name="P352" style:parent-style-name="Tytuł" style:family="paragraph">
      <style:text-properties fo:font-size="18pt" style:font-size-asian="18pt" style:text-underline-type="none"/>
    </style:style>
    <style:style style:name="P353" style:parent-style-name="Tytuł" style:family="paragraph">
      <style:text-properties fo:font-size="18pt" style:font-size-asian="18pt" style:text-underline-type="none"/>
    </style:style>
    <style:style style:name="P354" style:parent-style-name="Tytuł" style:family="paragraph">
      <style:text-properties fo:font-size="18pt" style:font-size-asian="18pt" style:text-underline-type="none"/>
    </style:style>
    <style:style style:name="P355" style:parent-style-name="Tytuł" style:family="paragraph">
      <style:text-properties fo:font-size="18pt" style:font-size-asian="18pt" style:text-underline-type="none"/>
    </style:style>
    <style:style style:name="P356" style:parent-style-name="Tytuł" style:family="paragraph">
      <style:text-properties fo:font-size="18pt" style:font-size-asian="18pt" style:text-underline-type="none"/>
    </style:style>
    <style:style style:name="P357" style:parent-style-name="Tytuł" style:family="paragraph">
      <style:text-properties fo:font-size="18pt" style:font-size-asian="18pt" style:text-underline-type="none"/>
    </style:style>
    <style:style style:name="P358" style:parent-style-name="Tytuł" style:family="paragraph">
      <style:text-properties fo:font-size="18pt" style:font-size-asian="18pt" style:text-underline-type="none"/>
    </style:style>
  </office:automatic-styles>
  <office:body>
    <office:text text:use-soft-page-breaks="true">
      <text:p text:style-name="P1"/>
      <text:p text:style-name="P2"/>
      <text:p text:style-name="P3"/>
      <text:p text:style-name="Tytuł"><text:span text:style-name="T4"><text:s/>U M O WA<text:s/></text:span></text:p>
      <text:p text:style-name="P5"/>
      <text:p text:style-name="Tekstpodstawowy2"><text:span text:style-name="T6"><text:s text:c="10"/>W dniu ......................... w Piotrkowie Trybunalskim pomiędzy<text:s/></text:span>Towarzystwem Budownictwa Społecznego Sp. z o.o., 97-300 Piotrków Trybunalski, Al. 3-go Maja 31, zarejestrowanym w Sądzie Rejonowym dla<text:s/>Łodzi-Śródmieścia w Łodzi pod nr KRS 0000039349, kapitał zakładowy: 23.008.240,00 zł, REGON 590638145, NIP 771-22-81-594<text:span text:style-name="T7">, reprezentowanym <text:s/>przez:</text:span></text:p>
      <text:p text:style-name="P8">Elżbietę Sapińską <text:s text:c="3"/>- <text:s text:c="2"/>Prezesa Zarządu Spółki</text:p>
      <text:p text:style-name="P9">zwanym dalej Zamawiającym</text:p>
      <text:p text:style-name="P10">a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<text:s/>zwanym dalej Wykonawcą, została zawarta <text:s/>umowa następującej treści:</text:p>
      <text:p text:style-name="P12"><text:s text:c="22"/><text:s text:c="27"/></text:p>
      <text:p text:style-name="P13"><text:s text:c="59"/>§ <text:s text:c="2"/>1.</text:p>
      <text:h text:style-name="Nagłówek2" text:outline-level="2">Przedmiot umowy</text:h>
      <text:p text:style-name="P14">1. Zgodnie <text:s/>z <text:s/>wynikiem <text:s/>przetargu <text:s/>nieograniczonego przeprowadzonego <text:s/>w <text:s/>trybie <text:s text:c="2"/>ustawy</text:p>
      <text:p text:style-name="P15"><text:s text:c="4"/>Prawo zamówień publicznych Zamawiający zleca, a<text:s/>Wykonawca przyjmuje do wykonania<text:line-break/>usługi kominiarskie w budynkach<text:s/>stanowiących własność<text:s/>Towarzystwa<text:s/>Budownictwa Społecznego Sp. z o.o. zgodnie z harmonogramem zawierającym adresy budynków i terminy wykonania robót, stanowiącym załącznik nr 1 do niniejszej umowy.</text:p>
      <text:p text:style-name="P16">2. Zamówienie obejmuje usługi polegające na:</text:p>
      <text:p text:style-name="P17"><text:s text:c="4"/>1/ wykonaniu przeglądów wszystkich przewodów kominowych – raz w roku, które<text:s/><text:line-break/><text:s text:c="9"/>obejmują:</text:p>
      <text:list text:style-name="LFO1">
        <text:list-item text:start-value="1">
          <text:p text:style-name="P18">sprawdzenie stanu technicznego przewodów dymowych, spalinowych i wentylacyjnych,</text:p>
        </text:list-item>
        <text:list-item>
          <text:p text:style-name="P19">sprawdzenie drożności wszystkich przewodów i badanie ciągu kominowego,</text:p>
        </text:list-item>
        <text:list-item>
          <text:p text:style-name="P20">badanie prawidłowości podłączeń ( ilość i rodzaj podłączeń do jednego przewodu kominowego, stan techniczny drzwiczek rewizyjnych wraz z wskazaniem lokali, które nie posiadają drzwiczek lub ich stan wymaga naprawy lub wymiany, stan techniczny łączników i rur zapiecowych, prawidłowość zainstalowanych kratek wentylacyjnych) i sprawdzenie długości przewodów kominowych,</text:p>
        </text:list-item>
        <text:list-item>
          <text:p text:style-name="P21">badanie stanu technicznego kominów ponad dachem ( głowic kominowych, ścian kominowych, nasad kominowych, prawidłowości wylotów przewodów).</text:p>
        </text:list-item>
      </text:list>
      <text:p text:style-name="P22"><text:s text:c="5"/>Z każdego przeglądu zostanie sporządzony protokół wraz z graficznym usytuowaniem<text:line-break/><text:s text:c="5"/>przewodów kominowych w budynku, podaniem ich długości oraz podłączonych <text:s/>do nich<text:s/><text:line-break/><text:s text:c="5"/>lokali i urządzeń. Po<text:s/>przeglądzie wydana zostanie pisemna opinia kominiarska dotycząca<text:line-break/><text:s text:c="5"/>drożności i stanu technicznego przewodów oraz prawidłowości podłączeń.<text:s/></text:p>
      <text:p text:style-name="P23"><text:s text:c="5"/>Każdorazowa zmiana ilości <text:s/>przewodów kominowych w budynku wynikająca z dobudowy<text:s/><text:line-break/><text:s text:c="5"/>lub likwidacji przewodów <text:s/>i zmiana <text:s/>przeznaczenia (spowodowana np. zmianą systemu<text:line-break/><text:s text:c="5"/>ogrzewania) <text:s/>wymaga niezwłocznej aktualizacji graficznego usytuowania przewodów<text:line-break/><text:s text:c="5"/>w budynku i podłączenia do nich poszczególnych lokali. Za naniesienie zmian<text:s/><text:line-break/><text:s text:c="5"/>Wykonawcy nie przysługuje<text:s/>dodatkowe wynagrodzenie. Protokół podlega zatwierdzeniu<text:s/><text:line-break/><text:s text:c="5"/>merytorycznemu <text:s/>przez Administracje budynków. Oryginał protokołu zostaje przekazany<text:s/><text:line-break/><text:s text:c="5"/>administratorowi budynku, kopia zostaje złożona wraz z fakturą do <text:s/>Zamawiającego.</text:p>
      <text:p text:style-name="P24"/>
      <text:p text:style-name="P25"/>
      <text:p text:style-name="P26"/>
      <text:p text:style-name="P27"/>
      <text:soft-page-break/>
      <text:p text:style-name="P28"><text:s text:c="4"/>- 2 -</text:p>
      <text:p text:style-name="P29"><text:s text:c="7"/><text:s/></text:p>
      <text:p text:style-name="P30"><text:s text:c="6"/></text:p>
      <text:p text:style-name="P31"><text:s text:c="3"/>W przypadku stwierdzenia nieprawidłowości, fakt ten należy udokumentować wpisem do<text:s/><text:line-break/><text:s text:c="5"/>indywidualnego protokołu roboczego <text:s/>oraz wskazać rozwiązanie doprowadzenia do stanu<text:s/><text:line-break/><text:s text:c="5"/>prawidłowego <text:s/>dla każdego <text:s/>lokalu.</text:p>
      <text:p text:style-name="P32"><text:s text:c="9"/>W przypadku wystąpienia usterek dotyczących lokalu zostanie sporządzony indywidualny<text:line-break/><text:s text:c="5"/>protokół roboczy dla każdego lokalu (wraz ze szczegółowym opisem usterek), którego<text:line-break/><text:s text:c="5"/>oryginał otrzymuje najemca lokalu, kopię wraz z czytelnym podpisem najemcy<text:s/><text:line-break/><text:s text:c="5"/>administrator budynku.</text:p>
      <text:p text:style-name="P33"><text:s text:c="5"/>2/ czyszczeniu przewodów kominowych wraz z usunięciem sadzy i innych zanieczyszczeń<text:line-break/><text:s text:c="9"/>/ z wyjątkiem odgruzowania / :</text:p>
      <text:p text:style-name="P34"><text:s text:c="8"/>- dymowych <text:s text:c="9"/>- <text:s text:c="2"/>4 razy w roku</text:p>
      <text:p text:style-name="P35"><text:s text:c="8"/>- spalinowych <text:s text:c="7"/>- <text:s text:c="2"/>2 razy w roku</text:p>
      <text:p text:style-name="P36"><text:s text:c="8"/>-<text:s/>wentylacyjnych <text:s text:c="2"/>- <text:s text:c="2"/>1 raz <text:s/>w <text:s/>roku.</text:p>
      <text:p text:style-name="P37"><text:s text:c="9"/>Z wykonania czynności określonych w ust. 2 pkt 3 wykonawca sporządzi protokół<text:line-break/><text:s text:c="9"/>podlegający zatwierdzeniu merytorycznemu przez Administracje budynków. <text:s/></text:p>
      <text:p text:style-name="P38"><text:s text:c="4"/>3/ ustalaniu przyczyn<text:s/>nieprawidłowego działania urządzeń grzewczo wentylacyjnych.<text:line-break/><text:s text:c="9"/>Każde zgłoszenie podlega zatwierdzeniu przez administrację lub Zamawiającego.</text:p>
      <text:p text:style-name="P39"><text:s text:c="4"/>4/ <text:s/>wykonywaniu udrożnień przewodów kominowych – udrożnienia potwierdzają<text:s/><text:line-break/><text:s text:c="9"/>administracje budynków.</text:p>
      <text:p text:style-name="P40"><text:s text:c="4"/>5/ <text:s/>montażu drzwiczek kominowych – montaż drzwiczek potwierdzają administracje<text:s/><text:line-break/><text:s text:c="10"/>budynków.</text:p>
      <text:p text:style-name="P41"><text:s text:c="4"/>6/ <text:s/>wykonywaniu wentylacji nawiewnej – wykonanie wentylacji potwierdzają administracje<text:s/><text:line-break/><text:s text:c="10"/>budynków.</text:p>
      <text:p text:style-name="P42"><text:s text:c="5"/>7/ pełnienie dyżuru kominiarskiego w godzinach od ………. do ………………… pod <text:s text:c="2"/>numerem telefonu ………………………………….</text:p>
      <text:p text:style-name="P43"><text:s text:c="5"/>8/ Wykucie i zamurowanie otworu<text:s/></text:p>
      <text:p text:style-name="P44"><text:s text:c="5"/>9/ Montaż kratki wentylacyjnej (wykucie otworu, montaż kratki) <text:s/></text:p>
      <text:p text:style-name="P45"><text:s text:c="3"/>3. Wykonanie robót polegających na usuwaniu ewentualnych usterek wynikających<text:s/><text:line-break/><text:s text:c="10"/>z przeglądów, nie wymienionych powyżej, nie są objęte przedmiotem zamówienia,<text:line-break/><text:s text:c="10"/>mogą zostać zrealizowane na podstawie odrębnej umowy. <text:s/></text:p>
      <text:p text:style-name="P46"><text:s text:c="9"/>W tym przypadku wydanie pozytywnego protokołu jest bezpłatne.</text:p>
      <text:p text:style-name="P47"/>
      <text:p text:style-name="P48"><text:span text:style-name="T49">§ <text:s text:c="3"/>2.</text:span></text:p>
      <text:h text:style-name="P50" text:outline-level="1">Terminy</text:h>
      <text:p text:style-name="P51">Wykonawca będzie świadczył usługi określone w § 1 umowy <text:s/>w terminie 12 miesięcy od dnia<text:line-break/>podpisania umowy.</text:p>
      <text:p text:style-name="P52">§ <text:s text:c="3"/>3.</text:p>
      <text:h text:style-name="P53" text:outline-level="1">Obowiązki Stron</text:h>
      <text:p text:style-name="P54">1.<text:s/><text:span text:style-name="T55">Obowiązkiem Wykonawcy jest:</text:span></text:p>
      <text:p text:style-name="P56"><text:s text:c="4"/>1/ Powiadomienie, poprzez wywieszenie ogłoszeń na klatkach schodowych,<text:line-break/><text:s/>mieszkańców<text:s/>budynków o terminie prowadzenia robót na 3 dni przed przystąpieniem do ich wykonania. <text:s text:c="3"/></text:p>
      <text:p text:style-name="P57"><text:s text:c="4"/>2/<text:s/><text:span text:style-name="T58">Wykonywane usługi zgodnie z art. 62 Prawa budowlanego, rozporządzeniem</text:span><text:span text:style-name="T59"><text:line-break/></text:span><text:span text:style-name="T60">Ministra Infrastruktury z 12.04.2002 r. w sprawie warunków technicznych jakim</text:span><text:span text:style-name="T61"><text:line-break/></text:span><text:span text:style-name="T62">powinny od</text:span><text:span text:style-name="T63">powiadać budynki i ich usytuowanie (Dz. U. z 2022 r. poz. 1225), rozporządzeniem Ministra Spraw Wewnętrznych i Administracji z 7.06.2010 r. <text:s/>w sprawie ochrony przeciwpożarowej budynków, innych obiektów budowlanych i terenów (Dz. U. 2023 r. poz. 822), ustaw</text:span><text:span text:style-name="T64">ą z dnia 24.08.1991 r. o <text:s/>ochronie przeciwpożarowej</text:span><text:span text:style-name="T65"><text:line-break/></text:span><text:span text:style-name="T66">(Dz. U. z 2022 r. poz. 2057).</text:span></text:p>
      <text:p text:style-name="P67"/>
      <text:soft-page-break/>
      <text:p text:style-name="P68">- 3 -</text:p>
      <text:p text:style-name="P69"><text:s text:c="2"/></text:p>
      <text:p text:style-name="P70"><text:s text:c="2"/>3/ <text:s/>Wykonywanie robót z zastosowaniem własnych narzędzi i materiałów oraz<text:line-break/><text:s text:c="4"/>        <text:s text:c="2"/>zapewnienie warunków bezpieczeństwa.</text:p>
      <text:p text:style-name="P71"><text:s text:c="4"/>4/ <text:s text:c="5"/>Terminowe wykonywanie robót.</text:p>
      <text:p text:style-name="P72"><text:s text:c="4"/>5/ <text:s text:c="2"/>Sporządzanie wymaganej dokumentacji, o której mowa w §1, stanowiącej załącznik<text:line-break/><text:s text:c="13"/>do faktury za wykonaną usługę.</text:p>
      <text:p text:style-name="P73"><text:s text:c="4"/>6/ <text:s text:c="3"/>W przypadku awarii stanowiących zagrożenie życia lub mienia, po przyjęciu takiego<text:line-break/><text:s text:c="14"/>zgłoszenia (od<text:s/>Zamawiającego, Administratora lub najemcy lokalu w formie<text:line-break/><text:s text:c="14"/>pisemnej lub telefonicznej), podjęcie niezwłocznie ( nie dłużej niż <text:s/>w ciągu 1<text:line-break/><text:s text:c="14"/>godziny od momentu przyjęcia zgłoszenia) wszelkich działań niezbędnych do<text:line-break/><text:s text:c="14"/>likwidacji awarii i eliminacji zagrożeń.</text:p>
      <text:p text:style-name="P74"><text:s text:c="3"/>7/ <text:s text:c="4"/>Pełnienie dyżuru kominiarskiego polegającego na przyjmowaniu zgłoszeń w siedzibie wykonawcy lub zgłoszeń telefonicznych dotyczących awarii i nieprawidłowości działania przewodów kominowych.</text:p>
      <text:p text:style-name="P75"><text:span text:style-name="T76">2.<text:s/></text:span><text:span text:style-name="T77">Do obowiązków<text:s/></text:span><text:span text:style-name="T78">Zamawiającego należy:</text:span></text:p>
      <text:p text:style-name="P79"><text:s text:c="4"/>1/ <text:s/>Zgłaszanie Wykonawcy <text:s/>zaistniałych zmian w odniesieniu do załącznika nr 1,<text:s/><text:line-break/><text:s text:c="12"/>o którym mowa w §1 umowy.</text:p>
      <text:p text:style-name="P80"><text:s text:c="4"/>2/ <text:s text:c="3"/>Sprawowanie przez Administracje nadzoru merytorycznego nad prawidłową realizacją<text:line-break/><text:s text:c="12"/>przedmiotu zamówienia, o którym mowa w §1.</text:p>
      <text:p text:style-name="Normalny"><text:s text:c="4"/>3/ <text:s text:c="4"/>Poświadczanie przez Administracje protokołów, o których mowa w § 1 ust.2.</text:p>
      <text:p text:style-name="P81"><text:s text:c="64"/></text:p>
      <text:p text:style-name="P82"><text:span text:style-name="T83">§ <text:s text:c="4"/>4.</text:span></text:p>
      <text:p text:style-name="P84">Odpowiedzialność</text:p>
      <text:p text:style-name="P85">1. <text:s/>Wykonawca ponosi pełną<text:s/>odpowiedzialność za szkody wynikłe na skutek niewykonania,<text:line-break/><text:s text:c="6"/>wadliwego lub nieterminowego wykonania prac będących przedmiotem umowy.</text:p>
      <text:p text:style-name="P86">2. <text:s text:c="2"/>Wykonawca ponosi pełną odpowiedzialność za wszelkie szkody wyrządzone osobom<text:s/><text:line-break/><text:s text:c="7"/>trzecim <text:s text:c="2"/>lub za zniszczenie<text:s/>mienia, w związku z wykonywaniem przedmiotu umowy. <text:s text:c="65"/></text:p>
      <text:p text:style-name="P87"/>
      <text:p text:style-name="P88">§ <text:s text:c="4"/>5.</text:p>
      <text:p text:style-name="P89">Podwykonawcy i wykonawcy</text:p>
      <text:list text:style-name="LFO3">
        <text:list-item text:start-value="1">
          <text:p text:style-name="P90">Zamawiający <text:s/>dopuszcza <text:s/>powierzenie <text:s/>wykonania <text:s/>robót, <text:s/>które <text:s/>zostaną wskazane w <text:s/>ofercie<text:s/>Wykonawcy, podwykonawcom. Wykonawca planuje wykonać siłami podwykonawców następujący zakres rzeczowy przedmiotu zamówienia:</text:p>
        </text:list-item>
      </text:list>
      <text:list text:style-name="LFO5">
        <text:list-item text:start-value="1">
          <text:p text:style-name="P91">…………………………………………………………………………..</text:p>
        </text:list-item>
        <text:list-item>
          <text:p text:style-name="P92">…………………………………………………………………………..</text:p>
        </text:list-item>
        <text:list-item>
          <text:p text:style-name="P93">………………………………………………………………………….</text:p>
        </text:list-item>
        <text:list-item>
          <text:p text:style-name="P94">…………………………………………………………………………..</text:p>
        </text:list-item>
      </text:list>
      <text:p text:style-name="P95">2. Wykonawca <text:s/>jest zobowiązany do podania nazw/imion i nazwisk<text:line-break/>podwykonawców oraz danych kontaktowych podwykonawców. <text:s/>Wykonawca zawiadamia <text:s/>Zamawiającego o wszelkich zmianach danych, o których mowa w zdaniu pierwszym, w trakcie realizacji zamówienia.</text:p>
      <text:p text:style-name="P96"><text:span text:style-name="T97">3. W związku z</text:span><text:span text:style-name="T98"><text:s/>zapisami art. 95 ust. 1 ustawy Prawo Zamówień Publicznych<text:s/></text:span><text:span text:style-name="T99"><text:line-break/></text:span><text:span text:style-name="T100"><text:s text:c="5"/>Zamawiający wymaga zatrudnienia przez Wykonawcę lub podwykonawcę na podstawie</text:span><text:span text:style-name="T101"><text:line-break/></text:span><text:span text:style-name="T102"><text:s text:c="6"/>umowy o pracę, osób wykonujących nw. czynności w zakresie realizacji zamówienia</text:span>: tj<text:span text:style-name="T103">.<text:s/></text:span><text:span text:style-name="T104"><text:line-break/></text:span><text:span text:style-name="T105"><text:s text:c="6"/>co najmniej 1 p</text:span><text:span text:style-name="T106">racownika z uprawnieniami mistrza kominiarskiego i co najmniej 2<text:s/></text:span><text:span text:style-name="T107"><text:line-break/></text:span><text:span text:style-name="T108"><text:s text:c="6"/>pracowników – pomocników kominiarza.</text:span></text:p>
      <text:p text:style-name="P109">4. Wykonawca <text:s/>zobowiązuje się, że pracownicy wykonujący czynności w zakresie<text:line-break/><text:s text:c="7"/>określonym w ust. 3 przez Zamawiającego, będą zatrudnieni na umowę <text:s/>o pracę<text:s/><text:line-break/><text:s text:c="7"/>w rozumieniu przepisów ustawy z dnia 26 czerwca 1974 r. – Kodeks pracy (Dz. U.<text:s/></text:p>
      <text:p text:style-name="P110"/>
      <text:p text:style-name="P111"/>
      <text:p text:style-name="P112">- 4 –</text:p>
      <text:p text:style-name="P113"/>
      <text:p text:style-name="P114"><text:s text:c="6"/></text:p>
      <text:p text:style-name="P115"><text:s text:c="6"/>z 2022 r., poz. 1510).</text:p>
      <text:p text:style-name="P116">5. <text:s text:c="2"/>Każdorazowo na żądanie Zamawiającego, w terminie wskazanym przez Zamawiającego,</text:p>
      <text:p text:style-name="P117"><text:s text:c="7"/>nie<text:s/>krótszym niż 7 dni roboczych, Wykonawca zobowiązuje się przedłożyć do wglądu<text:line-break/><text:s text:c="7"/>kopie umów <text:s/>o pracę poświadczonych za zgodność z oryginałem, zawartych<text:s/><text:line-break/><text:s text:c="7"/>z pracownikami wykonującymi czynności, o których mowa w ust. 3.</text:p>
      <text:p text:style-name="P118">6. <text:s text:c="2"/>Zamawiający zastrzega sobie możliwość kontroli zatrudnienia ww. osób przez cały okres realizacji wykonywanych przez niego czynności, w szczególności poprzez wezwanie do <text:s text:c="3"/>okazania dokumentów: oświadczenia zatrudnionego pracownika, oświadczenia wykonawcy lub podwykonawcy o zatrudnieniu pracownika na podstawie umowy o pracę, poświadczonej za zgodność z oryginałem kopii umowy o pracę zatrudnionego pracownika, innych dokumentów zawierających informacje, w tym dane osobowe niezbędne do weryfikacji zatrudnienia na podstawie umowy o pracę, w szczególności imię i nazwisko zatrudnionego pracownika, datę zawarcia umowy o pracę i zakres obowiązków pracownika. Kontrola może być przeprowadzona bez wcześniejszego uprzedzenia Wykonawcy.</text:p>
      <text:p text:style-name="P119">7. W umowach z podwykonawcami Wykonawca powinien zapewnić,<text:s/>aby suma wynagrodzeń ustalona w nich za zakres prac wykonanych w podwykonawstwie nie przekroczyła wynagrodzenia przypadającego na ten zakres robót w niniejszej umowie.</text:p>
      <text:p text:style-name="P120">8. Wykonawca ponosi wobec Zamawiającego pełną odpowiedzialność za należyte wykonanie również tych prac, których realizację powierzył podwykonawcom.</text:p>
      <text:p text:style-name="P121">9. W przypadku, gdy Wykonawca zmieni albo zrezygnuje z podwykonawcy, na którego zasoby powoływał się na zasadach określonych w art. 118 ustawy PZP, w celu wykazania spełniania warunków udziału w postępowaniu, jest obowiązany wykazać Zamawiającemu, że proponowany inny podwykonawca lub Wykonawca samodzielnie spełnia je w stopniu nie mniejszym niż podwykonawca, na którego zasoby Wykonawca powoływał się w trakcie postępowania o udzielenie zamówienia.</text:p>
      <text:p text:style-name="P122">10. Zamawiającemu przysługuje prawo żądania od Wykonawcy zmiany podwykonawcy, jeżeli ten realizuje przedmiot umowy w sposób wadliwy, niezgodny z umową lub przepisami prawa.</text:p>
      <text:p text:style-name="P123">11.Wykonawca ma prawo powierzyć wykonanie części przedmiotu niniejszej umowy podwykonawcy. Wykonawca poinformuje pisemnie Zamawiającego o zamiarze powierzenia realizacji zamówienia podwykonawcy nie wskazanemu przed podpisaniem umowy wraz ze wskazaniem zakresu prac planowanych do przekazania podwykonawcy oraz oświadczeniem o braku podstaw<text:s/>do wykluczenia wobec proponowanego podwykonawcy.</text:p>
      <text:p text:style-name="P124">12. Wykonawca ponosi pełną odpowiedzialność za szkody powstałe przy wykonywaniu przedmiotu zamówienia, wynikające z działań i zaniechań Wykonawcy oraz jego pracowników lub osób współpracujących w wykonywaniu<text:s/>przedmiotu zamówienia, jak również za działania i zaniechania podwykonawcy oraz jego pracowników lub osób współpracujących w wykonywaniu części przedmiotu zamówienia powierzonej podwykonawcy, lub dalszemu podwykonawcy.</text:p>
      <text:p text:style-name="P125">13. Wykonawca jest odpowiedzialny za<text:s/>działania lub zaniechania podwykonawcy lub dalszego podwykonawcy, jego przedstawiciela lub pracowników, jak za własne działania lub zaniechania.</text:p>
      <text:p text:style-name="P126"/>
      <text:p text:style-name="P127"/>
      <text:p text:style-name="P128"/>
      <text:p text:style-name="P129"/>
      <text:p text:style-name="P130"/>
      <text:soft-page-break/>
      <text:p text:style-name="P131"><text:s text:c="3"/>- 5 -</text:p>
      <text:p text:style-name="P132"/>
      <text:p text:style-name="P133">§ <text:s text:c="4"/>6.</text:p>
      <text:p text:style-name="P134">Wynagrodzenie</text:p>
      <text:p text:style-name="P135"/>
      <text:p text:style-name="P136">I Budynki mieszkalne</text:p>
      <text:p text:style-name="P137"><text:span text:style-name="T138">1.</text:span><text:span text:style-name="T139"><text:s/>Za wykonanie przeglądów przewodów<text:s/></text:span><text:span text:style-name="T140">kominowych (budynki inne niż z tzw.</text:span><text:span text:style-name="T141"><text:line-break/></text:span><text:span text:style-name="T142"><text:s text:c="7"/>wielkiej płyty) – raz w roku, w zakresie o którym mowa <text:s/>w<text:s/></text:span><text:span text:style-name="T143">§1 ust. 2 pkt.1 umowy</text:span><text:span text:style-name="T144"><text:s/></text:span><text:span text:style-name="T145"><text:line-break/></text:span><text:span text:style-name="T146"><text:s text:c="7"/>wynagrodzenie wynosi:</text:span></text:p>
      <text:p text:style-name="P147"><text:s text:c="6"/>…….... zł. netto za lokal x 789 /ilość lokali/ = ……… zł. netto +23%VAT = <text:s text:c="5"/><text:line-break/><text:s text:c="4"/>…......... zł.<text:s text:c="2"/>brutto.</text:p>
      <text:p text:style-name="P148">2. Za czyszczenie przewodów<text:s/><text:span text:style-name="T149">wraz z usunięciem sadzy i innych zanieczyszczeń</text:span><text:s/><text:line-break/><text:s text:c="6"/>/z wyjątkiem gruzu/, w zakresie o którym mowa <text:s/>w §1 ust. 2 pkt. 2 umowy<text:line-break/><text:s text:c="6"/>wynagrodzenie wynosi:</text:p>
      <text:p text:style-name="P150"><text:s/></text:p>
      <text:p text:style-name="P151"><text:s text:c="6"/>1/ <text:s text:c="2"/>za przewody spalinowe – 2 razy w roku:</text:p>
      <text:p text:style-name="P152"><text:s text:c="10"/>…… zł. <text:s/>netto za przewód x 165 / ilość przewodów / x 2 = ….…. zł. netto +<text:line-break/><text:s text:c="11"/>8 %VAT = ……….. zł. brutto.<text:s/></text:p>
      <text:p text:style-name="P153"><text:s text:c="5"/>2/ <text:s text:c="3"/>za przewody wentylacyjne – 1 raz w roku:</text:p>
      <text:p text:style-name="P154"><text:s text:c="13"/>…… zł. netto za przewód x 2.123 / ilość przewodów / x 1 = ….…. zł. netto +<text:s/></text:p>
      <text:p text:style-name="P155"><text:s text:c="3"/><text:s text:c="10"/>8 %VAT = ……….. zł. brutto.</text:p>
      <text:p text:style-name="P156"/>
      <text:p text:style-name="Normalny">3. Za ustalenie przyczyny nieprawidłowego działania urządzeń grzewczo-wentylacyjnych <text:s/><text:line-break/><text:s text:c="4"/>……..zł. netto za zgłoszenie x 5 /ilość zgłoszeń/= ……….zł. netto + 8% VAT=……….<text:s/><text:line-break/><text:s text:c="5"/>zł. brutto</text:p>
      <text:p text:style-name="Normalny">4. Za wykonanie udrożnienia przewodu <text:s/>kominowego …….zł. netto za udrożnienie x <text:s/>3<text:s/><text:line-break/><text:s text:c="5"/>/ilość udrożnień/= …………..zł. netto +8%VAT= ……….zł. brutto.</text:p>
      <text:p text:style-name="P157">5. Za montaż drzwiczek kominowych ……… zł. netto za montaż drzwiczek x 1 /ilość<text:s/><text:line-break/><text:s text:c="5"/>drzwiczek/= ………….zł. netto +8% VAT = …………..zł. brutto.</text:p>
      <text:p text:style-name="P158">6. Za wykonanie wentylacji nawiewnej …………zł netto za wykonanie 1 wentylacji x2 /ilość wentylacji/= …………….zł. netto + 8%VAT = …………zł. brutto.</text:p>
      <text:p text:style-name="P159">7. Za wykucie i zamurowanie otworu ……..zł. netto za wykucie i zamurowanie 1 otworu x 2</text:p>
      <text:p text:style-name="P160"><text:s text:c="4"/>/ilość wykuwanych i zamurowywanych otworów/= …………….zł. netto+8% VAT =</text:p>
      <text:p text:style-name="P161"><text:s text:c="3"/>……………….zł. brutto. <text:s text:c="2"/></text:p>
      <text:p text:style-name="P162">8. Za montaż kratki wentylacyjnej (wykucie otworu, montaż kratki) <text:s/>……..zł. netto za <text:s text:c="3"/><text:line-break/><text:s text:c="3"/>montaż x 2 /ilość montowanych kratek/= …………….zł. netto+8% VAT =</text:p>
      <text:p text:style-name="P163"><text:s text:c="3"/>……………….zł. brutto.</text:p>
      <text:p text:style-name="P164"/>
      <text:p text:style-name="Normalny">9. Wartość wynagrodzenia <text:s/>- łączne wynagrodzenie wynikające z § <text:s/>6 (budynki mieszkalne – ust. 1,2,3,4,5,6,7,8 ) określono na kwotę …………………..zł. netto + <text:s/>……………..zł VAT = ……………………zł. brutto</text:p>
      <text:p text:style-name="P165">10. Ostateczna wartość wynagrodzenia należnego Wykonawcy zostanie ustalona na<text:s/></text:p>
      <text:p text:style-name="P166"><text:s text:c="6"/>podstawie <text:s/>rozliczenia <text:s/>rzeczywiście <text:s/>wykonanych robót z uwzględnieniem zmian<text:line-break/><text:s text:c="3"/>wynikających z aktualizacji wykazu budynków zawartych w harmonogramach i stawek<text:line-break/><text:s text:c="3"/>cenotwórczych, zgodnie z § <text:s/>6.<text:s/></text:p>
      <text:p text:style-name="P167">11. Każdorazowo usługa zostanie<text:s/>potwierdzona merytorycznie przez Administrację zgodnie<text:s/><text:line-break/><text:s text:c="8"/>z warunkami § 1 umowy.</text:p>
      <text:p text:style-name="P168">12. <text:s text:c="2"/>Za wykonane usługi wynagrodzenie będzie wypłacane miesięcznie.</text:p>
      <text:p text:style-name="P169">13. Wykonawca w terminie do 5-go dnia następnego miesiąca przedłoży Zamawiającemu <text:s/><text:line-break/><text:s text:c="8"/>faktury<text:s/>z zestawieniem faktycznie wykonanych usług, odrębnie dla poszczególnych<text:line-break/><text:s text:c="8"/>Administracji wraz z <text:s/>protokołami, o których mowa w § 1 umowy.</text:p>
      <text:p text:style-name="P170">14.<text:s/><text:span text:style-name="T171">W fakturze <text:s/>za wykonane usługi mogą zostać uwzględnione jedynie budynki,<text:s/></text:span></text:p>
      <text:soft-page-break/>
      <text:p text:style-name="P172"><text:span text:style-name="T173">- 6 -</text:span></text:p>
      <text:p text:style-name="P174"><text:s/></text:p>
      <text:p text:style-name="P175"><text:line-break/><text:s text:c="5"/>w których dokonano przeglądów w minimum 90% lokali. <text:s/>Faktura za wykonaną<text:s/><text:line-break/><text:s text:c="5"/>usługę przeglądu będzie obejmować faktyczną ilość lokali, gdzie przegląd został<text:s/><text:line-break/><text:s text:c="5"/>wykonany. <text:s/></text:p>
      <text:p text:style-name="P176"><text:span text:style-name="T177"><text:s/></text:span></text:p>
      <text:p text:style-name="P178"><text:s/><text:span text:style-name="T179"><text:s text:c="5"/>7.</text:span></text:p>
      <text:p text:style-name="P180">Zmiana wynagrodzenia</text:p>
      <text:p text:style-name="P181"/>
      <text:p text:style-name="P182">1. Wynagrodzenie określone w <text:s/>6 umowy pozostaje<text:s/>niezmienione przez okres<text:s/><text:line-break/><text:s text:c="6"/>trwania umowy, z zastrzeżeniem ust. 2 i 4.<text:s/></text:p>
      <text:p text:style-name="P183">2. <text:s/>Wynagrodzenie może ulec zmianie w przypadku gdy nastąpi zmiana stawki <text:s/>podatku od <text:s text:c="2"/>towarów i usług<text:s/></text:p>
      <text:p text:style-name="P184">3. <text:s/>W przypadku zmiany, o której mowa w ust. 2 wynegocjowana wartość netto<text:line-break/><text:s text:c="7"/>wynagrodzenia Wykonawcy nie zmieni się, a określona w aneksie wartość brutto<text:line-break/><text:s text:c="7"/>wynagrodzenia zostanie wyliczona na podstawie nowych przepisów.</text:p>
      <text:p text:style-name="P185">4. <text:s text:c="2"/>Zgodnie z art. 439 ustawy Prawo zamówień publicznych Zamawiający przewiduje<text:s/><text:line-break/><text:s text:c="7"/>możliwość zmiany wysokości wynagrodzenia należnego Wykonawcy w przypadku zmiany<text:line-break/><text:s text:c="7"/>cen materiałów lub kosztów bezpośrednio związanych z realizacją przedmiotu umowy,<text:line-break/><text:s text:c="8"/>z tym zastrzeżeniem, że:</text:p>
      <text:p text:style-name="P186"><text:s text:c="8"/>a) zmiana może być dokonana po 6 miesiącach świadczenia usług, począwszy najwcześniej<text:s/><text:line-break/><text:s text:c="11"/>od 7 – go miesiąca realizacji przedmiotu niniejszej umowy,</text:p>
      <text:p text:style-name="P187"><text:s text:c="6"/>b) wskaźnik cen towarów i usług konsumpcyjnych pod nazwą „Inne towary i usługi”,<text:s/><text:line-break/><text:s text:c="11"/>publikowany przez Prezesa Głównego Urzędu Statystycznego w<text:s/>Biuletynie<text:s/><text:line-break/><text:s text:c="11"/>Statystycznym GUS, na stronie internetowej Urzędu, przekroczy wartość 6%,<text:s/><text:line-break/><text:s text:c="11"/>w porównaniu z miesiącem, w którym składana była oferta przez Wykonawcę,</text:p>
      <text:p text:style-name="P188"><text:s text:c="6"/>c) <text:s/>Wykonawca złoży pisemny wniosek o zmianę umowy w zakresie wzrostu wynagrodzenia<text:line-break/><text:s text:c="12"/>należnego Wykonawcy. Wniosek powinien zawierać wyczerpujące<text:s/><text:line-break/><text:s text:c="12"/>uzasadnienie faktyczne i wskazanie podstaw prawnych oraz dokładne wyliczenie kwoty<text:s/><text:line-break/><text:s text:c="12"/>wynagrodzenia Wykonawcy po zmianie umowy, w szczególności<text:s/>Wykonawca<text:line-break/><text:s text:c="12"/>zobowiązuje się do wykazania związku pomiędzy wnioskowaną kwotą podwyższenia<text:s/><text:line-break/><text:s text:c="12"/>wynagrodzenia, a wpływem zmiany zasad na kalkulację wynagrodzenia. Wniosek może<text:line-break/><text:s text:c="12"/>obejmować jedynie koszty realizacji umowy, które Wykonawca<text:s/><text:line-break/><text:s text:c="12"/>obowiązkowo ponosi w związku ze zmianą cen materiałów lub kosztów.</text:p>
      <text:p text:style-name="P189"><text:s text:c="7"/>d) zmiana wynagrodzenia następować będzie przy rozliczaniu płatności<text:line-break/><text:s text:c="12"/>częściowych/końcowych. Waloryzacji podlegają należności wynikające z faktur<text:s/><text:line-break/><text:s text:c="4"/><text:s text:c="7"/>wystawionych po terminie wskazanym w pkt. a, <text:s/>za usługi zrealizowane po terminie<text:line-break/><text:s text:c="11"/>określonym w pkt. a.</text:p>
      <text:p text:style-name="P190">5. Waloryzacja wynagrodzenia, o którym mowa w ust. 4 obejmuje wszelkie koszty<text:line-break/><text:s text:c="7"/>z wyjątkiem kosztów płac <text:s/>pracowników<text:s/>wykonujących usługi.</text:p>
      <text:p text:style-name="P191"><text:s text:c="7"/>a) waloryzacja dokonywana będzie w oparciu o wskaźnik zmiany cen pod nazwą „Inne<text:s/><text:line-break/><text:s text:c="11"/>towary i usługi” wyszczególnione w komunikacie Prezesa Głównego Urzędu<text:s/><text:line-break/><text:s text:c="11"/>Statystycznego, ustalonego w stosunku do miesiąca, w<text:s/>którym złożona została oferta<text:line-break/><text:s text:c="11"/>Wykonawcy. Poziom zmiany będzie stanowił różnicę kosztów z miesiąca, za który<text:line-break/><text:s text:c="11"/>wnioskowana jest zmiana, a poziomem kosztów za miesiąc, w którym złożona została<text:line-break/><text:s text:c="11"/>oferta Wykonawcy,</text:p>
      <text:p text:style-name="P192"><text:s text:c="7"/>b) strony ponosić będą zwiększony koszt wynagrodzenia za wykonanie zamówienia<text:s/><text:line-break/><text:s text:c="13"/>publicznego ( ryzyko kontraktowe) <text:s/>w uzgodnionych częściach tj. po 50% każda ze<text:line-break/><text:s text:c="12"/>stron,</text:p>
      <text:p text:style-name="P193"><text:s text:c="5"/>c) <text:s/>maksymalna całkowita wartość zmiany wynagrodzenia, jaką dopuszcza Zamawiający<text:line-break/><text:s text:c="7"/>nie może przekroczyć 10% całkowitego wynagrodzenia Wykonawcy określonego</text:p>
      <text:soft-page-break/>
      <text:p text:style-name="P194"><text:span text:style-name="T195">- 7 -</text:span></text:p>
      <text:p text:style-name="P196"><text:line-break/><text:s text:c="7"/>w § 6 ust. 14 umowy.</text:p>
      <text:p text:style-name="P197">6. <text:s/>Strony umowy mogą wystąpić o zmianę wynagrodzenia w przypadku, gdy zmiana ta ma<text:line-break/><text:s text:c="3"/>wpływ na całkowity koszt wykonania zamówienia, tj. spowoduje zmianę całkowitego<text:s/><text:line-break/><text:s text:c="3"/>wynagrodzenia Wykonawcy, określonego w § 6 ust.14 umowy, o nie mniej niż 0,5%.<text:s/></text:p>
      <text:p text:style-name="P198">7. <text:s/>Przez zmianę ceny materiałów rozumie się zarówno wzrost cen, jak i ich obniżenie.</text:p>
      <text:p text:style-name="P199">8. Wykonawca, którego wynagrodzenie zostało zmienione zobowiązany jest do zmiany<text:line-break/><text:s text:c="3"/>wynagrodzenia przysługującemu podwykonawcy, z którym zawarł umowę, w zakresie<text:line-break/><text:s text:c="3"/>odpowiadającym zmianom cen materiałów lub kosztów dotyczących zobowiązania<text:line-break/><text:s text:c="3"/>podwykonawcy, jeżeli przedmiotem umowy są roboty budowlane<text:s/>lub usługi lub dostawy<text:line-break/><text:s text:c="3"/>oraz okres obowiązywania umowy przekracza 6 miesięcy.</text:p>
      <text:p text:style-name="P200"/>
      <text:p text:style-name="P201"/>
      <text:p text:style-name="P202"><text:span text:style-name="T203">§ <text:s text:c="3"/>8.</text:span></text:p>
      <text:p text:style-name="P204"><text:span text:style-name="T205">Płatności</text:span></text:p>
      <text:p text:style-name="P206">Wynagrodzenie będzie płatne przelewem na konto Wykonawcy w Banku<text:line-break/><text:s/>…………………………………………………………. w ciągu 21 dni od daty doręczenia</text:p>
      <text:p text:style-name="P207"><text:s text:c="3"/>faktury, sporządzonej zgodnie<text:s/>z zasadami określonymi w § 6 umowy.</text:p>
      <text:p text:style-name="Normalny"/>
      <text:p text:style-name="P208"/>
      <text:p text:style-name="P209">§ <text:s text:c="4"/>9.</text:p>
      <text:p text:style-name="P210">Kary umowne</text:p>
      <text:list text:style-name="LFO7">
        <text:list-item text:start-value="1">
          <text:p text:style-name="P211">Strony zastrzegają kary umowne w następujących wypadkach i wysokościach:</text:p>
        </text:list-item>
      </text:list>
      <text:p text:style-name="P212"><text:span text:style-name="T213"><text:s text:c="3"/></text:span>1/ <text:s/>Wykonawca zapłaci Zamawiającemu karę umowną :</text:p>
      <text:p text:style-name="P214"><text:span text:style-name="T215"><text:s text:c="9"/></text:span><text:s/>a) za zwłokę w wykonaniu przedmiotu umowy / w<text:s/>stosunku do terminów<text:s/><text:line-break/><text:s text:c="15"/>określonych harmonogramem / w wysokości 0,2 % wynagrodzenia umownego<text:s/><text:line-break/><text:s text:c="15"/>netto, określonego <text:s/>w <text:s/>§ 6 ust. 14 umowy za każdy dzień zwłoki i nie więcej niż<text:s/><text:line-break/><text:s text:c="15"/>50 <text:s/>% wynagrodzenia umownego netto,</text:p>
      <text:p text:style-name="P216"><text:span text:style-name="T217"><text:s text:c="2"/></text:span><text:span text:style-name="T218"><text:s text:c="8"/></text:span>b) <text:s text:c="2"/>w przypadku odstąpienia przez Zamawiającego od umowy z przyczyn leżących po<text:s/><text:line-break/><text:s text:c="15"/>stronie Wykonawcy – w wysokości 40% wynagrodzenia umownego netto,<text:s/><text:line-break/><text:s text:c="15"/>o którym mowa w § 6 ust. 14 umowy,</text:p>
      <text:p text:style-name="P219"><text:s text:c="12"/>c) <text:s/>k<text:span text:style-name="T220">ażdorazowo za nie</text:span><text:span text:style-name="T221">zawarcie umowy o pracę przez Wykonawcę z osobą</text:span><text:span text:style-name="T222"><text:line-break/></text:span><text:span text:style-name="T223"><text:s text:c="16"/>wykonującą co najmniej jedną z czynności wskazanych w<text:s/></text:span>§ 5 ust. 3 umowy<text:span text:style-name="T224">,<text:s/></text:span><text:span text:style-name="T225"><text:line-break/></text:span><text:span text:style-name="T226"><text:s text:c="16"/>a polegających na wykonywaniu pracy w sposób określony w Kodeksie Pracy –<text:s/></text:span></text:p>
      <text:p text:style-name="P227"><text:s text:c="20"/><text:span text:style-name="T228"><text:s/>w wysoko</text:span><text:span text:style-name="T229">ści stanowiącej iloczyn kwoty minimalnego wynagrodzenia za pracę<text:s/></text:span><text:span text:style-name="T230"><text:line-break/></text:span><text:span text:style-name="T231"><text:s text:c="21"/>ustalonego na podstawie przepisów o minimalnym wynagrodzeniu za pracę,</text:span><text:span text:style-name="T232"><text:line-break/></text:span><text:span text:style-name="T233"><text:s text:c="21"/>obowiązujących w chwili stwierdzenia przez Zamawiającego niedopełnienia<text:s/></text:span><text:span text:style-name="T234"><text:line-break/></text:span><text:span text:style-name="T235"><text:s text:c="4"/></text:span><text:span text:style-name="T236"><text:s text:c="17"/>przez Wykonawcę wymogu zatrudnienia oraz liczby miesięcy w okresie</text:span><text:span text:style-name="T237"><text:line-break/></text:span><text:span text:style-name="T238"><text:s text:c="20"/>realizacji umowy, w których nie dopełniono przedmiotowego wymogu,</text:span></text:p>
      <text:p text:style-name="P239"><text:span text:style-name="T240"><text:s text:c="13"/>d) <text:s text:c="2"/>każdorazowo za niezapewnienie przez Wykonawcę obowiązku zawarcia umo</text:span><text:span text:style-name="T241">wy<text:s/></text:span><text:span text:style-name="T242"><text:line-break/></text:span><text:span text:style-name="T243"><text:s text:c="15"/>o pracę przez podwykonawcę z osobą wykonującą co najmniej jedną z czynności</text:span><text:span text:style-name="T244"><text:line-break/></text:span><text:span text:style-name="T245"><text:s text:c="15"/>wskazanych w<text:s/></text:span>§ 5 ust. 3 umowy<text:span text:style-name="T246">, a polegających na wykonywaniu pracy<text:s/></text:span><text:span text:style-name="T247"><text:line-break/></text:span><text:span text:style-name="T248"><text:s text:c="15"/>w sposób określony w Kodeksie Pracy – w wysokości<text:s/></text:span><text:span text:style-name="T249">stanowiącej iloczyn kwoty<text:s/></text:span><text:span text:style-name="T250"><text:line-break/></text:span><text:span text:style-name="T251"><text:s text:c="15"/>minimalnego wynagrodzenia za pracę ustalonego na podstawie przepisów<text:s/></text:span><text:span text:style-name="T252"><text:line-break/></text:span><text:span text:style-name="T253"><text:s text:c="15"/>o minimalnym wynagrodzeniu za pracę, obowiązujących w chwili stwierdzenia<text:s/></text:span><text:span text:style-name="T254"><text:line-break/></text:span><text:span text:style-name="T255"><text:s text:c="15"/>przez Zamawiającego niedopełnienia prze</text:span><text:span text:style-name="T256">z podwykonawcę wymogu zatrudnienia</text:span><text:span text:style-name="T257"><text:line-break/></text:span><text:span text:style-name="T258"><text:s text:c="15"/>oraz liczby miesięcy w okresie realizacji umowy, w których nie dopełniono</text:span><text:span text:style-name="T259"><text:line-break/></text:span><text:span text:style-name="T260"><text:s text:c="15"/>przedmiotowego wymogu,</text:span></text:p>
      <text:p text:style-name="P261"><text:span text:style-name="T262"><text:s text:c="13"/>e) <text:s text:c="2"/>każdorazowo za nieprzedłożenie do wglądu, w terminie wyznaczonym przez<text:s/></text:span><text:span text:style-name="T263"><text:line-break/></text:span><text:span text:style-name="T264"><text:s text:c="4"/></text:span><text:span text:style-name="T265"><text:s text:c="11"/>Zamawiającego, kopii umów o pracę zawartą z pracownikami wykonującymi<text:s/></text:span><text:span text:style-name="T266"><text:line-break/></text:span><text:span text:style-name="T267"><text:s text:c="15"/>w czynności, o których mowa<text:s/></text:span>w § 5 ust. 3 umowy, Wykonawca zapłaci karę<text:s/></text:p>
      <text:soft-page-break/>
      <text:p text:style-name="P268"><text:span text:style-name="T269">- 8 -</text:span></text:p>
      <text:p text:style-name="P270"><text:line-break/><text:s text:c="15"/>umowną w wysokości 1.000 zł. za każde takie zdarzenie.</text:p>
      <text:p text:style-name="P271"><text:span text:style-name="T272"><text:s text:c="3"/></text:span>2/ Zamawiający zapłaci Wykonawcy karę umowną z tytułu odstąpienia od umowy<text:line-break/><text:s text:c="6"/>przez Wykonawcę z przyczyn leżących po stronie <text:s/>Zamawiającego w wysokości <text:s/>20 <text:s/>%<text:s/><text:line-break/><text:s text:c="6"/>wynagrodzenia umownego netto określonego w § 6 ust. 14 umowy.</text:p>
      <text:p text:style-name="P273">2. Strony zastrzegają sobie prawo do odszkodowania na zasadach ogólnych, o ile wartość<text:s/><text:line-break/><text:s text:c="3"/>faktycznie poniesionych szkód przekracza wysokość kar umownych.</text:p>
      <text:p text:style-name="P274"/>
      <text:p text:style-name="P275"/>
      <text:p text:style-name="P276"><text:span text:style-name="T277">§ <text:s text:c="4"/>10.</text:span></text:p>
      <text:p text:style-name="P278"><text:span text:style-name="T279">Odstąpienie od umowy</text:span></text:p>
      <text:list text:style-name="LFO9">
        <text:list-item text:start-value="1">
          <text:p text:style-name="P280">Zamawiającemu przysługuje prawo do odstąpienia od umowy, gdy:</text:p>
        </text:list-item>
      </text:list>
      <text:p text:style-name="P281"><text:span text:style-name="T282"><text:s text:c="9"/></text:span>1/ Wystąpi istotna zmiana okoliczności powodująca, że wykonanie umowy nie leży<text:s/><text:line-break/><text:s text:c="13"/>w interesie Zamawiającego, czego nie można było przewidzieć w chwili zawarcia<text:s/><text:line-break/><text:s text:c="13"/>umowy, odstąpienie od umowy w tym wypadku może nastąpić w terminie miesiąca<text:s/><text:line-break/><text:s text:c="13"/>od powzięcia wiadomości o powyższych okolicznościach.</text:p>
      <text:p text:style-name="P283"><text:s text:c="7"/>2/ <text:s/>Wykonawca nie rozpoczął prac bez uzasadnionych przyczyn oraz nie kontynuuje ich pomimo wezwania Zamawiającego złożonego na piśmie.</text:p>
      <text:p text:style-name="P284"><text:s text:c="6"/>3/ <text:s/>Wykonawca realizuje prace przewidziane niniejszą umową w<text:s/>sposób różny od<text:line-break/><text:s text:c="14"/>opisanego w umowie.</text:p>
      <text:p text:style-name="P285"><text:span text:style-name="T286"><text:s text:c="8"/></text:span>4/ <text:s text:c="2"/>Wykonawca przerwał realizację prac i przerwa ta trwa dłużej niż miesiąc.</text:p>
      <text:p text:style-name="P287">2. Wykonawcy przysługuje prawo odstąpienia od umowy w szczególności, jeżeli<text:line-break/><text:s text:c="7"/>Zamawiający odmawia bez wskazania uzasadnionej przyczyny odbioru robót lub<text:line-break/><text:s text:c="7"/>odmawia zapłaty za roboty</text:p>
      <text:p text:style-name="P288"><text:span text:style-name="T289"><text:s/></text:span>3. Odstąpienie od umowy powinno nastąpić w terminie 1 miesiąca od powzięcia informacji <text:s text:c="2"/>o przyczynie odstąpienia, <text:s/>w formie pisemnej pod rygorem nieważności takiego oświadczenia i powinno zawierać uzasadnienie.</text:p>
      <text:p text:style-name="P290"><text:s/>4. Strony mogą odstąpić od umowy także w przypadkach określonych w Kodeksie<text:line-break/><text:s text:c="7"/>cywilnym.</text:p>
      <text:p text:style-name="P291"><text:s/>5. W przypadku odstąpienia od umowy Wykonawcę oraz Zamawiającego obciążają<text:line-break/><text:s text:c="7"/>następujące obowiązki szczegółowe:</text:p>
      <text:p text:style-name="P292"><text:span text:style-name="T293"><text:s text:c="6"/></text:span>1/ W terminie siedmiu dni od daty odstąpienia od umowy, Wykonawca przedstawi<text:s/><text:line-break/><text:s text:c="13"/>szczegółowe rozliczenie robót, zgodnie z zasadami <text:s/>§ 6 niniejszej umowy.</text:p>
      <text:p text:style-name="P294"><text:span text:style-name="T295"><text:s text:c="6"/></text:span>2/ <text:s/>Zamawiający w razie odstąpienia od umowy z przyczyn, za które Wykonawca nie<text:s/><text:line-break/><text:s text:c="13"/>odpowiada obowiązany jest do zapłaty wynagrodzenia za roboty, które zostały<text:s/><text:line-break/><text:s text:c="13"/>wykonane do dnia odstąpienia.</text:p>
      <text:p text:style-name="P296"/>
      <text:p text:style-name="P297"/>
      <text:p text:style-name="P298"><text:span text:style-name="T299">§ 11.</text:span></text:p>
      <text:p text:style-name="P300"><text:span text:style-name="T301">Rozwiązanie umowy</text:span></text:p>
      <text:p text:style-name="P302"><text:s/>Każda ze stron może wypowiedzieć umowę z zachowaniem 1-miesięcznego okresu<text:s/><text:line-break/><text:s/>wypowiedzenia.</text:p>
      <text:p text:style-name="P303"/>
      <text:p text:style-name="P304"/>
      <text:p text:style-name="P305"><text:span text:style-name="T306">§ <text:s/>12.</text:span></text:p>
      <text:p text:style-name="P307"><text:span text:style-name="T308">Postanowie</text:span><text:span text:style-name="T309">nia końcowe</text:span></text:p>
      <text:p text:style-name="P310">1. W sprawach nieuregulowanych niniejszą umową stosuje się przepisy Kodeksu<text:s/><text:line-break/><text:s text:c="6"/>cywilnego i ustawy <text:s/>Prawo zamówień publicznych.</text:p>
      <text:p text:style-name="P311">2. Wszelkie zmiany i uzupełnienia treści umowy wymagają dla swej ważności formy<text:s/><text:line-break/><text:s text:c="7"/>pisemnej, z wyjątkiem zmian harmonogramów wykonywania przeglądów i czyszczenia<text:s/></text:p>
      <text:soft-page-break/>
      <text:p text:style-name="P312"><text:span text:style-name="T313">- 9 -</text:span></text:p>
      <text:p text:style-name="P314"><text:line-break/><text:s text:c="7"/>przewodów ( w zakresie ilości budynków i terminów wykonywania usług).</text:p>
      <text:p text:style-name="P315">3. <text:s text:c="2"/>Umowę niniejszą sporządzono w 4 jednobrzmiących egzemplarzach.</text:p>
      <text:p text:style-name="P316"/>
      <text:p text:style-name="P317"><text:span text:style-name="T318"><text:s text:c="7"/></text:span></text:p>
      <text:p text:style-name="P319">Zamawiający:<text:tab/><text:tab/><text:tab/><text:tab/><text:tab/><text:tab/>Wykonawca:</text:p>
      <text:p text:style-name="P320"/>
      <text:p text:style-name="P321"/>
      <text:p text:style-name="P322"/>
      <text:p text:style-name="Normalny"/>
      <text:p text:style-name="P323"/>
      <text:p text:style-name="P324"/>
      <text:p text:style-name="P325"/>
      <text:p text:style-name="P326"><text:span text:style-name="T327">Załącznik nr 1 – Harmonogram wykonania przeglądów i czyszczenia przewodów.</text:span></text:p>
      <text:p text:style-name="P328"><text:span text:style-name="T329">Załącznik nr 2<text:s/></text:span><text:span text:style-name="T330">–<text:s/></text:span><text:span text:style-name="T331"><text:s/>Kopia uprawnień mistrza kominiarskiego</text:span></text:p>
      <text:p text:style-name="P332"><text:span text:style-name="T333">Załącznik nr 3<text:s/></text:span><text:span text:style-name="T334">–<text:s/></text:span><text:span text:style-name="T335">Kopia potwierdzenia zawarcia umowy ubezpieczenia</text:span></text:p>
      <text:p text:style-name="P336"><text:s text:c="2"/></text:p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soft-page-break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>
        <style:tab-stops>
          <style:tab-stop style:type="left" style:position="5.5131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text-underline-type="double" style:text-underline-style="solid" style:text-underline-width="auto" style:text-underline-mode="continuous" fo:language="pl" fo:country="PL" style:language-asian="pl" style:country-asian="PL" style:language-complex="ar" style:country-complex="SA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fo:text-align="center" style:vertical-align="auto">
        <style:tab-stops>
          <style:tab-stop style:type="left" style:position="5.5131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0pt" fo:language="pl" fo:country="PL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text-underline-type="double" style:text-underline-style="solid" style:text-underline-width="auto" style:text-underline-mode="continuous" style:text-underline-color="font-color" fo:language="pl" fo:country="PL" style:language-asian="pl" style:country-asian="PL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14pt" style:font-size-asian="14pt" style:font-size-complex="10pt" fo:language="pl" fo:country="PL" style:language-asian="pl" style:country-asian="PL" style:language-complex="ar" style:country-complex="SA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ytuł" style:display-name="Tytuł" style:family="paragraph" style:parent-style-name="Normalny">
      <style:paragraph-properties fo:widows="2" fo:orphans="2" fo:text-align="center" style:vertical-align="auto">
        <style:tab-stops>
          <style:tab-stop style:type="left" style:position="5.5131in"/>
        </style:tab-stops>
      </style:paragraph-properties>
      <style:text-properties style:font-name-asian="Times New Roman" style:font-name-complex="Times New Roman" fo:font-weight="bold" style:font-weight-asian="bold" style:letter-kerning="false" fo:font-size="28pt" style:font-size-asian="28pt" style:font-size-complex="10pt" style:text-underline-type="double" style:text-underline-style="solid" style:text-underline-width="auto" style:text-underline-mode="continuous" fo:language="pl" fo:country="PL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28pt" style:font-size-asian="28pt" style:font-size-complex="10pt" style:text-underline-type="double" style:text-underline-style="solid" style:text-underline-width="auto" style:text-underline-mode="continuous" style:text-underline-color="font-color" fo:language="pl" fo:country="PL" style:language-asian="pl" style:country-asian="PL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fo:text-align="justify" style:vertical-align="auto">
        <style:tab-stops>
          <style:tab-stop style:type="left" style:position="5.5131in"/>
        </style:tab-stops>
      </style:paragraph-properties>
      <style:text-properties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/>
    </style:style>
    <style:style style:name="Bezodstępów" style:display-name="Bez odstępów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ekstpodstawowywcięty21" style:display-name="Tekst podstawowy wcięty 21" style:family="paragraph" style:parent-style-name="Normalny">
      <style:paragraph-properties fo:widows="2" fo:orphans="2" style:vertical-align="auto" style:line-height-at-least="0.25in" fo:margin-left="0.1972in" fo:text-indent="-0.1972in">
        <style:tab-stops/>
      </style:paragraph-properties>
      <style:text-properties style:font-name="Arial"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 fo:hyphenate="true"/>
    </style:style>
    <style:style style:name="Akapitzlistą1" style:display-name="Akapit z listą1" style:family="paragraph" style:parent-style-name="Normalny">
      <style:paragraph-properties style:vertical-align="auto" fo:margin-left="0.5in">
        <style:tab-stops/>
      </style:paragraph-properties>
      <style:text-properties style:font-name-complex="Times New Roman" fo:language="pl" fo:country="PL" style:language-asian="ar" style:country-asian="SA" style:language-complex="ar" style:country-complex="SA" fo:hyphenate="false"/>
    </style:style>
    <style:style style:name="Akapitzlistą2" style:display-name="Akapit z listą2" style:family="paragraph" style:parent-style-name="Normalny">
      <style:paragraph-properties style:vertical-align="auto" fo:margin-left="0.5in">
        <style:tab-stops/>
      </style:paragraph-properties>
      <style:text-properties style:font-name-asian="Times New Roman" style:font-name-complex="Times New Roman" fo:language="pl" fo:country="PL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 Czapla</dc:creator>
    <meta:creation-date>2009-04-16T11:32:00Z</meta:creation-date>
    <dc:date>2023-07-26T10:39:00Z</dc:date>
    <meta:print-date>2022-05-24T11:28:00Z</meta:print-date>
    <meta:template xlink:href="Normal" xlink:type="simple"/>
    <meta:editing-cycles>1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0" meta:paragraph-count="50" meta:word-count="3580" meta:character-count="25015" meta:row-count="179" meta:non-whitespace-character-count="21485"/>
  </office:meta>
</office:document-meta>
</file>