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cbd5e6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7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8" style:family="paragraph" style:parent-style-name="Table_20_Contents">
      <style:text-properties fo:font-size="11pt" officeooo:rsid="00cbd5e6" officeooo:paragraph-rsid="00cbd5e6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236615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bd5e6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cbd5e6" style:font-weight-asian="bold" style:font-weight-complex="bold"/>
    </style:style>
    <style:style style:name="T70" style:family="text">
      <style:text-properties fo:font-weight="bold" officeooo:rsid="00c99075"/>
    </style:style>
    <style:style style:name="T71" style:family="text">
      <style:text-properties style:text-position="33% 80%" fo:font-weight="bold"/>
    </style:style>
    <style:style style:name="T72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3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font-size="9pt" fo:background-color="#ffff00" loext:char-shading-value="0" style:font-size-asian="9pt" style:font-size-complex="9pt"/>
    </style:style>
    <style:style style:name="T75" style:family="text">
      <style:text-properties fo:font-size="9pt" fo:language="pl" fo:country="PL" fo:background-color="#ffff00" loext:char-shading-value="0" style:font-size-asian="9pt" style:font-size-complex="9pt"/>
    </style:style>
    <style:style style:name="T76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7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8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79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officeooo:rsid="008f00df" style:font-size-asian="11pt" style:font-size-complex="11pt"/>
    </style:style>
    <style:style style:name="T82" style:family="text">
      <style:text-properties officeooo:rsid="00cd22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 </text:span></text:span></text:p>
      <text:p text:style-name="P6"/>
      <text:p text:style-name="P6">ZAŁĄCZNIK NR 1</text:p>
      <text:p text:style-name="P21">FORMULARZ OFERTOWY</text:p>
      <text:p text:style-name="P7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3"><text:span text:style-name="T50">P</text:span><text:span text:style-name="T74">ostępowanie prowadzone w </text:span><text:span text:style-name="T75">trybie podstawowym</text:span><text:span text:style-name="T76"> na podstawie art. 275 </text:span><text:span text:style-name="T79">pkt</text:span><text:span text:style-name="T76">. </text:span><text:span text:style-name="T79">1</text:span><text:span text:style-name="T76"> Ustawy </text:span><text:span text:style-name="T75">z dnia </text:span><text:span text:style-name="T76">11 września</text:span><text:span text:style-name="T75"> 2019 r. <text:line-break/>Prawo zamówień publicznych (Dz. U. 20</text:span><text:span text:style-name="T77">2</text:span><text:span text:style-name="T78">2</text:span><text:span text:style-name="T75">, poz. </text:span><text:span text:style-name="T77">1</text:span><text:span text:style-name="T78">710</text:span><text:span text:style-name="T76"> ze zm.</text:span><text:span text:style-name="T75">)</text:span></text:p>
      <text:p text:style-name="P18"/>
      <text:p text:style-name="P33"><text:span text:style-name="T10"><text:s/></text:span><text:span text:style-name="T11">Wykonanie etażowej instalacji C.O. w lokalach </text:span><text:span text:style-name="T12">mieszkalnych</text:span><text:span text:style-name="T11"> zarządzanych przez KZGM <text:line-break/>w Katowicach</text:span></text:p>
      <text:p text:style-name="P20"/>
      <text:p text:style-name="P19"/>
      <text:p text:style-name="P5"><text:span text:style-name="Page_20_Number"/></text:p>
      <text:p text:style-name="P30"><text:span text:style-name="T51">WYKONAWCA</text:span><text:span text:style-name="T52">1)</text:span><text:span text:style-name="T51">:</text:span></text:p>
      <text:p text:style-name="P4"/>
      <text:p text:style-name="P8">Nazwa (firma)/Imię Nazwisko:…………........................................................................................</text:p>
      <text:p text:style-name="P9">Adres: <text:tab/>….......................................................................................................................... <text:s text:c="5"/></text:p>
      <text:p text:style-name="P9"><text:s text:c="22"/><text:tab/>..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<text:tab/>......................................................... <text:s/>NIP:...............................................................</text:p>
      <text:p text:style-name="P28"/>
      <text:p text:style-name="P29"><text:span text:style-name="T55">Dane do kontaktu</text:span><text:span text:style-name="T56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5">E-mail:<text:tab/>...............................................................</text:p>
      <text:h text:style-name="P44" text:outline-level="2" text:is-list-header="true"/>
      <text:list text:style-name="L1">
        <text:list-item>
          <text:p text:style-name="P45">Oferujemy wykonanie przedmiotu zamówienia, zgodnie wymaganiami SWZ, za cenę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1"><text:span text:style-name="T67">LP.</text:span> </text:p>
          </table:table-cell>
          <table:table-cell table:style-name="Tabela4.A1" office:value-type="string">
            <text:p text:style-name="P41"><text:span text:style-name="T67">ADRES MIESZKANIA</text:span> </text:p>
          </table:table-cell>
          <table:table-cell table:style-name="Tabela4.A1" office:value-type="string">
            <text:p text:style-name="P41"><text:span text:style-name="T67">WARTOŚĆ (NETTO)</text:span> </text:p>
          </table:table-cell>
          <table:table-cell table:style-name="Tabela4.A1" office:value-type="string">
            <text:p text:style-name="P41"><text:span text:style-name="T67">STAWKA PODATKU<text:line-break/>VAT</text:span> </text:p>
          </table:table-cell>
          <table:table-cell table:style-name="Tabela4.E1" office:value-type="string">
            <text:p text:style-name="P41"><text:span text:style-name="T67">CENA (BRUTTO)</text:span> </text:p>
          </table:table-cell>
        </table:table-row>
        <table:table-row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A2" office:value-type="float" office:value="4">
            <text:p text:style-name="P42">4</text:p>
          </table:table-cell>
          <table:table-cell table:style-name="Tabela4.E2" office:value-type="float" office:value="5">
            <text:p text:style-name="P42">5</text:p>
          </table:table-cell>
        </table:table-row>
        <table:table-row>
          <table:table-cell table:style-name="Tabela4.A2" office:value-type="float" office:value="1">
            <text:p text:style-name="P35">1</text:p>
          </table:table-cell>
          <table:table-cell table:style-name="Tabela4.B3" office:value-type="string">
            <text:p text:style-name="P39"><text:span text:style-name="Page_20_Number"><text:span text:style-name="T69">ul. Koszalińska 10/16</text:span></text:span></text:p>
          </table:table-cell>
          <table:table-cell table:style-name="Tabela4.C3" office:value-type="string">
            <text:p text:style-name="P35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3" office:value-type="string">
            <text:p text:style-name="P35"/>
          </table:table-cell>
        </table:table-row>
        <table:table-row>
          <table:table-cell table:style-name="Tabela4.A2" office:value-type="float" office:value="2">
            <text:p text:style-name="P35">2</text:p>
          </table:table-cell>
          <table:table-cell table:style-name="Tabela4.B4" office:value-type="string">
            <text:p text:style-name="P39"><text:span text:style-name="Page_20_Number"><text:span text:style-name="T69">ul. Koszalińska 40/31</text:span></text:span></text:p>
          </table:table-cell>
          <table:table-cell table:style-name="Tabela4.C4" office:value-type="string">
            <text:p text:style-name="P35"/>
          </table:table-cell>
          <table:table-cell table:style-name="Tabela4.D4" office:value-type="percentage" office:value="0.08">
            <text:p text:style-name="P31">8%</text:p>
          </table:table-cell>
          <table:table-cell table:style-name="Tabela4.E4" office:value-type="string">
            <text:p text:style-name="P35"/>
          </table:table-cell>
        </table:table-row>
        <table:table-row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39"><text:span text:style-name="Page_20_Number"><text:span text:style-name="T69">ul. Nowy Świat 4/3</text:span></text:span></text:p>
          </table:table-cell>
          <table:table-cell table:style-name="Tabela4.C5" office:value-type="string">
            <text:p text:style-name="P35"/>
          </table:table-cell>
          <table:table-cell table:style-name="Tabela4.D5" office:value-type="percentage" office:value="0.08">
            <text:p text:style-name="P32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2" office:value-type="float" office:value="4">
            <text:p text:style-name="P38">4</text:p>
          </table:table-cell>
          <table:table-cell table:style-name="Tabela4.B5" office:value-type="string">
            <text:p text:style-name="P39"><text:span text:style-name="Page_20_Number"><text:span text:style-name="T69">ul. Nowy Świat 4/5</text:span></text:span></text:p>
          </table:table-cell>
          <table:table-cell table:style-name="Tabela4.C5" office:value-type="string">
            <text:p text:style-name="P35"/>
          </table:table-cell>
          <table:table-cell table:style-name="Tabela4.D6" office:value-type="percentage" office:value="0.08">
            <text:p text:style-name="P34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7" table:number-columns-spanned="2" office:value-type="string">
            <text:p text:style-name="P35"><text:s text:c="37"/><text:span text:style-name="T68">RAZEM</text:span></text:p>
          </table:table-cell>
          <table:covered-table-cell/>
          <table:table-cell table:style-name="Tabela4.C7" office:value-type="string">
            <text:p text:style-name="P35"/>
          </table:table-cell>
          <table:table-cell table:style-name="Tabela4.D7" office:value-type="string">
            <text:p text:style-name="P36"/>
          </table:table-cell>
          <table:table-cell table:style-name="Tabela4.E7" office:value-type="string">
            <text:p text:style-name="P35"/>
          </table:table-cell>
        </table:table-row>
      </table:table>
      <text:p text:style-name="P16"/>
      <text:p text:style-name="P17">Powyższa cena obejmuje pełen zakres zamówienia określony w warunkach przedstawionych w SWZ.</text:p>
      <text:p text:style-name="P43"><text:span text:style-name="T36">Udzielamy gwarancji na </text:span><text:span text:style-name="T63">wykonane </text:span><text:span text:style-name="T67">roboty budowlane:……………. </text:span><text:span text:style-name="T70">m</text:span><text:span text:style-name="T67">iesięcy </text:span><text:span text:style-name="T71">2)</text:span><text:span text:style-name="T67">,</text:span></text:p>
      <text:p text:style-name="P43"><text:soft-page-break/></text:p>
      <text:list text:style-name="L2">
        <text:list-header>
          <text:p text:style-name="P46"><text:span text:style-name="T81">2. </text:span><text:span text:style-name="T80">Oświadczam/y, że:</text:span></text:p>
        </text:list-header>
      </text:list>
      <text:list text:style-name="L3">
        <text:list-item>
          <text:p text:style-name="P47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6"/>
      <text:list xml:id="list4056896813" text:style-name="L4">
        <text:list-item>
          <text:p text:style-name="P52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</text:span><text:span text:style-name="T35">mikro przedsiębiorców*/małych przedsiębiorców*/ średnich przedsiębiorców*.</text:span></text:p>
          <text:p text:style-name="P55">(*skreślić niewłaściwe)</text:p>
        </text:list-item>
      </text:list>
      <text:p text:style-name="P40"/>
      <text:list xml:id="list94143935151140" text:continue-numbering="true" text:style-name="L4">
        <text:list-item>
          <text:p text:style-name="P53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8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6"/>
        </text:list-item>
        <text:list-item>
          <text:p text:style-name="P54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7"/>
        </text:list-item>
        <text:list-item>
          <text:p text:style-name="P54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2">- </text:span><text:span text:style-name="T73">WYPEŁNIĆ JEŻELI DOTYCZY!!!</text:span></text:p>
        </text:list-item>
      </text:list>
      <text:p text:style-name="P22"/>
      <text:list text:style-name="WW8Num2">
        <text:list-header>
          <text:p text:style-name="P48">1) UWAGA: w przypadku Wykonawców składających ofertę wspólną należy wskazać wszystkich Wykonawców występujących wspólnie <text:span text:style-name="T82">i</text:span> zaznaczyć, iż wskazany podmiot (pełnomocnik/lider) występuje w imieniu wszystkich podmiotów składających ofertę wspólną.</text:p>
          <text:p text:style-name="P49">2) <text:span text:style-name="T66">Uwaga: Należy okres gwarancji na roboty budowlane podać zgodnie z zapisami rozdziału XVIII SWZ.</text:span></text:p>
          <text:p text:style-name="P50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0"><text:span text:style-name="T22">4</text:span><text:span text:style-name="T21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0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50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Wykonanie etażowej instalacji C.O. w lokalach </text:span></text:span><text:span text:style-name="Page_20_Number"><text:span text:style-name="MT3">mieszkalnych</text:span></text:span><text:span text:style-name="Page_20_Number"><text:span text:style-name="MT2"> zarządzanych przez KZGM w Katowicach</text:span></text:span><text:span text:style-name="Page_20_Number"><text:span text:style-name="MT1">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9</text:span></text:span><text:span text:style-name="Page_20_Number"><text:span text:style-name="MT8">.</text:span></text:span><text:span text:style-name="Page_20_Number"><text:span text:style-name="MT9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6-30T09:41:43.134000000</dc:date>
    <meta:editing-cycles>166</meta:editing-cycles>
    <meta:editing-duration>P2DT6H36M23S</meta:editing-duration>
    <meta:generator>LibreOffice/7.5.1.2$Windows_X86_64 LibreOffice_project/fcbaee479e84c6cd81291587d2ee68cba099e129</meta:generator>
    <meta:print-date>2023-06-27T12:03:52.929000000</meta:print-date>
    <meta:document-statistic meta:table-count="2" meta:image-count="0" meta:object-count="0" meta:page-count="2" meta:paragraph-count="62" meta:word-count="707" meta:character-count="5819" meta:non-whitespace-character-count="5078"/>
  </office:meta>
</office:document-meta>
</file>