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</style:style>
    <style:style style:name="T6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margin-left="3.643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margin-right="4.1347in"/>
      <style:text-properties style:font-name="Calibri" style:font-name-asian="Arial" fo:color="#000000" fo:font-size="10pt" style:font-size-asian="10pt" style:font-size-complex="10pt"/>
    </style:style>
    <style:style style:name="P16" style:parent-style-name="Standard" style:family="paragraph">
      <style:paragraph-properties fo:margin-right="4.134in"/>
      <style:text-properties style:font-name="Calibri" fo:font-style="italic" style:font-style-asian="italic" fo:color="#000000" fo:font-size="10pt" style:font-size-asian="10pt" style:font-size-complex="10pt"/>
    </style:style>
    <style:style style:name="P17" style:parent-style-name="Standard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P20" style:parent-style-name="Textbody" style:family="paragraph">
      <style:paragraph-properties fo:margin-bottom="0in" fo:margin-left="3.9368in">
        <style:tab-stops/>
      </style:paragraph-properties>
    </style:style>
    <style:style style:name="P21" style:parent-style-name="Textbody" style:family="paragraph">
      <style:paragraph-properties fo:margin-bottom="0in" fo:margin-left="3.9368in">
        <style:tab-stops>
          <style:tab-stop style:type="left" style:position="0.4909in"/>
        </style:tab-stops>
      </style:paragraph-properties>
      <style:text-properties style:font-name="Calibri" style:font-name-complex="Calibri"/>
    </style:style>
    <style:style style:name="P22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paragraph-properties fo:text-align="center" fo:margin-bottom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32" style:parent-style-name="Nagłówek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Nagłówek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Nagłówek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Nagłówek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fo:color="#000000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background-color="#BFBFBF"/>
    </style:style>
    <style:style style:name="T45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58" style:parent-style-name="Akapitzlistą" style:list-style-name="WWNum1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margin-left="3.9333in" fo:text-indent="-3.4416in">
        <style:tab-stops/>
      </style:paragraph-properties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Calibri" fo:font-style="italic" style:font-style-asian="italic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Załącznik nr 2 do SWZ</text:span><text:span text:style-name="T7"><text:s/></text:span><text:span text:style-name="T8"><text:line-break/></text:span><text:span text:style-name="T9">nr postępowania: ZGKIM.271.</text:span><text:span text:style-name="T10">22</text:span><text:span text:style-name="T11">.2021</text:span></text:p>
      <text:p text:style-name="P12"/>
      <text:p text:style-name="P13"/>
      <text:p text:style-name="P14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17"/>
      <text:p text:style-name="P18"><text:span text:style-name="T19">Zamawiający:</text:span></text:p>
      <text:p text:style-name="P20">Zakład Gospodarki Komunalnej i Mieszkaniowej w Chełmcu</text:p>
      <text:p text:style-name="P21">ul.<text:s/>Papieska 2</text:p>
      <text:p text:style-name="P22"><text:span text:style-name="T23">33-395 Chełmiec <text:s text:c="4"/></text:span></text:p>
      <text:p text:style-name="P24"/>
      <text:p text:style-name="P25">Oświadczenie wstępne wykonawcy</text:p>
      <text:p text:style-name="P26">O SPEŁNIANIU WARUNKÓW UDZIAŁU W POSTĘPOWANIU</text:p>
      <text:p text:style-name="P27">ORAZ</text:p>
      <text:p text:style-name="P28">NIEPODLEGANIU WYKLUCZENIU<text:line-break/></text:p>
      <text:p text:style-name="P29"><text:span text:style-name="T30">Na potrzeby postępowania o udzielenie zamówienia publicznego pn</text:span><text:bookmark-start text:name="_Hlk34903276"/><text:bookmark-end text:name="_Hlk34903276"/><text:span text:style-name="T31">.</text:span></text:p>
      <text:p text:style-name="P32">Rozbudowa sieci wodociągowej oraz kanalizacji sanitarnej na terenie Gminy Chełmiec</text:p>
      <text:p text:style-name="P33">cz. 1<text:s/>Budowa sieci wodociągowej w miejscowości Trzetrzewina, Biczyce Górne – etap I</text:p>
      <text:p text:style-name="P34">cz. 2<text:s/>Budowa kanalizacji sanitarnej w miejscowości Marcinkowice – etap Va</text:p>
      <text:p text:style-name="P35"/>
      <text:p text:style-name="P36">oświadczam, co następuje:</text:p>
      <text:p text:style-name="P37">INFORMACJA DOTYCZĄCA WYKONAWCY:</text:p>
      <text:p text:style-name="P38"><text:span text:style-name="T39">Oświadczam, że spełniam warunki udziału w niniejszym postępowaniu w postaci sytuacji ekonomicznej lub finansowej oraz zdolności technicznej lub zawodowej określone przez Zamawiającego w</text:span><text:span text:style-name="T40"> r</text:span><text:span text:style-name="T41">ozdziale VI</text:span><text:span text:style-name="T42">I ust. 1 SWZ.</text:span></text:p>
      <text:p text:style-name="P43"/>
      <text:p text:style-name="P44"><text:span text:style-name="T45">INFORMACJA W ZWIĄZKU Z POLEGANIEM NA ZASOBACH INNYCH PODMIOTÓW</text:span><text:span text:style-name="T46">:</text:span></text:p>
      <text:p text:style-name="P47"><text:span text:style-name="T48">Oświadczam, że w celu wykazania spełniania wyżej wskazanych warunków udziału w postępowaniu, określonych przez Zamawiającego</text:span><text:span text:style-name="T49">,</text:span><text:span text:style-name="T50"><text:s/>polegam na zasobach następującego/ych podmiotu/ów:<text:s/></text:span><text:span text:style-name="T51">………………..……………………………………………………………………………………………………………….……………………………………..,</text:span></text:p>
      <text:p text:style-name="P52"><text:span text:style-name="T53">w następującym zakresie: …………………</text:span><text:span text:style-name="T54">…………………………………………………………………………………………………………………<text:s/></text:span><text:span text:style-name="T55">(wskazać podmiot i określić odpowiedni zakres i rodzaj udostępnionych zdolności/zasobów dla wykonawcy).</text:span></text:p>
      <text:p text:style-name="P56"/>
      <text:p text:style-name="P57">OŚWIADCZENIA DOTYCZĄCE BRAKU PODLEGANIA WYKLUCZENIU:</text:p>
      <text:list text:style-name="WWNum1">
        <text:list-item text:start-value="1">
          <text:p text:style-name="P58"><text:span text:style-name="T59">Oświadczam, że nie podlegam wykluczeniu z postępowania na podstawie</text:span><text:span text:style-name="T60"><text:line-break/></text:span><text:span text:style-name="T61"><text:s/>w zakresie przesłanek wykluczenia przewidzianych przez Zamawiającego w SWZ.</text:span></text:p>
        </text:list-item>
      </text:list>
      <text:p text:style-name="P62"/>
      <text:soft-page-break/>
      <text:p text:style-name="P63"><text:span text:style-name="T64">Oświadczam, że zachodzą w stosunku do mnie podstawy wyklu</text:span><text:span text:style-name="T65">czenia z postępowania na podstawie………………….<text:s/></text:span><text:span text:style-name="T66">(podać mającą zastosowanie podstawę wykluczenia spośród wymienionych w SWZ).</text:span><text:span text:style-name="T67"><text:s/>Jednocześnie oświadczam, że w związku z ww. okolicznością, podjąłem następujące środki naprawcze (samooczyszczenie):</text:span></text:p>
      <text:p text:style-name="P68">…………………………………………………………………………………………………………………………………………………………………………….</text:p>
      <text:p text:style-name="P69"/>
      <text:p text:style-name="P70">OŚWIADCZENIE DOTYCZĄCE PODMIOTU, NA KTÓREGO ZASOBY POWOŁUJE SIĘ WYKONAWCA:</text:p>
      <text:p text:style-name="P71">Oświadczam, że następujący/e podmiot/y, na którego/ych zasoby, zgodnie z powyższym powołuję się w niniejszym postępowaniu nie podlega/ją wykluczeniu z postępowania o udzielenie zamówienia.</text:p>
      <text:p text:style-name="P72"/>
      <text:p text:style-name="P73"><text:span text:style-name="T74">Jednocześnie załączam oświadczenie wstępne podmiotu/podmiotów, na których zasoby/zdolności się powołuje</text:span><text:span text:style-name="T75">.</text:span></text:p>
      <text:p text:style-name="P76"/>
      <text:p text:style-name="P77">OŚWIADCZENIE DOTYCZĄCE PODANYCH INFORMACJI:</text:p>
      <text:p text:style-name="P7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9"/>
      <text:p text:style-name="P80"/>
      <text:p text:style-name="P81"/>
      <text:p text:style-name="P82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83"><text:span text:style-name="T84"><text:tab/></text:span><text:span text:style-name="T85"><text:tab/><text:s/></text:span><text:span text:style-name="T86">(miejscowość, data i podpis)</text:span><text:span text:style-name="T87">*</text:span><text:span text:style-name="T88"><text:s text:c="2"/></text:span></text:p>
      <text:p text:style-name="P89"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50%" fo:margin-left="0.5in">
        <style:tab-stops/>
      </style:paragraph-properties>
      <style:text-properties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3" style:display-name="ListLabel 3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 style:font-size-complex="10pt"/>
    </style:style>
    <style:style style:name="WW8Num5z0" style:display-name="WW8Num5z0" style:family="text"/>
    <style:style style:name="WW-Znakiprzypisówdolnych" style:display-name="WW-Znaki przypisów dolnych" style:family="text">
      <style:text-properties style:text-position="super 66.6%"/>
    </style:style>
    <style:style style:name="WW8Num6z0" style:display-name="WW8Num6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8Num2z0" style:display-name="WW8Num2z0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/>
    </style:style>
    <style:style style:name="FootnoteSymbol" style:display-name="Footnote Symbol" style:family="text">
      <style:text-properties style:text-position="super 66.6%" fo:background-color="transparent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WW_CharLFO1LVL1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WW_CharLFO1LVL4" style:family="text">
      <style:text-properties style:font-name-complex="Arial"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/>
    </style:style>
    <text:list-style style:name="WW8Num4" style:display-name="WW8Num4">
      <text:list-level-style-number text:level="1" text:style-name="WW_CharLFO3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text:list-style style:name="WW8Num2" style:display-name="WW8Num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style="normal" style:font-style-asian="normal" style:font-style-complex="italic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fo:font-style="italic" style:font-style-asian="italic" style:text-position="super 65%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Standard"><text:span text:style-name="T2"><text:s/></text:span><text:span text:style-name="T3">*</text:span><text:span text:style-name="T4">kwalifikowany podpis elektroniczny albo podp</text:span><text:span text:style-name="T5">is zaufany albo podpis osob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9T07:26:00Z</meta:creation-date>
    <dc:date>2021-12-29T07:28:00Z</dc:date>
    <meta:template xlink:href="Normal" xlink:type="simple"/>
    <meta:editing-cycles>3</meta:editing-cycles>
    <meta:editing-duration>PT1200S</meta:editing-duration>
    <meta:document-statistic meta:page-count="2" meta:paragraph-count="5" meta:word-count="400" meta:character-count="2800" meta:row-count="20" meta:non-whitespace-character-count="2405"/>
  </office:meta>
</office:document-meta>
</file>