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officeooo:rsid="001f53cd" officeooo:paragraph-rsid="001f53cd" style:font-size-asian="10pt" style:font-size-complex="10pt"/>
    </style:style>
    <style:style style:name="P2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Verdana" fo:font-size="9pt" style:font-size-asian="9pt" style:font-size-complex="9pt"/>
    </style:style>
    <style:style style:name="P3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Verdana" fo:font-size="8pt" style:font-size-asian="8pt" style:font-size-complex="8pt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Verdana" fo:font-size="9pt" officeooo:paragraph-rsid="00252426" style:font-size-asian="9pt" style:font-size-complex="9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Verdana" fo:font-size="9pt" officeooo:rsid="0024d22d" officeooo:paragraph-rsid="00252426" style:font-size-asian="9pt" style:font-size-complex="9pt"/>
    </style:style>
    <style:style style:name="P6" style:family="paragraph" style:parent-style-name="Standard">
      <style:text-properties style:font-name="Verdana" fo:font-size="10pt" fo:font-weight="bold" officeooo:rsid="001dc2ff" officeooo:paragraph-rsid="001dc2ff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rsid="001dc2ff" officeooo:paragraph-rsid="0024b526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rsid="001f53cd" officeooo:paragraph-rsid="001f53c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rsid="001f53cd" officeooo:paragraph-rsid="0020e4c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rsid="001dc2ff" officeooo:paragraph-rsid="001f53cd" style:font-size-asian="10pt" style:font-size-complex="10pt"/>
    </style:style>
    <style:style style:name="P11" style:family="paragraph" style:parent-style-name="Standard">
      <style:text-properties style:font-name="Verdana" fo:font-size="10pt" officeooo:rsid="001f53cd" officeooo:paragraph-rsid="001f53c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rsid="001f53cd" officeooo:paragraph-rsid="001f53c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rsid="0020e4ce" officeooo:paragraph-rsid="0020e4c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rsid="0020e4ce" officeooo:paragraph-rsid="00252426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Verdana" fo:font-size="10pt" officeooo:rsid="0020e4ce" officeooo:paragraph-rsid="0025242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rsid="0022acc4" officeooo:paragraph-rsid="0022acc4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rsid="0022acc4" officeooo:paragraph-rsid="0024b526" style:font-size-asian="10pt" style:font-size-complex="10pt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Verdana" fo:font-size="10pt" officeooo:rsid="0022acc4" officeooo:paragraph-rsid="00252426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rsid="0024d22d" officeooo:paragraph-rsid="0024d22d" style:font-size-asian="10pt" style:font-size-complex="10pt"/>
    </style:style>
    <style:style style:name="P20" style:family="paragraph" style:parent-style-name="Standard">
      <style:text-properties style:font-name="Verdana" fo:font-size="10pt" officeooo:rsid="0024d22d" officeooo:paragraph-rsid="0020e4ce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rsid="00252426" officeooo:paragraph-rsid="00252426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Verdana" fo:font-size="10pt" officeooo:rsid="00252426" officeooo:paragraph-rsid="00252426" style:font-size-asian="10pt" style:font-size-complex="10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Verdana" fo:font-size="10pt" officeooo:rsid="002850e4" officeooo:paragraph-rsid="002850e4" style:font-size-asian="10pt" style:font-size-complex="10pt"/>
    </style:style>
    <style:style style:name="P24" style:family="paragraph" style:parent-style-name="Standard" style:list-style-name="L4">
      <style:paragraph-properties fo:text-align="justify" style:justify-single-word="false"/>
      <style:text-properties officeooo:paragraph-rsid="0025a928"/>
    </style:style>
    <style:style style:name="P25" style:family="paragraph" style:parent-style-name="Standard" style:list-style-name="L5">
      <style:paragraph-properties fo:text-align="justify" style:justify-single-word="false"/>
      <style:text-properties officeooo:paragraph-rsid="00252426"/>
    </style:style>
    <style:style style:name="T1" style:family="text">
      <style:text-properties officeooo:rsid="001f53cd"/>
    </style:style>
    <style:style style:name="T2" style:family="text">
      <style:text-properties officeooo:rsid="0020e4ce"/>
    </style:style>
    <style:style style:name="T3" style:family="text">
      <style:text-properties style:font-name="Verdana" fo:font-size="10pt" officeooo:rsid="0022acc4" style:font-size-asian="10pt" style:font-size-complex="10pt"/>
    </style:style>
    <style:style style:name="T4" style:family="text">
      <style:text-properties style:font-name="Verdana" fo:font-size="10pt" officeooo:rsid="00252426" style:font-size-asian="10pt" style:font-size-complex="10pt"/>
    </style:style>
    <style:style style:name="T5" style:family="text">
      <style:text-properties style:font-name="Verdana" fo:font-size="10pt" officeooo:rsid="0020e4ce" style:font-size-asian="10pt" style:font-size-complex="10pt"/>
    </style:style>
    <style:style style:name="T6" style:family="text">
      <style:text-properties style:font-name="Verdana" fo:font-size="10pt" officeooo:rsid="0025a928" style:font-size-asian="10pt" style:font-size-complex="10pt"/>
    </style:style>
    <style:style style:name="T7" style:family="text">
      <style:text-properties officeooo:rsid="0022acc4"/>
    </style:style>
    <style:style style:name="T8" style:family="text">
      <style:text-properties officeooo:rsid="0022b92d"/>
    </style:style>
    <style:style style:name="T9" style:family="text">
      <style:text-properties officeooo:rsid="0024b526"/>
    </style:style>
    <style:style style:name="T10" style:family="text">
      <style:text-properties officeooo:rsid="00252426"/>
    </style:style>
    <style:style style:name="T11" style:family="text">
      <style:text-properties officeooo:rsid="0025a92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kolenie UAVO VLOS <text:span text:style-name="T9">w kategorii do 5 kg. </text:span></text:p>
      <text:p text:style-name="P7"/>
      <text:p text:style-name="P7"><text:span text:style-name="T9">w wymiarze min 3 dni </text:span>dla 1 osoby:</text:p>
      <text:p text:style-name="P6"/>
      <text:p text:style-name="P10">Termin szkolenia w uzgodnieniu z Zamawiającym</text:p>
      <text:p text:style-name="P10"><text:span text:style-name="T1">E</text:span>gzamin państwowy po zakończeniu szkolenia <text:span text:style-name="T10">(wszystkie koszty związane z egzaminem państwowym po stronie Wykonawcy) </text:span></text:p>
      <text:p text:style-name="P12"/>
      <text:p text:style-name="P11">Liczba godzin szkolenia:</text:p>
      <text:p text:style-name="P8"><text:span text:style-name="T2">Z</text:span>ajęcia teoretyczne, wykłady min 14 h:</text:p>
      <text:p text:style-name="P11"/>
      <text:p text:style-name="P1">podstawy prawa lotniczego: przepisy licencjonowania odnoszące się do świadectwa kwalifikacji operatora (UAVO), przepisy i procedury ruchu lotniczego, służby i organy ruchu lotniczego, klasyfikacja przestrzeni powietrznej, skutki naruszenia przepisów lotniczych; </text:p>
      <text:p text:style-name="P9"><text:span text:style-name="T2">Z</text:span>ajęcia <text:span text:style-name="T2">praktyczne: praktyka w locie, ćwiczenia naziemne i symulatory min 4 h:</text:span></text:p>
      <text:p text:style-name="P20"/>
      <text:p text:style-name="P19">Udostępniony sprzęt dla każdego uczestnika </text:p>
      <text:p text:style-name="P13"/>
      <text:p text:style-name="P14"><text:span text:style-name="T9">W ramach szkolenia bezpłatnie: </text:span></text:p>
      <text:list xml:id="list1809799686071939100" text:style-name="L3">
        <text:list-item>
          <text:p text:style-name="P15"><text:span text:style-name="T9">m</text:span>ateriały szkoleniowe, </text:p>
        </text:list-item>
        <text:list-item>
          <text:p text:style-name="P15">zaświadczenie instytucji szkoleniowej o ukończeniu kursu, </text:p>
        </text:list-item>
      </text:list>
      <text:list xml:id="list8930057383147904549" text:style-name="L5">
        <text:list-item>
          <text:p text:style-name="P25"><text:span text:style-name="T4">d</text:span><text:span text:style-name="T5">ostęp do </text:span><text:span text:style-name="T3">sprzętu </text:span><text:span text:style-name="T4">podczas </text:span><text:span text:style-name="T6">szkolenia</text:span><text:span text:style-name="T3">, </text:span></text:p>
        </text:list-item>
      </text:list>
      <text:list xml:id="list7376346886251510403" text:style-name="L4">
        <text:list-item>
          <text:p text:style-name="P24"><text:span text:style-name="T3">egzamin państwowy po zakończeniu szkolenia (bez poprawki), </text:span></text:p>
        </text:list-item>
        <text:list-item>
          <text:p text:style-name="P24"><text:span text:style-name="T3">wydani</text:span><text:span text:style-name="T6">e</text:span><text:span text:style-name="T3"> świadectwa kwalifikacji po pozytywnym zaliczeniu egzaminu</text:span></text:p>
        </text:list-item>
        <text:list-item>
          <text:p text:style-name="P24"><text:span text:style-name="T3">Ubezpieczenie OC</text:span></text:p>
        </text:list-item>
        <text:list-item>
          <text:p text:style-name="P18"><text:span text:style-name="T10">badania lekarskie w trakcie szkolenia</text:span></text:p>
        </text:list-item>
        <text:list-item>
          <text:p text:style-name="P23">udostępniony sprzęt </text:p>
          <text:p text:style-name="P22"><text:span text:style-name="T3"/></text:p>
        </text:list-item>
      </text:list>
      <text:p text:style-name="P21"/>
      <text:p text:style-name="P16">Adres zorganizowania zajęć teoretycznych: <text:span text:style-name="T9">miejsce w obrębie 150 km od Płocka </text:span></text:p>
      <text:p text:style-name="P17">Adres zorganizowania zajęć praktycznych: <text:s/><text:span text:style-name="T9">miejsce w obrębie 150 km od Płocka </text:span></text:p>
      <text:p text:style-name="P17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0:34:44.483000000</meta:creation-date>
    <dc:date>2018-10-22T13:51:56.817000000</dc:date>
    <meta:editing-duration>PT11M54S</meta:editing-duration>
    <meta:editing-cycles>3</meta:editing-cycles>
    <meta:generator>LibreOffice/5.2.4.2$Windows_x86 LibreOffice_project/3d5603e1122f0f102b62521720ab13a38a4e0eb0</meta:generator>
    <meta:print-date>2018-10-22T13:37:28.535000000</meta:print-date>
    <meta:document-statistic meta:table-count="0" meta:image-count="0" meta:object-count="0" meta:page-count="1" meta:paragraph-count="21" meta:word-count="162" meta:character-count="1188" meta:non-whitespace-character-count="1042"/>
  </office:meta>
</office:document-meta>
</file>