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14.499cm"/>
    </style:style>
    <style:style style:name="Tabela1.B" style:family="table-column">
      <style:table-column-properties style:column-width="11.20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normal" officeooo:paragraph-rsid="00123229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weight="normal" officeooo:rsid="00280aa4" officeooo:paragraph-rsid="00123229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weight="normal" officeooo:rsid="0014e7a0" officeooo:paragraph-rsid="0014e7a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" fo:font-weight="bold" officeooo:rsid="00123229" officeooo:paragraph-rsid="0012322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3229" officeooo:paragraph-rsid="0012322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12322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rsid="00123229" officeooo:paragraph-rsid="00123229" style:font-name-complex="Times New Roman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rsid="0018221d" officeooo:paragraph-rsid="0018221d" style:font-name-complex="Times New Roman"/>
    </style:style>
    <style:style style:name="P12" style:family="paragraph" style:parent-style-name="Table_20_Contents">
      <style:text-properties style:font-name="Arial1" officeooo:rsid="00123229" officeooo:paragraph-rsid="00123229"/>
    </style:style>
    <style:style style:name="P13" style:family="paragraph" style:parent-style-name="Table_20_Contents">
      <style:paragraph-properties fo:text-align="center" style:justify-single-word="false"/>
      <style:text-properties officeooo:rsid="0018221d" officeooo:paragraph-rsid="0018221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rsid="00155854" officeooo:paragraph-rsid="00123229" style:font-name-complex="Times New Roman"/>
    </style:style>
    <style:style style:name="P16" style:family="paragraph" style:parent-style-name="Standard">
      <style:text-properties style:font-name="Arial1" officeooo:rsid="0018abd1" officeooo:paragraph-rsid="0018abd1"/>
    </style:style>
    <style:style style:name="T1" style:family="text">
      <style:text-properties officeooo:rsid="00123229"/>
    </style:style>
    <style:style style:name="T2" style:family="text">
      <style:text-properties style:use-window-font-color="true" officeooo:rsid="0006bb55"/>
    </style:style>
    <style:style style:name="T3" style:family="text">
      <style:text-properties style:use-window-font-color="true" officeooo:rsid="001469ac"/>
    </style:style>
    <style:style style:name="T4" style:family="text">
      <style:text-properties style:use-window-font-color="true" officeooo:rsid="001e9be7"/>
    </style:style>
    <style:style style:name="T5" style:family="text">
      <style:text-properties style:use-window-font-color="true" officeooo:rsid="00207fa6"/>
    </style:style>
    <style:style style:name="T6" style:family="text">
      <style:text-properties officeooo:rsid="0014e7a0"/>
    </style:style>
    <style:style style:name="T7" style:family="text">
      <style:text-properties officeooo:rsid="0018221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Standard"/>
      <text:p text:style-name="P9">RAMOWY HARMONOGRAM <text:span text:style-name="T7">PŁATNOŚCI</text:span></text:p>
      <text:p text:style-name="P3"/>
      <text:p text:style-name="P4"><text:span text:style-name="T2">Z</text:span><text:span text:style-name="T3">aprojektowanie i wybudowanie </text:span><text:span text:style-name="T4">elementów </text:span><text:span text:style-name="T5">infrastruktury na rzecz rozwoju gospodarczego – uzbrojenie i przygotowanie terenów przemysłowych w strefie pn. „Trzcianka - Południe”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Elementy realizacji zadania </text:p>
          </table:table-cell>
          <table:table-cell table:style-name="Tabela1.B1" office:value-type="string">
            <text:p text:style-name="P13">Warunki płatności</text:p>
          </table:table-cell>
        </table:table-row>
        <table:table-row>
          <table:table-cell table:style-name="Tabela1.A2" office:value-type="string">
            <text:p text:style-name="P8">Dział II- Prace projektowe</text:p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5"><text:span text:style-name="T1">o</text:span>pracowanie projektów budowlanych wszystkich branż</text:p>
          </table:table-cell>
          <table:table-cell table:style-name="Tabela1.B2" office:value-type="string">
            <text:p text:style-name="P11">płatność jednorazowa</text:p>
          </table:table-cell>
        </table:table-row>
        <table:table-row>
          <table:table-cell table:style-name="Tabela1.A2" office:value-type="string">
            <text:p text:style-name="P7">Dział III – Realizacja robót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5">1. <text:span text:style-name="T1">b</text:span>udowa sieci kanalizacji deszczowych,</text:p>
            <text:p text:style-name="P5">2. <text:span text:style-name="T1">b</text:span>udowa sieci kanalizacji sanitarnych,</text:p>
            <text:p text:style-name="P5">3. <text:span text:style-name="T1">b</text:span>udowa oświetlenia ulicznego,</text:p>
            <text:p text:style-name="P6">4. budowa sieci wodociągowych,</text:p>
            <text:p text:style-name="P5"><text:span text:style-name="T6">5</text:span>. <text:span text:style-name="T1">b</text:span>udowa dróg,</text:p>
          </table:table-cell>
          <table:table-cell table:style-name="Tabela1.B2" office:value-type="string">
            <text:p text:style-name="P11">Płatność 5 fakturami częściowymi i jedną końcową – przy czym faktury częściowe nie mogą przekroczyć 90% wynagrodzenia określonego w dziale III</text:p>
          </table:table-cell>
        </table:table-row>
      </table:table>
      <text:p text:style-name="Standard"/>
      <text:p text:style-name="P16">Uwaga: Uszczegółowienie harmonogramu nastąpi w oparciu o zasady finansowania z Rządowego Funduszu Polski Ła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Jarosław Lemański</meta:initial-creator>
    <meta:creation-date>2022-03-28T11:26:00Z</meta:creation-date>
    <dc:date>2022-08-05T12:44:36.767000000</dc:date>
    <meta:print-date>2022-04-07T11:26:00Z</meta:print-date>
    <meta:editing-cycles>18</meta:editing-cycles>
    <meta:editing-duration>PT31M16S</meta:editing-duration>
    <meta:document-statistic meta:table-count="1" meta:image-count="0" meta:object-count="0" meta:page-count="1" meta:paragraph-count="15" meta:word-count="98" meta:character-count="778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