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9" style:parent-style-name="Normalny" style:family="paragraph">
      <style:paragraph-properties style:line-height-at-least="0.0159in"/>
    </style:style>
    <style:style style:name="T10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1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3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5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 fo:hyphenate="true"/>
    </style:style>
    <style:style style:name="P16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17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8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9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4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44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45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7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8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59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60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2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63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4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style:line-height-at-least="0.0159in"/>
    </style:style>
    <style:style style:name="T7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9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0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style:line-height-at-least="0.0159in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3" style:parent-style-name="Normalny" style:family="paragraph">
      <style:paragraph-properties style:text-autospace="none" fo:text-align="justify" style:line-height-at-least="0.0159in"/>
    </style:style>
    <style:style style:name="T9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………………………………</text:p>
      <text:p text:style-name="P9"><text:span text:style-name="T10">/ nazwa i adres Wykonawcy/</text:span></text:p>
      <text:p text:style-name="P11">Zamawiający:</text:p>
      <text:p text:style-name="P12">GMINA PSARY</text:p>
      <text:p text:style-name="P13">Urząd Gminy w Psarach</text:p>
      <text:p text:style-name="P14">42-512 Psary</text:p>
      <text:p text:style-name="P15">ul. Malinowicka 4</text:p>
      <text:p text:style-name="P16"/>
      <text:p text:style-name="P17">OŚWIADCZENIE O PRZYNALEŻNOŚCI LUB BRAKU PRZYNALEŻNOŚCI<text:s/><text:line-break/>DO TEJ SAMEJ GRUPY KAPITAŁOWEJ</text:p>
      <text:p text:style-name="P18"/>
      <text:p text:style-name="P19"><text:span text:style-name="T20">UWAGA:<text:s/></text:span><text:span text:style-name="T21">Niniejszą<text:s/></text:span><text:span text:style-name="T22">informację Wykonawca przekazuje w terminie 3 dni od dnia zamieszczenia na stronie internetowej, informacji o której mowa w art. 86 ust. 5 ustawy Pzp. (DOTYCZY WYKONAWCÓW, KTÓRZY ZŁOŻYLI OFERTY W POSTEPOWANIU).</text:span><text:span text:style-name="T23"><text:s/></text:span></text:p>
      <text:p text:style-name="P24"><text:span text:style-name="T25">W przypadku Wykonawców wspólnie ubiegających<text:s/></text:span><text:span text:style-name="T26">się o udzielenie zamówienia każdy składa niniejszą informację.</text:span></text:p>
      <text:p text:style-name="P27"/>
      <text:p text:style-name="P28"><text:span text:style-name="T29">Nazwa i adres Wykonawcy: …….…………………………………………………………………………………….</text:span></text:p>
      <text:p text:style-name="P30">…………………………………………………………………………………………………………………………</text:p>
      <text:p text:style-name="P31"/>
      <text:p text:style-name="P32">Oświadczam, że (zaznaczyć właściwe):</text:p>
      <text:p text:style-name="P33"><text:s text:c="5"/></text:p>
      <text:p text:style-name="P34"><text:span text:style-name="T35"></text:span><text:span text:style-name="T36"><text:tab/></text:span><text:span text:style-name="T37">nie należę do grupy kapitałowej</text:span><text:span text:style-name="T38"><text:s/>w roz</text:span><text:span text:style-name="T39">umieniu ustawy z dnia 16 lutego 2007 r. o ochronie konkurencji<text:s/></text:span><text:span text:style-name="T40"><text:line-break/></text:span><text:span text:style-name="T41">i konsumentów (Dz. U. z 2018 r. poz. 798) z wykonawcami, którzy złożyli oferty w postępowaniu pn.:</text:span><text:span text:style-name="T42"><text:s/></text:span><text:bookmark-start text:name="_Hlk54079840"/><text:bookmark-start text:name="_Hlk38523905"/><text:bookmark-start text:name="_Hlk14689382"/><text:bookmark-start text:name="_Hlk47088043"/><text:span text:style-name="T43">„</text:span><text:span text:style-name="T44">Budowa odwodnienia ul. Krótkiej w Sarnowie”</text:span><text:bookmark-end text:name="_Hlk54079840"/><text:span text:style-name="T45">,<text:s/></text:span><text:bookmark-end text:name="_Hlk38523905"/><text:bookmark-end text:name="_Hlk14689382"/><text:bookmark-end text:name="_Hlk47088043"/><text:span text:style-name="T46">prowadzonym przez Gminę Psary.</text:span></text:p>
      <text:p text:style-name="P47"/>
      <text:p text:style-name="P48"><text:span text:style-name="T49"></text:span><text:span text:style-name="T50"><text:tab/></text:span><text:span text:style-name="T51">należę do grupy kapitałowej</text:span><text:span text:style-name="T52"><text:s/>w rozumieniu ustawy z dnia 16 lutego 2007 r. o ochronie konkurencji<text:s/></text:span><text:span text:style-name="T53"><text:line-break/></text:span><text:span text:style-name="T54">i konsumentów (Dz. U. z 2018 r. poz. 798) z następującymi wykonawcami, którzy złożyli ofer</text:span><text:span text:style-name="T55">ty<text:s/></text:span><text:span text:style-name="T56"><text:line-break/></text:span><text:span text:style-name="T57">w postępowaniu pn.:<text:s/></text:span><text:span text:style-name="T58">„</text:span><text:span text:style-name="T59">Budowa odwodnienia ul. Krótkiej w Sarnowie”</text:span><text:span text:style-name="T60">,<text:s/></text:span><text:span text:style-name="T61">prowadzonym przez Gminę Psary.</text:span></text:p>
      <text:p text:style-name="P62"/>
      <text:p text:style-name="P63">1. nazwa podmiotu ........……………………………………………..………………………………………… <text:s/></text:p>
      <text:p text:style-name="P64"/>
      <text:p text:style-name="P65">2. nazwa<text:s/>podmiotu ………........……………………………………..………………………………………… <text:s/></text:p>
      <text:p text:style-name="P66"/>
      <text:p text:style-name="P67">Jednocześnie przedstawiam dowody, że powiązania z tymi Wykonawcami <text:s/>nie prowadzą do zakłócenia konkurencji w postępowaniu o udzielenie zamówienia:</text:p>
      <text:p text:style-name="P68">………………………………………………………………….…….…….…………….………………………..…</text:p>
      <text:p text:style-name="P69">…………………………………………………………………………..……………………..…………………..…</text:p>
      <text:p text:style-name="P70"/>
      <text:p text:style-name="P71"/>
      <text:p text:style-name="P72"/>
      <text:p text:style-name="P73"/>
      <text:p text:style-name="P74"><text:line-break/>...................................................... <text:s text:c="70"/>.......................................................</text:p>
      <text:p text:style-name="P75"><text:span text:style-name="T76"><text:s text:c="8"/>/miejscowoś</text:span><text:span text:style-name="T77">ć i data/</text:span><text:span text:style-name="T78"><text:tab/></text:span><text:span text:style-name="T79"><text:tab/></text:span><text:span text:style-name="T80"><text:tab/><text:s text:c="45"/>/podpisy osób upoważnionych, pieczęć/</text:span></text:p>
      <text:p text:style-name="P81"/>
      <text:p text:style-name="P82"/>
      <text:p text:style-name="P83"/>
      <text:p text:style-name="P84"/>
      <text:p text:style-name="P85"/>
      <text:p text:style-name="P86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87"><text:span text:style-name="T88">W przypadku podmiotów występujących wspólnie, oświadczenie składa<text:s/></text:span><text:span text:style-name="T89">odrębnie każdy z Wykonawców</text:span><text:span text:style-name="T90"><text:s/>wspólnie ubiegających<text:s/></text:span><text:span text:style-name="T91"><text:line-break/></text:span><text:span text:style-name="T92">się o udzielenie zamówienia.</text:span></text:p>
      <text:p text:style-name="P93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7pt" style:font-size-asian="7pt" style:font-size-complex="7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Arial" style:font-name-complex="Times New Roman" fo:font-weight="bold" style:font-weight-asian="bold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ar" style:country-complex="SA"/>
    </style:style>
    <style:style style:name="P8" style:parent-style-name="Normalny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57285492"/>Znak sprawy: ZP.271.20.2020</text:p>
        <text:p text:style-name="P3"/>
        <text:p text:style-name="P4"><text:span text:style-name="T5">Nazwa zamówienia:<text:s/></text:span><text:span text:style-name="T6">„</text:span><text:span text:style-name="T7">Budowa odwodnienia ul. Krótkiej w Sarnowie”.</text:span></text:p>
        <text:p text:style-name="P8"><text:bookmark-end text:name="_Hlk5728549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1-01-21T08:48:00Z</dc:date>
    <meta:print-date>2019-04-19T08:55:00Z</meta:print-date>
    <meta:template xlink:href="Normal" xlink:type="simple"/>
    <meta:editing-cycles>90</meta:editing-cycles>
    <meta:editing-duration>PT35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2" meta:character-count="2323" meta:row-count="16" meta:non-whitespace-character-count="1995"/>
  </office:meta>
</office:document-meta>
</file>