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7" style:family="table">
      <style:table-properties style:width="17.018cm" fo:margin-left="0.002cm" fo:margin-top="0cm" fo:margin-bottom="0cm" table:align="left" style:writing-mode="lr-tb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1.879cm"/>
    </style:style>
    <style:style style:name="Tabela17.D" style:family="table-column">
      <style:table-column-properties style:column-width="8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b1287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b1287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1287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0b1287" style:font-size-asian="9pt" style:font-name-complex="Arial1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0b1287" style:font-weight-asian="bold" style:font-name-complex="Arial1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b1287" style:font-name-asian="Times New Roman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1287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P12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3" style:family="paragraph" style:parent-style-name="Table_20_Contents">
      <style:paragraph-properties fo:orphans="0" fo:widows="0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b1287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b1287" style:font-name-asian="Times New Roman" style:font-size-asian="10pt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text-position="super 58%" style:font-name="Arial" fo:font-size="10pt" officeooo:paragraph-rsid="000b1287" style:font-name-asian="Calibri" style:font-size-asian="10pt" style:language-asian="en" style:country-asian="US" style:font-name-complex="Arial1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officeooo:paragraph-rsid="000b1287"/>
    </style:style>
    <style:style style:name="P18" style:family="paragraph" style:parent-style-name="Standard">
      <style:paragraph-properties fo:text-align="justify" style:justify-single-word="false"/>
      <style:text-properties officeooo:paragraph-rsid="000b1287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1287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1287"/>
    </style:style>
    <style:style style:name="P21" style:family="paragraph" style:parent-style-name="Standard">
      <style:paragraph-properties fo:text-align="justify" style:justify-single-word="false"/>
      <style:text-properties officeooo:paragraph-rsid="00159e78"/>
    </style:style>
    <style:style style:name="P22" style:family="paragraph" style:parent-style-name="Table_20_Contents">
      <style:paragraph-properties fo:orphans="0" fo:widows="0"/>
      <style:text-properties officeooo:paragraph-rsid="000b1287"/>
    </style:style>
    <style:style style:name="P23" style:family="paragraph" style:parent-style-name="Header">
      <style:paragraph-properties fo:text-align="center" style:justify-single-word="false"/>
      <style:text-properties officeooo:paragraph-rsid="000f0132"/>
    </style:style>
    <style:style style:name="P24" style:family="paragraph" style:parent-style-name="Standard" style:list-style-name="WWNum85">
      <style:paragraph-properties fo:text-align="justify" style:justify-single-word="false"/>
      <style:text-properties officeooo:paragraph-rsid="000b1287"/>
    </style:style>
    <style:style style:name="P25" style:family="paragraph" style:parent-style-name="Standard" style:list-style-name="WWNum85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59e78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63f30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6ed67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officeooo:rsid="00175b51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officeooo:rsid="000d71a4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9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fo:color="#000000" loext:opacity="100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13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4" style:family="text">
      <style:text-properties fo:color="#000000" loext:opacity="100%" style:font-name="Arial" fo:font-size="10pt" fo:font-weight="bold" officeooo:rsid="0016ed67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5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163f3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" fo:font-size="10pt" fo:font-weight="bold" officeooo:rsid="0016ed67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" fo:font-size="10pt" fo:font-weight="bold" officeooo:rsid="00175b51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20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21" style:family="text">
      <style:text-properties fo:color="#000000" loext:opacity="100%" style:font-name="Arial" fo:font-size="10pt" style:font-name-asian="Calibri" style:font-size-asian="10pt" style:language-asian="en" style:country-asian="US" style:font-name-complex="Arial1" style:font-size-complex="10pt"/>
    </style:style>
    <style:style style:name="T2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3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24" style:family="text">
      <style:text-properties fo:color="#000000" loext:opacity="100%" style:text-position="super 58%" style:font-name="Arial" fo:font-size="10pt" style:font-name-asian="Calibri" style:font-size-asian="10pt" style:language-asian="en" style:country-asian="US" style:font-name-complex="Arial1" style:font-size-complex="10pt"/>
    </style:style>
    <style:style style:name="T25" style:family="text">
      <style:text-properties fo:color="#000000" loext:opacity="100%" style:text-position="super 58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26" style:family="text">
      <style:text-properties style:text-position="super 58%" style:font-name="Arial" fo:font-size="10pt" style:font-size-asian="10pt" style:language-asian="ar" style:country-asian="SA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3 DO SWZ</text:p>
      <text:p text:style-name="P3"/>
      <text:p text:style-name="P3"/>
      <text:p text:style-name="P3">……………………………………………, dnia…………………………..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13">Nazwa firmy:</text:p>
          </table:table-cell>
          <table:covered-table-cell/>
          <table:table-cell table:style-name="Tabela17.C1" table:number-columns-spanned="2" office:value-type="string">
            <text:p text:style-name="P12"/>
            <text:p text:style-name="P13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Adres</text:p>
            <text:p text:style-name="P22"><text:span text:style-name="T19">(</text:span><text:span text:style-name="T20">kod, miejscowość, ulica, województwo)</text:span>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NIP: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Numer <text:s/>telefonu:</text:p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3">e-mail</text:p>
          </table:table-cell>
          <table:table-cell table:style-name="Tabela17.C2" office:value-type="string">
            <text:p text:style-name="P12"/>
          </table:table-cell>
        </table:table-row>
      </table:table>
      <text:p text:style-name="P17"/>
      <text:p text:style-name="P21"><text:span text:style-name="T6">Przetarg nieograniczony na realizację zadania pod nazwą : </text:span><text:span text:style-name="Domyślna_20_czcionka_20_akapitu1"><text:span text:style-name="T15">Dostawy żywności dla Przedszkola Publicznego Nr </text:span></text:span><text:span text:style-name="Domyślna_20_czcionka_20_akapitu1"><text:span text:style-name="T18">2</text:span></text:span><text:span text:style-name="Domyślna_20_czcionka_20_akapitu1"><text:span text:style-name="T15"> w Radlinie, w okresie </text:span></text:span><text:span text:style-name="Domyślna_20_czcionka_20_akapitu1"><text:span text:style-name="T18">wrzesień</text:span></text:span><text:span text:style-name="Domyślna_20_czcionka_20_akapitu1"><text:span text:style-name="T13">-</text:span></text:span><text:span text:style-name="Domyślna_20_czcionka_20_akapitu1"><text:span text:style-name="T14">grudzień</text:span></text:span><text:span text:style-name="Domyślna_20_czcionka_20_akapitu1"><text:span text:style-name="T13"> 2024 roku, z podziałem na 6 zadań</text:span></text:span></text:p>
      <text:p text:style-name="P7"/>
      <text:p text:style-name="P7">Oświadczenie Wykonawcy</text:p>
      <text:p text:style-name="P6">dotyczące przynależności do tej samej grupy kapitałowej</text:p>
      <text:p text:style-name="P4"/>
      <text:p text:style-name="P19"><text:span text:style-name="T6">O ś w </text:span><text:span text:style-name="T7">i</text:span><text:span text:style-name="T6"> a d c z a m, że :</text:span></text:p>
      <text:list xml:id="list921280412" text:style-name="WWNum85">
        <text:list-item>
          <text:p text:style-name="P24"><text:span text:style-name="T21">nie należę do grupy kapitałowej w rozumieniu ustawy z dnia 16 lutego 2007 r. o ochronie konkurencji i konsumentów (t.j. Dz. U. z 2021 r. poz. 275.)</text:span><text:span text:style-name="T24">1)</text:span></text:p>
        </text:list-item>
      </text:list>
      <text:p text:style-name="P16"/>
      <text:list xml:id="list95609982676878" text:continue-numbering="true" text:style-name="WWNum85">
        <text:list-item>
          <text:p text:style-name="P24"><text:span text:style-name="T12">z żadnym z Wykonawców, którzy złożyli ofertę w przedmiotowym postępowaniu, nie należę do tej samej grupy kapitałowej w rozumieniu ustawy z dnia 16 lutego 2007r. o ochronie konkurencji i konsumentów (Dz. U. z 2021r. poz. 275)</text:span><text:span text:style-name="T25">1)</text:span></text:p>
        </text:list-item>
      </text:list>
      <text:p text:style-name="P11"/>
      <text:list xml:id="list95609225927067" text:continue-numbering="true" text:style-name="WWNum85">
        <text:list-item>
          <text:p text:style-name="P25">wspólnie z następującymi Wykonawcami, którzy złożyli ofertę w przedmiotowym postępowaniu:</text:p>
        </text:list-item>
      </text:list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18"><text:span text:style-name="T12"><text:s text:c="7"/>należę o tej samej grupy kapitałowej w rozumieniu ustawy z dnia 16 lutego 2007r. o ochronie <text:s text:c="3"/><text:line-break/> <text:s text:c="10"/>konkurencji i konsumentów (Dz. U. z 2021r. poz. 275)</text:span><text:span text:style-name="T25"> </text:span><text:span text:style-name="T12"><text:s/>i przedkładam <text:tab/>niżej wymienione dowody, </text:span></text:p>
      <text:p text:style-name="P20"><text:span text:style-name="T12"><text:s text:c="11"/>że powiązania między nami nie prowadzą do zakłócenia konkurencji w niniejszym postępowaniu : </text:span><text:span text:style-name="T25">1)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18"><text:span text:style-name="T23">O ś w i a d c z a m</text:span><text:span text:style-name="T22">, że wszystkie informacje podane w powyższych oświadczeniach są aktualne, zgodne z prawdą oraz zostały przedstawione z pełną świadomością konsekwencji wprowadzenia Zamawiającego w błąd przy przedstawianiu informacji.</text:span></text:p>
      <text:p text:style-name="P4"/>
      <text:p text:style-name="P4"/>
      <text:p text:style-name="P4"/>
      <text:p text:style-name="P5"/>
      <text:p text:style-name="P18"><text:span text:style-name="T26">1)</text:span><text:span text:style-name="T8"> niepotrzebne skreślić</text:span></text:p>
      <text:p text:style-name="P4"/>
      <text:p text:style-name="P4"/>
      <text:p text:style-name="P4">………………………. dn. ……………………….</text:p>
      <text:p text:style-name="P14"><text:tab/><text:tab/><text:tab/><text:tab/><text:tab/><text:tab/> <text:s text:c="48"/></text:p>
      <text:p text:style-name="P8"/>
      <text:p text:style-name="P8"/>
      <text:p text:style-name="P18"><text:span text:style-name="T9">UWAGA: </text:span><text:span text:style-name="T10">niniejszą informację składa każdy z Wykonawców wspólnie ubiegających się o udzielenie zamówienia</text:span><text:span text:style-name="T11">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0132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59e78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75b51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6ed67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</text:span><text:span text:style-name="MT3">2</text:span><text:span text:style-name="MT1"> w Radlinie, w okresie </text:span><text:span text:style-name="MT3">wrzesień</text:span><text:span text:style-name="MT4">-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7T09:56:08.317000000</dc:date>
    <meta:editing-duration>PT9M57S</meta:editing-duration>
    <meta:editing-cycles>12</meta:editing-cycles>
    <meta:generator>LibreOffice/7.5.4.2$Windows_X86_64 LibreOffice_project/36ccfdc35048b057fd9854c757a8b67ec53977b6</meta:generator>
    <meta:print-date>2024-05-07T12:12:07.836000000</meta:print-date>
    <meta:document-statistic meta:table-count="1" meta:image-count="0" meta:object-count="0" meta:page-count="1" meta:paragraph-count="29" meta:word-count="268" meta:character-count="2743" meta:non-whitespace-character-count="2412"/>
  </office:meta>
</office:document-meta>
</file>