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17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18" style:family="paragraph" style:parent-style-name="Standard">
      <style:text-properties style:font-name="Times New Roman" fo:font-size="10pt" fo:font-weight="bold" officeooo:rsid="0004e5e4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18e13"/>
    </style:style>
    <style:style style:name="T1" style:family="text">
      <style:text-properties officeooo:rsid="000ca7a4"/>
    </style:style>
    <style:style style:name="T2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letter-spacing="-0.004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officeooo:rsid="00018e13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05cm" officeooo:rsid="00018e13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018e13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><text:span text:style-name="T3">Znak sprawy:</text:span><text:span text:style-name="T10"> </text:span><text:span text:style-name="T11">AG/230-1-5/2024</text:span><text:span text:style-name="T10">   </text:span><text:span text:style-name="T4"> </text:span></text:p>
      <text:p text:style-name="P21"><text:span text:style-name="T4"/></text:p>
      <text:p text:style-name="P21"><text:span text:style-name="T4"><text:s/>  </text:span></text:p>
      <text:p text:style-name="P1">FORMULARZ OFERTOWY</text:p>
      <text:p text:style-name="P8">Nazwa i adres wykonawcy: </text:p>
      <text:p text:style-name="P9">………………………………………………………………………………………………..…………………………………………………..</text:p>
      <text:p text:style-name="P9">NIP: ………………………………………………………</text:p>
      <text:p text:style-name="P9">REGON: ……………………….………………………..</text:p>
      <text:p text:style-name="P9">Tel. do kontaktów: …………….………………………..</text:p>
      <text:p text:style-name="P9">e-mail: ……………………………………………………</text:p>
      <text:p text:style-name="P10">Zamawiający :</text:p>
      <text:p text:style-name="P12">Dom Pomocy Społecznej w Legnickim Polu</text:p>
      <text:p text:style-name="P12">ul. Benedyktynów 4</text:p>
      <text:p text:style-name="P12">59-241 Legnickie Pole</text:p>
      <text:p text:style-name="P11"><text:s/>- OFERTA -</text:p>
      <text:p text:style-name="P2">Oferuję wykonanie przedmiotu zamówienia za:</text:p>
      <text:p text:style-name="P13"/>
      <text:p text:style-name="P4"><text:span text:style-name="T2">Kwotę netto.</text:span><text:span text:style-name="T4"><text:tab/></text:span><text:span text:style-name="T6">zł </text:span></text:p>
      <text:p text:style-name="P5"><text:span text:style-name="T7">Podatek VAT</text:span><text:span text:style-name="T4"><text:tab/></text:span><text:span text:style-name="T6">zł </text:span></text:p>
      <text:p text:style-name="P6"><text:span text:style-name="T2">kwotę    brutto</text:span><text:span text:style-name="T4"><text:tab/></text:span><text:span text:style-name="T6">zł </text:span></text:p>
      <text:p text:style-name="P6"><text:span text:style-name="T6">słownie złotych</text:span><text:span text:style-name="T4"> : ……………………………………………………………………………….</text:span></text:p>
      <text:p text:style-name="P3">Warunki płatności: przelew …………….. dni.</text:p>
      <text:p text:style-name="P3"/>
      <text:list xml:id="list1933186682" text:style-name="WWNum1">
        <text:list-item>
          <text:list>
            <text:list-item>
              <text:p text:style-name="P19">Oświadczam, że zapoznałem się z warunkami wykonania zamówienia i nie wnoszę zastrzeżeń,</text:p>
            </text:list-item>
            <text:list-item>
              <text:p text:style-name="P19">Oświadczam, że wykonam zamówienie w terminie    ………………………………………..,</text:p>
            </text:list-item>
            <text:list-item>
              <text:p text:style-name="P19">Oświadczam, że udzielam gwarancji na wykonany przedmiot zamówienia na okres ……….. miesięcy licząc od daty odbioru,</text:p>
            </text:list-item>
            <text:list-item>
              <text:p text:style-name="P19">Oświadczam, że spełniam warunki udziału w postępowaniu na co składam poniżej wymienione dokumenty świadczenia:</text:p>
            </text:list-item>
          </text:list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</text:p>
      <text:p text:style-name="P15">Załączniki do oferty:</text:p>
      <text:p text:style-name="P16"><text:span text:style-name="T8">1. Formularz asortymentowo – cenowy.</text:span><text:span text:style-name="T9">    </text:span></text:p>
      <text:p text:style-name="P17">podpis wykonawcy lub osoby upoważnionej</text:p>
      <text:p text:style-name="P7"/>
      <text:p text:style-name="P20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1:00:59.501000000</meta:creation-date>
    <meta:print-date>2024-06-14T11:05:56.820000000</meta:print-date>
    <dc:date>2024-06-14T11:06:33.235000000</dc:date>
    <meta:editing-duration>PT5M34S</meta:editing-duration>
    <meta:editing-cycles>1</meta:editing-cycles>
    <meta:document-statistic meta:table-count="0" meta:image-count="0" meta:object-count="0" meta:page-count="1" meta:paragraph-count="29" meta:word-count="126" meta:character-count="1121" meta:non-whitespace-character-count="980"/>
    <meta:generator>LibreOffice/6.2.5.2$Windows_x86 LibreOffice_project/1ec314fa52f458adc18c4f025c545a4e8b22c159</meta:generator>
  </office:meta>
</office:document-meta>
</file>