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letter-spacing="0.007cm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letter-spacing="0.007cm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2" fo:font-size="12pt" fo:font-style="italic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1cm"/>
        </style:tab-stops>
      </style:paragraph-properties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officeooo:rsid="0033a06f" officeooo:paragraph-rsid="001b87de" style:letter-kerning="true" style:font-name-asian="Arial Unicode MS1" style:font-size-asian="11pt" style:language-asian="ar" style:country-asian="SA" style:font-style-asian="normal" style:font-weight-asian="bold" style:font-name-complex="Garamond" style:font-size-complex="11pt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6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1525" style:font-weight-asian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1ced0c" style:font-weight-asian="bold"/>
    </style:style>
    <style:style style:name="T5" style:family="text">
      <style:text-properties fo:font-weight="bold" officeooo:rsid="001dd2d3" style:font-weight-asian="bold"/>
    </style:style>
    <style:style style:name="T6" style:family="text">
      <style:text-properties style:font-name="Times New Roman1" style:font-name-complex="Times New Roman1"/>
    </style:style>
    <style:style style:name="T7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1" fo:font-size="10pt" style:font-size-asian="10pt" style:font-name-complex="Times New Roman1" style:font-size-complex="10pt"/>
    </style:style>
    <style:style style:name="T9" style:family="text">
      <style:text-properties style:font-name-complex="Times New Roman1"/>
    </style:style>
    <style:style style:name="T10" style:family="text">
      <style:text-properties fo:letter-spacing="0.007cm" style:font-name-complex="Times New Roman1"/>
    </style:style>
    <style:style style:name="T11" style:family="text">
      <style:text-properties officeooo:rsid="00191525"/>
    </style:style>
    <style:style style:name="T12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9231e" style:font-style-asian="normal" style:font-name-complex="Times New Roman2" style:text-emphasize="none"/>
    </style:style>
    <style:style style:name="T13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8d1c9" style:font-style-asian="normal" style:font-name-complex="Times New Roman2" style:text-emphasize="none"/>
    </style:style>
    <style:style style:name="T14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194faa" style:font-style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COZL/</text:span><text:span text:style-name="T2">DZP</text:span><text:span text:style-name="T1">/</text:span><text:span text:style-name="T2">JW</text:span><text:span text:style-name="T1">/3411/PN-</text:span><text:span text:style-name="T4">1</text:span><text:span text:style-name="T5">19</text:span><text:span text:style-name="T1">/19<text:tab/><text:tab/><text:tab/><text:tab/><text:tab/> <text:s text:c="30"/>Załącznik nr 5 do SIWZ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6">..............................................……..<text:line-break/> <text:s/></text:span><text:span text:style-name="T7">(pieczęć nagłówkowa Wykonawcy)</text:span><text:span text:style-name="T8"> </text:span></text:p>
      <text:p text:style-name="P4"/>
      <text:p text:style-name="P4"/>
      <text:p text:style-name="P4"/>
      <text:p text:style-name="P4"/>
      <text:p text:style-name="P7">OŚWIADCZENIE</text:p>
      <text:p text:style-name="P4"/>
      <text:p text:style-name="P3">Dotyczy postępowania o udzielenie zamówienia publicznego <text:span text:style-name="T11">pn.</text:span>:</text:p>
      <text:p text:style-name="P15"/>
      <text:p text:style-name="P14"><text:span text:style-name="T12">„Dostawa </text:span><text:span text:style-name="T13">systemów implantów wraz z cementem bioprzebudowalnym</text:span><text:span text:style-name="T14">”</text:span></text:p>
      <text:p text:style-name="P5"/>
      <text:p text:style-name="P11">Oświadczam/-y, że:</text:p>
      <text:p text:style-name="P11"/>
      <text:p text:style-name="P9"><text:span text:style-name="T10">- </text:span><text:span text:style-name="T3">nie wydano/wydano* </text:span><text:span text:style-name="T9">wobec nas prawomocnego/ prawomocny wyroku/ wyrok sądu lub ostatecznej/ ostateczną decyzji/ decyzję administracyjnej/ administracyjną o zaleganiu z uiszczaniem podatków, opłat lub składek na ubezpieczenia społeczne lub zdrowotne </text:span></text:p>
      <text:p text:style-name="P10"/>
      <text:p text:style-name="P9"><text:span text:style-name="T3">- nie orzeczono/ orzeczono* </text:span><text:span text:style-name="T9">wobec mnie/ nas tytułem środka zapobiegawczego zakazu/ zakaz ubiegania się o zamówienia publiczne.</text:span></text:p>
      <text:p text:style-name="P10"/>
      <text:p text:style-name="P9"><text:span text:style-name="T3">- nie zalegam/ zalegam* </text:span><text:span text:style-name="T9">z opłacaniem podatków i opłat lokalnych, o których mowa w ustawie z dnia 12 stycznia 1991 r. o podatkach i opłatach lokalnych (t.j. Dz. U. z 2016 r. poz. 716 ze zm.)</text:span></text:p>
      <text:p text:style-name="P9"/>
      <text:p text:style-name="P11"/>
      <text:p text:style-name="P12">* niepotrzebne skreślić</text:p>
      <text:p text:style-name="P13"/>
      <text:p text:style-name="P6"/>
      <text:p text:style-name="P6"/>
      <text:p text:style-name="P6">...............................................................................................</text:p>
      <text:p text:style-name="P8"><text:s text:c="13"/>(data, pieczęć i podpis Wykonawcy lub Pełnomocnika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1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, 'Times New Roman'" style:font-family-generic="roman" style:font-pitch="variable" fo:font-size="12pt" style:letter-kerning="fals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2" fo:font-family="'Times New Roman'" style:font-family-generic="roman" style:font-pitch="variable" fo:font-size="12pt" style:letter-kerning="tru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2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1" style:display-name="Tytuł 1" style:family="paragraph" style:parent-style-name="Standard_20__28_user_29_" style:next-style-name="Standard_20__28_user_29_" style:list-style-name="WW8Num2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3pt" style:font-size-asian="13pt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0.635cm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name-asian="Arial Unicode MS" style:font-family-asian="'Arial Unicode MS', Arial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Arial" fo:font-family="Arial, Arial" style:font-family-generic="swiss" style:font-pitch="variable" fo:font-size="12pt" fo:font-weight="bold" style:letter-kerning="true" style:font-size-asian="12pt" style:font-weight-asian="bold" style:font-name-complex="Arial" style:font-family-complex="Arial, Arial" style:font-family-generic-complex="swiss" style:font-pitch-complex="variable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1" fo:font-family="'Times New Roman', 'Times New Roman'" style:font-family-generic="roman" style:font-pitch="variable" fo:font-size="1pt" style:font-size-asian="1pt" style:font-name-complex="Calibri" style:font-family-complex="Calibri" style:font-family-generic-complex="swiss" style:font-pitch-complex="variable"/>
    </style:style>
    <style:style style:name="_20_Znak" style:display-name=" Znak" style:family="text">
      <style:text-properties fo:font-size="12pt" style:letter-kerning="true" style:font-size-asian="12pt" style:language-asian="zh" style:country-asian="CN" style:font-size-complex="12pt"/>
    </style:style>
    <style:style style:name="_20_Znak1" style:display-name=" Znak1" style:family="text">
      <style:text-properties fo:font-size="12pt" style:letter-kerning="true" style:font-size-asian="12pt" style:language-asian="zh" style:country-asian="CN" style:font-size-complex="12pt"/>
    </style:style>
    <style:style style:name="WW-Absatz-Standardschriftart" style:family="text"/>
    <style:style style:name="Domyślna_20_czcionka_20_akapitu1" style:display-name="Domyślna czcionka akapitu1" style:family="text"/>
    <style:style style:name="WW8Num3z1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5z3" style:family="text">
      <style:text-properties style:font-name-complex="Times New Roman2" style:font-family-complex="'Times New Roman'" style:font-family-generic-complex="roman" style:font-pitch-complex="variable"/>
    </style:style>
    <style:style style:name="WW8Num15z2" style:family="text">
      <style:text-properties fo:color="#000000" style:font-name-complex="Times New Roman2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 style:font-name-complex="Times New Roman2" style:font-family-complex="'Times New Roman'" style:font-family-generic-complex="roman" style:font-pitch-complex="variable"/>
    </style:style>
    <style:style style:name="WW8Num15z0" style:family="text">
      <style:text-properties style:font-name-complex="Times New Roman2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 style:font-size-complex="10pt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0pt" style:font-size-asian="10pt" style:font-size-complex="10pt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 New Roman2" style:font-family-asian="'Times New Roman'" style:font-family-generic-asian="roman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4z0" style:family="text">
      <style:text-properties style:font-name="Times New Roman2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1.032cm" fo:margin-right="0.97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</dc:title>
    <dc:subject/>
    <meta:keyword/>
    <meta:initial-creator>kjuscinski</meta:initial-creator>
    <meta:creation-date>2016-12-23T09:17:00</meta:creation-date>
    <dc:date>2019-12-04T08:11:17.060000000</dc:date>
    <meta:print-date>2019-12-04T08:11:13.847000000</meta:print-date>
    <meta:editing-cycles>23</meta:editing-cycles>
    <meta:editing-duration>PT10M2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21" meta:character-count="1068" meta:non-whitespace-character-count="9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