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ł_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Z-2380-29/20</text:p>
          </table:table-cell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3" table:number-rows-spanned="1" table:style-name="ce13">
            <text:p>Formularz kalkulacji cenowej<text:s/></text:p>
          </table:table-cell>
          <table:covered-table-cell table:number-columns-repeated="2"/>
          <table:table-cell table:style-name="ce4"/>
          <table:table-cell office:value-type="string" table:style-name="ce4">
            <text:p>Zał. nr 4.1 do siwz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Zał. nr 1 do umowy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Cz. I- meble biurowe, siedziska, krzesła i fotele obrotowe w KPP Sławno</text:p>
          </table:table-cell>
          <table:covered-table-cell table:number-columns-repeated="2"/>
          <table:table-cell table:number-columns-repeated="1020" table:style-name="ce4"/>
          <table:table-cell table:number-columns-repeated="15360"/>
        </table:table-row>
        <table:table-row table:style-name="ro4">
          <table:table-cell office:value-type="string" table:style-name="ce5">
            <text:p>LP</text:p>
          </table:table-cell>
          <table:table-cell office:value-type="string" table:style-name="ce6">
            <text:p>NAZWA PRZEDMIOTU ZAMÓWIENI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</text:p>
          </table:table-cell>
          <table:table-cell office:value-type="string" table:style-name="ce5">
            <text:p>WARTOŚĆ <text:s text:c="3"/>(kol.3*kol.4)</text:p>
          </table:table-cell>
          <table:table-cell office:value-type="string" table:style-name="ce5">
            <text:p>NAZWA PROPONOWANEGO PRODUKTU</text:p>
          </table:table-cell>
          <table:table-cell table:number-columns-repeated="1637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Biurko gabinetowe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Pomocnik do biurk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Stół konferencyjny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Zabudowa gabinetow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Stolik okolicznościowy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Kanap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Szafa ubraniowa gabinetow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Stół konferencyjny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Krzesło konferencyjne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Obudowa sejfu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Fotel obrotowy gabinetowy</text:p>
          </table:table-cell>
          <table:table-cell office:value-type="float" office:value="6" table:style-name="ce8">
            <text:p>6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Fotel <text:s/>wyściełany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Biurko narożne 160*160</text:p>
          </table:table-cell>
          <table:table-cell office:value-type="float" office:value="23" table:style-name="ce8">
            <text:p>23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Biurko pracownicze</text:p>
          </table:table-cell>
          <table:table-cell office:value-type="float" office:value="52" table:style-name="ce8">
            <text:p>5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Biurko dla dyżurnego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Kontenerek</text:p>
          </table:table-cell>
          <table:table-cell office:value-type="float" office:value="76" table:style-name="ce8">
            <text:p>76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Szafa ubraniowa 2 drzwiowa</text:p>
          </table:table-cell>
          <table:table-cell office:value-type="float" office:value="20" table:formula="of:=18+2" table:style-name="ce8">
            <text:p>20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Szafa ubraniowa 1 drzwiowa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Szafa aktowa</text:p>
          </table:table-cell>
          <table:table-cell office:value-type="float" office:value="52" table:style-name="ce8">
            <text:p>5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Szafa ubraniowo-aktow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Regał biblioteczny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Regał biblioteczny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Regał biblioteczny</text:p>
          </table:table-cell>
          <table:table-cell office:value-type="float" office:value="15" table:style-name="ce8">
            <text:p>15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Regał pod drukarkę</text:p>
          </table:table-cell>
          <table:table-cell office:value-type="float" office:value="9" table:formula="of:=7+2" table:style-name="ce8">
            <text:p>9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9">
            <text:p>Regał na kontrolki poziom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Regał na kontrolki pion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style-name="ce9">
            <text:p>Regał biurowy półotwarty</text:p>
          </table:table-cell>
          <table:table-cell office:value-type="float" office:value="4" table:style-name="ce8">
            <text:p>4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Szafka gospodarcza</text:p>
          </table:table-cell>
          <table:table-cell office:value-type="float" office:value="3" table:style-name="ce8">
            <text:p>3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Szafka gospodarcza</text:p>
          </table:table-cell>
          <table:table-cell office:value-type="float" office:value="4" table:style-name="ce8">
            <text:p>4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Stół konferencyjny</text:p>
          </table:table-cell>
          <table:table-cell office:value-type="float" office:value="3" table:style-name="ce8">
            <text:p>3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Stół konferencyjny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Stół konferencyjny</text:p>
          </table:table-cell>
          <table:table-cell office:value-type="float" office:value="6" table:style-name="ce8">
            <text:p>6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Stół kuchenny</text:p>
          </table:table-cell>
          <table:table-cell office:value-type="float" office:value="5" table:formula="of:=4+1" table:style-name="ce8">
            <text:p>5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Stolik okolicznościowy</text:p>
          </table:table-cell>
          <table:table-cell office:value-type="float" office:value="5" table:style-name="ce8">
            <text:p>5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9">
            <text:p>Zestaw do pokoju niebieskiego (stolik i 2 krzesełka dziecięce)</text:p>
          </table:table-cell>
          <table:table-cell office:value-type="float" office:value="1" table:style-name="ce8">
            <text:p>1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Krzesło obrotowe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Krzesło wyściełane ISO</text:p>
          </table:table-cell>
          <table:table-cell office:value-type="float" office:value="197" table:formula="of:=167+30" table:style-name="ce8">
            <text:p>197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style-name="ce9">
            <text:p>Krzesło zespolone 3 siedziskowe</text:p>
          </table:table-cell>
          <table:table-cell office:value-type="float" office:value="3" table:style-name="ce8">
            <text:p>3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style-name="ce9">
            <text:p>Krzesło obrotowe dla dyżurnych</text:p>
          </table:table-cell>
          <table:table-cell office:value-type="float" office:value="2" table:style-name="ce8">
            <text:p>2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Krzesło warsztatowe</text:p>
          </table:table-cell>
          <table:table-cell office:value-type="float" office:value="7" table:style-name="ce8">
            <text:p>7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Krzesło kuchenne</text:p>
          </table:table-cell>
          <table:table-cell office:value-type="float" office:value="16" table:formula="of:=14+2" table:style-name="ce8">
            <text:p>16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Gablota ścienn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Lada biurow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Lada biurow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Ławka do szatni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Zabudowa kuchenna</text:p>
          </table:table-cell>
          <table:table-cell office:value-type="float" office:value="7" table:style-name="ce8">
            <text:p>7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Sof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Tapczan</text:p>
          </table:table-cell>
          <table:table-cell office:value-type="float" office:value="4" table:formula="of:=2+2" table:style-name="ce8">
            <text:p>4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Kanap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Mównic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Wieszak ścienny</text:p>
          </table:table-cell>
          <table:table-cell office:value-type="float" office:value="13" table:style-name="ce8">
            <text:p>13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Wieszak kredk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Zabudowa aktowa</text:p>
          </table:table-cell>
          <table:table-cell office:value-type="float" office:value="2" table:style-name="ce8">
            <text:p>2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Komoda</text:p>
          </table:table-cell>
          <table:table-cell office:value-type="float" office:value="3" table:style-name="ce8">
            <text:p>3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Komod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Narożnik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Ława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Komoda pod RTV</text:p>
          </table:table-cell>
          <table:table-cell office:value-type="float" office:value="1" table:style-name="ce8">
            <text:p>1</text:p>
          </table:table-cell>
          <table:table-cell table:number-columns-repeated="2" table:style-name="ce12"/>
          <table:table-cell table:style-name="ce8"/>
          <table:table-cell table:number-columns-repeated="16378"/>
        </table:table-row>
        <table:table-row table:style-name="ro8">
          <table:table-cell table:style-name="ce2"/>
          <table:table-cell table:style-name="ce9"/>
          <table:table-cell office:value-type="string" table:number-columns-spanned="2" table:number-rows-spanned="1" table:style-name="ce18">
            <text:p>Wartość całkowita (suma wartości od poz. 1do 58)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table:style-name="ce9"/>
          <table:table-cell table:style-name="ce2"/>
          <table:table-cell table:number-columns-repeated="16381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4">
            <text:p>podpis oferenta</text:p>
          </table:table-cell>
          <table:table-cell table:number-columns-repeated="16380" table:style-name="ce4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ariolaLis</meta:initial-creator>
    <dc:creator>MariolaLis</dc:creator>
    <meta:creation-date>2020-05-25T07:53:49Z</meta:creation-date>
    <dc:date>2020-05-25T08:35:20Z</dc:date>
    <meta:print-date>2020-05-25T07:55:02Z</meta:print-date>
    <meta:editing-cycles>54</meta:editing-cycles>
    <meta:editing-duration>PT36936S</meta:editing-duration>
  </office:meta>
</office:document-meta>
</file>