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LAC ZABAW UL. SĘDZICKIEGO</text:p>
            <text:p text:style-name="P1">STAROGARD GDAŃSKI UL. SĘDZICKIEGO</text:p>
            <text:p text:style-name="P1"/>
            <text:p text:style-name="P1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WYKAZ I SPECYFIKACJA SPRZĘTU</text:p>
            <text:p text:style-name="P2"/>
            <text:p text:style-name="P2"/>
            <text:p text:style-name="P3">1. KAMERA</text:p>
            <text:p text:style-name="P3"><text:s text:c="4"/>Kamera HIKVISION IP, 2 Mpix, mini PTZ, zewnętrzna, IR, IK 10, IP 66, </text:p>
            <text:p text:style-name="P3"><text:s text:c="4"/>zoom 4x, H.265+, Darkfighter</text:p>
            <text:p text:style-name="P3"/>
            <text:p text:style-name="P3">2. Uchwyt montażowy ( akcesoria montażowe )</text:p>
            <text:p text:style-name="P3"/>
            <text:p text:style-name="P3">3. Zasilacz POE</text:p>
            <text:p text:style-name="P3"/>
            <text:p text:style-name="P3">4. Switch POE</text:p>
            <text:p text:style-name="P3"/>
            <text:p text:style-name="P3">5. Zasilacz POE <text:s/></text:p>
            <text:p text:style-name="P3"/>
            <text:p text:style-name="P3">6. Skrzynka na urządzenia aktywn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1T11:26:30.92</meta:creation-date>
    <dc:date>2020-09-01T12:26:15.03</dc:date>
    <meta:editing-duration>PT25M15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1" meta:paragraph-count="11" meta:word-count="52" meta:character-count="323"/>
  </office:meta>
</office:document-meta>
</file>