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19cm" officeooo:paragraph-rsid="000378b2" style:font-name-asian="Times New Roman1" style:font-size-asian="12pt" style:language-asian="zh" style:country-asian="CN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378b2"/>
    </style:style>
    <style:style style:name="P18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19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officeooo:paragraph-rsid="0007c55d"/>
    </style:style>
    <style:style style:name="P21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officeooo:rsid="00018d08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officeooo:rsid="001187b1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05cm" officeooo:rsid="000378b2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Znak sprawy:</text:span><text:span text:style-name="T2">  </text:span><text:span text:style-name="T3">AG/230-1-</text:span><text:span text:style-name="T4">2</text:span><text:span text:style-name="T3">/2</text:span><text:span text:style-name="T4">0</text:span><text:span text:style-name="T3">24</text:span><text:span text:style-name="T2">      </text:span></text:p>
      <text:p text:style-name="P4"/>
      <text:p text:style-name="P4"/>
      <text:p text:style-name="P4">FORMULARZ OFERTOWY</text:p>
      <text:p text:style-name="P8">Nazwa i adres wykonawcy: </text:p>
      <text:p text:style-name="P9">………………………………………………………………………………………………..…………………………………………………..</text:p>
      <text:p text:style-name="P9">NIP: ………………………………………………………</text:p>
      <text:p text:style-name="P9">REGON: ……………………….………………………..</text:p>
      <text:p text:style-name="P9">Tel. do kontaktów: …………….………………………..</text:p>
      <text:p text:style-name="P9">e-mail: ……………………………………………………</text:p>
      <text:p text:style-name="P10">Zamawiający :</text:p>
      <text:p text:style-name="P12">Dom Pomocy Społecznej w Legnickim Polu</text:p>
      <text:p text:style-name="P12">ul. Benedyktynów 4</text:p>
      <text:p text:style-name="P12">59-241 Legnickie Pole</text:p>
      <text:p text:style-name="P11"><text:s/>- OFERTA -</text:p>
      <text:p text:style-name="P5">Oferuję wykonanie przedmiotu zamówienia za:</text:p>
      <text:p text:style-name="P13"/>
      <text:p text:style-name="P1"><text:span text:style-name="T1">Kwotę netto.</text:span><text:span text:style-name="T2"><text:tab/></text:span><text:span text:style-name="T5">zł </text:span></text:p>
      <text:p text:style-name="P2"><text:span text:style-name="T6">Podatek VAT</text:span><text:span text:style-name="T2"><text:tab/></text:span><text:span text:style-name="T5">zł </text:span></text:p>
      <text:p text:style-name="P3"><text:span text:style-name="T1">kwotę    brutto</text:span><text:span text:style-name="T2"><text:tab/></text:span><text:span text:style-name="T5">zł </text:span></text:p>
      <text:p text:style-name="P3"><text:span text:style-name="T5">słownie złotych</text:span><text:span text:style-name="T2"> : ……………………………………………………………………………….</text:span></text:p>
      <text:p text:style-name="P6">Warunki płatności: przelew …………….. dni.</text:p>
      <text:p text:style-name="P6"/>
      <text:list xml:id="list4047109858" text:style-name="WWNum1">
        <text:list-item>
          <text:list>
            <text:list-item>
              <text:p text:style-name="P19">Oświadczam, że zapoznałem się z warunkami wykonania zamówienia i nie wnoszę zastrzeżeń,</text:p>
            </text:list-item>
            <text:list-item>
              <text:p text:style-name="P19">Oświadczam, że wykonam zamówienie w terminie    ………………………………………..,</text:p>
            </text:list-item>
            <text:list-item>
              <text:p text:style-name="P19">Oświadczam, że udzielam gwarancji na wykonany przedmiot zamówienia na okres ……….. miesięcy licząc od daty odbioru,</text:p>
            </text:list-item>
            <text:list-item>
              <text:p text:style-name="P19">Oświadczam, że spełniam warunki udziału w postępowaniu na co składam poniżej wymienione dokumenty świadczenia:</text:p>
            </text:list-item>
          </text:list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</text:p>
      <text:p text:style-name="P15">Załączniki do oferty:</text:p>
      <text:p text:style-name="P17"><text:span text:style-name="T7">Załącznik nr 1 – formularz asortymentowo – cenowy</text:span><text:span text:style-name="T8"> </text:span></text:p>
      <text:p text:style-name="P16">………………………………………………………... </text:p>
      <text:p text:style-name="P18"/>
      <text:p text:style-name="P18"/>
      <text:p text:style-name="P18">podpis wykonawcy lub osoby upoważnionej</text:p>
      <text:p text:style-name="P7"/>
      <text:p text:style-name="P21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2T10:27:46.552000000</meta:creation-date>
    <dc:date>2024-03-12T10:28:26.761000000</dc:date>
    <meta:editing-duration>PT40S</meta:editing-duration>
    <meta:editing-cycles>1</meta:editing-cycles>
    <meta:document-statistic meta:table-count="0" meta:image-count="0" meta:object-count="0" meta:page-count="1" meta:paragraph-count="29" meta:word-count="129" meta:character-count="1156" meta:non-whitespace-character-count="1014"/>
    <meta:generator>LibreOffice/6.2.5.2$Windows_x86 LibreOffice_project/1ec314fa52f458adc18c4f025c545a4e8b22c159</meta:generator>
  </office:meta>
</office:document-meta>
</file>