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-0.0208in">
        <style:tab-stops/>
      </style:paragraph-properties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Cambria" style:font-name-complex="Cambria" fo:font-weight="bold" style:font-weight-asian="bold" style:font-size-complex="14pt"/>
    </style:style>
    <style:style style:name="P1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1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2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EEEEEE"/>
    </style:style>
    <style:style style:name="P3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3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5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mbria" style:font-name-complex="Cambria"/>
    </style:style>
    <style:style style:name="P4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48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49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0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2" style:parent-style-name="Standard" style:list-style-name="LFO3" style:family="paragraph">
      <style:paragraph-properties fo:text-align="justify"/>
      <style:text-properties style:font-name="Cambria" style:font-name-complex="Cambria" style:font-size-complex="14pt"/>
    </style:style>
    <style:style style:name="P5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5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6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7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8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79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0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1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2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3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4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5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6" style:parent-style-name="Standard" style:family="paragraph">
      <style:paragraph-properties fo:text-align="justify"/>
      <style:text-properties style:font-name="Cambria" style:font-name-complex="Cambria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Cambria" style:font-name-complex="Cambria" style:font-size-complex="14pt"/>
    </style:style>
  </office:automatic-styles>
  <office:body>
    <office:text text:use-soft-page-breaks="true">
      <text:p text:style-name="P1">Konserwacje, naprawy i modernizacje systemów sygnalizacji przyzywowej pacjentów na oddziałach Krakowskiego Szpitala Specjalistycznego im. Jana Pawła II</text:p>
      <text:p text:style-name="P2"/>
      <text:p text:style-name="P3"/>
      <text:p text:style-name="P4">Numer ogłoszenia<text:s/>TTI.2232.32.2023</text:p>
      <text:p text:style-name="P5">Data ogłoszenia 31.03.2023r.</text:p>
      <text:p text:style-name="P6"/>
      <text:p text:style-name="P7">Zamawiający: Krakowski Szpital Specjalistyczny im. Jana Pawła II , ul. Prądnicka 80, 31-202 <text:s/></text:p>
      <text:p text:style-name="P8"><text:s text:c="24"/>Kraków.</text:p>
      <text:p text:style-name="P9"/>
      <text:p text:style-name="P10">Informacje dotyczące zamówienia:</text:p>
      <text:p text:style-name="Standard"/>
      <text:p text:style-name="P11"><text:s text:c="13"/>Zakres prac:</text:p>
      <text:p text:style-name="P12">1. Stałe utrzymanie w<text:s/>sprawności systemów sygnalizacji przyzywowej pacjentów</text:p>
      <text:p text:style-name="P13"/>
      <text:p text:style-name="P14">2. Dokonywanie napraw oraz usuwanie uszkodzeń powstałych podczas eksploatacji, usuwanie nieprawidłowości w działaniu poszczególnych systemów</text:p>
      <text:p text:style-name="P15"/>
      <text:p text:style-name="P16">3. Okresowe konserwacje i przeglądy ww. systemów wykonywane z częstotliwością raz na miesiąc</text:p>
      <text:p text:style-name="P17"><text:s/></text:p>
      <text:p text:style-name="P18">Zleceniobiorca wraz z ofertą składa następujące ksera poświadczone za zgodność:</text:p>
      <text:p text:style-name="P19">-Aktualne uprawnienia SEP do 1 kV</text:p>
      <text:p text:style-name="P20">-Referencje z ostatnich 2 lat- min. 1 zamówienie z wykonania usług konserwacyjnych instalacji<text:s/>sygnalizacji przyzywowej o wartości min. 20'000 zł netto</text:p>
      <text:p text:style-name="P21">-Certyfikat ukończenia szkolenia z zakresu instalacji, programowania i serwisowania instalacji sygnalizacji przyzywowej wystawiony przez producenta/upoważnionego dystrybutora lub autoryzacja producenta następujących systemów: Honeywell Ackermann Clino, ELSO Mediopt, EFE Mediopt Care, ABB Signal, Insel SSP4000</text:p>
      <text:p text:style-name="P22">-Rejestrację firmy (np. KRS, CEIDG)</text:p>
      <text:p text:style-name="P23"/>
      <text:p text:style-name="P24">Oświadczenie Zleceniobiorcy o posiadaniu modułu konfiguracyjnego Ackermann 72649B1</text:p>
      <text:p text:style-name="P25"/>
      <text:p text:style-name="P26">Ofertę należy złożyć do<text:s/>dnia 18.04.2023 roku do godz. 10:00</text:p>
      <text:p text:style-name="P27"/>
      <text:p text:style-name="P28">Miejsce składania ofert: ofertę opatrzoną pieczęcią Wykonawcy <text:s/>wraz z numerem ogłoszenia, nazwą zadania i dopiskiem „nie otwierać przed dniem 18.04.2023 roku przed godziną 10:00” należy złożyć na Dzienniku Podawczym w<text:s/>siedzibie Zamawiającego przy ul. Prądnickiej 80 w Krakowie w budynku Administracji A-V lub poprzez platformę zakupową www.platformazakupowa.pl</text:p>
      <text:p text:style-name="P29"/>
      <text:p text:style-name="P30">Osoba do kontaktu:<text:s/></text:p>
      <text:p text:style-name="P31">Kurdziel Sabina<text:s/></text:p>
      <text:p text:style-name="P32">Dział Inwestycji i Utrzymania Ruchu</text:p>
      <text:p text:style-name="P33">Tel. 12 614 20 12, pon-pt 9.00-12.00</text:p>
      <text:p text:style-name="Standard"><text:span text:style-name="T34">e-</text:span><text:span text:style-name="T35">mail:<text:s/></text:span><text:span text:style-name="T36">s.kurdziel@szpitaljp2.krakow.p</text:span></text:p>
      <text:p text:style-name="P37"/>
      <text:p text:style-name="P38">Termin wykonywania prac: 01.05.2023r.- 30.04.2024r.</text:p>
      <text:p text:style-name="P39"/>
      <text:p text:style-name="P40">Gwarancja: 24 miesiące na wykonane prace</text:p>
      <text:p text:style-name="P41"/>
      <text:p text:style-name="P42">Czas reakcji w razie awarii: 2 godziny od chwili zgłoszenia</text:p>
      <text:p text:style-name="P43">Prowadzone postępowanie nie stanowi przetargu w rozumieniu<text:s/>Kodeksu Cywilnego ani ustawy Prawo Zamówień Publicznych. Zamawiający nie jest zobligowany do wyboru jakiejkolwiek oferty, a złożenie nie stanowi podstawy do wystąpienia z roszczeniami wobec Zamawiającego ze strony podmiotu, który złożył ofertę.</text:p>
      <text:p text:style-name="P44"/>
      <text:p text:style-name="P45">Zamawiający<text:s/>zastrzega sobie możliwość dodatkowych negocjacji z wybranym Wykonawcą</text:p>
      <text:p text:style-name="P46"/>
      <text:p text:style-name="P47">Warunki zgłaszania ofert:</text:p>
      <text:list text:style-name="LFO3" text:continue-numbering="true">
        <text:list-item>
          <text:p text:style-name="P48">Wykonawca może zaproponować tylko jedną cenę i nie może jej zmieniać</text:p>
        </text:list-item>
        <text:list-item>
          <text:p text:style-name="P49">Ofertę składa się pod rygorem nieważności w formie pisemnej, w zamkniętej kopercie lub<text:s/>innym opakowaniu, wyraźnie oznaczonej numerem postępowania wskazanym w ogłoszeniu</text:p>
        </text:list-item>
        <text:list-item>
          <text:p text:style-name="P50">Zamawiający dokona wyboru oferty na podstawie Formularza Cenowego</text:p>
        </text:list-item>
      </text:list>
      <text:p text:style-name="P51">(Załącznik nr 1)</text:p>
      <text:list text:style-name="LFO3" text:continue-numbering="true">
        <text:list-item>
          <text:p text:style-name="P52">Brak kompletnej oferty- nie będzie brany pod uwagę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------------------------- <text:s text:c="26"/></text:p>
      <text:p text:style-name="P86">Załącznik nr 1- Formularz cenowy</text:p>
      <text:p text:style-name="P87"><text:span text:style-name="T88">Załącznik nr 2-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23-03-06T06:20:00Z</meta:creation-date>
    <dc:date>2023-03-31T09:12:00Z</dc:date>
    <meta:print-date>2019-04-02T10:39:00Z</meta:print-date>
    <meta:template xlink:href="Normal" xlink:type="simple"/>
    <meta:editing-cycles>8</meta:editing-cycles>
    <meta:editing-duration>PT7320S</meta:editing-duration>
    <meta:document-statistic meta:page-count="1" meta:paragraph-count="6" meta:word-count="439" meta:character-count="3070" meta:row-count="21" meta:non-whitespace-character-count="2637"/>
  </office:meta>
</office:document-meta>
</file>