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F000000EE2F785C89DB361B14.jpg" manifest:media-type="image/jpeg"/>
  <manifest:file-entry manifest:full-path="Pictures/100000000000074F0000019269140FA87604104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left="-2.499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3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size="12pt" officeooo:paragraph-rsid="0015b4ba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officeooo:rsid="0017938f" officeooo:paragraph-rsid="0017938f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7938f" officeooo:paragraph-rsid="0017938f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normal" officeooo:rsid="0017938f" officeooo:paragraph-rsid="0017938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bold" officeooo:rsid="0017938f" officeooo:paragraph-rsid="0017938f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Zapytanie PK 3/2024</text:p>
      <text:p text:style-name="P4"/>
      <text:p text:style-name="P5">Ręczniki bawełniane 50x90 cm </text:p>
      <text:p text:style-name="P5"/>
      <text:p text:style-name="P6">Postępowanie dotyczy oferty na ręczniki bawełniane:</text:p>
      <text:p text:style-name="P6">- rozmiar 50 x 90 cm</text:p>
      <text:p text:style-name="P6">- skład 100% bawełna</text:p>
      <text:p text:style-name="P6">- gramatura od 500g/m<text:span text:style-name="T1">2 </text:span><text:span text:style-name="T2">w górę.</text:span></text:p>
      <text:p text:style-name="P6">- ręczniki w jednolitym kolorze, ewentualnie z delikatnym zdobieniem.</text:p>
      <text:p text:style-name="P6"/>
      <text:p text:style-name="P7">Zamawiana ilość: 66 sztuk.</text:p>
      <text:p text:style-name="P7"/>
      <text:p text:style-name="P7">Proszę w miarę możliwości o dołączenie zdjęcia poglądowego ręczników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margin-left="-2.499cm" fo:margin-right="0cm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649cm" fo:margin-right="1.6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002cm" fo:margin-left="0cm" fo:margin-right="0cm" fo:margin-bottom="0cm" style:dynamic-spacing="true"/>
      </style:header-style>
      <style:footer-style>
        <style:header-footer-properties fo:min-height="2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2" text:anchor-type="paragraph" svg:x="-1.016cm" svg:y="0.82cm" svg:width="29.744cm" style:rel-width="scale" svg:height="2.805cm" style:rel-height="scale" draw:z-index="1"><draw:image xlink:href="Pictures/100000000000074F000000EE2F785C89DB361B14.jpg" xlink:type="simple" xlink:show="embed" xlink:actuate="onLoad" draw:mime-type="image/jpeg"/></draw:frame><text:tab/></text:p>
      </style:header>
      <style:footer>
        <text:p text:style-name="MP2"><draw:frame draw:style-name="Mfr2" draw:name="grafika1" text:anchor-type="paragraph" svg:x="-2.207cm" svg:y="-4.076cm" svg:width="23.31cm" style:rel-width="scale" svg:height="4.895cm" style:rel-height="scale" draw:z-index="0"><draw:image xlink:href="Pictures/100000000000074F0000019269140FA87604104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Kowalski Ryszard</meta:initial-creator>
    <meta:creation-date>2016-01-27T11:59:00Z</meta:creation-date>
    <dc:date>2024-02-07T09:38:27.999000000</dc:date>
    <meta:print-date>2022-11-09T09:32:00Z</meta:print-date>
    <meta:editing-cycles>16</meta:editing-cycles>
    <meta:editing-duration>PT4H30M31S</meta:editing-duration>
    <meta:document-statistic meta:table-count="0" meta:image-count="2" meta:object-count="0" meta:page-count="1" meta:paragraph-count="10" meta:word-count="51" meta:character-count="334" meta:non-whitespace-character-count="290"/>
    <meta:template xlink:type="simple" xlink:actuate="onRequest" xlink:title="" xlink:href="Normal.dotm"/>
  </office:meta>
</office:document-meta>
</file>