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3fe07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3fe07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5d58b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75be0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84711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2" style:family="text">
      <style:text-properties officeooo:rsid="009d27d0"/>
    </style:style>
    <style:style style:name="T33" style:family="text">
      <style:text-properties officeooo:rsid="004c2f02" style:font-name-complex="Arial1" style:font-weight-complex="bold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15d58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175be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18471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175be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18471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3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4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5">UWAGA: </text:span></text:span><text:span text:style-name="Strong_20_Emphasis"><text:span text:style-name="T38">Należy podpisać</text:span></text:span><text:span text:style-name="Strong_20_Emphasis"><text:span text:style-name="T34"> elektronicznym podpisem kwalifikowanym, </text:span></text:span><text:span text:style-name="Strong_20_Emphasis"><text:span text:style-name="T36">zaufanym lub osobistym </text:span></text:span><text:span text:style-name="Strong_20_Emphasis"><text:span text:style-name="T37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2">Remont mieszkań </text:span></text:span><text:span text:style-name="Page_20_Number"><text:span text:style-name="T23">V</text:span></text:span><text:span text:style-name="Page_20_Number"><text:span text:style-name="T24">I</text:span></text:span><text:span text:style-name="Page_20_Number"><text:span text:style-name="T25">II</text:span></text:span><text:span text:style-name="Page_20_Number"><text:span text:style-name="T22">/2022</text:span></text:span></text:p>
      <text:list xml:id="list3771342017" text:style-name="WW8Num4">
        <text:list-item>
          <text:p text:style-name="P30"><text:span text:style-name="T52">Na podstawie art. 125 ust. 1 </text:span><text:span text:style-name="T28">w związku z art. 125 ust. 5 </text:span><text:span text:style-name="T52">ustawy z dnia 11 września 2019 r. Prawo zamówień publicznych </text:span><text:span text:style-name="T53">oświadczam, </text:span><text:span text:style-name="T29">że:</text:span></text:p>
        </text:list-item>
      </text:list>
      <text:list xml:id="list2533618997" text:style-name="WW8Num6">
        <text:list-item>
          <text:p text:style-name="P31"><text:span text:style-name="T31">nie podlegam wykluczeniu z postępowania na podstawie art. </text:span><text:span text:style-name="T30">108 ust. 1 pkt 1-6</text:span><text:span text:style-name="T31"> ustawy (obligatoryjne przesłanki wykluczenia);</text:span></text:p>
        </text:list-item>
        <text:list-item>
          <text:p text:style-name="P31"><text:span text:style-name="T31">nie podlegam wykluczeniu z postępowania na podstawie art. 109 ust. 1 pkt 5 i 7 ustawy (fakultatywne przesłanki wykluczenia)</text:span><text:span text:style-name="T26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xml:id="list3944854194" text:style-name="WW8Num5">
        <text:list-item>
          <text:p text:style-name="P32"><text:span text:style-name="T27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9">Dz.U. 2022 poz. 835)</text:span></text:p>
        </text:list-item>
      </text:list>
      <text:list xml:id="list3141289728" text:style-name="L1">
        <text:list-header>
          <text:p text:style-name="P33"/>
        </text:list-header>
      </text:list>
      <text:p text:style-name="P8"/>
      <text:list xml:id="list4112010204" text:style-name="L2">
        <text:list-header>
          <text:p text:style-name="P36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<text:soft-page-break/>(należy wskazać zakres w jakim podmiot trzeci udostępnia zasoby).</text:p>
      <text:list xml:id="list4227425991" text:style-name="L3">
        <text:list-header>
          <text:p text:style-name="P35"/>
          <text:p text:style-name="P34"><text:span text:style-name="T54">4</text:span><text:span text:style-name="T32">. </text:span>spełniam warunki udziału w postępowaniu o udzielenie zamówienia określone w <text:span text:style-name="T33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Page_20_Number"><text:span text:style-name="T40">Remont mieszkań </text:span></text:span><text:span text:style-name="Page_20_Number"><text:span text:style-name="T43">V</text:span></text:span><text:span text:style-name="Page_20_Number"><text:span text:style-name="T45">II</text:span></text:span><text:span text:style-name="Page_20_Number"><text:span text:style-name="T44">I</text:span></text:span><text:span text:style-name="Page_20_Number"><text:span text:style-name="T41">/</text:span></text:span><text:span text:style-name="Page_20_Number"><text:span text:style-name="T40">202</text:span></text:span><text:span text:style-name="Page_20_Number"><text:span text:style-name="T42">2</text:span></text:span><text:span text:style-name="Page_20_Number"><text:span text:style-name="T40"> -</text:span></text:span><text:span text:style-name="Page_20_Number"><text:span text:style-name="T46"> </text:span></text:span><text:span text:style-name="Page_20_Number"><text:span text:style-name="T47">NZ.231.</text:span></text:span><text:span text:style-name="Page_20_Number"><text:span text:style-name="T49">0</text:span></text:span><text:span text:style-name="Page_20_Number"><text:span text:style-name="T51">59</text:span></text:span><text:span text:style-name="Page_20_Number"><text:span text:style-name="T49">.</text:span></text:span><text:span text:style-name="Page_20_Number"><text:span text:style-name="T47">202</text:span></text:span><text:span text:style-name="Page_20_Number"><text:span text:style-name="T48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7-28T14:34:17.723000000</dc:date>
    <meta:editing-duration>PT1H4M4S</meta:editing-duration>
    <meta:editing-cycles>21</meta:editing-cycles>
    <meta:generator>LibreOffice/7.3.4.2$Windows_X86_64 LibreOffice_project/728fec16bd5f605073805c3c9e7c4212a0120dc5</meta:generator>
    <dc:creator>Sabina Skomro</dc:creator>
    <meta:printed-by>Sabina Skomro</meta:printed-by>
    <meta:print-date>2022-04-22T14:13:51.687000000</meta:print-date>
    <meta:document-statistic meta:table-count="0" meta:image-count="0" meta:object-count="0" meta:page-count="2" meta:paragraph-count="27" meta:word-count="331" meta:character-count="2672" meta:non-whitespace-character-count="2343"/>
  </office:meta>
</office:document-meta>
</file>