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Rozbudowa sieci wod. – kan. na terenie Gminy Damnica.</text:p>
      <text:p text:style-name="P13"/>
      <text:p text:style-name="P14">nr postępowania: ZP.271.2.2024</text:p>
      <text:p text:style-name="P15"/>
      <text:p text:style-name="P16">Nazwa i adres Zamawiającego: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</text:span><text:span text:style-name="T22">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09:00Z</meta:creation-date>
    <dc:date>2024-01-29T10:09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843" meta:row-count="13" meta:non-whitespace-character-count="1583"/>
  </office:meta>
</office:document-meta>
</file>