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d9e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5d9e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2" style:font-size-complex="9pt"/>
    </style:style>
    <style:style style:name="P6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2" style:font-size-complex="9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2" style:font-size-complex="9pt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adc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adc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1" style:font-size-complex="12pt" style:language-complex="hi" style:country-complex="IN"/>
    </style:style>
    <style:style style:name="T10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1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13" style:family="text">
      <style:text-properties style:use-window-font-color="true" loext:opacity="0%" fo:font-weight="bold" style:font-name-asian="Arial3" style:font-weight-asian="bold" style:font-name-complex="Arial3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1" style:font-size-complex="11pt"/>
    </style:style>
    <style:style style:name="T17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1" style:font-size-complex="12pt"/>
    </style:style>
    <style:style style:name="T18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1" style:font-size-complex="12pt"/>
    </style:style>
    <style:style style:name="T19" style:family="text">
      <style:text-properties style:font-name-complex="Arial2"/>
    </style:style>
    <style:style style:name="T20" style:family="text">
      <style:text-properties officeooo:rsid="00733c12" style:font-name-complex="Arial2"/>
    </style:style>
    <style:style style:name="T21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2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3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4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5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bcfa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a868e2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22">UWAGA: </text:span></text:span><text:span text:style-name="Strong_20_Emphasis"><text:span text:style-name="T25">Należy podpisać</text:span></text:span><text:span text:style-name="Strong_20_Emphasis"><text:span text:style-name="T21"> elektronicznym podpisem kwalifikowanym, </text:span></text:span><text:span text:style-name="Strong_20_Emphasis"><text:span text:style-name="T23">podpisem </text:span></text:span><text:span text:style-name="Strong_20_Emphasis"><text:span text:style-name="T24">zaufanym lub </text:span></text:span><text:span text:style-name="Strong_20_Emphasis"><text:span text:style-name="T23">elektronicznym podpisem </text:span></text:span><text:span text:style-name="Strong_20_Emphasis"><text:span text:style-name="T24">osobistym</text:span></text:span><text:span text:style-name="Strong_20_Emphasis"><text:span text:style-name="T21">. </text:span></text:span></text:p>
      <text:p text:style-name="P10"/>
      <text:p text:style-name="P14"><text:span text:style-name="T10">ZAŁĄCZNIK NR 2</text:span><text:span text:style-name="T11">a</text:span></text:p>
      <text:p text:style-name="P12">Wykonawcy wspólnie ubiegający się o udzielenie zamówienia:</text:p>
      <text:p text:style-name="P4">……………………………………………………………………...</text:p>
      <text:p text:style-name="P5">……………………………………………………………………...</text:p>
      <text:p text:style-name="P13">(pełna nazwa/firma, adres, w zależności od podmiotu: NIP)</text:p>
      <text:p text:style-name="P6"/>
      <text:p text:style-name="P6"/>
      <text:p text:style-name="P7"/>
      <text:p text:style-name="P7"/>
      <text:p text:style-name="P11"><text:span text:style-name="T13">OŚWIADCZENIE </text:span><text:span text:style-name="T12">O PODZIALE OBOWIĄZKÓW POMIĘDZY WYKONAWCAMI WSPÓLNIE UBIEGAJĄCYMI SIĘ O ZAMÓWIENIE </text:span></text:p>
      <text:p text:style-name="P8"/>
      <text:p text:style-name="P9">składane na podstawie art. 117 ust. 4 ustawy z dnia 11 września 2019 r. Prawo zamówień publicznych</text:p>
      <text:p text:style-name="P16"/>
      <text:p text:style-name="P3"><text:span text:style-name="T16">Na potrzeby postępowania o udzielenie zamówien</text:span><text:span text:style-name="T17">ia publicznego pn.</text:span><text:span text:style-name="T15"> </text:span><text:span text:style-name="Domyślna_20_czcionka_20_akapitu"><text:span text:style-name="T26">Kompleksowa modernizacja – remont/</text:span></text:span><text:span text:style-name="Domyślna_20_czcionka_20_akapitu"><text:span text:style-name="T27">renowacja</text:span></text:span><text:span text:style-name="Domyślna_20_czcionka_20_akapitu"><text:span text:style-name="T26"> dachów w budynkach zarządzanych przez KZGM w Katowicach</text:span></text:span><text:span text:style-name="Page_20_Number"><text:span text:style-name="T8"> - </text:span></text:span><text:span text:style-name="T18"><text:s/></text:span><text:span text:style-name="T17">oświadczam, </text:span><text:span text:style-name="T9">że</text:span><text:span text:style-name="T17">:</text:span></text:p>
      <text:p text:style-name="P16"/>
      <text:p text:style-name="P16"/>
      <text:list xml:id="list660590397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5"/>
      <text:p text:style-name="P17"><text:span text:style-name="T19">*</text:span><text:span text:style-name="T20">zastosować tyle razy, ile jest to konieczne</text:span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d9ee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adc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adc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/</text:span></text:span><text:span text:style-name="Page_20_Number"><text:span text:style-name="MT2">renowacja</text:span></text:span><text:span text:style-name="Page_20_Number"><text:span text:style-name="MT1"> dachów </text:span></text:span><text:span text:style-name="Page_20_Number"><text:span text:style-name="MT3">w budynkach zarządzanych przez KZGM w Katowicach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20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15T14:30:54.934000000</dc:date>
    <meta:editing-cycles>132</meta:editing-cycles>
    <meta:editing-duration>P1DT23H2M24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1" meta:paragraph-count="15" meta:word-count="150" meta:character-count="1321" meta:non-whitespace-character-count="1185"/>
  </office:meta>
</office:document-meta>
</file>