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09e0a2" officeooo:paragraph-rsid="0009e0a2"/>
    </style:style>
    <style:style style:name="P2" style:family="paragraph" style:parent-style-name="Standard">
      <style:paragraph-properties fo:text-align="center" style:justify-single-word="false"/>
      <style:text-properties fo:font-weight="bold" officeooo:rsid="0009e0a2" officeooo:paragraph-rsid="0009e0a2" style:font-weight-asian="bold" style:font-weight-complex="bold"/>
    </style:style>
    <style:style style:name="P3" style:family="paragraph" style:parent-style-name="Standard">
      <style:paragraph-properties fo:text-align="justify" style:justify-single-word="false"/>
      <style:text-properties fo:font-weight="bold" officeooo:rsid="0009e0a2" officeooo:paragraph-rsid="0009e0a2" style:font-weight-asian="bold" style:font-weight-complex="bold"/>
    </style:style>
    <style:style style:name="P4" style:family="paragraph" style:parent-style-name="Standard">
      <style:paragraph-properties fo:text-align="justify" style:justify-single-word="false"/>
      <style:text-properties fo:font-weight="normal" officeooo:rsid="0009e0a2" officeooo:paragraph-rsid="0009e0a2" style:font-weight-asian="normal" style:font-weight-complex="normal"/>
    </style:style>
    <style:style style:name="P5" style:family="paragraph" style:parent-style-name="Standard">
      <style:paragraph-properties fo:text-align="justify" style:justify-single-word="false"/>
      <style:text-properties fo:font-weight="normal" officeooo:rsid="00110429" officeooo:paragraph-rsid="00110429" style:font-weight-asian="normal" style:font-weight-complex="normal"/>
    </style:style>
    <style:style style:name="P6" style:family="paragraph" style:parent-style-name="Standard">
      <style:paragraph-properties fo:text-align="center" style:justify-single-word="false"/>
      <style:text-properties style:text-underline-style="none" fo:font-weight="normal" officeooo:rsid="001034fb" officeooo:paragraph-rsid="001034fb"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034fb" officeooo:paragraph-rsid="001034fb"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10429" officeooo:paragraph-rsid="00110429"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12ff86" officeooo:paragraph-rsid="0012ff86"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144696" officeooo:paragraph-rsid="00144696"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1489c8" officeooo:paragraph-rsid="001489c8"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165519" officeooo:paragraph-rsid="00165519"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1664f1" officeooo:paragraph-rsid="001664f1"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18cb6e" officeooo:paragraph-rsid="0018cb6e"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190363" officeooo:paragraph-rsid="00190363" style:font-weight-asian="normal" style:font-weight-complex="normal"/>
    </style:style>
    <style:style style:name="P16" style:family="paragraph" style:parent-style-name="Standard">
      <style:paragraph-properties fo:text-align="justify" style:justify-single-word="false"/>
      <style:text-properties style:text-underline-style="none" fo:font-weight="bold" officeooo:rsid="00110429" officeooo:paragraph-rsid="00110429" style:font-weight-asian="bold" style:font-weight-complex="bold"/>
    </style:style>
    <style:style style:name="P17" style:family="paragraph" style:parent-style-name="Standard">
      <style:paragraph-properties fo:text-align="justify" style:justify-single-word="false"/>
      <style:text-properties style:text-underline-style="none" fo:font-weight="bold" officeooo:rsid="0018cb6e" officeooo:paragraph-rsid="0018cb6e" style:font-weight-asian="bold" style:font-weight-complex="bold"/>
    </style:style>
    <style:style style:name="P18" style:family="paragraph" style:parent-style-name="Standard">
      <style:paragraph-properties fo:text-align="justify" style:justify-single-word="false"/>
      <style:text-properties style:text-underline-style="none" fo:font-weight="bold" officeooo:rsid="0012ff86" officeooo:paragraph-rsid="0012ff86" style:font-weight-asian="bold" style:font-weight-complex="bold"/>
    </style:style>
    <style:style style:name="P19" style:family="paragraph" style:parent-style-name="Standard">
      <style:paragraph-properties fo:text-align="justify" style:justify-single-word="false"/>
      <style:text-properties style:text-underline-style="none" fo:font-weight="bold" officeooo:rsid="00144696" officeooo:paragraph-rsid="00144696" style:font-weight-asian="bold" style:font-weight-complex="bold"/>
    </style:style>
    <style:style style:name="P20" style:family="paragraph" style:parent-style-name="Standard">
      <style:paragraph-properties fo:text-align="justify" style:justify-single-word="false"/>
      <style:text-properties style:text-underline-style="none" fo:font-weight="bold" officeooo:rsid="001489c8" officeooo:paragraph-rsid="001489c8" style:font-weight-asian="bold" style:font-weight-complex="bold"/>
    </style:style>
    <style:style style:name="P21" style:family="paragraph" style:parent-style-name="Standard">
      <style:paragraph-properties fo:text-align="justify" style:justify-single-word="false"/>
      <style:text-properties style:text-underline-style="none" fo:font-weight="bold" officeooo:rsid="00165519" officeooo:paragraph-rsid="00165519" style:font-weight-asian="bold" style:font-weight-complex="bold"/>
    </style:style>
    <style:style style:name="P22" style:family="paragraph" style:parent-style-name="Standard">
      <style:paragraph-properties fo:text-align="justify" style:justify-single-word="false"/>
      <style:text-properties style:text-underline-style="none" fo:font-weight="bold" officeooo:rsid="001664f1" officeooo:paragraph-rsid="001664f1" style:font-weight-asian="bold" style:font-weight-complex="bold"/>
    </style:style>
    <style:style style:name="P23" style:family="paragraph" style:parent-style-name="Standard">
      <style:paragraph-properties fo:text-align="center" style:justify-single-word="false"/>
      <style:text-properties fo:font-size="15pt" fo:font-weight="bold" officeooo:rsid="0009e0a2" officeooo:paragraph-rsid="0009e0a2" style:font-size-asian="15pt" style:font-weight-asian="bold" style:font-size-complex="15pt"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normal" officeooo:rsid="00144696" officeooo:paragraph-rsid="00144696" style:font-weight-asian="normal" style:font-weight-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normal" officeooo:rsid="001489c8" officeooo:paragraph-rsid="001489c8" style:font-weight-asian="normal" style:font-weight-complex="normal"/>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normal" officeooo:rsid="00165519" officeooo:paragraph-rsid="00165519" style:font-weight-asian="normal" style:font-weight-complex="normal"/>
    </style:style>
    <style:style style:name="T1" style:family="text">
      <style:text-properties officeooo:rsid="00110429"/>
    </style:style>
    <style:style style:name="T2" style:family="text">
      <style:text-properties officeooo:rsid="0012ff86"/>
    </style:style>
    <style:style style:name="T3" style:family="text">
      <style:text-properties officeooo:rsid="00144696"/>
    </style:style>
    <style:style style:name="T4" style:family="text">
      <style:text-properties officeooo:rsid="001489c8"/>
    </style:style>
    <style:style style:name="T5" style:family="text">
      <style:text-properties officeooo:rsid="001664f1"/>
    </style:style>
    <style:style style:name="T6" style:family="text">
      <style:text-properties officeooo:rsid="00184f20"/>
    </style:style>
    <style:style style:name="T7" style:family="text">
      <style:text-properties officeooo:rsid="0018cb6e"/>
    </style:style>
    <style:style style:name="T8" style:family="text">
      <style:text-properties officeooo:rsid="00190363"/>
    </style:style>
    <style:style style:name="T9" style:family="text">
      <style:text-properties fo:background-color="#ffffff" loext:char-shading-value="0"/>
    </style:style>
    <style:style style:name="T10" style:family="text">
      <style:text-properties officeooo:rsid="0012ff86" fo:background-color="#ffffff" loext:char-shading-value="0"/>
    </style:style>
    <style:style style:name="T11" style:family="text">
      <style:text-properties officeooo:rsid="001a4048"/>
    </style:style>
    <style:style style:name="T12" style:family="text">
      <style:text-properties officeooo:rsid="001b36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Chełmiec, dnia <text:span text:style-name="T1">23.07</text:span>.2021 r.</text:p>
      <text:p text:style-name="P1"/>
      <text:p text:style-name="P1"/>
      <text:p text:style-name="P23">Założenia ogólne do <text:span text:style-name="T1">projektowania</text:span></text:p>
      <text:p text:style-name="P2"/>
      <text:p text:style-name="P3">Nazwa zamówienia:</text:p>
      <text:p text:style-name="P5">Projekt domu opieki dla osób starszych – „Centrum aktywizacji międzypokoleniowej”</text:p>
      <text:p text:style-name="P4"/>
      <text:p text:style-name="P16">1. Istniejący stan zagospodarowania terenu.</text:p>
      <text:p text:style-name="P8"/>
      <text:p text:style-name="P8">Teren przeznaczony do realizacji planowanych obiektów jest położony w Wielopolu w Gminie Chełmiec na dz. 166/41. Działka posiada dostęp do drogi publicznej na bazie istniejącego zjazdu. Działka przeznaczona jest pod zabudowę budynkami kubaturowymi oraz zespołem parkowym <text:span text:style-name="T9">z urządzeniami małej architektury. Działka w miejscu projektowanej zabudowy jest nachylona w kierunku południowo-zachodnim, nieogrodzona, wolna od zieleni drzewiasto-krzewiastej. W miejscu p</text:span>rojektowanej zabudowy nie występują pomniki przyrody. </text:p>
      <text:p text:style-name="P8">Na działce znajduje się wykonana Otwarta Strefa Aktywności siłownia zewnętrzna z placem zabaw oraz projektowane boisko do piłki nożnej i boisko wielofunkcyjne. W/w obiekty stanowić będą integralną część inwestycji. Planowane obiekty nie kolidują z żadnymi sieci<text:span text:style-name="T11">ami</text:span> uzbrojenia terenu.</text:p>
      <text:p text:style-name="P8"/>
      <text:p text:style-name="P16">2. Przedmiot inwestycji.</text:p>
      <text:p text:style-name="P8"/>
      <text:p text:style-name="P8">Przedmiotem inwestycji będzie zespół budynków kubaturowych stanowiących dom opieki całodobowej oraz opieki dziennej wraz ze świetlicą, ogrodem zimowym, zespołem parkowym oraz urządzeniami małej architektury. Uzupełnienie przedmiotowej inwestycji pod nazwą „Centrum Aktywizacji Międzypokoleniowej” stanowić będzie OSA siłownia zewnętrzna z placem zabaw zaprojektowany zespół boisk, boisko do piłki nożnej oraz boisko wielofunkcyjne. </text:p>
      <text:p text:style-name="P8">Budynki opieki całodobowej oraz dziennej dla osób starszych wraz z przyłączem kanalizacji sanitarnej, przyłączem wodociągowym, instalacji WLZ NN, oraz instalacjami wewnętrznymi wod-kan, C.O., gazową, <text:span text:style-name="T2">elektryczną, wentylacyjną mechaniczną i klimatyzacją zlokalizowane będą </text:span><text:span text:style-name="T10">na d</text:span><text:span text:style-name="T2">z. nr 166/41 w obr. Wielopole.</text:span></text:p>
      <text:p text:style-name="P8"/>
      <text:p text:style-name="P17">3. Funkcja obiektu.</text:p>
      <text:p text:style-name="P15"/>
      <text:p text:style-name="P15">Budynek będzie pełnił funkcję budynku opieki dziennej oraz opieki całodobowej dla osób starszych.</text:p>
      <text:p text:style-name="P15">- parter budynku – część budynku przeznaczona na dom opieki dziennej mieszczącej nie mniej niż 20 osób.</text:p>
      <text:p text:style-name="P15">- I - piętro budynku część budynku przeznaczona na dom opieki całodobowej mieszczącej nie mniej niż 20 osób</text:p>
      <text:p text:style-name="P15">- poddasze użytkowe – zaplecze dla personelu</text:p>
      <text:p text:style-name="P8"/>
      <text:p text:style-name="P18"><text:span text:style-name="T7">4</text:span>. Projektowane obiekty i elementy zagospodarowania terenu.</text:p>
      <text:p text:style-name="P9"/>
      <text:p text:style-name="P9">Projektowany budynek to indywidualny obiekt <text:span text:style-name="T12">dwupiętrowy bez poddasza użytkowego</text:span> przykryty dachem <text:span text:style-name="T12">płaskim</text:span>. Uzupełnieniem budynku podstawowego, który będzie <text:span text:style-name="T3">pełnił funkcję domu opieki dziennej / parter / oraz całodobowej (I-wsze piętro) będzie budynek świetlicy z częścią gospodarczą oraz ogród zimowy połączony przewiązką z budynkiem podstawowym.</text:span></text:p>
      <text:p text:style-name="P10">Projektowane obiekty kubaturowe muszą spełniać warunki planu zagospodarowania przestrzennego Gminy Chełmiec.</text:p>
      <text:p text:style-name="P10">Uzupełnieniem zagospodarowania terenu będzie droga dojazdowa pełniąca również funkcję drogi pożarowej. Działka w obszarze opracowania zostanie ogrodzona.</text:p>
      <text:p text:style-name="P10"><text:soft-page-break/></text:p>
      <text:p text:style-name="P19"><text:span text:style-name="T7">5</text:span>. Parametry inwestycji.</text:p>
      <text:p text:style-name="P10"/>
      <text:p text:style-name="P24">Dane dotyczące terenu:</text:p>
      <text:p text:style-name="P10">- istniejący poziom <text:span text:style-name="T4">terenu około 295.50 m.n.p.m.</text:span></text:p>
      <text:p text:style-name="P10">- <text:span text:style-name="T4">projektowany poziom kondygnacji z parterem – około 295,98 m.n.p.m.</text:span></text:p>
      <text:p text:style-name="P10">- <text:span text:style-name="T4">powierzchnia działki – 36.000 m2</text:span></text:p>
      <text:p text:style-name="P10">- <text:span text:style-name="T4">powierzchnia terenu objęta opracowaniem – 10.000 m2</text:span></text:p>
      <text:p text:style-name="P10">- <text:span text:style-name="T4">powierzchnia zabudowy 700 m2</text:span></text:p>
      <text:p text:style-name="P10"/>
      <text:p text:style-name="P25">Dane dotyczące projektowanej zabudowy:</text:p>
      <text:p text:style-name="P11">- powierzchnia całkowita – <text:span text:style-name="T11">około </text:span>2400 m2</text:p>
      <text:p text:style-name="P11">- powierzchnia użytkowa – <text:span text:style-name="T11">około </text:span>2200 m2</text:p>
      <text:p text:style-name="P11">- kubatura – <text:span text:style-name="T11">około </text:span>10.000 m2</text:p>
      <text:p text:style-name="P11">- wysokość budynku od poziomu terenu – około 10 m</text:p>
      <text:p text:style-name="P11">- szerokość okapu dachu – 90 cm</text:p>
      <text:p text:style-name="P11">- kąt nachylenia dachu – 35 stopni</text:p>
      <text:p text:style-name="P11">- długość budynku – 32 m budynek podstawowy</text:p>
      <text:p text:style-name="P11">- szerokość budynku – 14 m budynek podstawowy</text:p>
      <text:p text:style-name="P11"/>
      <text:p text:style-name="P20"><text:span text:style-name="T7">6</text:span>. Dane o rozwiązaniach branżowych.</text:p>
      <text:p text:style-name="P11"/>
      <text:p text:style-name="P11">Projektowane obiekty wyposażone zostaną w komplet sieci i urządzeń infrastrukturalnych niezbędnych do jego prawidłowego funkcjonowania.</text:p>
      <text:p text:style-name="P11"/>
      <text:p text:style-name="P25">Instalacje i sieci sanitarne:</text:p>
      <text:p text:style-name="P11">Woda do picia, celów gospodarczych i przeciwpożarowych dostarczona będzie poprzez przyłącze do sieci wodociągowej.</text:p>
      <text:p text:style-name="P11">Ścieki socjalno-bytowe zostaną odprowadzone do kanalizacji sanitarnej.</text:p>
      <text:p text:style-name="P26">Instalacje i sieci elektryczne:</text:p>
      <text:p text:style-name="P12">Zasilanie w energię elektryczną odbywać się będzie na podstawie warunków przyłączenia Z.E. Kraków S.A. Rejon Dystrybucji Nowy Sącz. Wewnętrzna linia zasilająca zgodna z projektem zagospodarowania działki.</text:p>
      <text:p text:style-name="P12"/>
      <text:p text:style-name="P26">Obsługa komunikacyjna:</text:p>
      <text:p text:style-name="P12">Połączenie planowanej inwestycji z drogą publiczną odbywać się będzie za pomocą istniejącego zjazdu oraz drogi wewnętrznej dz. nr 166/42. Dojazd wewnętrzny zapewniać będzie komunikacja na działce i pełnić będzie również funkcję drogi pożarowej.</text:p>
      <text:p text:style-name="P12"/>
      <text:p text:style-name="P21"><text:span text:style-name="T7">7</text:span>. Bezpieczeństwo pożarowe.</text:p>
      <text:p text:style-name="P12"/>
      <text:p text:style-name="P12">Projektowany budynek wymaga wyznaczenia dojazdu pożarowego. W projektowanych budynkach nie będą występować pomieszczenia zagrożone wybuchem.</text:p>
      <text:p text:style-name="P12"/>
      <text:p text:style-name="P21"><text:span text:style-name="T7">8</text:span>. Dane informujące czy działka lub teren na którym jest projektowany obiekt budowlany są wpisane do rejestru zabytków oraz czy podlegają ochronie na podstawie MPZP.</text:p>
      <text:p text:style-name="P12"/>
      <text:p text:style-name="P12">Teren planowanej inwestycji znajduje się poza obszarami wpisanymi do rejestru zabytków. <text:span text:style-name="T5">Na przedmiotowym terenie nie znajdują się podlegające ochronie zabytki i dobra kultury współczesnej. Przedmiotowy teren nie znajduje się w obrębie parków narodowych, rezerwatów przyrody i parków krajobrazowych. </text:span></text:p>
      <text:p text:style-name="P13">Na terenie inwestycji nie znajdują się podlegające ochronie formy przyrody.</text:p>
      <text:p text:style-name="P13"><text:soft-page-break/></text:p>
      <text:p text:style-name="P22"><text:span text:style-name="T7">9</text:span>. Dane określające wpływ eksploatacji górniczej na działkę lub teren zamierzenia budowlanego znajdującego się w granicach terenu górniczego.</text:p>
      <text:p text:style-name="P13"/>
      <text:p text:style-name="P13">Teren inwestycji nie jest objęty wpływem eksploatacji górniczej.</text:p>
      <text:p text:style-name="P13"/>
      <text:p text:style-name="P22"><text:span text:style-name="T7">10</text:span>. Informacje o charakterze istniejących i przewidywanych zagrożeń dla środowiska oraz higieny i zdrowia użytkowników projektowanych obiektów budowlanych i ich otoczenia w zakresie zgodnym z przepisami odrębnymi.</text:p>
      <text:p text:style-name="P13"/>
      <text:p text:style-name="P13">Przyjęte w projekcie rozwiązania muszą eliminować lub ograniczać wpływ całego zamierzenia budowlanego na środowisko przyrodnicze, zdrowie ludzi i inne obiekty budowlane. Uwzględniając funkcję i zakres zamierzenia inwestycyjnego należy stwierdzić, że nie zalicza się ono do przedsięwzięć mogących znacząco oddziaływać na środowisko. Odprowadzanie ścieków – do kanalizacji sanitarnej. Odpady komunalne gromadzone będą w pojemnikach typowych i wywożone przez wyspecjalizowane <text:span text:style-name="T6">firmy </text:span><text:span text:style-name="T7">na składowisko odpadów komunalnych.</text:span></text:p>
      <text:p text:style-name="P14">Lokalizacji budynków nie będzie powodować zagrożeń dla środowiska naturalnego.</text:p>
      <text:p text:style-name="P14"/>
      <text:p text:style-name="P14"/>
      <text:p text:style-name="P7"/>
      <text:p text:style-name="P7"/>
      <text:p text:style-name="P7"/>
      <text:p text:style-name="P6"><text:tab/><text:tab/><text:tab/><text:tab/><text:tab/>Opracowano w dniu <text:span text:style-name="T8">23.07</text:span>.2021 r.</text:p>
      <text:p text:style-name="P6"/>
      <text:p text:style-name="P6"><text:tab/><text:tab/><text:tab/><text:tab/><text:tab/>Wacław Leli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26T15:22:02.876000000</dc:date>
    <meta:editing-duration>PT12M19S</meta:editing-duration>
    <meta:editing-cycles>6</meta:editing-cycles>
    <meta:generator>LibreOffice/7.1.1.2$Windows_X86_64 LibreOffice_project/fe0b08f4af1bacafe4c7ecc87ce55bb426164676</meta:generator>
    <meta:print-date>2021-07-26T15:21:58.711000000</meta:print-date>
    <meta:document-statistic meta:table-count="0" meta:image-count="0" meta:object-count="0" meta:page-count="3" meta:paragraph-count="56" meta:word-count="777" meta:character-count="6083" meta:non-whitespace-character-count="5328"/>
  </office:meta>
</office:document-meta>
</file>