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 style:font-pitch="variable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/>
    <style:font-face style:name="StarSymbol" style:font-charset="x-symbol" svg:font-family="StarSymbol" style:font-family-generic="system"/>
    <style:font-face style:name="Times-Roman, 'Times New Roman'" svg:font-family="Times-Roman, 'Times New Roman'" style:font-family-generic="system"/>
    <style:font-face style:name="TimesNewRomanPSMT" svg:font-family="TimesNewRomanPSMT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Tytuł" style:family="paragraph">
      <style:paragraph-properties fo:margin-top="0.0784in" fo:line-height="150%"/>
    </style:style>
    <style:style style:name="P6" style:parent-style-name="Standard" style:family="paragraph">
      <style:paragraph-properties fo:keep-together="always" fo:text-align="justify" fo:margin-top="0.0395in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keep-together="always" fo:text-align="justify" fo:margin-top="0.0395in" fo:line-height="150%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keep-together="always" fo:text-align="justify" fo:margin-top="0.0395in" fo:line-height="150%" fo:margin-lef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 fo:keep-together="always" fo:text-align="justify" fo:margin-top="0.0395in" fo:margin-bottom="0.1666in" fo:line-height="150%" fo:margin-left="1.0826in" fo:margin-right="0.7284in">
        <style:tab-stops/>
      </style:paragraph-properties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T14" style:parent-style-name="Domyślnaczcionkaakapitu" style:family="text">
      <style:text-properties fo:font-size="7pt" style:font-size-asian="7pt" style:font-size-complex="7pt"/>
    </style:style>
    <style:style style:name="P15" style:parent-style-name="Standard" style:family="paragraph">
      <style:paragraph-properties fo:keep-together="always" fo:text-align="justify" fo:margin-top="0.0395in" fo:line-height="150%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keep-together="always" fo:text-align="justify" fo:margin-top="0.0395in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keep-together="always" fo:text-align="center" fo:line-height="150%"/>
      <style:text-properties style:font-name-complex="Times New Roman" fo:font-size="8pt" style:font-size-asian="8pt" style:font-size-complex="8pt"/>
    </style:style>
    <style:style style:name="P22" style:parent-style-name="Textbody" style:family="paragraph">
      <style:paragraph-properties fo:text-align="center" fo:margin-top="0.1222in" fo:margin-bottom="0in" fo:line-height="150%" fo:margin-left="-0.0097in" fo:text-indent="-0.0097in">
        <style:tab-stops>
          <style:tab-stop style:type="left" style:position="4.2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P25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26" style:parent-style-name="Textbodyindent" style:family="paragraph">
      <style:paragraph-properties fo:keep-together="always"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8" style:parent-style-name="Domyślnaczcionkaakapitu" style:family="text">
      <style:text-properties style:font-name="Times-Roman, 'Times New Roman'" style:font-name-asian="Times New Roman" style:font-name-complex="Arial" fo:letter-spacing="-0.0048in" style:letter-kerning="false" style:language-asian="ar" style:country-asian="SA" style:language-complex="ar" style:country-complex="SA"/>
    </style:style>
    <style:style style:name="T29" style:parent-style-name="Domyślnaczcionkaakapitu" style:family="text">
      <style:text-properties style:font-name-complex="Times New Roman" style:language-asian="pl" style:country-asian="PL"/>
    </style:style>
    <style:style style:name="T30" style:parent-style-name="Domyślnaczcionkaakapitu" style:family="text">
      <style:text-properties style:font-name-complex="Times New Roman" style:language-asian="pl" style:country-asian="PL"/>
    </style:style>
    <style:style style:name="T31" style:parent-style-name="Domyślnaczcionkaakapitu1" style:family="text">
      <style:text-properties style:font-name="Times-Roman, 'Times New Roman'" style:font-name-asian="Times New Roman" style:font-name-complex="Times-Roman, 'Times New Roman'" style:letter-kerning="false" style:language-asian="ar" style:country-asian="SA" style:language-complex="ar" style:country-complex="SA"/>
    </style:style>
    <style:style style:name="P32" style:parent-style-name="Textbodyindent" style:family="paragraph">
      <style:paragraph-properties fo:keep-together="always" fo:text-align="justify" fo:margin-bottom="0.0833in" fo:line-height="150%" fo:margin-left="0.2958in">
        <style:tab-stops>
          <style:tab-stop style:type="left" style:position="7.4986in"/>
        </style:tab-stops>
      </style:paragraph-properties>
    </style:style>
    <style:style style:name="T33" style:parent-style-name="Domyślnaczcionkaakapitu1" style:family="text">
      <style:text-properties style:font-name="Times-Roman, 'Times New Roman'" style:font-name-asian="Times New Roman" style:font-name-complex="Times-Roman, 'Times New Roman'" style:letter-kerning="false" style:language-asian="ar" style:country-asian="SA" style:language-complex="ar" style:country-complex="SA"/>
    </style:style>
    <style:style style:name="P34" style:parent-style-name="Textbodyindent" style:family="paragraph">
      <style:paragraph-properties fo:keep-together="always"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7" style:parent-style-name="Textbodyindent" style:family="paragraph">
      <style:paragraph-properties fo:keep-together="always" fo:text-align="justify" fo:margin-bottom="0.0833in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8" style:parent-style-name="Textbodyindent" style:family="paragraph">
      <style:paragraph-properties fo:text-align="justify" fo:margin-bottom="0.0833in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NewRomanPSMT" style:font-name-complex="TimesNewRomanPSMT" style:language-asian="ar" style:country-asian="SA"/>
    </style:style>
    <style:style style:name="P39" style:parent-style-name="Textbodyindent" style:family="paragraph">
      <style:paragraph-properties fo:text-align="justify" fo:margin-bottom="0.0833in" fo:line-height="150%" fo:margin-left="0.2958in">
        <style:tab-stops>
          <style:tab-stop style:type="left" style:position="7.4986in"/>
        </style:tab-stops>
      </style:paragraph-properties>
      <style:text-properties style:font-name-asian="TimesNewRomanPSMT" style:font-name-complex="TimesNewRomanPSMT" style:language-asian="ar" style:country-asian="SA"/>
    </style:style>
    <style:style style:name="P40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.152in"/>
        </style:tab-stops>
      </style:paragraph-properties>
      <style:text-properties style:font-name-asian="Arial CE" style:font-name-complex="Arial" fo:letter-spacing="-0.0062in" style:font-size-complex="12pt"/>
    </style:style>
    <style:style style:name="P41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margin-bottom="0.0833in" fo:line-height="150%"/>
    </style:style>
    <style:style style:name="P43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letter-spacing="-0.0062in"/>
    </style:style>
    <style:style style:name="P44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letter-spacing="-0.0062in"/>
    </style:style>
    <style:style style:name="P45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letter-spacing="-0.0062in"/>
    </style:style>
    <style:style style:name="P46" style:parent-style-name="Standard" style:family="paragraph">
      <style:paragraph-properties fo:widows="0" fo:orphans="0" fo:text-align="justify" fo:margin-bottom="0.0833in" fo:line-height="115%"/>
    </style:style>
    <style:style style:name="T47" style:parent-style-name="Domyślnaczcionkaakapitu" style:family="text">
      <style:text-properties style:font-name-asian="Arial CE" style:font-name-complex="Arial" fo:letter-spacing="-0.0062in"/>
    </style:style>
    <style:style style:name="T48" style:parent-style-name="Domyślnaczcionkaakapitu" style:family="text">
      <style:text-properties style:font-name-asian="Arial CE" style:font-name-complex="Arial" fo:letter-spacing="-0.0062in"/>
    </style:style>
    <style:style style:name="T49" style:parent-style-name="Domyślnaczcionkaakapitu" style:family="text">
      <style:text-properties style:font-name-asian="Arial CE" style:font-name-complex="Arial" fo:letter-spacing="-0.0062in"/>
    </style:style>
    <style:style style:name="P50" style:parent-style-name="Standard" style:family="paragraph">
      <style:paragraph-properties fo:widows="0" fo:orphans="0" fo:text-align="justify" fo:margin-bottom="0.0833in" fo:line-height="115%"/>
    </style:style>
    <style:style style:name="T51" style:parent-style-name="Domyślnaczcionkaakapitu" style:family="text">
      <style:text-properties style:font-name-asian="Times New Roman" style:font-name-complex="Times New Roman" fo:letter-spacing="-0.002in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letter-spacing="-0.002in" style:language-complex="ar" style:country-complex="SA"/>
    </style:style>
    <style:style style:name="T53" style:parent-style-name="Domyślnaczcionkaakapitu" style:family="text">
      <style:text-properties style:font-name-asian="Arial CE" style:font-name-complex="Arial" fo:letter-spacing="-0.0062in"/>
    </style:style>
    <style:style style:name="P54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letter-spacing="-0.0062in"/>
    </style:style>
    <style:style style:name="P55" style:parent-style-name="Standard" style:family="paragraph">
      <style:paragraph-properties fo:widows="0" fo:orphans="0" fo:text-align="justify" fo:margin-bottom="0.0833in" fo:line-height="115%"/>
    </style:style>
    <style:style style:name="T56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57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P58" style:parent-style-name="Standard" style:family="paragraph">
      <style:paragraph-properties fo:widows="0" fo:orphans="0" fo:text-align="justify" fo:margin-bottom="0.0833in" fo:line-height="115%"/>
    </style:style>
    <style:style style:name="T59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60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P61" style:parent-style-name="Standard" style:family="paragraph">
      <style:paragraph-properties fo:widows="0" fo:orphans="0" fo:text-align="justify" fo:margin-bottom="0.0833in" fo:line-height="115%"/>
    </style:style>
    <style:style style:name="T62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63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64" style:parent-style-name="Domyślnaczcionkaakapitu" style:family="text">
      <style:text-properties style:font-name-asian="Arial CE" style:font-name-complex="Arial" fo:letter-spacing="-0.0062in"/>
    </style:style>
    <style:style style:name="T65" style:parent-style-name="Domyślnaczcionkaakapitu" style:family="text">
      <style:text-properties style:font-name-asian="Arial CE" style:font-name-complex="Arial" fo:letter-spacing="-0.0062in"/>
    </style:style>
    <style:style style:name="P66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letter-spacing="-0.0062in"/>
    </style:style>
    <style:style style:name="P67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letter-spacing="-0.0062in"/>
    </style:style>
    <style:style style:name="P68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letter-spacing="-0.0062in"/>
    </style:style>
    <style:style style:name="P69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letter-spacing="-0.0062in"/>
    </style:style>
    <style:style style:name="P70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letter-spacing="-0.0062in"/>
    </style:style>
    <style:style style:name="P71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letter-spacing="-0.0062in"/>
    </style:style>
    <style:style style:name="P72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letter-spacing="-0.0062in"/>
    </style:style>
    <style:style style:name="P73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letter-spacing="-0.0062in"/>
    </style:style>
    <style:style style:name="P74" style:parent-style-name="Standard" style:family="paragraph">
      <style:paragraph-properties fo:widows="0" fo:orphans="0" fo:text-align="justify" fo:margin-bottom="0.0833in" fo:line-height="115%"/>
      <style:text-properties style:font-name-asian="Arial CE" style:font-name-complex="Arial" fo:letter-spacing="-0.0062in"/>
    </style:style>
    <style:style style:name="P75" style:parent-style-name="Standard" style:family="paragraph">
      <style:paragraph-properties fo:widows="0" fo:orphans="0" fo:text-align="justify" fo:line-height="115%"/>
      <style:text-properties style:font-name-asian="Arial CE" style:font-name-complex="Arial" fo:letter-spacing="-0.0062in"/>
    </style:style>
    <style:style style:name="P76" style:parent-style-name="Textbodyindent" style:family="paragraph">
      <style:paragraph-properties fo:keep-together="always" fo:text-align="justify" fo:margin-bottom="0.0833in" fo:line-height="150%" fo:margin-left="0.2958in">
        <style:tab-stops>
          <style:tab-stop style:type="left" style:position="0in"/>
          <style:tab-stop style:type="left" style:position="7.5041in"/>
        </style:tab-stops>
      </style:paragraph-properties>
      <style:text-properties style:font-name-asian="Arial CE" style:font-name-complex="Arial" fo:letter-spacing="-0.0062in"/>
    </style:style>
    <style:style style:name="P77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78" style:parent-style-name="Textbodyindent" style:family="paragraph">
      <style:paragraph-properties fo:keep-together="always" fo:text-align="justify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79" style:parent-style-name="Textbodyindent" style:family="paragraph">
      <style:paragraph-properties fo:keep-together="always" fo:text-align="justify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80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81" style:parent-style-name="Textbodyindent" style:family="paragraph">
      <style:paragraph-properties fo:keep-together="always" fo:text-align="justify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82" style:parent-style-name="Textbodyindent" style:family="paragraph">
      <style:paragraph-properties fo:keep-together="always" fo:text-align="justify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83" style:parent-style-name="Textbodyindent" style:family="paragraph">
      <style:paragraph-properties fo:text-align="justify" fo:line-height="150%" fo:margin-left="0.2958in" fo:text-indent="-0.2861in">
        <style:tab-stops>
          <style:tab-stop style:type="left" style:position="7.4986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5" style:parent-style-name="Domyślnaczcionkaakapitu" style:family="text">
      <style:text-properties style:font-name-asian="Arial CE" style:font-name-complex="Arial" fo:letter-spacing="-0.0062in" style:language-complex="ar" style:country-complex="SA"/>
    </style:style>
    <style:style style:name="T86" style:parent-style-name="Domyślnaczcionkaakapitu" style:family="text">
      <style:text-properties style:font-name-asian="Arial CE" style:font-name-complex="Arial" fo:letter-spacing="-0.0062in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88" style:parent-style-name="Textbody" style:family="paragraph">
      <style:paragraph-properties fo:text-align="center" fo:line-height="150%" fo:margin-left="-0.0097in">
        <style:tab-stops/>
      </style:paragraph-properties>
      <style:text-properties fo:font-weight="bold" style:font-weight-asian="bold" style:font-weight-complex="bold"/>
    </style:style>
    <style:style style:name="P89" style:parent-style-name="Textbody" style:family="paragraph">
      <style:paragraph-properties fo:text-align="justify" fo:line-height="150%"/>
    </style:style>
    <style:style style:name="P90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91" style:parent-style-name="Textbody" style:family="paragraph">
      <style:paragraph-properties fo:text-align="justify" fo:line-height="150%"/>
    </style:style>
    <style:style style:name="P92" style:parent-style-name="Textbodyindent" style:family="paragraph">
      <style:paragraph-properties fo:keep-together="always"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93" style:parent-style-name="Textbodyindent" style:family="paragraph">
      <style:paragraph-properties fo:keep-together="always" fo:text-align="justify" fo:line-height="150%" fo:margin-left="0.2958in" fo:text-indent="-0.2861in">
        <style:tab-stops>
          <style:tab-stop style:type="left" style:position="7.4986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94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95" style:parent-style-name="Normalny" style:family="paragraph">
      <style:paragraph-properties fo:widows="0" fo:orphans="0" fo:text-align="justify" style:vertical-align="auto" fo:margin-top="0.0416in" fo:margin-left="0.5152in" fo:text-indent="-0.5152in">
        <style:tab-stops>
          <style:tab-stop style:type="left" style:position="-0.0152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96" style:parent-style-name="Normalny" style:family="paragraph">
      <style:paragraph-properties fo:widows="0" fo:orphans="0" fo:text-align="justify" style:vertical-align="auto" fo:margin-top="0.0416in"/>
    </style:style>
    <style:style style:name="T97" style:parent-style-name="Domyślnaczcionkaakapitu2" style:family="text">
      <style:text-properties style:font-name-complex="Tahoma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99" style:parent-style-name="Normalny" style:family="paragraph">
      <style:paragraph-properties fo:widows="0" fo:orphans="0" fo:text-align="justify" style:vertical-align="auto" fo:margin-top="0.0416in"/>
      <style:text-properties style:font-name-asian="Times New Roman" style:font-name-complex="Times New Roman" style:language-complex="ar" style:country-complex="SA"/>
    </style:style>
    <style:style style:name="P100" style:parent-style-name="Normalny" style:family="paragraph">
      <style:paragraph-properties fo:widows="0" fo:orphans="0" fo:text-align="justify" style:vertical-align="auto" fo:margin-top="0.0416in"/>
      <style:text-properties style:font-name-asian="Times New Roman" style:font-name-complex="Times New Roman" style:language-complex="ar" style:country-complex="SA"/>
    </style:style>
    <style:style style:name="P101" style:parent-style-name="Normalny" style:family="paragraph">
      <style:paragraph-properties fo:widows="0" fo:orphans="0" fo:text-align="justify" style:vertical-align="auto" fo:margin-top="0.0416in"/>
      <style:text-properties style:font-name-asian="Times New Roman" style:font-name-complex="Times New Roman" style:language-complex="ar" style:country-complex="SA"/>
    </style:style>
    <style:style style:name="P102" style:parent-style-name="Normalny" style:family="paragraph">
      <style:paragraph-properties fo:widows="0" fo:orphans="0" fo:text-align="justify" style:vertical-align="auto" fo:margin-top="0.0416in" fo:line-height="150%"/>
      <style:text-properties style:font-name-asian="Times New Roman" style:font-name-complex="Times New Roman" style:language-complex="ar" style:country-complex="SA"/>
    </style:style>
    <style:style style:name="P103" style:parent-style-name="Textbodyindent" style:family="paragraph">
      <style:paragraph-properties fo:text-align="justify" fo:line-height="150%">
        <style:tab-stops>
          <style:tab-stop style:type="left" style:position="5.0444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04" style:parent-style-name="Textbody" style:family="paragraph">
      <style:paragraph-properties fo:text-align="center" fo:margin-bottom="0in" fo:line-height="150%" fo:margin-left="0.2937in" fo:text-indent="-0.2743in">
        <style:tab-stops>
          <style:tab-stop style:type="left" style:position="0.0097in"/>
          <style:tab-stop style:type="left" style:position="7.302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5" style:parent-style-name="Textbodyindent" style:family="paragraph">
      <style:paragraph-properties fo:keep-together="always"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06" style:parent-style-name="Textbodyindent" style:family="paragraph">
      <style:paragraph-properties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1pt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2" style:parent-style-name="Textbodyindent" style:family="paragraph">
      <style:paragraph-properties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</style:style>
    <style:style style:name="T11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5" style:parent-style-name="Textbody" style:family="paragraph">
      <style:paragraph-properties fo:text-align="justify" fo:line-height="150%" fo:margin-left="0.2958in" fo:text-indent="-0.288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16" style:parent-style-name="Textbody" style:family="paragraph">
      <style:paragraph-properties fo:text-align="justify" fo:line-height="150%" fo:margin-left="0.2958in" fo:text-indent="-0.2958in">
        <style:tab-stops/>
      </style:paragraph-properties>
    </style:style>
    <style:style style:name="P117" style:parent-style-name="Textbody" style:family="paragraph">
      <style:paragraph-properties fo:text-align="center" fo:line-height="150%" fo:margin-left="-0.1972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fo:margin-top="0.0395in" fo:margin-bottom="0.0833in" fo:line-height="150%" fo:margin-left="0.2958in" fo:text-indent="-0.2763in">
        <style:tab-stops/>
      </style:paragraph-properties>
    </style:style>
    <style:style style:name="T120" style:parent-style-name="Domyślnaczcionkaakapitu" style:family="text">
      <style:text-properties style:font-name-complex="Tahoma"/>
    </style:style>
    <style:style style:name="T121" style:parent-style-name="Domyślnaczcionkaakapitu" style:family="text">
      <style:text-properties style:font-name-complex="Tahoma" fo:font-weight="bold" style:font-weight-asian="bold" style:font-weight-complex="bold"/>
    </style:style>
    <style:style style:name="T122" style:parent-style-name="Domyślnaczcionkaakapitu" style:family="text">
      <style:text-properties style:font-name-complex="Tahoma" fo:font-weight="bold" style:font-weight-asian="bold" style:font-weight-complex="bold"/>
    </style:style>
    <style:style style:name="T123" style:parent-style-name="Domyślnaczcionkaakapitu" style:family="text">
      <style:text-properties style:font-name-complex="Tahoma"/>
    </style:style>
    <style:style style:name="P124" style:parent-style-name="Standard" style:family="paragraph">
      <style:paragraph-properties fo:text-align="justify" fo:margin-top="0.0395in" fo:margin-bottom="0.0833in" fo:line-height="150%"/>
    </style:style>
    <style:style style:name="P125" style:parent-style-name="Standard" style:family="paragraph">
      <style:paragraph-properties fo:margin-top="0.0395in" fo:line-height="150%" fo:margin-left="0.2958in">
        <style:tab-stops/>
      </style:paragraph-properties>
    </style:style>
    <style:style style:name="P126" style:parent-style-name="Standard" style:family="paragraph">
      <style:paragraph-properties fo:margin-top="0.0395in" fo:line-height="150%"/>
    </style:style>
    <style:style style:name="P127" style:parent-style-name="Standard" style:family="paragraph">
      <style:paragraph-properties fo:margin-top="0.0395in" fo:margin-bottom="0.0833in" fo:line-height="150%" fo:margin-left="0.8506in" fo:text-indent="-0.3506in">
        <style:tab-stops/>
      </style:paragraph-properties>
    </style:style>
    <style:style style:name="T128" style:parent-style-name="Domyślnaczcionkaakapitu" style:family="text">
      <style:text-properties style:font-name-complex="Tahoma"/>
    </style:style>
    <style:style style:name="P129" style:parent-style-name="Standard" style:family="paragraph">
      <style:paragraph-properties fo:margin-top="0.0395in" fo:line-height="150%"/>
    </style:style>
    <style:style style:name="T130" style:parent-style-name="Domyślnaczcionkaakapitu" style:family="text">
      <style:text-properties style:font-name-complex="Tahoma"/>
    </style:style>
    <style:style style:name="T131" style:parent-style-name="Domyślnaczcionkaakapitu" style:family="text">
      <style:text-properties style:font-name-complex="Tahoma"/>
    </style:style>
    <style:style style:name="P132" style:parent-style-name="Standard" style:family="paragraph">
      <style:paragraph-properties fo:text-align="justify" fo:margin-top="0.0395in" fo:line-height="150%" fo:margin-left="0.2958in">
        <style:tab-stops/>
      </style:paragraph-properties>
    </style:style>
    <style:style style:name="P133" style:parent-style-name="Standard" style:family="paragraph">
      <style:paragraph-properties fo:text-align="justify" fo:margin-top="0.0395in" fo:line-height="150%"/>
    </style:style>
    <style:style style:name="T134" style:parent-style-name="Domyślnaczcionkaakapitu" style:family="text">
      <style:text-properties style:font-name-complex="Tahoma"/>
    </style:style>
    <style:style style:name="P135" style:parent-style-name="Standard" style:family="paragraph">
      <style:paragraph-properties fo:widows="0" fo:orphans="0" fo:text-align="justify" fo:margin-top="0.0395in" fo:line-height="150%" fo:margin-left="0.0118in">
        <style:tab-stops/>
      </style:paragraph-properties>
      <style:text-properties style:font-name-complex="Tahoma"/>
    </style:style>
    <style:style style:name="P136" style:parent-style-name="Standard" style:family="paragraph">
      <style:paragraph-properties fo:widows="0" fo:orphans="0" fo:text-align="justify" fo:margin-top="0.0395in" fo:line-height="150%"/>
      <style:text-properties style:font-name-complex="Tahoma"/>
    </style:style>
    <style:style style:name="P137" style:parent-style-name="Standard" style:family="paragraph">
      <style:paragraph-properties fo:widows="0" fo:orphans="0" fo:text-align="justify" fo:margin-top="0.0395in" fo:margin-bottom="0.0833in" fo:line-height="150%" fo:margin-left="0.0118in">
        <style:tab-stops/>
      </style:paragraph-properties>
      <style:text-properties style:font-name-complex="Tahoma"/>
    </style:style>
    <style:style style:name="P138" style:parent-style-name="Standard" style:family="paragraph">
      <style:paragraph-properties fo:text-align="justify" fo:margin-top="0.0395in" fo:line-height="150%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weight-complex="bold"/>
    </style:style>
    <style:style style:name="T140" style:parent-style-name="Domyślnaczcionkaakapitu" style:family="text">
      <style:text-properties style:font-weight-complex="bold"/>
    </style:style>
    <style:style style:name="T141" style:parent-style-name="Domyślnaczcionkaakapitu" style:family="text">
      <style:text-properties style:font-weight-complex="bold"/>
    </style:style>
    <style:style style:name="P142" style:parent-style-name="Standard" style:family="paragraph">
      <style:paragraph-properties fo:text-align="justify" fo:margin-top="0.0395in" fo:line-height="150%" fo:margin-left="0.2958in" fo:text-indent="-0.2958in">
        <style:tab-stops/>
      </style:paragraph-properties>
      <style:text-properties style:font-weight-complex="bold"/>
    </style:style>
    <style:style style:name="P143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  <style:text-properties style:font-weight-complex="bold"/>
    </style:style>
    <style:style style:name="P144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-complex="Tahoma" fo:font-size="11pt" style:font-size-asian="11pt" style:font-size-complex="11pt"/>
    </style:style>
    <style:style style:name="T146" style:parent-style-name="Domyślnaczcionkaakapitu" style:family="text">
      <style:text-properties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-asian="Times New Roman" fo:font-size="11pt" style:font-size-asian="11pt" style:font-size-complex="11pt"/>
    </style:style>
    <style:style style:name="T148" style:parent-style-name="Domyślnaczcionkaakapitu" style:family="text">
      <style:text-properties style:font-name-asian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  <style:text-properties style:font-weight-complex="bold"/>
    </style:style>
    <style:style style:name="P152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weight-complex="bold"/>
    </style:style>
    <style:style style:name="T154" style:parent-style-name="Domyślnaczcionkaakapitu" style:family="text">
      <style:text-properties style:font-weight-complex="bold"/>
    </style:style>
    <style:style style:name="T155" style:parent-style-name="Domyślnaczcionkaakapitu" style:family="text">
      <style:text-properties style:font-weight-complex="bold"/>
    </style:style>
    <style:style style:name="T156" style:parent-style-name="Domyślnaczcionkaakapitu" style:family="text">
      <style:text-properties style:font-weight-complex="bold"/>
    </style:style>
    <style:style style:name="P157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58" style:parent-style-name="StrongEmphasis" style:family="text">
      <style:text-properties style:font-name-asian="Times New Roman" style:font-name-complex="Times New Roman" fo:font-weight="normal" style:font-weight-asian="normal" style:font-weight-complex="normal" fo:letter-spacing="-0.0027in"/>
    </style:style>
    <style:style style:name="T159" style:parent-style-name="StrongEmphasis" style:family="text">
      <style:text-properties style:font-name-asian="Times New Roman" style:font-name-complex="Times New Roman" fo:font-weight="normal" style:font-weight-asian="normal" style:font-weight-complex="normal" fo:letter-spacing="-0.0027in"/>
    </style:style>
    <style:style style:name="P160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61" style:parent-style-name="StrongEmphasis" style:family="text">
      <style:text-properties style:font-name-asian="Times New Roman" fo:font-weight="normal" style:font-weight-asian="normal" fo:letter-spacing="-0.0027in"/>
    </style:style>
    <style:style style:name="P162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63" style:parent-style-name="StrongEmphasis" style:family="text">
      <style:text-properties style:font-name-asian="Times New Roman" style:font-name-complex="Tahoma" fo:font-weight="normal" style:font-weight-asian="normal" fo:letter-spacing="-0.0027in"/>
    </style:style>
    <style:style style:name="T164" style:parent-style-name="StrongEmphasis" style:family="text">
      <style:text-properties style:font-name-asian="Times New Roman" style:font-name-complex="Tahoma" fo:font-weight="normal" style:font-weight-asian="normal" fo:letter-spacing="-0.0027in"/>
    </style:style>
    <style:style style:name="T165" style:parent-style-name="StrongEmphasis" style:family="text">
      <style:text-properties style:font-name-asian="Times New Roman" style:font-name-complex="Tahoma" fo:font-weight="normal" style:font-weight-asian="normal" fo:letter-spacing="-0.0027in"/>
    </style:style>
    <style:style style:name="P166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P167" style:parent-style-name="Standard" style:family="paragraph">
      <style:paragraph-properties fo:text-align="justify" fo:margin-top="0.0395in" fo:margin-bottom="0.0833in" fo:line-height="150%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weight-complex="bold" style:language-asian="fa" style:country-asian="IR" style:language-complex="fa" style:country-complex="IR"/>
    </style:style>
    <style:style style:name="T169" style:parent-style-name="Domyślnaczcionkaakapitu" style:family="text">
      <style:text-properties style:font-weight-complex="bold" style:language-asian="fa" style:country-asian="IR" style:language-complex="fa" style:country-complex="IR"/>
    </style:style>
    <style:style style:name="P170" style:parent-style-name="Standard" style:family="paragraph">
      <style:paragraph-properties fo:text-align="justify" fo:margin-top="0.0395in" fo:line-height="150%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172" style:parent-style-name="Domyślnaczcionkaakapitu" style:family="text">
      <style:text-properties style:language-asian="fa" style:country-asian="IR" style:language-complex="fa" style:country-complex="IR"/>
    </style:style>
    <style:style style:name="P173" style:parent-style-name="Standard" style:family="paragraph">
      <style:paragraph-properties fo:text-align="justify" fo:margin-top="0.0395in" fo:line-height="150%" fo:margin-left="0.7875in" fo:text-indent="-0.5375in">
        <style:tab-stops/>
      </style:paragraph-properties>
    </style:style>
    <style:style style:name="T174" style:parent-style-name="Domyślnaczcionkaakapitu" style:family="text">
      <style:text-properties style:language-asian="fa" style:country-asian="IR" style:language-complex="fa" style:country-complex="IR"/>
    </style:style>
    <style:style style:name="P175" style:parent-style-name="Standard" style:family="paragraph">
      <style:paragraph-properties fo:widows="0" fo:orphans="0" fo:text-align="justify" fo:margin-bottom="0.059in" fo:line-height="150%"/>
      <style:text-properties style:font-name-complex="Times New Roman" style:language-asian="fa" style:country-asian="IR" style:language-complex="fa" style:country-complex="IR"/>
    </style:style>
    <style:style style:name="P176" style:parent-style-name="Standard" style:family="paragraph">
      <style:paragraph-properties fo:widows="0" fo:orphans="0" fo:text-align="justify" fo:margin-bottom="0.059in" fo:line-height="150%"/>
    </style:style>
    <style:style style:name="T177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178" style:parent-style-name="Domyślnaczcionkaakapitu" style:family="text">
      <style:text-properties style:language-asian="fa" style:country-asian="IR" style:language-complex="fa" style:country-complex="IR"/>
    </style:style>
    <style:style style:name="P179" style:parent-style-name="Standard" style:family="paragraph">
      <style:paragraph-properties fo:text-align="justify" fo:margin-top="0.0395in" fo:line-height="150%" fo:margin-left="0.8861in" fo:text-indent="-0.6361in">
        <style:tab-stops/>
      </style:paragraph-properties>
    </style:style>
    <style:style style:name="T180" style:parent-style-name="Domyślnaczcionkaakapitu" style:family="text">
      <style:text-properties style:language-asian="fa" style:country-asian="IR" style:language-complex="fa" style:country-complex="IR"/>
    </style:style>
    <style:style style:name="T181" style:parent-style-name="Domyślnaczcionkaakapitu" style:family="text">
      <style:text-properties style:language-asian="fa" style:country-asian="IR" style:language-complex="fa" style:country-complex="IR"/>
    </style:style>
    <style:style style:name="T182" style:parent-style-name="Domyślnaczcionkaakapitu" style:family="text">
      <style:text-properties style:language-asian="fa" style:country-asian="IR" style:language-complex="fa" style:country-complex="IR"/>
    </style:style>
    <style:style style:name="P183" style:parent-style-name="Standard" style:family="paragraph">
      <style:paragraph-properties fo:widows="0" fo:orphans="0" fo:text-align="justify" fo:margin-bottom="0.059in" fo:line-height="150%" fo:margin-left="0.2958in" fo:text-indent="-0.2958in">
        <style:tab-stops/>
      </style:paragraph-properties>
    </style:style>
    <style:style style:name="T184" style:parent-style-name="Domyślnaczcionkaakapitu" style:family="text">
      <style:text-properties style:language-asian="fa" style:country-asian="IR" style:language-complex="fa" style:country-complex="IR"/>
    </style:style>
    <style:style style:name="T185" style:parent-style-name="Domyślnaczcionkaakapitu" style:family="text">
      <style:text-properties style:language-asian="fa" style:country-asian="IR" style:language-complex="fa" style:country-complex="IR"/>
    </style:style>
    <style:style style:name="P186" style:parent-style-name="Standard" style:family="paragraph">
      <style:paragraph-properties fo:widows="0" fo:orphans="0" fo:text-align="justify" fo:margin-bottom="0.059in" fo:line-height="150%" fo:margin-left="0.2958in" fo:text-indent="-0.2958in">
        <style:tab-stops/>
      </style:paragraph-properties>
    </style:style>
    <style:style style:name="T187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188" style:parent-style-name="Domyślnaczcionkaakapitu" style:family="text">
      <style:text-properties style:language-asian="fa" style:country-asian="IR" style:language-complex="fa" style:country-complex="IR"/>
    </style:style>
    <style:style style:name="T189" style:parent-style-name="Domyślnaczcionkaakapitu" style:family="text">
      <style:text-properties style:language-asian="fa" style:country-asian="IR" style:language-complex="fa" style:country-complex="IR"/>
    </style:style>
    <style:style style:name="T190" style:parent-style-name="Domyślnaczcionkaakapitu" style:family="text">
      <style:text-properties style:language-asian="fa" style:country-asian="IR" style:language-complex="fa" style:country-complex="IR"/>
    </style:style>
    <style:style style:name="P191" style:parent-style-name="Standard" style:family="paragraph">
      <style:paragraph-properties fo:widows="0" fo:orphans="0" fo:text-align="justify" fo:margin-bottom="0.059in" fo:line-height="150%" fo:margin-left="0.2958in" fo:text-indent="-0.2958in">
        <style:tab-stops/>
      </style:paragraph-properties>
    </style:style>
    <style:style style:name="T192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193" style:parent-style-name="Domyślnaczcionkaakapitu" style:family="text">
      <style:text-properties style:language-asian="fa" style:country-asian="IR" style:language-complex="fa" style:country-complex="IR"/>
    </style:style>
    <style:style style:name="T194" style:parent-style-name="Domyślnaczcionkaakapitu" style:family="text">
      <style:text-properties style:language-asian="fa" style:country-asian="IR" style:language-complex="fa" style:country-complex="IR"/>
    </style:style>
    <style:style style:name="T195" style:parent-style-name="Domyślnaczcionkaakapitu" style:family="text">
      <style:text-properties style:language-asian="fa" style:country-asian="IR" style:language-complex="fa" style:country-complex="IR"/>
    </style:style>
    <style:style style:name="T196" style:parent-style-name="Domyślnaczcionkaakapitu" style:family="text">
      <style:text-properties style:language-asian="fa" style:country-asian="IR" style:language-complex="fa" style:country-complex="IR"/>
    </style:style>
    <style:style style:name="T197" style:parent-style-name="Domyślnaczcionkaakapitu" style:family="text">
      <style:text-properties style:language-asian="fa" style:country-asian="IR" style:language-complex="fa" style:country-complex="IR"/>
    </style:style>
    <style:style style:name="P198" style:parent-style-name="Standard" style:family="paragraph">
      <style:paragraph-properties fo:text-align="justify" fo:margin-top="0.0395in" fo:line-height="150%"/>
    </style:style>
    <style:style style:name="T199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200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201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P202" style:parent-style-name="Standard" style:family="paragraph">
      <style:paragraph-properties fo:widows="0" fo:orphans="0" fo:text-align="justify" fo:margin-bottom="0.059in" fo:line-height="150%"/>
    </style:style>
    <style:style style:name="T203" style:parent-style-name="Domyślnaczcionkaakapitu" style:family="text">
      <style:text-properties style:language-asian="fa" style:country-asian="IR" style:language-complex="fa" style:country-complex="IR"/>
    </style:style>
    <style:style style:name="T204" style:parent-style-name="Domyślnaczcionkaakapitu" style:family="text">
      <style:text-properties style:language-asian="fa" style:country-asian="IR" style:language-complex="fa" style:country-complex="IR"/>
    </style:style>
    <style:style style:name="T205" style:parent-style-name="Domyślnaczcionkaakapitu" style:family="text">
      <style:text-properties style:language-asian="fa" style:country-asian="IR" style:language-complex="fa" style:country-complex="IR"/>
    </style:style>
    <style:style style:name="T206" style:parent-style-name="Domyślnaczcionkaakapitu" style:family="text">
      <style:text-properties style:language-asian="fa" style:country-asian="IR" style:language-complex="fa" style:country-complex="IR"/>
    </style:style>
    <style:style style:name="T207" style:parent-style-name="Domyślnaczcionkaakapitu" style:family="text">
      <style:text-properties style:language-asian="fa" style:country-asian="IR" style:language-complex="fa" style:country-complex="IR"/>
    </style:style>
    <style:style style:name="P208" style:parent-style-name="Standard" style:family="paragraph">
      <style:paragraph-properties fo:text-align="justify" fo:margin-top="0.0395in" fo:line-height="150%"/>
    </style:style>
    <style:style style:name="T209" style:parent-style-name="Domyślnaczcionkaakapitu" style:family="text">
      <style:text-properties style:font-name-complex="Times New Roman" style:language-asian="fa" style:country-asian="IR" style:language-complex="fa" style:country-complex="IR"/>
    </style:style>
    <style:style style:name="T210" style:parent-style-name="Domyślnaczcionkaakapitu" style:family="text">
      <style:text-properties style:language-asian="fa" style:country-asian="IR" style:language-complex="fa" style:country-complex="IR"/>
    </style:style>
    <style:style style:name="T211" style:parent-style-name="Domyślnaczcionkaakapitu" style:family="text">
      <style:text-properties style:language-asian="fa" style:country-asian="IR" style:language-complex="fa" style:country-complex="IR"/>
    </style:style>
    <style:style style:name="T212" style:parent-style-name="Domyślnaczcionkaakapitu" style:family="text">
      <style:text-properties style:language-asian="fa" style:country-asian="IR" style:language-complex="fa" style:country-complex="IR"/>
    </style:style>
    <style:style style:name="T213" style:parent-style-name="Domyślnaczcionkaakapitu" style:family="text">
      <style:text-properties style:language-asian="fa" style:country-asian="IR" style:language-complex="fa" style:country-complex="IR"/>
    </style:style>
    <style:style style:name="P214" style:parent-style-name="Standard" style:family="paragraph">
      <style:paragraph-properties fo:widows="0" fo:orphans="0" fo:text-align="justify" fo:margin-bottom="0.059in" fo:line-height="150%" fo:margin-left="0.2958in" fo:text-indent="-0.2958in">
        <style:tab-stops/>
      </style:paragraph-properties>
    </style:style>
    <style:style style:name="T215" style:parent-style-name="Domyślnaczcionkaakapitu" style:family="text">
      <style:text-properties style:font-name-asian="Times New Roman" style:font-name-complex="Tahoma" style:font-weight-complex="bold" fo:letter-spacing="-0.0027in" style:language-asian="fa" style:country-asian="IR" style:language-complex="fa" style:country-complex="IR"/>
    </style:style>
    <style:style style:name="P216" style:parent-style-name="Standard" style:family="paragraph">
      <style:paragraph-properties fo:text-align="justify" fo:margin-bottom="0.0506in" fo:line-height="150%" fo:margin-left="0.2958in" fo:text-indent="-0.2958in">
        <style:tab-stops/>
      </style:paragraph-properties>
    </style:style>
    <style:style style:name="P217" style:parent-style-name="Standard" style:family="paragraph">
      <style:paragraph-properties fo:text-align="justify" fo:margin-bottom="0.0506in" fo:line-height="150%" fo:margin-left="0.3937in">
        <style:tab-stops/>
      </style:paragraph-properties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 fo:margin-bottom="0.0506in" fo:line-height="150%" fo:margin-left="0.3937in">
        <style:tab-stops/>
      </style:paragraph-properties>
    </style:style>
    <style:style style:name="T220" style:parent-style-name="StrongEmphasis" style:family="text">
      <style:text-properties style:font-name-asian="Times New Roman" style:font-name-complex="Tahoma" fo:letter-spacing="-0.0027in"/>
    </style:style>
    <style:style style:name="T221" style:parent-style-name="StrongEmphasis" style:family="text">
      <style:text-properties style:font-name-asian="Times New Roman" style:font-name-complex="Tahoma" fo:font-weight="normal" style:font-weight-asian="normal" style:font-weight-complex="normal" fo:letter-spacing="-0.0027in"/>
    </style:style>
    <style:style style:name="T222" style:parent-style-name="StrongEmphasis" style:family="text">
      <style:text-properties style:font-name-asian="Calibri" style:font-name-complex="Times New Roman" fo:font-weight="normal" style:font-weight-asian="normal" style:font-weight-complex="normal" fo:letter-spacing="-0.0027in" style:language-asian="ar" style:country-asian="SA" style:language-complex="ar" style:country-complex="SA"/>
    </style:style>
    <style:style style:name="T223" style:parent-style-name="StrongEmphasis" style:family="text">
      <style:text-properties style:font-name-asian="Calibri" style:font-name-complex="Times New Roman" fo:font-weight="normal" style:font-weight-asian="normal" style:font-weight-complex="normal" fo:letter-spacing="-0.0027in" style:language-asian="ar" style:country-asian="SA" style:language-complex="ar" style:country-complex="SA"/>
    </style:style>
    <style:style style:name="P224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225" style:parent-style-name="Textbody" style:family="paragraph">
      <style:paragraph-properties fo:line-height="150%"/>
    </style:style>
    <style:style style:name="P226" style:parent-style-name="Textbodyindent" style:family="paragraph">
      <style:paragraph-properties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</style:style>
    <style:style style:name="P227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</style:style>
    <style:style style:name="P228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29" style:parent-style-name="Textbodyindent" style:family="paragraph">
      <style:paragraph-properties fo:text-align="justify" fo:margin-bottom="0.0833in" fo:line-height="150%" fo:margin-left="0.2958in" fo:text-indent="-0.2958in">
        <style:tab-stops>
          <style:tab-stop style:type="left" style:position="7.4986in"/>
        </style:tab-stops>
      </style:paragraph-properties>
    </style:style>
    <style:style style:name="P230" style:parent-style-name="Textbodyindent" style:family="paragraph">
      <style:paragraph-properties fo:text-align="justify" fo:margin-bottom="0.0833in" fo:line-height="150%" fo:margin-left="0.2958in" fo:text-indent="-0.2958in">
        <style:tab-stops>
          <style:tab-stop style:type="left" style:position="7.4986in"/>
        </style:tab-stops>
      </style:paragraph-properties>
    </style:style>
    <style:style style:name="P231" style:parent-style-name="Textbodyindent" style:family="paragraph">
      <style:paragraph-properties fo:text-align="justify" fo:margin-bottom="0.0833in" fo:line-height="150%" fo:margin-left="0.2958in" fo:text-indent="-0.2958in">
        <style:tab-stops>
          <style:tab-stop style:type="left" style:position="7.4986in"/>
        </style:tab-stops>
      </style:paragraph-properties>
    </style:style>
    <style:style style:name="P232" style:parent-style-name="Textbodyindent" style:family="paragraph">
      <style:paragraph-properties fo:text-align="justify" fo:margin-bottom="0.0833in" fo:line-height="150%" fo:margin-left="0.2958in" fo:text-indent="-0.2958in">
        <style:tab-stops>
          <style:tab-stop style:type="left" style:position="7.4986in"/>
        </style:tab-stops>
      </style:paragraph-properties>
    </style:style>
    <style:style style:name="P233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234" style:parent-style-name="Textbodyindent" style:family="paragraph">
      <style:paragraph-properties fo:text-align="justify" fo:margin-bottom="0.0833in" fo:line-height="150%" fo:margin-left="0.2958in" fo:text-indent="-0.2861in">
        <style:tab-stops>
          <style:tab-stop style:type="left" style:position="7.4986in"/>
        </style:tab-stops>
      </style:paragraph-properties>
    </style:style>
    <style:style style:name="P235" style:parent-style-name="Textbodyindent" style:family="paragraph">
      <style:paragraph-properties fo:text-align="justify" fo:margin-bottom="0.0833in" fo:line-height="150%" fo:margin-left="0.2958in" fo:text-indent="-0.2861in">
        <style:tab-stops>
          <style:tab-stop style:type="left" style:position="7.4986in"/>
        </style:tab-stops>
      </style:paragraph-properties>
    </style:style>
    <style:style style:name="P236" style:parent-style-name="Textbodyindent" style:family="paragraph">
      <style:paragraph-properties fo:text-align="justify" fo:margin-bottom="0.0833in" fo:line-height="150%" fo:margin-left="0.2958in" fo:text-indent="-0.2861in">
        <style:tab-stops>
          <style:tab-stop style:type="left" style:position="7.4986in"/>
        </style:tab-stops>
      </style:paragraph-properties>
    </style:style>
    <style:style style:name="P237" style:parent-style-name="Textbodyindent" style:family="paragraph">
      <style:paragraph-properties fo:text-align="justify" fo:margin-bottom="0.0833in" fo:line-height="150%" fo:margin-left="0.2958in" fo:text-indent="-0.2861in">
        <style:tab-stops>
          <style:tab-stop style:type="left" style:position="6.0062in"/>
        </style:tab-stops>
      </style:paragraph-properties>
    </style:style>
    <style:style style:name="P238" style:parent-style-name="Textbody" style:family="paragraph">
      <style:paragraph-properties fo:keep-with-next="always" fo:keep-together="always" fo:text-align="center" fo:margin-bottom="0.1222in" fo:line-height="150%"/>
      <style:text-properties fo:font-weight="bold" style:font-weight-asian="bold" style:font-weight-complex="bold"/>
    </style:style>
    <style:style style:name="P239" style:parent-style-name="Textbodyindent" style:family="paragraph">
      <style:paragraph-properties fo:text-align="justify" fo:margin-bottom="0.0833in" fo:line-height="150%" fo:margin-left="0.2958in" fo:text-indent="-0.2881in">
        <style:tab-stops>
          <style:tab-stop style:type="left" style:position="7.4986in"/>
        </style:tab-stops>
      </style:paragraph-properties>
    </style:style>
    <style:style style:name="P240" style:parent-style-name="Textbodyindent" style:family="paragraph">
      <style:paragraph-properties fo:text-align="justify" fo:line-height="150%" fo:margin-left="0.2958in" fo:text-indent="-0.2881in">
        <style:tab-stops>
          <style:tab-stop style:type="left" style:position="7.4986in"/>
        </style:tab-stops>
      </style:paragraph-properties>
    </style:style>
    <style:style style:name="P241" style:parent-style-name="Textbody" style:family="paragraph">
      <style:paragraph-properties fo:keep-with-next="always" fo:text-align="center" fo:line-height="150%"/>
      <style:text-properties fo:font-weight="bold" style:font-weight-asian="bold" style:font-weight-complex="bold"/>
    </style:style>
    <style:style style:name="P242" style:parent-style-name="Textbodyindent" style:family="paragraph">
      <style:paragraph-properties fo:text-align="justify" fo:line-height="150%" fo:margin-left="0.0173in">
        <style:tab-stops/>
      </style:paragraph-properties>
    </style:style>
    <style:style style:name="P243" style:parent-style-name="Textbody" style:family="paragraph">
      <style:paragraph-properties fo:text-align="center" fo:line-height="150%" fo:margin-left="0.0173in">
        <style:tab-stops/>
      </style:paragraph-properties>
      <style:text-properties fo:font-weight="bold" style:font-weight-asian="bold" style:font-weight-complex="bold"/>
    </style:style>
    <style:style style:name="P244" style:parent-style-name="Textbody" style:family="paragraph">
      <style:paragraph-properties fo:keep-together="always" fo:text-align="justify" fo:line-height="150%" fo:margin-left="0.0173in">
        <style:tab-stops/>
      </style:paragraph-properties>
    </style:style>
    <style:style style:name="P245" style:parent-style-name="Textbody" style:family="paragraph">
      <style:paragraph-properties fo:keep-with-next="always" fo:text-align="center" fo:line-height="150%" fo:margin-left="0.0173in">
        <style:tab-stops/>
      </style:paragraph-properties>
      <style:text-properties fo:font-weight="bold" style:font-weight-asian="bold" style:font-weight-complex="bold"/>
    </style:style>
    <style:style style:name="P246" style:parent-style-name="Textbody" style:family="paragraph">
      <style:paragraph-properties fo:keep-together="always" fo:text-align="justify" fo:line-height="150%"/>
    </style:style>
    <style:style style:name="P247" style:parent-style-name="BodySingle" style:family="paragraph">
      <style:paragraph-properties fo:text-align="center" fo:line-height="150%"/>
      <style:text-properties style:font-name="Times New Roman" fo:font-weight="bold" style:font-weight-asian="bold" style:font-weight-complex="bold" style:use-window-font-color="true" style:font-size-complex="12pt"/>
    </style:style>
    <style:style style:name="P248" style:parent-style-name="BodySingle" style:family="paragraph">
      <style:paragraph-properties fo:line-height="150%"/>
      <style:text-properties style:font-name="Times New Roman" style:use-window-font-color="true" style:font-size-complex="12pt"/>
    </style:style>
    <style:style style:name="P249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</style:style>
    <style:style style:name="P250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</style:style>
    <style:style style:name="P251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252" style:parent-style-name="Textbody" style:family="paragraph">
      <style:paragraph-properties fo:line-height="150%"/>
    </style:style>
    <style:style style:name="P253" style:parent-style-name="Textbody" style:family="paragraph">
      <style:paragraph-properties fo:line-height="150%"/>
    </style:style>
    <style:style style:name="P254" style:parent-style-name="Textbody" style:family="paragraph">
      <style:paragraph-properties fo:line-height="150%"/>
    </style:style>
    <style:style style:name="T2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3">UMOWA <text:s/>NR</text:span><text:span text:style-name="T4"><text:s text:c="2"/>…............. (PROJEKT)</text:span></text:p>
      <text:p text:style-name="P5">O PEŁNIENIE NADZORU INWESTORSKIEGO</text:p>
      <text:p text:style-name="P6">Zawarta w dniu ............................... w Starachowicach pomiędzy<text:s/><text:span text:style-name="T7">Gminą Starachowice</text:span>, <text:s text:c="22"/>27-200 Starachowice, ul. Radomska 45, NIP:<text:s/>664-19-09-150, Regon: 291009892, zwaną dalej<text:s/><text:span text:style-name="T8">Zamawiającym</text:span>, w imieniu której działa<text:s/><text:span text:style-name="T9">Prezydent Miasta Starachowice – Marek Materek</text:span>, przy kontrasygnacie Skarbnika Gminy,</text:p>
      <text:p text:style-name="P10">a <text:s/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 <text:s text:c="245"/></text:p>
      <text:p text:style-name="P12"><text:span text:style-name="T13">Nazwa w</text:span><text:span text:style-name="T14">ykonawcy i jego podstawowe dane – w tym nr rejestru sądowego, nazwa i siedziba sądu rejestrowego (jeśli dotyczy), nr NIP i REGON . W przypadku spółek kapitałowych skład zarządu i wartość kapitału zakładowego lub akcyjnego (opłaconego)</text:span></text:p>
      <text:p text:style-name="P15"><text:span text:style-name="T16">zwanym dalej<text:s/></text:span><text:span text:style-name="T17">„Wykonaw</text:span><text:span text:style-name="T18">cą”</text:span><text:span text:style-name="T19">, reprezentowanym przez: <text:s text:c="21"/></text:span></text:p>
      <text:p text:style-name="P20">…........................................................……………………………………………………………</text:p>
      <text:p text:style-name="P21"/>
      <text:p text:style-name="P22"><text:span text:style-name="T23">Z uwagi na treść art. 2 ust. 1 pkt 1 ustawy z dn. 11.09.2019 r. Prawo zamówień publicznych<text:s/></text:span><text:span text:style-name="T24"><text:s text:c="25"/>(tj. Dz. U. z 2023r. poz. 1605) do niniejszej umowy nie mają zastosowania przepisy tejże ustawy.</text:span></text:p>
      <text:p text:style-name="P25">§ 1</text:p>
      <text:list text:style-name="LFO17" text:continue-numbering="true">
        <text:list-item>
          <text:p text:style-name="P26"><text:span text:style-name="T27">Zamawiający zleca, a Wykonawca przyjmuje do wykonania zamówienie:</text:span><text:span text:style-name="T28"><text:s/>„Pełnienie nadzoru inwestorskiego nad realizacją zadania: pn.:<text:s/></text:span><text:span text:style-name="T29">R</text:span><text:span text:style-name="T30">ozbudowa i przebudowa budynku gospodarczego na dwa budynki mieszkalne jednorodzinne w zabudowie bliźniaczej – ul. Widok 3</text:span><text:span text:style-name="T31">”.<text:s/></text:span></text:p>
        </text:list-item>
      </text:list>
      <text:p text:style-name="P32"><text:span text:style-name="T33">Zadanie dofinansowane ze środków Funduszu Dopłat Banku Gospodarstwa Krajowego.</text:span></text:p>
      <text:list text:style-name="LFO17" text:continue-numbering="true">
        <text:list-item>
          <text:p text:style-name="P34"><text:span text:style-name="T35">Zamówienie obejmuje świadczenie usługi w<text:s/></text:span><text:span text:style-name="T36">okresie realizacji oraz w okresie gwarancji i rękojmi za wady i polega na koordynacji, zarządzaniu, kontroli, nadzorowaniu i rozliczeniu robót budowlanych w tym ewentualnych robót dodatkowych i zamiennych.</text:span></text:p>
        </text:list-item>
        <text:list-item>
          <text:p text:style-name="P37">Roboty budowlane będą wykonywane na podstawie odrębnej umowy zawartej pomiędzy Zamawiającym, a Wykonawcą robót budowlanych.</text:p>
        </text:list-item>
        <text:list-item>
          <text:p text:style-name="P38">Główny zakres robót budowlanych podlegających nadzorowaniu obejmuje:</text:p>
        </text:list-item>
      </text:list>
      <text:p text:style-name="P39">przebudowę, nadbudowę, rozbudowę, częściową rozbiórkę oraz zmianę sposobu użytkowania budynku gospodarczego na budynek mieszkalny wraz z wewnętrznymi instalacjami: elektryczną, wodociągową, kanalizacyjną, co i zewnętrznymi przyłączami: wodociągowym, kanalizacji sanitarnej i deszczowej w miejscowości Starachowice.</text:p>
      <text:soft-page-break/>
      <text:list text:style-name="LFO17" text:continue-numbering="true">
        <text:list-item>
          <text:p text:style-name="P40">Wykonawca nie może powierzyć wykonania przedmiotu zamówienia podmiotowi trzeciemu.</text:p>
        </text:list-item>
      </text:list>
      <text:p text:style-name="P41">§ 2</text:p>
      <text:p text:style-name="P42">Zakres obowiązków i uprawnień Wykonawcy:</text:p>
      <text:list text:style-name="LFO17">
        <text:list-item text:start-value="1">
          <text:p text:style-name="P43">Pełnienie funkcji Inspektora nadzoru inwestorskiego w pełnym zakresie obowiązków i uprawnień wynikających z art. 25 i 26 Prawa budowlanego – w branżach: konstrukcyjno –<text:s/>budowlanej, sanitarnej i elektro-energetycznej.</text:p>
        </text:list-item>
        <text:list-item>
          <text:p text:style-name="P44">Sprawdzanie i kontrolowanie rozliczeń budowy –<text:s/><text:bookmark-start text:name="_Hlk166498682"/>w branżach: konstrukcyjno – budowlanej, sanitarnej, elektro-energetycznej,<text:bookmark-end text:name="_Hlk166498682"/></text:p>
        </text:list-item>
        <text:list-item>
          <text:p text:style-name="P45">Udział w przekazaniu przez Zamawiającego placu budowy wykonawcy robót.</text:p>
        </text:list-item>
        <text:list-item>
          <text:p text:style-name="P46"><text:span text:style-name="T47">Zapewnienie obe</text:span><text:span text:style-name="T48">cności inspektora nadzoru na terenie budowy przez okres trwania realizacji przedmiotu zamówienia. Czas pracy inspektora winien być dopasowany do pracy Wykonawcy robót <text:s text:c="10"/>i wymagań Zamawiającego. Zamawiający wymaga pobytu inspektora nadzoru, minimum<text:s/></text:span><text:span text:style-name="T49">1x w tygodniu i na każde uzasadnione wezwanie Zamawiającego w branży w której prowadzone są roboty,<text:s/></text:span></text:p>
        </text:list-item>
        <text:list-item>
          <text:p text:style-name="P50"><text:span text:style-name="T51">Organizowanie i prowadzenie narad koordynacyjnych oraz sporządzanie protokołów <text:s text:c="34"/>z tych narad, w sytuacjach wymagających om</text:span><text:span text:style-name="T52">ówienia problemów -<text:s/></text:span><text:span text:style-name="T53">w branży: konstrukcyjno – budowlanej, sanitarnej, elektro-energetycznej,</text:span></text:p>
        </text:list-item>
        <text:list-item>
          <text:p text:style-name="P54">Na etapie realizacji zadania opiniowanie i przedstawienie do akceptacji przez Zamawiającego <text:s text:c="31"/>i projektanta – wszelkich zmian do projektu wnioskowanych przez wykonawcę robót budowlanych.</text:p>
        </text:list-item>
        <text:list-item>
          <text:p text:style-name="P55"><text:span text:style-name="T56">Systematyczne i bieżące monitorowanie przebiegu realizacji procesu inwestycyjnego oraz niezwłoczne informowanie Zamawiającego o zaistniałych nieprawidłowościach <text:s text:c="38"/>i pr</text:span><text:span text:style-name="T57">zeszkodach w terminowym realizowaniu poszczególnych zadań.</text:span></text:p>
        </text:list-item>
        <text:list-item>
          <text:p text:style-name="P58"><text:span text:style-name="T59">Bieżąca kontrola zgodności realizacji inwestycji z zawartymi umowami, kontrola jakości wykonywanych robót, wbudowanych elementów i materiałów, zgodności robót z warunkami pozwoleń na budowę, zgłosz</text:span><text:span text:style-name="T60">eń zamiaru wykonania robót, specyfikacjami technicznymi, przepisami techniczno- budowlanymi, normami i przepisami BHP oraz współczesnej wiedzy technicznej.</text:span></text:p>
        </text:list-item>
        <text:list-item>
          <text:p text:style-name="P61"><text:span text:style-name="T62">Bieżąca kontrola oraz sprawdzanie pod względem merytorycznym i rachunkowym dokumentów rozliczeniowyc</text:span><text:span text:style-name="T63">h sporządzonych przez Wykonawcę robót (wynagrodzenie Wykonawcy robót jest wynagrodzeniem kosztorysowym), uczestniczenie wraz <text:s text:c="40"/>z przedstawicielem Wykonawcy robót w sporządzaniu książki obmiaru -<text:s/></text:span><text:span text:style-name="T64">w branży: konstrukcyjno</text:span><text:span text:style-name="T65"><text:s/>– budowlanej, sanitarnej, elektro-energetycznej,</text:span></text:p>
        </text:list-item>
        <text:list-item>
          <text:p text:style-name="P66">Prowadzenie dokumentacji związanej z realizacją, w tym m.in. wymaganej przepisami Prawa budowlanego, kompletowanie przekazanych przez kierownika budowy wszelkich dokumentów takich jak: atesty materiałowe, aprobaty techniczne, wyniki badań, deklaracje zgodności dla dostarczonych materiałów, itp. - w branży: konstrukcyjno – budowlanej, sanitarnej, elektro-energetycznej,</text:p>
        </text:list-item>
        <text:list-item>
          <text:p text:style-name="P67">Potwierdzenie zgłoszonej przez wykonawcę robót budowlanych gotowości do odbioru<text:s/>końcowego, sprawdzenie niezbędnej dokumentacji odbiorowej i powykonawczej - w branży: konstrukcyjno –<text:s/><text:soft-page-break/>budowlanej, sanitarnej, elektro-energetycznej,</text:p>
        </text:list-item>
        <text:list-item>
          <text:p text:style-name="P68">Sporządzanie i przedstawianie Zamawiającemu „protokołów konieczności” dla robót dodatkowych oraz robót zamiennych - w branży: konstrukcyjno – budowlanej, sanitarnej, elektro-energetycznej,</text:p>
        </text:list-item>
        <text:list-item>
          <text:p text:style-name="P69">W przypadku wystąpienia robót dodatkowych oraz robót zamiennych – pełnienie nadzoru nad tymi robotami.</text:p>
        </text:list-item>
        <text:list-item>
          <text:p text:style-name="P70">Sporządzanie rozliczenia rzeczowo - finansowego inwestycji - w branży:<text:s/>konstrukcyjno – budowlanej, sanitarnej, elektro-energetycznej,</text:p>
        </text:list-item>
        <text:list-item>
          <text:p text:style-name="P71">Przygotowanie informacji do sporządzania dowodów przekazania – przejęcia na majątek środków trwałych OT - w branży: konstrukcyjno – budowlanej, sanitarnej, elektro-energetycznej,</text:p>
        </text:list-item>
        <text:list-item>
          <text:p text:style-name="P72">Uczestniczenie<text:s/>w przeglądach gwarancyjnych (w okresie rękojmi) i nadzorowanie usuwania stwierdzonych protokolarnie wad i usterek.</text:p>
        </text:list-item>
        <text:list-item>
          <text:p text:style-name="P73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74">Wykonawca w imieniu Zamawiającego dąży do oszczędnej realizacji inwestycji i zapobiega stratom i marnotrawstwu.</text:p>
        </text:list-item>
        <text:list-item>
          <text:p text:style-name="P75">Obowiązkiem Wykonawcy jest zapewnienie dokonania przez Zamawiającego wydatkowania środków na realizację inwestycji zgodnie z ustawą z dnia 27 sierpnia 2009 roku o finansach publicznych (tj. Dz. U. z 2021 r., poz. 305), poprzez należyte wypełnienie obowiązków wynikających z umowy.</text:p>
        </text:list-item>
      </text:list>
      <text:p text:style-name="P76"/>
      <text:p text:style-name="P77">§ 3</text:p>
      <text:list text:style-name="LFO17">
        <text:list-item text:start-value="1">
          <text:p text:style-name="P78">Wykonawca pełniąc czynności inspektora nadzoru inwestorskiego działa w<text:s/>imieniu i na rachunek Zamawiającego.</text:p>
        </text:list-item>
        <text:list-item>
          <text:p text:style-name="P79">Wykonawca ponosi wobec Zamawiającego odpowiedzialność za wyrządzone szkody, będące normalnym następstwem niewykonania lub nienależytego wykonania przedmiotu umowy, ocenionego w granicach przewidzianych dla umów starannego działania. Nie ponosi natomiast odpowiedzialności za szkody wynikające z niewykonania lub nienależytego wykonania zobowiązań wykonawcy robót budowlanych oraz Zamawiającego lub innych uczestników procesu inwestycyjnego, chyba że akceptował czynności powodujące powstanie szkody.</text:p>
        </text:list-item>
      </text:list>
      <text:p text:style-name="P80">§ 4</text:p>
      <text:list text:style-name="LFO17">
        <text:list-item text:start-value="1">
          <text:p text:style-name="P81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82">Wykonawca w imieniu Zamawiającego dąży do oszczędnej realizacji inwestycji i zapobiega stratom i marnotrawstwu.</text:p>
        </text:list-item>
        <text:list-item>
          <text:p text:style-name="P83"><text:span text:style-name="T84">Obowiązkiem Wykonawcy jest zapewnienie dokonania przez Zamawiającego wydatkowania środków na realizację inwestycji zgodnie z ustawą z dnia 27 sierpnia 2009 r. o finansach publicznych<text:s/></text:span><text:span text:style-name="T85">(tj. Dz. U</text:span><text:span text:style-name="T86">. z 2023 r. poz. 1270, ze zm.)</text:span><text:span text:style-name="T87"><text:s/>poprzez należyte wypełnianie obowiązków wynikających z umowy.</text:span></text:p>
        </text:list-item>
      </text:list>
      <text:p text:style-name="P88">§ 5</text:p>
      <text:p text:style-name="P89">Wykonawca oświadcza, że prowadzi/nie prowadzi działalność gospodarczą i nie obejmują go przepisy o minimalnej stawce godzinowej przy umowie zleceniu.</text:p>
      <text:p text:style-name="P90">§ 6</text:p>
      <text:p text:style-name="P91">Zamawiający, na czas realizacji przedmiotu umowy, udostępni Wykonawcy następujące dokumenty.</text:p>
      <text:list text:style-name="LFO17">
        <text:list-item text:start-value="1">
          <text:p text:style-name="P92">Zgłoszenie zamiaru wykonania robót budowlanych / pozwolenie na budowę.</text:p>
        </text:list-item>
        <text:list-item>
          <text:p text:style-name="P93">Dokumentację projektową dotyczącą nadzorowanych robót.</text:p>
        </text:list-item>
      </text:list>
      <text:p text:style-name="P94">§ 7</text:p>
      <text:list text:style-name="LFO22">
        <text:list-item text:start-value="1">
          <text:p text:style-name="P95">W skład zespołu Wykonawcy wchodzą<text:s/>osoby:</text:p>
          <text:list text:continue-numbering="true">
            <text:list-item>
              <text:p text:style-name="P96"><text:span text:style-name="T97">Inspektor nadzoru branży konstrukcyjno – budowlanej – koordynator zespołu Wykonawcy:<text:s/></text:span><text:span text:style-name="T98">.................................................. - uprawnienia budowlane nr ....................</text:span></text:p>
            </text:list-item>
            <text:list-item>
              <text:p text:style-name="P99">Inspektor nadzoru w branży sanitarnej: .................................................. - uprawnienia budowlane nr .....................</text:p>
            </text:list-item>
            <text:list-item>
              <text:p text:style-name="P100">Inspektor nadzoru w branży elektro-energetycznej:…………………….. – uprawnienia budowlane nr …………………………</text:p>
            </text:list-item>
            <text:list-item>
              <text:p text:style-name="P101">Osoba pełniąca funkcję specjalisty ds. obmiaru i rozliczeń finansowych………</text:p>
            </text:list-item>
          </text:list>
        </text:list-item>
      </text:list>
      <text:p text:style-name="P102">2. <text:s text:c="2"/>Zmiana Inspektora Nadzoru jest możliwa tylko za pisemną zgodą Zamawiającego.</text:p>
      <text:list text:style-name="LFO17" text:continue-numbering="true">
        <text:list-item>
          <text:p text:style-name="P103">Zmiana Inspektora Nadzoru nie wymaga aneksu do niniejszej umowy.</text:p>
        </text:list-item>
      </text:list>
      <text:p text:style-name="P104">§ 8</text:p>
      <text:list text:style-name="LFO17">
        <text:list-item text:start-value="1">
          <text:p text:style-name="P105">Strony ustalają że nadzór inwestorski będzie pełniony w trakcie realizacji robót przez wykonawcę robót<text:s/>budowlanych oraz w okresie gwarancji i rękojmi, w terminach określonych w umowie <text:s text:c="23"/>z wykonawcą robót budowlanych.</text:p>
        </text:list-item>
        <text:list-item>
          <text:p text:style-name="P106"><text:span text:style-name="T107">Terminy określone w umowie na realizację inwestycji: termin zakończenia robót <text:s text:c="43"/></text:span><text:span text:style-name="T108"><text:s text:c="3"/></text:span><text:span text:style-name="T109">lipiec/sierpień 2025 r</text:span><text:span text:style-name="T110"><text:s/></text:span><text:span text:style-name="T111">do dnia odbioru końcowego robót budowlanych i przedstawienia przez Wykonawcę rozliczenia robót.</text:span></text:p>
        </text:list-item>
        <text:list-item>
          <text:p text:style-name="P112"><text:span text:style-name="T113">Okres gwarancji i rękojmi określony w umowie z wykonawcą robót budowlanych wynosi<text:s/></text:span><text:span text:style-name="T114">84 miesiące.</text:span></text:p>
        </text:list-item>
        <text:list-item>
          <text:p text:style-name="P115">W przypadku zmiany terminu realizacji robót budowlanych z Wykonawcą, termin nadzoru inwestorskiego również ulega zmianie. Zmiana terminu realizacji inwestycji nie wymaga aneksu do niniejszej umowy.</text:p>
        </text:list-item>
        <text:list-item>
          <text:p text:style-name="P116">Termin realizacji usługi w okresie gwarancji i rękojmi dla robót budowlanych kończy się w momencie upłynięcia okresu gwarancji lub w dniu odbioru usunięcia usterek przez Wykonawcę robót budowlanych, w zależności od tego, który termin później się kończy.</text:p>
        </text:list-item>
      </text:list>
      <text:p text:style-name="P117"><text:span text:style-name="T118">§ 9</text:span></text:p>
      <text:list text:style-name="LFO25" text:continue-numbering="true">
        <text:list-item>
          <text:p text:style-name="P119"><text:span text:style-name="T120">Za wykonanie przedmiotu niniejszej umowy Zamawiający zapłaci Wykonawcy<text:s/></text:span><text:span text:style-name="T121">całkowite wynagrodzenie<text:s/></text:span><text:span text:style-name="T122">ryczałtowe</text:span><text:span text:style-name="T123">, zgodne z ofertą w wysokości:</text:span></text:p>
          <text:list text:continue-numbering="true">
            <text:list-item>
              <text:p text:style-name="P124">w przypadku podmiotów prawa będących przedsiębiorcami, całkowite wynagrodzenie, zgodnie z ofertą w wysokości:</text:p>
            </text:list-item>
          </text:list>
        </text:list-item>
      </text:list>
      <text:p text:style-name="P125">brutto<text:s/>(a+b)..........................................zł, słownie: ................................................................... złotych w tym:</text:p>
      <text:list text:style-name="LFO26" text:continue-numbering="true">
        <text:list-item>
          <text:list>
            <text:list-item>
              <text:list>
                <text:list-item>
                  <text:p text:style-name="P126">wynagrodzenie netto: ..........................zł, słownie: ................................................................złotych</text:p>
                </text:list-item>
                <text:list-item>
                  <text:p text:style-name="P127">podatek VAT 23% <text:s/>...............................zł,<text:s/><text:span text:style-name="T128">słownie: ..................................................złotych</text:span></text:p>
                </text:list-item>
              </text:list>
            </text:list-item>
            <text:list-item>
              <text:p text:style-name="P129"><text:span text:style-name="T130">w przypadku osób fizycznych nieprowadzących działalności gospodarczej, całkowite wynagrodzenie zgodnie z ofertą w wyso</text:span><text:span text:style-name="T131">kości:</text:span></text:p>
            </text:list-item>
          </text:list>
        </text:list-item>
      </text:list>
      <text:p text:style-name="P132">brutto (a+b)..........................................zł, słownie: ....................................................... <text:s text:c="25"/>złotych w tym:</text:p>
      <text:list text:style-name="LFO27" text:continue-numbering="true">
        <text:list-item>
          <text:p text:style-name="P133"><text:span text:style-name="T134">wynagrodzenie brutto według rachunku: …............................................zł</text:span></text:p>
        </text:list-item>
      </text:list>
      <text:p text:style-name="P135"><text:tab/>słownie: ….....................................................................złotych</text:p>
      <text:list text:style-name="LFO27" text:continue-numbering="true">
        <text:list-item>
          <text:p text:style-name="P136">składki ZUS i składki na Fundusz Pracy pracodawcy:.................................zł</text:p>
        </text:list-item>
      </text:list>
      <text:p text:style-name="P137"><text:tab/>słownie: ….....................................................................złotych</text:p>
      <text:list text:style-name="LFO17">
        <text:list-item text:start-value="2">
          <text:p text:style-name="P138">Wynagrodzenie, o którym mowa w<text:s/><text:span text:style-name="T139">ust 1 obejmuje wszystkie koszty związane z realizacją przedmiotu umowy, w tym wszelkie opłaty publiczno – prawne, podatek VAT, a w przypadku osób fizycznych nieprowadzących działalności gospodarczej – oprócz wynagrodzen</text:span><text:span text:style-name="T140">ia brutto dla Wykonawcy również składki ZUS i składki na Fundusz Pracy pracodawcy / zatrudniającego<text:s/></text:span><text:soft-page-break/><text:span text:style-name="T141">stanowiące koszty Zamawiającego nieujmowane w rachunku brutto przedkładanym przez Wykonawcę.</text:span></text:p>
        </text:list-item>
        <text:list-item>
          <text:p text:style-name="P142">Wynagrodzenie, o którym mowa w ust. 1 obejmuje wszelkie<text:s/>czynności wynikające z niniejszej umowy dotyczące nadzoru i rozliczania robót podstawowych oraz ewentualnych robót zamiennych i dodatkowych.</text:p>
        </text:list-item>
        <text:list-item>
          <text:p text:style-name="P143">Niedoszacowanie, pominięcie oraz brak rozpoznania zakresu przedmiotu umowy nie może być podstawą do żądania zmiany<text:s/>wynagrodzenia ryczałtowego określonego w ust. 1.</text:p>
        </text:list-item>
        <text:list-item>
          <text:p text:style-name="P144"><text:span text:style-name="T145">Wynagrodzenie może zostać wypłacone w częściach, za okresy co najmniej miesięczne, w wysokości proporcjonalnej</text:span><text:span text:style-name="T146"><text:s/>do zaawansowania finansowego robót budowlanych, na podstawie faktur częściowych,<text:s/></text:span><text:span text:style-name="T147">łącznie do<text:s/></text:span><text:span text:style-name="T148">wysokości 80% wynagrodzenia umownego brutto.</text:span></text:p>
        </text:list-item>
        <text:list-item>
          <text:p text:style-name="P149"><text:span text:style-name="T150">Podstawą do wystawienia faktur częściowych będą zatwierdzone przez inspektora /-ów/ nadzoru <text:s/>protokoły zaawansowania robót budowlanych za wykonane i odebrane roboty.</text:span></text:p>
        </text:list-item>
        <text:list-item>
          <text:p text:style-name="P151">Podstawą do wystawienia faktury końcowej będzie protokół odbioru końcowego wykonania robót budowlanych, podpisany przez przedstawicieli zamawiającego, <text:s/>inspektorów nadzoru i wykonawcę robót budowlanych.</text:p>
        </text:list-item>
        <text:list-item>
          <text:p text:style-name="P152"><text:span text:style-name="T153">Termin realizacji faktur: do</text:span><text:span text:style-name="T154"><text:s/>30</text:span><text:span text:style-name="T155"><text:s/>dni od daty otrzymania przez Zamawiającego, przelewem na konto będąc</text:span><text:span text:style-name="T156">e własnością Wykonawcy, wskazane przez Wykonawcę na fakturze/rachunku, znajdujące się w danych zgłoszonych do tzw. „białej listy” podatników VAT.</text:span></text:p>
        </text:list-item>
        <text:list-item>
          <text:p text:style-name="P157"><text:span text:style-name="T158">Gmina Starachowice po otrzymaniu faktury z wykazaną kwotą podatku, przy dokonywaniu płatności kwoty należności</text:span><text:span text:style-name="T159"><text:s/>wynikającej z tej faktury, zastosuje mechanizm podzielnej płatności (split payment).</text:span></text:p>
        </text:list-item>
        <text:list-item>
          <text:p text:style-name="P160"><text:span text:style-name="T161">Strony ustalają, że za dzień spełnienia świadczenia pieniężnego uważać się będzie dzień obciążenia rachunku bankowego Zamawiającego.</text:span></text:p>
        </text:list-item>
        <text:list-item>
          <text:p text:style-name="P162"><text:span text:style-name="T163">Wynagrodzenie przewidziane w ust. 1 m</text:span><text:span text:style-name="T164">oże ulec zmianie w okresie realizacji umowy w przypadku ustawowej zmiany stawki podatku VAT, w takim przypadku wynagrodzenie ulegnie odpowiedniej zmianie bez potrzeby aneksu do umowy. Wysokość wynagrodzenia należnego Wykonawcy za wykonany zakres usługi ust</text:span><text:span text:style-name="T165">alana będzie z uwzględnieniem aktualnie obowiązującej na dzień wystawienia faktury stawki podatku VAT.</text:span></text:p>
        </text:list-item>
        <text:list-item>
          <text:p text:style-name="P166">Zamawiający nie dopuszcza wystawiania ustrukturyzowanej faktury w formacie faktury elektronicznej w rozumieniu ustawy z dnia 9 listopada 2018 roku o elektronicznym fakturowaniu w zamówieniach publicznych koncesjach na roboty budowlane lub usługi oraz partnerstwie publiczno - prywatnym.</text:p>
        </text:list-item>
        <text:list-item>
          <text:p text:style-name="P167"><text:span text:style-name="T168">W przypadku realizacji umowy siłami własnymi, oświadczenie wykonawcy, potwierdzające ten fakt przy każdej składanej do zap</text:span><text:span text:style-name="T169">łaty fakturze.</text:span></text:p>
        </text:list-item>
        <text:list-item>
          <text:p text:style-name="P170"><text:span text:style-name="T171">Jeżeli</text:span><text:span text:style-name="T172"><text:s/>Wykonawca będzie korzystał z podwykonawców, to:</text:span></text:p>
          <text:list text:continue-numbering="true">
            <text:list-item>
              <text:p text:style-name="P173"><text:span text:style-name="T174">wraz z fakturą składa:</text:span></text:p>
              <text:list text:continue-numbering="true">
                <text:list-item>
                  <text:p text:style-name="P175">zestawienie zrealizowanych robót w ramach zaakceptowanych przez Zamawiającego umów o podwykonawstwo, zawierające zakres i termin wykonanych robót oraz wartość kwot<text:s/>należnych podwykonawcy lub dalszemu podwykonawcy ze składanej faktury,</text:p>
                </text:list-item>
                <text:list-item>
                  <text:p text:style-name="P176"><text:span text:style-name="T177">zestawienie</text:span><text:span text:style-name="T178"><text:s/>kwot należnych podwykonawcy ze składanej faktury z tytułu przedłożonej Zamawiającemu umowy o podwykonawstwo, której przedmiotem są dostawy lub usługi.</text:span></text:p>
                </text:list-item>
              </text:list>
            </text:list-item>
            <text:list-item>
              <text:p text:style-name="P179"><text:span text:style-name="T180">warunkiem zapłaty prz</text:span><text:span text:style-name="T181">ez Zamawiającego należnego wynagrodzenia za odebrane roboty jest przedstawienie dowodów zapłaty wymagalnego wynagrodzenia podwykonawcom i dalszym podwykonawcom w terminie najpóźniej 5 dni roboczych od daty wymaganej płatności Wykonawcy. Dowodami, o których</text:span><text:span text:style-name="T182"><text:s/>mowa wyżej jest oświadczenie podwykonawcy o otrzymaniu należnej zapłaty wraz z dowodami zapłaty tych należności oraz oświadczenie o niezaleganiu przez Wykonawcę z płatnościami w stosunku do podwykonawcy.</text:span></text:p>
            </text:list-item>
          </text:list>
        </text:list-item>
        <text:list-item>
          <text:p text:style-name="P183"><text:span text:style-name="T184">W przypadku nieprzedstawienia przez<text:s/></text:span><text:span text:style-name="T185">Wykonawcę dowodów zapłaty, o których mowa w ust. 11 i 12 wstrzymuje się wypłatę należnego wynagrodzenia, w części równej sumie kwot wynikających z nieprzedstawionych dowodów zapłaty.</text:span></text:p>
        </text:list-item>
        <text:list-item>
          <text:p text:style-name="P186"><text:span text:style-name="T187">Zamawiający</text:span><text:span text:style-name="T188"><text:s/>z należności przysługującej Wykonawcy ma prawo dokonania bezp</text:span><text:span text:style-name="T189">ośredniej zapłaty wymagalnego wynagrodzenia, bez odsetek, przysługującego podwykonawcy lub dalszemu podwykonawcy, który zawarł zaakceptowaną przez Zamawiającego umowę o podwykonawstwo, której przedmiotem są roboty budowlane lub który zawarł przedłożoną Zam</text:span><text:span text:style-name="T190">awiającemu umowę o podwykonawstwo, której przedmiotem są dostawy lub usługi, <text:s text:c="27"/>w przypadku uchylenia się od obowiązku zapłaty odpowiednio przez Wykonawcę, podwykonawcę lub dalszego podwykonawcę.</text:span></text:p>
        </text:list-item>
        <text:list-item>
          <text:p text:style-name="P191"><text:span text:style-name="T192">Zamawiający</text:span><text:span text:style-name="T193"><text:s/>przed dokonaniem płatnoś</text:span><text:span text:style-name="T194">ci, o której mowa w ww. ustępie, informuje Wykonawcę, aby ten w terminie 7 dni od dnia doręczenia tej informacji wniósł pisemne uwagi o powodach nieuregulowania zobowiązań wobec podwykonawcy.</text:span><text:span text:style-name="T195"><text:tab/><text:s/></text:span><text:span text:style-name="T196"><text:line-break/></text:span><text:span text:style-name="T197">Wniesione uwagi, we wskazanym terminie, mogą być podstawą:</text:span></text:p>
          <text:soft-page-break/>
          <text:list text:continue-numbering="true">
            <text:list-item>
              <text:p text:style-name="P198"><text:span text:style-name="T199">nie</text:span><text:span text:style-name="T200">dokonania bezpośredniej zapłaty wynagrodzenia podwykonawcy lub dalszemu<text:s/></text:span><text:span text:style-name="T201"><text:tab/>podwykonawcy, jeżeli Wykonawca nie wykaże zasadność takiej zapłaty albo</text:span></text:p>
            </text:list-item>
            <text:list-item>
              <text:p text:style-name="P202"><text:span text:style-name="T203">złożenia do depozytu sądowego kwoty potrzebnej na pokrycie wynagrodzenia<text:s/></text:span><text:span text:style-name="T204"><text:tab/>podwykonawcy lub dalszego podwykonawc</text:span><text:span text:style-name="T205">y w przypadku istnienia zasadniczej<text:s/></text:span><text:span text:style-name="T206"><text:tab/>wątpliwości Zamawiającego co do wysokości należnej zapłaty lub podmiotu,<text:s/></text:span><text:span text:style-name="T207"><text:tab/>któremu płatność się należy, albo</text:span></text:p>
            </text:list-item>
            <text:list-item>
              <text:p text:style-name="P208"><text:span text:style-name="T209">do</text:span><text:span text:style-name="T210"><text:s/>dokonania bezpośredniej zapłaty wynagrodzenia podwykonawcy lub dalszemu<text:s/></text:span><text:span text:style-name="T211"><text:tab/>podwykonawcy, jeżeli podwykonawca l</text:span><text:span text:style-name="T212">ub dalszy podwykonawca wykaże zasadność<text:s/></text:span><text:span text:style-name="T213"><text:tab/>takiej zapłaty.</text:span></text:p>
            </text:list-item>
          </text:list>
        </text:list-item>
        <text:list-item>
          <text:p text:style-name="P214"><text:span text:style-name="T215">W przypadku dokonania bezpośredniej zapłaty podwykonawcy lub dalszemu podwykonawcy, Zamawiający potrąca kwotę wypłaconego wynagrodzenia z wynagrodzenia należnego Wykonawcy.</text:span></text:p>
        </text:list-item>
        <text:list-item>
          <text:p text:style-name="P216">Faktura powinna zawierać wskazanie Nabywcy i Odbiorcy według poniższego schematu:</text:p>
        </text:list-item>
      </text:list>
      <text:p text:style-name="P217"><text:span text:style-name="T218">Nabywca<text:s/></text:span>– Gmina Starachowice, NIP: 664-19-09-150, 27-200 Starachowice, ul. Radomska 45,</text:p>
      <text:p text:style-name="P219"><text:span text:style-name="T220">Odbiorca</text:span><text:span text:style-name="T221"><text:s/>–<text:s/></text:span><text:span text:style-name="T222">Urząd Miejski w Starachowicach, 27-200 Starachowice, ul. Radomska 45,<text:s/></text:span><text:span text:style-name="T223"><text:s text:c="35"/>GLN: 5907741532003.</text:span></text:p>
      <text:p text:style-name="P224">§ 10</text:p>
      <text:p text:style-name="P225">Strony postanawiają, że obowiązującą je formą odszkodowania stanowią kary umowne.</text:p>
      <text:list text:style-name="LFO17">
        <text:list-item text:start-value="1">
          <text:p text:style-name="P226">Wykonawca zapłaci Zamawiającemu kary umowne:</text:p>
          <text:list text:continue-numbering="true">
            <text:list-item>
              <text:p text:style-name="P227">za zwłokę w wykonywaniu obowiązków wynikających z<text:s/>niniejszej umowy w wysokości 0,5% całkowitego wynagrodzenia brutto, za każdy dzień zwłoki od wyznaczonego przez Zamawiającego terminu,</text:p>
            </text:list-item>
            <text:list-item>
              <text:p text:style-name="P228">za niestawienie się na wezwanie Zamawiającego w wyznaczonym terminie w sprawie realizowanych robót lub w okresie rękojmi<text:s/>w wysokości 200 zł.</text:p>
            </text:list-item>
          </text:list>
        </text:list-item>
        <text:list-item>
          <text:p text:style-name="P229">W przypadku odstąpienia przez Zamawiającego lub Wykonawcę od umowy z przyczyn zależnych od Wykonawcy, Wykonawca zapłaci Zamawiającemu karę umowną w wysokości 20 % wynagrodzenia umownego brutto.</text:p>
        </text:list-item>
        <text:list-item>
          <text:p text:style-name="P230">W przypadku odstąpienia Zamawiającego od umowy z przyczyn niezależnych od Wykonawcy Zamawiający zapłaci Wykonawcy karę umowną w wysokości 20% wynagrodzenia umownego brutto.</text:p>
        </text:list-item>
        <text:list-item>
          <text:p text:style-name="P231">Łączna maksymalna wysokość kar umownych rozliczanych w ramach niniejszej umowy nie może przekroczyć 20% wynagrodzenia umownego brutto.</text:p>
        </text:list-item>
        <text:list-item>
          <text:p text:style-name="P232">Zamawiający zastrzega sobie prawo dochodzenia odszkodowania uzupełniającego przekraczającego wysokość kar umownych.</text:p>
        </text:list-item>
      </text:list>
      <text:p text:style-name="P233">§ 11</text:p>
      <text:list text:style-name="LFO17">
        <text:list-item text:start-value="1">
          <text:p text:style-name="P234">Zamawiający zastrzega sobie prawo odstąpienia od umowy bez płacenia kar umownych w przypadku rozwiązania umowy z wykonawcą robót budowlanych.</text:p>
        </text:list-item>
        <text:list-item>
          <text:p text:style-name="P235">Zamawiający może odstąpić od umowy w przypadku wykonywania umowy przez Wykonawcę w sposób niezgodny z umową lub z obowiązującymi przepisami.</text:p>
        </text:list-item>
        <text:list-item>
          <text:p text:style-name="P236">Zamawiającemu przysługuje prawo odstąpienia od umowy, bez płacenia kar umownych, w sytuacji wystąpienia istotnej zmiany okoliczności powodujących, że wykonanie umowy nie leży w interesie publicznym, czego nie można było przewidzieć w chwili zawarcia umowy.</text:p>
        </text:list-item>
        <text:list-item>
          <text:p text:style-name="P237">Odstąpienie od umowy powinno nastąpić w formie pisemnej, w terminie 30 dni od dnia, w którym Zamawiający dowiedział się o przyczynie uzasadniającej odstąpienie od umowy.</text:p>
        </text:list-item>
      </text:list>
      <text:p text:style-name="P238">§ 12</text:p>
      <text:list text:style-name="LFO17">
        <text:list-item text:start-value="1">
          <text:p text:style-name="P239">Zamawiający zastrzega sobie prawo stosowania instytucji potrącenia z art. 498 i dalszych Kodeksu Cywilnego z wynagrodzenia Wykonawcy wszelkich należności z tytułu<text:s/>kar umownych i innych odszkodowań.</text:p>
        </text:list-item>
        <text:list-item>
          <text:p text:style-name="P240">Prawa do wynagrodzenia nie mogą być przenoszone na rzecz osób trzecich bez uprzedniej zgody Zamawiającego.</text:p>
        </text:list-item>
      </text:list>
      <text:p text:style-name="P241">§ 13</text:p>
      <text:p text:style-name="P242">Zmiana postanowień niniejszej umowy, może nastąpić za zgodą obu stron wyrażoną na piśmie pod rygorem nieważności takiej zmiany.</text:p>
      <text:p text:style-name="P243">§ 14</text:p>
      <text:p text:style-name="P244">Właściwym do rozpoznania sporów wynikłych na tle realizacji niniejszej umowy jest sąd powszechny właściwy dla siedziby Zamawiającego.</text:p>
      <text:p text:style-name="P245">§ 15</text:p>
      <text:p text:style-name="P246">W sprawach nieuregulowanych niniejszą umową obowiązują przepisy Kodeksu Cywilnego i Prawa Budowlanego.</text:p>
      <text:soft-page-break/>
      <text:p text:style-name="P247">§ 16</text:p>
      <text:p text:style-name="P248">Integralną część umowy stanowią:</text:p>
      <text:list text:style-name="LFO17">
        <text:list-item text:start-value="1">
          <text:p text:style-name="P249">zapytanie ofertowe</text:p>
        </text:list-item>
        <text:list-item>
          <text:p text:style-name="P250">oferta Wykonawcy</text:p>
        </text:list-item>
      </text:list>
      <text:p text:style-name="P251">§17</text:p>
      <text:p text:style-name="P252">Niniejszą umowę sporządzono w trzech jednobrzmiących egzemplarzach, dwa dla Zamawiającego i jeden dla Wykonawcy.</text:p>
      <text:p text:style-name="P253"/>
      <text:p text:style-name="P254"><text:tab/><text:tab/><text:span text:style-name="T255">Wykonawca:<text:s/></text:span><text:span text:style-name="T256"><text:s text:c="62"/>Zamawiający:</text:span><text:span text:style-name="T2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 style:font-pitch="variable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/>
    <style:font-face style:name="StarSymbol" style:font-charset="x-symbol" svg:font-family="StarSymbol" style:font-family-generic="system"/>
    <style:font-face style:name="Times-Roman, 'Times New Roman'" svg:font-family="Times-Roman, 'Times New Roman'" style:font-family-generic="system"/>
    <style:font-face style:name="TimesNewRomanPSMT" svg:font-family="TimesNewRomanPSMT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complex="Times New Roman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line-height="0.2201in"/>
      <style:text-properties fo:hyphenate="false"/>
    </style:style>
    <style:style style:name="BodySingle" style:display-name="Body Single" style:family="paragraph">
      <style:text-properties style:font-name="TimesNewRomanPS" style:font-name-asian="Arial" style:font-name-complex="Times New Roman" fo:color="#000000" style:font-size-complex="10pt" style:language-complex="ar" style:country-complex="SA"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Standarduser" style:display-name="Standard (user)" style:family="paragraph">
      <style:paragraph-properties text:number-lines="false"/>
      <style:text-properties style:font-name-asian="Arial" style:font-name-complex="Times New Roman" style:language-complex="ar" style:country-complex="SA" fo:hyphenate="false"/>
    </style:style>
    <style:style style:name="Textbodyindentuser" style:display-name="Text body indent (user)" style:family="paragraph" style:parent-style-name="Standard">
      <style:paragraph-properties style:vertical-align="auto" fo:line-height="0.2201in"/>
      <style:text-properties style:font-name-asian="Times New Roman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user">
      <style:text-properties fo:font-size="10pt" style:font-size-asian="10pt" style:font-size-complex="9pt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Default" style:display-name="Default" style:family="paragraph">
      <style:paragraph-properties style:text-autospace="none" fo:margin-bottom="0.0506in" fo:margin-left="0.4923in">
        <style:tab-stops/>
      </style:paragraph-properties>
      <style:text-properties style:font-name="Symbol" style:font-name-asian="Calibri" style:font-name-complex="Symbol" fo:color="#000000" style:language-complex="ar" style:country-complex="SA" fo:hyphenate="false"/>
    </style:style>
    <style:style style:name="Footeruser" style:display-name="Footer (user)" style:family="paragraph" style:parent-style-name="Standarduser">
      <style:text-properties style:font-size-complex="10.5pt" fo:hyphenate="false"/>
    </style:style>
    <style:style style:name="Bezodstępów" style:display-name="Bez odstępów" style:family="paragraph">
      <style:paragraph-properties fo:margin-bottom="0.0506in" fo:margin-left="0.4923in">
        <style:tab-stops/>
      </style:paragraph-properties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w5pktart" style:display-name="w5pktart" style:family="paragraph" style:parent-style-name="Standarduseruser">
      <style:paragraph-properties fo:margin-top="0.0694in" fo:margin-bottom="0.0694in" style:line-height-at-least="0.0694in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Headinguseruser" style:display-name="Table Heading (user) (user)" style:family="paragraph" style:parent-style-name="TableContentsuseruser">
      <style:paragraph-properties fo:text-align="center"/>
      <style:text-properties fo:font-weight="bold" style:font-weight-asian="bold" style:font-weight-complex="bold"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false"/>
    </style:style>
    <style:style style:name="Textbodyindentuseruser" style:display-name="Text body indent (user) (user)" style:family="paragraph" style:parent-style-name="Standarduseruser">
      <style:paragraph-properties fo:margin-bottom="0in" fo:line-height="0.2201in" fo:margin-lef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NormalnyWeb" style:display-name="Normalny (Web)" style:family="paragraph" style:parent-style-name="Standarduseruser">
      <style:paragraph-properties fo:margin-top="0.1944in" fo:margin-bottom="0.0826in"/>
      <style:text-properties fo:hyphenate="true"/>
    </style:style>
    <style:style style:name="Headeruseruser" style:display-name="Header (user) (user)" style:family="paragraph" style:parent-style-name="Standarduseruser">
      <style:paragraph-properties text:number-lines="false"/>
      <style:text-properties fo:hyphenate="false"/>
    </style:style>
    <style:style style:name="Footeruseruser" style:display-name="Footer (user) (user)" style:family="paragraph" style:parent-style-name="Standarduseruser">
      <style:paragraph-properties text:number-lines="false"/>
      <style:text-properties fo:hyphenate="false"/>
    </style:style>
    <style:style style:name="Tekstdymka" style:display-name="Tekst dymka" style:family="paragraph" style:parent-style-name="Standarduseruser">
      <style:text-properties style:font-name="Tahoma" style:font-name-complex="Tahoma" fo:font-size="8pt" style:font-size-asian="8pt" style:font-size-complex="8pt" fo:hyphenate="false"/>
    </style:style>
    <style:style style:name="Podpis1" style:display-name="Podpis1" style:family="paragraph" style:parent-style-name="Standarduser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odpis2" style:display-name="Podpis2" style:family="paragraph" style:parent-style-name="Standarduser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useruser" style:next-style-name="Textbodyuseruser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user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useruser" style:next-style-name="Textbodyuseruser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Heading1useruser" style:display-name="Heading 1 (user) (user)" style:family="paragraph" style:parent-style-name="Standarduseruser" style:next-style-name="Standarduseruser">
      <style:paragraph-properties fo:keep-with-next="always" fo:text-align="center" fo:margin-left="0in">
        <style:tab-stops/>
      </style:paragraph-properties>
      <style:text-properties fo:font-weight="bold" style:font-weight-asian="bold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Tahoma" fo:hyphenate="false"/>
    </style:style>
    <style:style style:name="Captionuseruser" style:display-name="Caption (user) (user)" style:family="paragraph" style:parent-style-name="Standarduser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user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text-properties style:font-name-complex="Mangal" fo:hyphenate="false"/>
    </style:style>
    <style:style style:name="Captionuser" style:display-name="Caption (user)" style:family="paragraph" style:parent-style-name="Standarduser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Standarduseruser" style:display-name="Standard (user) (user)" style:family="paragraph">
      <style:paragraph-properties fo:margin-bottom="0.0506in" fo:margin-left="0.4923in">
        <style:tab-stops/>
      </style:paragraph-properties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text-align="center" fo:margin-left="0.1972in">
        <style:tab-stops/>
      </style:paragraph-properties>
      <style:text-properties style:font-name="Arial" style:font-name-complex="Arial" fo:font-size="8pt" style:font-size-asian="8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center" fo:margin-left="0.1972in">
        <style:tab-stops/>
      </style:paragraph-properties>
      <style:text-properties style:font-name="Arial" style:font-name-asian="Lucida Sans Unicode" style:font-name-complex="Tahoma" fo:color="#000000" fo:font-size="8pt" style:font-size-asian="8pt" style:language-complex="en" style:country-complex="US" fo:hyphenate="false"/>
    </style:style>
    <style:style style:name="Tekstpodstawowy21" style:display-name="Tekst podstawowy 21" style:family="paragraph" style:parent-style-name="Standard">
      <style:paragraph-properties fo:widows="0" fo:orphans="0" fo:margin-bottom="0.0833in" fo:line-height="200%"/>
      <style:text-properties style:font-name-asian="Lucida Sans Unicode" style:font-name-complex="Tahoma" fo:color="#000000" style:language-complex="en" style:country-complex="US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ubhead" style:display-name="Subhead" style:family="paragraph">
      <style:paragraph-properties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WW8Num19z0" style:display-name="WW8Num19z0" style:family="text">
      <style:text-properties fo:color="#000000"/>
    </style:style>
    <style:style style:name="WW8Num48z0" style:display-name="WW8Num48z0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/>
    <style:style style:name="WW8Num48z3" style:display-name="WW8Num48z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-asian="Lucida Sans Unicode" style:font-name-complex="Mangal" style:letter-kerning="true" fo:font-size="12pt" style:font-size-asian="12pt" style:font-size-complex="12pt" style:language-complex="hi" style:country-complex="IN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>
      <style:text-properties style:font-name="Symbol" style:font-name-complex="OpenSymbol, 'Arial Unicode MS'"/>
    </style:style>
    <style:style style:name="StopkaZnak1" style:display-name="Stopka Znak1" style:family="text">
      <style:text-properties style:font-size-complex="10.5p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TematkomentarzaZnak" style:display-name="Temat komentarza Znak" style:family="text">
      <style:text-properties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style:style style:name="TekstkomentarzaZnak" style:display-name="Tekst komentarza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umberingSymbolsuser" style:display-name="Numbering Symbols (user)" style:family="text"/>
    <style:style style:name="decimal-part" style:display-name="decimal-part" style:family="text" style:parent-style-name="Domyślnaczcionkaakapitu4"/>
    <style:style style:name="StopkaZnak" style:display-name="Stopka Znak" style:family="text">
      <style:text-properties style:font-size-complex="10.5pt"/>
    </style:style>
    <style:style style:name="StrongEmphasisuseruser" style:display-name="Strong Emphasis (user) (user)" style:family="text">
      <style:text-properties fo:font-weight="bold" style:font-weight-asian="bold" style:font-weight-complex="bold"/>
    </style:style>
    <style:style style:name="BulletSymbolsuseruser" style:display-name="Bullet Symbols (user)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useruser" style:display-name="Numbering Symbols (user) (user)" style:family="text">
      <style:text-properties style:font-name="Times New Roman" style:font-name-complex="Times New Roman" fo:font-size="11pt" style:font-size-asian="11pt" style:font-size-complex="11pt"/>
    </style:style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>
      <style:text-properties style:font-name-complex="Times New Roman" fo:font-size="11pt" style:font-size-asian="11pt" style:font-size-complex="11pt" fo:language="pl" fo:country="PL"/>
    </style:style>
    <style:style style:name="WW8Num40z3" style:display-name="WW8Num40z3" style:family="text">
      <style:text-properties style:font-name="Symbol" style:font-name-complex="StarSymbol, 'Arial Unicode MS'" fo:font-size="9pt" style:font-size-asian="9pt" style:font-size-complex="9pt"/>
    </style:style>
    <style:style style:name="WW8Num40z2" style:display-name="WW8Num40z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40z0" style:display-name="WW8Num40z0" style:family="text">
      <style:text-properties style:font-name="Times New Roman" style:font-name-complex="StarSymbol, 'Arial Unicode MS'" fo:letter-spacing="0.0034in" style:letter-kerning="true" fo:font-size="11pt" style:font-size-asian="11pt" style:font-size-complex="11pt"/>
    </style:style>
    <style:style style:name="WW8Num39z3" style:display-name="WW8Num39z3" style:family="text">
      <style:text-properties style:font-name="Symbol" style:font-name-complex="Times New Roman" style:font-size-complex="11pt"/>
    </style:style>
    <style:style style:name="WW8Num39z2" style:display-name="WW8Num39z2" style:family="text">
      <style:text-properties style:font-name="Times New Roman" style:font-name-asian="Calibri" style:font-name-complex="Times New Roman" style:font-size-complex="11pt"/>
    </style:style>
    <style:style style:name="WW8Num39z0" style:display-name="WW8Num39z0" style:family="text">
      <style:text-properties style:font-name-complex="Times New Roman" fo:font-weight="normal" style:font-weight-asian="normal" style:font-weight-complex="normal" fo:color="#000000" fo:letter-spacing="-0.0027in" fo:font-size="11pt" style:font-size-asian="11pt" style:font-size-complex="11pt" fo:language="pl" fo:country="PL"/>
    </style:style>
    <style:style style:name="WW8Num38z3" style:display-name="WW8Num38z3" style:family="text">
      <style:text-properties style:font-name="Symbol" style:font-name-complex="Symbol"/>
    </style:style>
    <style:style style:name="WW8Num38z2" style:display-name="WW8Num38z2" style:family="text"/>
    <style:style style:name="WW8Num38z1" style:display-name="WW8Num38z1" style:family="text">
      <style:text-properties style:font-name-complex="Times New Roman" fo:language="pl" fo:country="PL"/>
    </style:style>
    <style:style style:name="WW8Num38z0" style:display-name="WW8Num38z0" style:family="text">
      <style:text-properties style:font-name-complex="Times New Roman" fo:font-weight="normal" style:font-weight-asian="normal" style:font-weight-complex="normal" fo:color="#000000" fo:letter-spacing="-0.0027in" style:letter-kerning="true" fo:font-size="11pt" style:font-size-asian="11pt" style:font-size-complex="11pt" fo:language="pl" fo:country="PL"/>
    </style:style>
    <style:style style:name="WW8Num37z2" style:display-name="WW8Num37z2" style:family="text">
      <style:text-properties style:font-name="Symbol" style:font-name-complex="StarSymbol, 'Arial Unicode MS'" fo:font-size="9pt" style:font-size-asian="9pt" style:font-size-complex="9pt"/>
    </style:style>
    <style:style style:name="WW8Num37z1" style:display-name="WW8Num37z1" style:family="text">
      <style:text-properties fo:language="pl" fo:country="PL"/>
    </style:style>
    <style:style style:name="WW8Num37z0" style:display-name="WW8Num37z0" style:family="text">
      <style:text-properties style:font-name-complex="Times New Roman" fo:color="#000000" fo:font-size="11pt" style:font-size-asian="11pt" style:font-size-complex="11pt" fo:language="pl" fo:country="PL"/>
    </style:style>
    <style:style style:name="Domyślnaczcionkaakapitu5" style:display-name="Domyślna czcionka akapitu5" style:family="text"/>
    <style:style style:name="WW8Num32z3" style:display-name="WW8Num32z3" style:family="text">
      <style:text-properties style:font-name="Symbol" style:font-name-complex="StarSymbol, 'Arial Unicode MS'" fo:font-size="9pt" style:font-size-asian="9pt" style:font-size-complex="9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0z3" style:display-name="WW8Num30z3" style:family="text"/>
    <style:style style:name="WW8Num29z3" style:display-name="WW8Num29z3" style:family="text">
      <style:text-properties style:font-name="Symbol" style:font-name-complex="Symbo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="Symbol" style:font-name-complex="Symbol"/>
    </style:style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="Symbol" style:font-name-complex="Symbol"/>
    </style:style>
    <style:style style:name="WW8Num35z2" style:display-name="WW8Num35z2" style:family="text"/>
    <style:style style:name="WW8Num35z1" style:display-name="WW8Num35z1" style:family="text">
      <style:text-properties style:font-name-complex="Times New Roman" fo:color="#FF0066"/>
    </style:style>
    <style:style style:name="WW8Num35z0" style:display-name="WW8Num35z0" style:family="text">
      <style:text-properties style:font-name-asian="Calibri" style:font-name-complex="Times New Roman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="Symbol" style:font-name-complex="StarSymbol, 'Arial Unicode MS'" fo:font-size="9pt" style:font-size-asian="9pt" style:font-size-complex="9pt"/>
    </style:style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 style:language-complex="ar" style:country-complex="SA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 style:language-complex="ar" style:country-complex="SA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2" style:display-name="WW8Num32z2" style:family="text">
      <style:text-properties style:font-name="Symbol" style:font-name-complex="StarSymbol, 'Arial Unicode MS'" fo:font-size="12pt" style:font-size-asian="12pt" style:font-size-complex="12pt"/>
    </style:style>
    <style:style style:name="WW8Num32z1" style:display-name="WW8Num32z1" style:family="text">
      <style:text-properties style:font-name="Times New Roman" style:font-name-complex="StarSymbol, 'Arial Unicode MS'" fo:font-weight="normal" style:font-weight-asian="normal" style:font-weight-complex="normal" fo:color="#000000" fo:letter-spacing="-0.0027in" fo:font-size="12pt" style:font-size-asian="12pt" style:font-size-complex="12pt" fo:language="pl" fo:country="PL"/>
    </style:style>
    <style:style style:name="WW8Num32z0" style:display-name="WW8Num32z0" style:family="text">
      <style:text-properties style:font-name="Times New Roman" style:font-name-asian="Calibri" style:font-name-complex="StarSymbol, 'Arial Unicode MS'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 style:language-complex="ar" style:country-complex="SA"/>
    </style:style>
    <style:style style:name="WW8Num31z3" style:display-name="WW8Num31z3" style:family="text">
      <style:text-properties style:font-name="Symbol" style:font-name-complex="Symbol"/>
    </style:style>
    <style:style style:name="WW8Num31z2" style:display-name="WW8Num31z2" style:family="text"/>
    <style:style style:name="WW8Num31z1" style:display-name="WW8Num31z1" style:family="text">
      <style:text-properties style:font-name-complex="Times New Roman" fo:language="pl" fo:country="PL"/>
    </style:style>
    <style:style style:name="WW8Num31z0" style:display-name="WW8Num31z0" style:family="text">
      <style:text-properties style:font-name-asian="Calibri" style:font-name-complex="Times New Roman" fo:font-weight="normal" style:font-weight-asian="normal" style:font-weight-complex="normal" fo:color="#000000" fo:letter-spacing="-0.0027in" style:letter-kerning="true" fo:font-size="12pt" style:font-size-asian="12pt" style:font-size-complex="12pt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Times New Roman" style:font-name-asian="Calibri" style:font-name-complex="Times New Roman" fo:letter-spacing="-0.002in" fo:font-size="12pt" style:font-size-asian="12pt" style:font-size-complex="12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>
      <style:text-properties style:font-name-complex="Times New Roman" fo:letter-spacing="-0.0027in"/>
    </style:style>
    <style:style style:name="WW8Num29z0" style:display-name="WW8Num29z0" style:family="text">
      <style:text-properties style:font-name-complex="Times New Roman" fo:font-weight="normal" style:font-weight-asian="normal" style:font-weight-complex="normal" fo:color="#FF0066" fo:letter-spacing="-0.0027in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="Symbol" style:font-name-complex="OpenSymbol, 'Arial Unicode MS'"/>
    </style:style>
    <style:style style:name="WW8Num28z2" style:display-name="WW8Num28z2" style:family="text">
      <style:text-properties style:font-name="Symbol" style:font-name-complex="StarSymbol, 'Arial Unicode MS'" fo:font-size="9pt" style:font-size-asian="9pt" style:font-size-complex="9pt"/>
    </style:style>
    <style:style style:name="WW8Num28z1" style:display-name="WW8Num28z1" style:family="text">
      <style:text-properties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letter-spacing="-0.0027in" style:letter-kerning="true" fo:font-size="12pt" style:font-size-asian="12pt" style:font-size-complex="12pt" fo:background-color="transparent" fo:language="pl" fo:country="PL" style:language-complex="hi" style:country-complex="IN"/>
    </style:style>
    <style:style style:name="WW8Num28z0" style:display-name="WW8Num28z0" style:family="text">
      <style:text-properties style:font-name-asian="Lucida Sans Unicode" style:font-name-complex="Mangal" fo:font-weight="normal" style:font-weight-asian="normal" style:font-weight-complex="normal" fo:font-style="normal" style:font-style-asian="normal" style:font-style-complex="normal" fo:color="#000000" fo:letter-spacing="-0.0027in" style:letter-kerning="true" fo:font-size="12pt" style:font-size-asian="12pt" style:font-size-complex="12pt" fo:background-color="transparent" fo:language="pl" fo:country="PL" style:language-complex="hi" style:country-complex="IN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="Times New Roman" style:font-name-asian="Calibri" style:font-name-complex="Times New Roman" fo:font-weight="normal" style:font-weight-asian="normal" style:font-weight-complex="normal" fo:color="#000000" fo:letter-spacing="-0.0027in" fo:font-size="11pt" style:font-size-asian="11pt" style:font-size-complex="11pt"/>
    </style:style>
    <style:style style:name="WW8Num10z3" style:display-name="WW8Num10z3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Times New Roman" style:font-name-complex="StarSymbol, 'Arial Unicode MS'" fo:font-weight="normal" style:font-weight-asian="normal" style:font-weight-complex="normal" fo:color="#000000" fo:letter-spacing="-0.0027in" fo:font-size="12pt" style:font-size-asian="12pt" style:font-size-complex="12pt" fo:language="pl" fo:country="P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13z3" style:display-name="WW8Num13z3" style:family="text">
      <style:text-properties style:font-name="Symbol" style:font-name-complex="StarSymbol, 'Arial Unicode MS'" fo:font-size="9pt" style:font-size-asian="9pt" style:font-size-complex="9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4z3" style:display-name="WW8Num14z3" style:family="text">
      <style:text-properties style:font-name="Symbol" style:font-name-complex="StarSymbol, 'Arial Unicode MS'" fo:font-size="9pt" style:font-size-asian="9pt" style:font-size-complex="9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-asian="Calibri" style:font-name-complex="Times New Roman" fo:color="#000000" style:font-size-complex="11pt" fo:background-color="transparen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WW8Num25z0" style:display-name="WW8Num25z0" style:family="text">
      <style:text-properties style:font-name-asian="Times New Roman" style:font-name-complex="Times New Roman" fo:font-weight="normal" style:font-weight-asian="normal" style:font-weight-complex="normal" fo:color="#000000" fo:letter-spacing="-0.0027in" style:letter-kerning="true" fo:font-size="11pt" style:font-size-asian="11pt" style:font-size-complex="11pt" fo:background-color="transparent" fo:language="pl" fo:country="PL" style:language-complex="ar" style:country-complex="SA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>
      <style:text-properties style:font-name-complex="Times New Roman" fo:color="#000000" fo:font-size="12pt" style:font-size-asian="12pt" style:font-size-complex="12pt" fo:background-color="transparent" fo:language="pl" fo:country="PL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 fo:background-color="transparent" fo:language="pl" fo:country="PL" style:language-complex="ar" style:country-complex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Symbol" style:font-name-complex="OpenSymbol, 'Arial Unicode MS'"/>
    </style:style>
    <style:style style:name="WW8Num23z2" style:display-name="WW8Num23z2" style:family="text">
      <style:text-properties style:font-name="Times New Roman" style:font-name-asian="Calibri" style:font-name-complex="Times New Roman" style:font-size-complex="11pt"/>
    </style:style>
    <style:style style:name="WW8Num23z1" style:display-name="WW8Num23z1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style:style style:name="WW8Num23z0" style:display-name="WW8Num23z0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-complex="Times New Roman" fo:color="#FF0066"/>
    </style:style>
    <style:style style:name="WW8Num22z0" style:display-name="WW8Num22z0" style:family="text">
      <style:text-properties style:font-name="Times New Roman"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>
      <style:text-properties style:font-name="Symbol" style:font-name-complex="Symbol"/>
    </style:style>
    <style:style style:name="WW8Num21z2" style:display-name="WW8Num21z2" style:family="text"/>
    <style:style style:name="WW8Num21z1" style:display-name="WW8Num21z1" style:family="text">
      <style:text-properties style:font-name-complex="Times New Roman"/>
    </style:style>
    <style:style style:name="WW8Num21z0" style:display-name="WW8Num21z0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OpenSymbol, 'Arial Unicode MS'" style:font-name-complex="OpenSymbol, 'Arial Unicode MS'"/>
    </style:style>
    <style:style style:name="WW8Num20z1" style:display-name="WW8Num20z1" style:family="text">
      <style:text-properties style:font-name="Times New Roman" style:font-name-asian="Times New Roman" style:font-name-complex="OpenSymbol, 'Arial Unicode MS'" style:font-size-complex="10pt" fo:language="pl" fo:country="PL" style:language-complex="ar" style:country-complex="SA"/>
    </style:style>
    <style:style style:name="WW8Num20z0" style:display-name="WW8Num20z0" style:family="text">
      <style:text-properties style:font-name="Times New Roman" style:font-name-asian="Times New Roman" style:font-name-complex="OpenSymbol, 'Arial Unicode MS'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 style:language-complex="ar" style:country-complex="SA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="Symbol" style:font-name-complex="StarSymbol, 'Arial Unicode MS'" fo:font-size="9pt" style:font-size-asian="9pt" style:font-size-complex="9pt"/>
    </style:style>
    <style:style style:name="WW8Num19z2" style:display-name="WW8Num19z2" style:family="text"/>
    <style:style style:name="WW8Num19z1" style:display-name="WW8Num19z1" style:family="text">
      <style:text-properties style:font-name-complex="Times New Roman" fo:color="#000000" fo:font-size="11pt" style:font-size-asian="11pt" style:font-size-complex="11pt" fo:background-color="transparent" fo:language="pl" fo:country="P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>
      <style:text-properties style:font-name="Symbol" style:font-name-complex="OpenSymbol, 'Arial Unicode MS'"/>
    </style:style>
    <style:style style:name="WW8Num18z2" style:display-name="WW8Num18z2" style:family="text"/>
    <style:style style:name="WW8Num18z1" style:display-name="WW8Num18z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color="#000000" fo:letter-spacing="-0.0027in" style:letter-kerning="true" fo:font-size="11pt" style:font-size-asian="11pt" style:font-size-complex="11pt" fo:background-color="transparent" fo:language="pl" fo:country="PL" style:language-complex="hi" style:country-complex="IN"/>
    </style:style>
    <style:style style:name="WW8Num18z0" style:display-name="WW8Num18z0" style:family="text"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color="#000000" fo:letter-spacing="-0.0027in" style:letter-kerning="true" fo:font-size="12pt" style:font-size-asian="12pt" style:font-size-complex="12pt" fo:background-color="transparent" fo:language="pl" fo:country="PL" style:language-complex="hi" style:country-complex="IN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="Symbol" style:font-name-complex="OpenSymbol, 'Arial Unicode MS'"/>
    </style:style>
    <style:style style:name="WW8Num17z2" style:display-name="WW8Num17z2" style:family="text">
      <style:text-properties style:font-name="Times New Roman" style:font-name-complex="StarSymbol, 'Arial Unicode MS'" fo:font-size="12pt" style:font-size-asian="12pt" style:font-size-complex="12pt"/>
    </style:style>
    <style:style style:name="WW8Num17z1" style:display-name="WW8Num17z1" style:family="text">
      <style:text-properties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letter-spacing="-0.0027in" style:letter-kerning="true" fo:font-size="12pt" style:font-size-asian="12pt" style:font-size-complex="12pt" fo:background-color="transparent" fo:language="pl" fo:country="PL" style:language-complex="hi" style:country-complex="IN"/>
    </style:style>
    <style:style style:name="WW8Num17z0" style:display-name="WW8Num17z0" style:family="text"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color="#000000" fo:letter-spacing="-0.0027in" style:letter-kerning="true" fo:font-size="12pt" style:font-size-asian="12pt" style:font-size-complex="12pt" fo:background-color="transparent" fo:language="pl" fo:country="PL" style:language-complex="hi" style:country-complex="IN"/>
    </style:style>
    <style:style style:name="WW8Num16z3" style:display-name="WW8Num16z3" style:family="text">
      <style:text-properties style:font-name="Symbol" style:font-name-complex="StarSymbol, 'Arial Unicode MS'" fo:font-size="9pt" style:font-size-asian="9pt" style:font-size-complex="9pt"/>
    </style:style>
    <style:style style:name="WW8Num16z2" style:display-name="WW8Num16z2" style:family="text">
      <style:text-properties style:font-name="Times New Roman" style:font-name-complex="StarSymbol, 'Arial Unicode MS'" fo:font-size="12pt" style:font-size-asian="12pt" style:font-size-complex="12pt"/>
    </style:style>
    <style:style style:name="WW8Num16z1" style:display-name="WW8Num16z1" style:family="text">
      <style:text-properties fo:language="pl" fo:country="PL"/>
    </style:style>
    <style:style style:name="WW8Num16z0" style:display-name="WW8Num16z0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-complex="Times New Roman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/>
    </style:style>
    <style:style style:name="WW8Num15z0" style:display-name="WW8Num15z0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fo:language="pl" fo:country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="Symbol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-complex="Times New Roman" fo:language="pl" fo:country="PL"/>
    </style:style>
    <style:style style:name="WW8Num14z0" style:display-name="WW8Num14z0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/>
    </style:style>
    <style:style style:name="WW8Num13z2" style:display-name="WW8Num13z2" style:family="text">
      <style:text-properties style:font-name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Times New Roman" style:font-name-complex="StarSymbol, 'Arial Unicode MS'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Calibri" style:font-name-complex="StarSymbol, 'Arial Unicode MS'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 style:language-complex="ar" style:country-complex="SA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="Symbol" style:font-name-complex="StarSymbol, 'Arial Unicode MS'" fo:font-size="9pt" style:font-size-asian="9pt" style:font-size-complex="9p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>
      <style:text-properties style:font-name="Symbol" style:font-name-complex="StarSymbol, 'Arial Unicode MS'" fo:font-size="9pt" style:font-size-asian="9pt" style:font-size-complex="9pt"/>
    </style:style>
    <style:style style:name="WW8Num11z1" style:display-name="WW8Num11z1" style:family="text"/>
    <style:style style:name="WW8Num11z0" style:display-name="WW8Num11z0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color="#000000" fo:letter-spacing="-0.0027in" fo:font-size="11pt" style:font-size-asian="11pt" style:font-size-complex="11pt" fo:background-color="#FF3333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>
      <style:text-properties style:font-name="Times New Roman" style:font-name-complex="StarSymbol, 'Arial Unicode MS'" fo:font-size="11pt" style:font-size-asian="11pt" style:font-size-complex="11pt" fo:language="pl" fo:country="PL"/>
    </style:style>
    <style:style style:name="WW8Num10z1" style:display-name="WW8Num10z1" style:family="text">
      <style:text-properties style:font-name="Times New Roman" style:font-name-complex="StarSymbol, 'Arial Unicode MS'" style:font-weight-complex="bold" fo:font-size="11pt" style:font-size-asian="11pt" style:font-size-complex="11pt" fo:language="pl" fo:country="PL"/>
    </style:style>
    <style:style style:name="WW8Num10z0" style:display-name="WW8Num10z0" style:family="text">
      <style:text-properties style:font-name="Times New Roman" style:font-name-asian="Calibri" style:font-name-complex="StarSymbol, 'Arial Unicode MS'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complex="StarSymbol, 'Arial Unicode MS'" fo:font-size="9pt" style:font-size-asian="9pt" style:font-size-complex="9pt"/>
    </style:style>
    <style:style style:name="WW8Num9z2" style:display-name="WW8Num9z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9z1" style:display-name="WW8Num9z1" style:family="text">
      <style:text-properties style:font-name="Times New Roman" style:font-name-complex="StarSymbol, 'Arial Unicode MS'" fo:letter-spacing="0.0034in" style:letter-kerning="true" fo:font-size="11pt" style:font-size-asian="11pt" style:font-size-complex="11pt"/>
    </style:style>
    <style:style style:name="WW8Num9z0" style:display-name="WW8Num9z0" style:family="text">
      <style:text-properties style:font-name="Times New Roman" style:font-name-asian="Calibri" style:font-name-complex="StarSymbol, 'Arial Unicode MS'" fo:font-weight="normal" style:font-weight-asian="normal" style:font-weight-complex="normal" fo:font-style="normal" style:font-style-asian="normal" style:font-style-complex="normal" fo:color="#000000" fo:letter-spacing="0.0034in" style:letter-kerning="true" fo:font-size="12pt" style:font-size-asian="12pt" style:font-size-complex="12pt" fo:background-color="transparen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>
      <style:text-properties style:font-name="Symbol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8Num8z0" style:display-name="WW8Num8z0" style:family="text">
      <style:text-properties style:font-name="Times New Roman" style:font-name-complex="StarSymbol, 'Arial Unicode MS'" fo:font-weight="normal" style:font-weight-asian="normal" style:font-weight-complex="normal" fo:color="#000000" fo:letter-spacing="-0.0027in" style:letter-kerning="true" fo:font-size="12pt" style:font-size-asian="12pt" style:font-size-complex="12pt" fo:background-color="transparent" fo:language="pl" fo:country="P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font-name="Symbol" style:font-name-complex="StarSymbol, 'Arial Unicode MS'" fo:font-size="9pt" style:font-size-asian="9pt" style:font-size-complex="9pt"/>
    </style:style>
    <style:style style:name="WW8Num7z2" style:display-name="WW8Num7z2" style:family="text"/>
    <style:style style:name="WW8Num7z1" style:display-name="WW8Num7z1" style:family="text">
      <style:text-properties style:font-name="Times New Roman" style:font-name-complex="StarSymbol, 'Arial Unicode MS'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/>
    </style:style>
    <style:style style:name="WW8Num7z0" style:display-name="WW8Num7z0" style:family="text">
      <style:text-properties style:font-name="Times New Roman" style:font-name-asian="Calibri" style:font-name-complex="StarSymbol, 'Arial Unicode MS'" fo:font-weight="normal" style:font-weight-asian="normal" style:font-weight-complex="normal" fo:color="#000000" fo:letter-spacing="-0.0027in" style:letter-kerning="true" fo:font-size="12pt" style:font-size-asian="12pt" style:font-size-complex="12pt" fo:background-color="transparen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Times New Roman" style:font-weight-complex="bold" style:font-size-complex="11pt" fo:language="pl" fo:country="PL"/>
    </style:style>
    <style:style style:name="WW8Num6z0" style:display-name="WW8Num6z0" style:family="text">
      <style:text-properties style:font-name-asian="Calibri" style:font-name-complex="Times New Roman" fo:font-weight="normal" style:font-weight-asian="normal" style:font-weight-complex="normal" fo:color="#000000" fo:letter-spacing="-0.0027in" style:letter-kerning="true" fo:font-size="11pt" style:font-size-asian="11pt" style:font-size-complex="11pt" fo:background-color="transparen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>
      <style:text-properties style:font-name="Symbol" style:font-name-complex="OpenSymbol, 'Arial Unicode MS'"/>
    </style:style>
    <style:style style:name="WW8Num5z2" style:display-name="WW8Num5z2" style:family="text"/>
    <style:style style:name="WW8Num5z1" style:display-name="WW8Num5z1" style:family="text">
      <style:text-properties style:font-name-complex="Times New Roman" fo:color="#000000" fo:font-size="12pt" style:font-size-asian="12pt" style:font-size-complex="12pt" fo:background-color="transparent"/>
    </style:style>
    <style:style style:name="WW8Num5z0" style:display-name="WW8Num5z0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1pt" style:font-size-asian="11pt" style:font-size-complex="11pt" fo:background-color="transparent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-asian="Calibri" style:font-name-complex="Times New Roman" fo:color="#000000" fo:font-size="12pt" style:font-size-asian="12pt" style:font-size-complex="12pt" fo:background-color="transparent"/>
    </style:style>
    <style:style style:name="WW8Num4z0" style:display-name="WW8Num4z0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 fo:background-color="transparen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-complex="Times New Roman" style:font-weight-complex="bold"/>
    </style:style>
    <style:style style:name="WW8Num3z0" style:display-name="WW8Num3z0" style:family="text">
      <style:text-properties style:font-name-asian="Calibri" style:font-name-complex="Times New Roman" fo:color="#000000" fo:letter-spacing="-0.0027in" fo:font-size="12pt" style:font-size-asian="12pt" style:font-size-complex="12pt" fo:background-color="transparent" fo:language="pl" fo:country="PL"/>
    </style:style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fo:color="#000000" fo:font-size="12pt" style:font-size-asian="12pt" style:font-size-complex="12pt" fo:background-color="transparent"/>
    </style:style>
    <style:style style:name="WW8Num2z0" style:display-name="WW8Num2z0" style:family="text">
      <style:text-properties style:font-name="Times New Roman"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background-color="transparen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1pt" fo:background-color="transparen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8Num4" style:display-name="WW8Num4">
      <text:list-level-style-number text:level="1" text:style-name="WW_CharLFO2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-1.5in" text:min-label-width="0in" text:list-level-position-and-space-mode="label-alignment">
          <style:list-level-label-alignment text:label-followed-by="listtab" fo:margin-left="-1.5in" fo:text-indent="0in"/>
        </style:list-level-properties>
      </text:list-level-style-number>
      <text:list-level-style-number text:level="2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3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4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5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9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9" style:display-name="WW8Num19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text:list-style style:name="WW8Num48" style:display-name="WW8Num48">
      <text:list-level-style-number text:level="1" text:style-name="WW_CharLFO1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16LVL1" style:family="text">
      <style:text-properties style:font-name-asian="Calibri" style:font-name-complex="Times New Roman" fo:font-weight="normal" style:font-weight-asian="normal" style:font-weight-complex="normal" fo:color="#000000" fo:letter-spacing="-0.0027in" fo:font-size="12pt" style:font-size-asian="12pt" style:font-size-complex="12pt" fo:language="pl" fo:country="PL"/>
    </style:style>
    <style:style style:name="WW_CharLFO16LVL2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style:style style:name="WW_CharLFO16LVL3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style:style style:name="WW_CharLFO16LVL6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style:style style:name="WW_CharLFO16LVL9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2pt" style:font-size-asian="12pt" style:font-size-complex="12pt" fo:background-color="transparent"/>
    </style:style>
    <text:list-style style:name="WW8Num23" style:display-name="WW8Num23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style:style style:name="WW_CharLFO22LVL1" style:family="text">
      <style:text-properties style:font-name="Times New Roman" style:font-name-asian="Times New Roman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22LVL2" style:family="text">
      <style:text-properties style:font-name="Times New Roman" style:font-name-asian="Times New Roman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5LVL2" style:family="text">
      <style:text-properties fo:font-weight="normal" style:font-weight-asian="normal" style:font-weight-complex="normal"/>
    </style:style>
    <style:style style:name="WW_CharLFO25LVL3" style:family="text">
      <style:text-properties fo:font-weight="normal" style:font-weight-asian="normal" style:font-weight-complex="normal"/>
    </style:style>
    <style:style style:name="WW_CharLFO25LVL4" style:family="text">
      <style:text-properties fo:font-weight="normal" style:font-weight-asian="normal" style:font-weight-complex="normal"/>
    </style:style>
    <style:style style:name="WW_CharLFO25LVL5" style:family="text">
      <style:text-properties fo:font-weight="normal" style:font-weight-asian="normal" style:font-weight-complex="normal"/>
    </style:style>
    <style:style style:name="WW_CharLFO25LVL6" style:family="text">
      <style:text-properties fo:font-weight="normal" style:font-weight-asian="normal" style:font-weight-complex="normal"/>
    </style:style>
    <style:style style:name="WW_CharLFO25LVL7" style:family="text">
      <style:text-properties fo:font-weight="normal" style:font-weight-asian="normal" style:font-weight-complex="normal"/>
    </style:style>
    <style:style style:name="WW_CharLFO25LVL8" style:family="text">
      <style:text-properties fo:font-weight="normal" style:font-weight-asian="normal" style:font-weight-complex="normal"/>
    </style:style>
    <style:style style:name="WW_CharLFO25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47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409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Textbody"><draw:frame draw:z-index="251659264" draw:style-name="a0" draw:name="Obraz 2" text:anchor-type="paragraph" svg:x="0in" svg:y="-0.02847in" svg:width="0.88542in" svg:height="0.58264in" style:rel-width="scale" style:rel-height="scale"><draw:image xlink:href="media/image1.png" xlink:type="simple" xlink:show="embed" xlink:actuate="onLoad"/><svg:title/><svg:desc/></draw:frame></text:p>
        <text:p text:style-name="Textbody"><text:tab/><text:tab/><text:tab/><text:tab/><text:tab/><text:tab/><text:tab/><text:tab/><text:tab/><text:tab/><text:tab/><text:tab/></text:p>
        <text:p text:style-name="Textbody"/>
      </style:header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K. Kaczmarzyk</meta:initial-creator>
    <dc:creator>Miłosz Goliński</dc:creator>
    <meta:creation-date>2024-05-09T09:41:00Z</meta:creation-date>
    <dc:date>2024-06-21T08:31:00Z</dc:date>
    <meta:print-date>2024-06-20T06:36:00Z</meta:print-date>
    <meta:template xlink:href="Normal" xlink:type="simple"/>
    <meta:editing-cycles>32</meta:editing-cycles>
    <meta:editing-duration>PT9780S</meta:editing-duration>
    <meta:user-defined meta:name="Informacja 1"/>
    <meta:user-defined meta:name="Informacja 2"/>
    <meta:user-defined meta:name="Informacja 3"/>
    <meta:user-defined meta:name="Informacja 4"/>
    <meta:document-statistic meta:page-count="10" meta:paragraph-count="39" meta:word-count="2850" meta:character-count="19917" meta:row-count="142" meta:non-whitespace-character-count="17106"/>
  </office:meta>
</office:document-meta>
</file>