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8 DO SWZ PROTOKÓŁ Z PRZEPROWADZENIA WIZJI LOKALNEJ</text:p>
      <text:p text:style-name="P1"/>
      <text:p text:style-name="P3"><text:s/>Niniejszym potwierdza się, iż: Pan/Pani................................................................................................................................. (imię i nazwisko) jako Przedstawiciel Wykonawcy: ............................................................................................................................................... (nazwa/firma Wykonawcy) </text:p>
      <text:p text:style-name="P2">dokonał wizji lokalnej w związku z chęcią wzięcia udziału w postępowaniu o udzielenie zamówienia publicznego p.n.: </text:p>
      <text:p text:style-name="P2">(znak postępowania: …………………………………………………………………………..). Przedstawiciel Wykonawcy zapoznał się z <text:s/>pomieszczeniami, których dotyczy przedmiotowe zadanie. </text:p>
      <text:p text:style-name="P2"/>
      <text:p text:style-name="P2">Dnia ............................ ............................................ ……………..….……………………..…… </text:p>
      <text:p text:style-name="P2"><text:s text:c="41"/>(Przedstawiciel Wykonawcy) (Przedstawiciel Zamawi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2</meta:editing-cycles>
    <meta:creation-date>2021-05-04T18:50:00</meta:creation-date>
    <dc:date>2021-05-10T14:13:32.92</dc:date>
    <meta:editing-duration>PT22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61" meta:character-count="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