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margin-top="0.15cm" fo:margin-bottom="0cm" style:contextual-spacing="false" fo:text-align="center" style:justify-single-word="false"/>
      <style:text-properties style:font-name="Arial" fo:font-size="10.5pt" fo:font-weight="bold" style:font-size-asian="10.5pt" style:font-weight-asian="bold" style:font-size-complex="10.5pt" style:font-weight-complex="bold"/>
    </style:style>
    <style:style style:name="P2" style:family="paragraph" style:parent-style-name="Standard">
      <style:paragraph-properties fo:margin-top="0.15cm" fo:margin-bottom="0cm" style:contextual-spacing="false" fo:text-align="center" style:justify-single-word="false"/>
      <style:text-properties style:font-name="Arial" fo:font-size="10.5pt" fo:font-weight="bold" officeooo:paragraph-rsid="0021e1c2" style:font-size-asian="10.5pt" style:font-weight-asian="bold" style:font-size-complex="10.5pt" style:font-weight-complex="bold"/>
    </style:style>
    <style:style style:name="P3" style:family="paragraph" style:parent-style-name="Standard">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4" style:family="paragraph" style:parent-style-name="Standard">
      <style:paragraph-properties fo:margin-top="0.15cm" fo:margin-bottom="0cm" style:contextual-spacing="false" fo:text-align="end"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margin-top="0.15cm" fo:margin-bottom="0cm" style:contextual-spacing="false" fo:text-align="start" style:justify-single-word="false"/>
      <style:text-properties style:font-name="Arial" fo:font-size="10.5pt" fo:font-weight="bold" officeooo:rsid="0023df43" officeooo:paragraph-rsid="0023df43" style:font-size-asian="10.5pt" style:font-weight-asian="bold" style:font-size-complex="10.5pt" style:font-weight-complex="bold"/>
    </style:style>
    <style:style style:name="P6" style:family="paragraph" style:parent-style-name="Standard">
      <style:paragraph-properties fo:margin-top="0.15cm" fo:margin-bottom="0cm" style:contextual-spacing="false" fo:text-align="justify" style:justify-single-word="false"/>
      <style:text-properties style:font-name="Arial" fo:font-size="10.5pt" style:font-size-asian="10.5pt" style:font-size-complex="10.5pt"/>
    </style:style>
    <style:style style:name="P7" style:family="paragraph" style:parent-style-name="Standard">
      <style:paragraph-properties fo:margin-top="0.15cm" fo:margin-bottom="0cm" style:contextual-spacing="false" fo:text-align="center" style:justify-single-word="false"/>
      <style:text-properties style:font-name="Arial" fo:font-size="10.5pt" style:font-size-asian="10.5pt" style:font-size-complex="10.5pt"/>
    </style:style>
    <style:style style:name="P8" style:family="paragraph" style:parent-style-name="Standard">
      <style:paragraph-properties fo:margin-top="0.15cm" fo:margin-bottom="0cm" style:contextual-spacing="false" fo:text-align="justify" style:justify-single-word="false"/>
      <style:text-properties style:font-name="Arial" fo:font-size="10.5pt" fo:background-color="transparent" style:font-size-asian="10.5pt" style:font-size-complex="10.5pt"/>
    </style:style>
    <style:style style:name="P9" style:family="paragraph" style:parent-style-name="Standard">
      <style:paragraph-properties fo:margin-top="0.15cm" fo:margin-bottom="0cm" style:contextual-spacing="false" fo:text-align="justify" style:justify-single-word="false"/>
    </style:style>
    <style:style style:name="P10" style:family="paragraph" style:parent-style-name="Normalny">
      <style:paragraph-properties fo:margin-top="0.15cm" fo:margin-bottom="0cm" style:contextual-spacing="false" fo:text-align="justify" style:justify-single-word="false"/>
    </style:style>
    <style:style style:name="P11" style:family="paragraph" style:parent-style-name="Standard">
      <style:paragraph-properties fo:margin-top="0.15cm" fo:margin-bottom="0cm" style:contextual-spacing="false" fo:text-align="center" style:justify-single-word="false"/>
    </style:style>
    <style:style style:name="P12" style:family="paragraph" style:parent-style-name="Normalny">
      <style:paragraph-properties fo:margin-top="0.15cm" fo:margin-bottom="0cm" style:contextual-spacing="false" fo:text-align="center" style:justify-single-word="false"/>
    </style:style>
    <style:style style:name="P13" style:family="paragraph" style:parent-style-name="Standard" style:master-page-name="MP0">
      <style:paragraph-properties fo:margin-top="0.15cm" fo:margin-bottom="0cm" style:contextual-spacing="false" fo:text-align="end" style:justify-single-word="false" style:page-number="auto" fo:break-before="page"/>
      <style:text-properties style:font-name="Arial" fo:font-size="10.5pt" fo:font-weight="bold" style:font-size-asian="10.5pt" style:font-weight-asian="bold" style:font-size-complex="10.5pt" style:font-weight-complex="bold"/>
    </style:style>
    <style:style style:name="P14" style:family="paragraph" style:parent-style-name="Standard" style:list-style-name="L1">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15" style:family="paragraph" style:parent-style-name="Standard">
      <style:paragraph-properties fo:margin-top="0.15cm" fo:margin-bottom="0cm" style:contextual-spacing="false" fo:text-align="center" style:justify-single-word="false"/>
      <style:text-properties style:font-name="Arial" fo:font-size="10.5pt" fo:font-weight="bold" style:font-size-asian="10.5pt" style:font-weight-asian="bold" style:font-size-complex="10.5pt" style:font-weight-complex="bold"/>
    </style:style>
    <style:style style:name="P16" style:family="paragraph" style:parent-style-name="Standard" style:list-style-name="L1">
      <style:paragraph-properties fo:margin-top="0.15cm" fo:margin-bottom="0cm" style:contextual-spacing="false" fo:text-align="justify" style:justify-single-word="false"/>
      <style:text-properties style:font-name="Arial" fo:font-size="10.5pt" style:font-size-asian="10.5pt" style:font-size-complex="10.5pt"/>
    </style:style>
    <style:style style:name="P17"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23df43" style:font-size-asian="10.5pt" style:font-size-complex="10.5pt"/>
    </style:style>
    <style:style style:name="P18"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1cf4a1" style:font-size-asian="10.5pt" style:font-size-complex="10.5pt"/>
    </style:style>
    <style:style style:name="P19"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2654af" style:font-size-asian="10.5pt" style:font-size-complex="10.5pt"/>
    </style:style>
    <style:style style:name="P20"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21e1c2" style:font-size-asian="10.5pt" style:font-size-complex="10.5pt"/>
    </style:style>
    <style:style style:name="P21"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18ad8d" style:font-size-asian="10.5pt" style:font-size-complex="10.5pt"/>
    </style:style>
    <style:style style:name="P22"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19ef08" style:font-size-asian="10.5pt" style:font-size-complex="10.5pt"/>
    </style:style>
    <style:style style:name="P23" style:family="paragraph" style:parent-style-name="Standard">
      <style:paragraph-properties fo:margin-top="0.15cm" fo:margin-bottom="0cm" style:contextual-spacing="false" fo:text-align="center" style:justify-single-word="false"/>
      <style:text-properties style:font-name="Arial" fo:font-size="10.5pt" style:font-size-asian="10.5pt" style:font-size-complex="10.5pt"/>
    </style:style>
    <style:style style:name="P24" style:family="paragraph" style:parent-style-name="Standard" style:list-style-name="L1">
      <style:paragraph-properties fo:margin-top="0.15cm" fo:margin-bottom="0cm" style:contextual-spacing="false" fo:text-align="justify" style:justify-single-word="false"/>
      <style:text-properties style:font-name="Arial" fo:font-size="10.5pt" fo:background-color="transparent" style:font-size-asian="10.5pt" style:font-size-complex="10.5pt"/>
    </style:style>
    <style:style style:name="P25" style:family="paragraph" style:parent-style-name="Standard" style:list-style-name="L1">
      <style:paragraph-properties fo:margin-top="0.15cm" fo:margin-bottom="0cm" style:contextual-spacing="false" fo:text-align="justify" style:justify-single-word="false"/>
      <style:text-properties style:font-name="Arial" fo:font-size="10.5pt" officeooo:rsid="002654af" officeooo:paragraph-rsid="002654af" fo:background-color="transparent" style:font-size-asian="10.5pt" style:font-size-complex="10.5pt"/>
    </style:style>
    <style:style style:name="P26" style:family="paragraph" style:parent-style-name="Standard" style:list-style-name="L1">
      <style:paragraph-properties fo:margin-top="0.15cm" fo:margin-bottom="0cm" style:contextual-spacing="false" fo:text-align="justify" style:justify-single-word="false"/>
      <style:text-properties style:font-name="Arial" fo:font-size="10.5pt" officeooo:rsid="0026ecc5" officeooo:paragraph-rsid="0026ecc5" fo:background-color="transparent" style:font-size-asian="10.5pt" style:font-size-complex="10.5pt"/>
    </style:style>
    <style:style style:name="P27" style:family="paragraph" style:parent-style-name="Standard" style:list-style-name="L1">
      <style:paragraph-properties fo:margin-top="0.15cm" fo:margin-bottom="0cm" style:contextual-spacing="false" fo:text-align="justify" style:justify-single-word="false"/>
      <style:text-properties officeooo:paragraph-rsid="001cf4a1"/>
    </style:style>
    <style:style style:name="P28" style:family="paragraph" style:parent-style-name="Standard" style:list-style-name="L1">
      <style:paragraph-properties fo:margin-top="0.15cm" fo:margin-bottom="0cm" style:contextual-spacing="false" fo:text-align="justify" style:justify-single-word="false"/>
    </style:style>
    <style:style style:name="P29" style:family="paragraph" style:parent-style-name="Standard" style:list-style-name="L1">
      <style:paragraph-properties fo:margin-top="0.15cm" fo:margin-bottom="0cm" style:contextual-spacing="false" fo:text-align="justify" style:justify-single-word="false"/>
      <style:text-properties officeooo:paragraph-rsid="0023df43"/>
    </style:style>
    <style:style style:name="P30" style:family="paragraph" style:parent-style-name="Standard" style:list-style-name="L1">
      <style:paragraph-properties fo:margin-top="0.15cm" fo:margin-bottom="0cm" style:contextual-spacing="false" fo:text-align="justify" style:justify-single-word="false"/>
      <style:text-properties officeooo:paragraph-rsid="001ee0e2"/>
    </style:style>
    <style:style style:name="P31" style:family="paragraph" style:parent-style-name="Standard" style:list-style-name="L1">
      <style:paragraph-properties fo:margin-top="0.15cm" fo:margin-bottom="0cm" style:contextual-spacing="false" fo:text-align="justify" style:justify-single-word="false"/>
      <style:text-properties officeooo:paragraph-rsid="0019ef08"/>
    </style:style>
    <style:style style:name="P32" style:family="paragraph" style:parent-style-name="Standard" style:list-style-name="L1">
      <style:paragraph-properties fo:margin-top="0.15cm" fo:margin-bottom="0cm" style:contextual-spacing="false" fo:text-align="justify" style:justify-single-word="false"/>
      <style:text-properties style:use-window-font-color="true" loext:opacity="0%" style:font-name="Arial" fo:font-size="10.5pt" style:font-size-asian="10.5pt" style:font-size-complex="10.5pt"/>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style:font-size-asian="10.5pt" style:font-size-complex="10.5pt"/>
    </style:style>
    <style:style style:name="T3" style:family="text">
      <style:text-properties style:font-name="Arial" fo:font-size="10.5pt" officeooo:rsid="001ee0e2" style:font-size-asian="10.5pt" style:font-size-complex="10.5pt"/>
    </style:style>
    <style:style style:name="T4" style:family="text">
      <style:text-properties style:font-name="Arial" fo:font-size="10.5pt" officeooo:rsid="0023df43" style:font-size-asian="10.5pt" style:font-size-complex="10.5pt"/>
    </style:style>
    <style:style style:name="T5" style:family="text">
      <style:text-properties style:font-name="Arial" fo:font-size="10.5pt" officeooo:rsid="003030d7" style:font-size-asian="10.5pt" style:font-size-complex="10.5pt"/>
    </style:style>
    <style:style style:name="T6" style:family="text">
      <style:text-properties style:font-name="Arial" fo:font-size="10.5pt" officeooo:rsid="003075c1" style:font-size-asian="10.5pt" style:font-size-complex="10.5pt"/>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fo:background-color="transparent" loext:char-shading-value="0" style:font-size-asian="10.5pt" style:font-size-complex="10.5pt"/>
    </style:style>
    <style:style style:name="T9" style:family="text">
      <style:text-properties style:use-window-font-color="true" loext:opacity="0%"/>
    </style:style>
    <style:style style:name="T10" style:family="text">
      <style:text-properties style:use-window-font-color="true" loext:opacity="0%" style:font-name="Arial" fo:font-size="10.5pt" style:font-size-asian="10.5pt" style:font-size-complex="10.5pt"/>
    </style:style>
    <style:style style:name="T11" style:family="text">
      <style:text-properties fo:color="#000000" loext:opacity="100%" style:font-name="Arial" fo:font-size="11pt" fo:language="pl" fo:country="PL" fo:font-weight="bold" style:letter-kerning="false" fo:background-color="transparent" loext:char-shading-value="0" style:font-name-asian="Calibri" style:font-size-asian="11pt" style:language-asian="ar" style:country-asian="SA" style:font-weight-asian="bold" style:font-name-complex="Arial" style:font-size-complex="11pt" style:language-complex="ar" style:country-complex="SA" style:font-weight-complex="bold"/>
    </style:style>
    <style:style style:name="T12" style:family="text">
      <style:text-properties fo:color="#000000" loext:opacity="100%" style:font-name="Arial" fo:font-size="11pt" fo:language="pl" fo:country="PL" fo:font-style="normal" fo:font-weight="bold" style:letter-kerning="false" fo:background-color="transparent" loext:char-shading-value="0" style:font-name-asian="Calibri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3" style:family="text">
      <style:text-properties officeooo:rsid="001cf4a1"/>
    </style:style>
    <style:style style:name="T14" style:family="text">
      <style:text-properties officeooo:rsid="001fc4a6"/>
    </style:style>
    <style:style style:name="T15" style:family="text">
      <style:text-properties fo:background-color="transparent" loext:char-shading-value="0"/>
    </style:style>
    <style:style style:name="T16" style:family="text">
      <style:text-properties officeooo:rsid="002937d1"/>
    </style:style>
    <style:style style:name="T17" style:family="text">
      <style:text-properties officeooo:rsid="002b243f"/>
    </style:style>
    <style:style style:name="T18" style:family="text">
      <style:text-properties officeooo:rsid="003030d7"/>
    </style:style>
    <style:style style:name="T19" style:family="text">
      <style:text-properties officeooo:rsid="003075c1"/>
    </style:style>
    <style:style style:name="T20" style:family="text">
      <style:text-properties officeooo:rsid="0031085f"/>
    </style:style>
    <style:style style:name="T21"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Załącznik nr 9 do SWZ</text:p>
      <text:p text:style-name="P4">– Projekt Umowy</text:p>
      <text:p text:style-name="P5">znak sprawy: ZPE.271.1.2024</text:p>
      <text:p text:style-name="P6"/>
      <text:p text:style-name="P7">Umowa Nr ………………….</text:p>
      <text:p text:style-name="P6"/>
      <text:p text:style-name="P6">zawarta w dniu …………………………... w Borku Wlkp. pomiędzy:</text:p>
      <text:p text:style-name="P6"/>
      <text:p text:style-name="P9"><text:span text:style-name="Domyślna_20_czcionka_20_akapitu"><text:span text:style-name="T1">Gminą Borek Wlkp., z siedzibą <text:s/>ul. Rynek 1, 63-810 Borek Wlkp., NIP 696-175-03-66 </text:span></text:span><text:span text:style-name="Domyślna_20_czcionka_20_akapitu"><text:span text:style-name="T2">reprezentowaną przez:</text:span></text:span></text:p>
      <text:p text:style-name="P6">Pana Marka Rożka <text:s/>– Burmistrza Borku Wlkp.</text:p>
      <text:p text:style-name="P6">z kontrasygnatą Skarbnika Gminy – Moniki Hornickiej</text:p>
      <text:p text:style-name="P6">zwaną dalej ,,Zamawiającym</text:p>
      <text:p text:style-name="P6"/>
      <text:p text:style-name="P6">a</text:p>
      <text:p text:style-name="P6">…………………………………………………………………………………………………….</text:p>
      <text:p text:style-name="P6">zwanym dalej „Wykonawcą",</text:p>
      <text:p text:style-name="P6"/>
      <text:p text:style-name="P6">w wyniku dokonania przez Zamawiającego wyboru wykonawcy w postępowaniu przeprowadzonym zgodnie z ustawą z dnia 11 września 2019 r. Prawo zamówień publicznych (Dz. U. z <text:s/>202<text:span text:style-name="T17">3</text:span> r. poz. <text:span text:style-name="T17">1605</text:span> z <text:span text:style-name="T17">późn.</text:span> zm. ), zwanej dalej ustawą Pzp, w trybie podstawowym, zawarto Umowę o następującej treści:</text:p>
      <text:p text:style-name="P6"/>
      <text:p text:style-name="P6"/>
      <text:p text:style-name="P1">PRZEDMIOT UMOWY</text:p>
      <text:p text:style-name="P1">§ 1</text:p>
      <text:list text:style-name="L1">
        <text:list-item>
          <text:p text:style-name="P27"><text:span text:style-name="Domyślna_20_czcionka_20_akapitu"><text:span text:style-name="T2">Zamawiający powierza, a Wykonawca przyjmuje do wykonania roboty budowlane niezbędne do oddania zadania </text:span></text:span><text:span text:style-name="Domyślna_20_czcionka_20_akapitu"><text:span text:style-name="T1">pn. „</text:span></text:span><text:span text:style-name="Domyślna_20_czcionka_20_akapitu"><text:span text:style-name="T11">M</text:span></text:span><text:span text:style-name="Domyślna_20_czcionka_20_akapitu"><text:span text:style-name="T12">odernizacja drogi gminnej nr 744076P w Osówcu.</text:span></text:span><text:span text:style-name="Domyślna_20_czcionka_20_akapitu"><text:span text:style-name="T1">” </text:span></text:span><text:span text:style-name="Domyślna_20_czcionka_20_akapitu"><text:span text:style-name="T2">opisane dokumentacją projektową, STWiOR, Przedmiarem Robót, zgodnie z ofertą Wykonawcy, zwane dalej Przedmiotem umowy.</text:span></text:span></text:p>
        </text:list-item>
        <text:list-item>
          <text:p text:style-name="P28"><text:span text:style-name="Domyślna_20_czcionka_20_akapitu"><text:span text:style-name="T2">Wykonawca oświadcza, że - w trakcie postępowania przetargowego - zapoznał się z dokumentacją projektową oraz dokonał jej sprawdzenia pod kątem jej spójności i kompletności. Wykonawca potwierdza, że dokumentacja projektowa jest kompletna i spójna oraz umożliwia wykonanie robót budowlanych stanowiących Przedmiot umowy w ramach wynagrodzenia uzgodnionego przez Strony w umowie. Wykonawca zobowiązuje się do niezwłocznego informowania Zamawiającego o wszelkich wadach dokumentacji projektowej lub innej dokumentacji dostrzeżonych w trakcie wykonywania robót, nie później jednak, niż w terminie 3 dni od daty ich ujawnienia. W przypadku zaniechania zawiadomienia Zamawiającego o zauważonych wadach, Wykonawca ponosi odpowiedzialność wobec Zamawiającego za szkody stąd wynikłe. W związku z powyższym jakakolwiek część robót, której obowiązek wykonania wynika z dokumentacji projektowej nie będzie z zastrzeżeniem ust. 4 i § 3 ust. 2-7 traktowana jako roboty dodatkowe lub roboty uzupełniające i Wykonawcy nie będą przysługiwać roszczenia z tytułu wykonania takich robót.</text:span></text:span></text:p>
        </text:list-item>
        <text:list-item>
          <text:p text:style-name="P16">Wykonawca oświadcza i zapewnia, że Przedmiot umowy zostanie wykonany zgodnie z zasadami wiedzy technicznej, sztuki budowlanej, zgodnie z podwyższonymi standardami staranności wynikającymi z zawodowego charakteru wykonywanej działalności, obowiązującymi przepisami prawa, najlepszą wiedzą Wykonawcy.</text:p>
        </text:list-item>
        <text:list-item>
          <text:p text:style-name="P16">W przypadku wykonywania robót w sposób niezgodny z wyżej wymienionymi wymogami, Zamawiający ma prawo zażądać zmiany sposobu wykonywania robót oraz usunięcia wszelkich wad robót na koszt Wykonawcy, w tym także jeszcze przed całkowitym ukończeniem robót, powyższe nie wyłącza pozostałych uprawnień Zamawiającego wynikających z niniejszej umowy i obowiązujących przepisów prawa.</text:p>
        </text:list-item>
        <text:list-item>
          <text:p text:style-name="P16"><text:soft-page-break/>Wykonawca zobowiązuje się wykonać wszystkie opisane przedmiarem oraz STWiOR roboty bu<text:span text:style-name="T15">dowlane, niezbędne do realizacji przedmiotu Umowy.</text:span></text:p>
        </text:list-item>
        <text:list-item>
          <text:p text:style-name="P28"><text:span text:style-name="Domyślna_20_czcionka_20_akapitu"><text:span text:style-name="T8">Wykonawca zobowiązuje się wykonać roboty budowlane, które nie zostały wyszczególnione w przedmiarze robót, a są konieczne do realizacji przedmiotu umowy zgodnie z projektem budowlanym.</text:span></text:span></text:p>
        </text:list-item>
        <text:list-item>
          <text:p text:style-name="P24">Roboty budowlane nieobjęte niniejszą Umową, nieujęte w projekcie budowlanym, które nie były możliwe do przewidzenia w chwili wszczęcia postępowania o udzielenie zamówienia publicznego stanowią roboty dodatkowe w rozumieniu art. 455 Pzp.</text:p>
        </text:list-item>
        <text:list-item>
          <text:p text:style-name="P24">Przedmiot umowy wykonany zostanie z materiałów dostarczonych przez Wykonawcę. Materiały te powinny odpowiadać, co do jakości wymaganiom określonym ustawą z dnia 16 kwietnia 2004 r. o wyrobach budowlanych (Dz. U. z 2021, poz. 1213) oraz wymaganiom określonym w STWiOR.</text:p>
        </text:list-item>
        <text:list-item>
          <text:p text:style-name="P24">Wykonawca będzie przeprowadzać pomiary i badania materiałów oraz robót zgodnie z zasadami kontroli jakości materiałów i robót określonymi w STWiOR.</text:p>
        </text:list-item>
      </text:list>
      <text:p text:style-name="P9"/>
      <text:p text:style-name="P1">TERMIN WYKONANIA ZAMÓWIENIA</text:p>
      <text:p text:style-name="P1">§ 2</text:p>
      <text:list text:style-name="L1">
        <text:list-item text:start-value="1">
          <text:p text:style-name="P29"><text:span text:style-name="Domyślna_20_czcionka_20_akapitu"><text:span text:style-name="T2">Termin wykonania robót - </text:span></text:span><text:span text:style-name="Domyślna_20_czcionka_20_akapitu"><text:span text:style-name="T5">9</text:span></text:span><text:span text:style-name="Domyślna_20_czcionka_20_akapitu"><text:span text:style-name="T4">0</text:span></text:span><text:span text:style-name="Domyślna_20_czcionka_20_akapitu"><text:span text:style-name="T2"> dni od dnia podpisania Umowy, tj. do dnia <text:s/>……………… 202</text:span></text:span><text:span text:style-name="Domyślna_20_czcionka_20_akapitu"><text:span text:style-name="T6">4</text:span></text:span><text:span text:style-name="Domyślna_20_czcionka_20_akapitu"><text:span text:style-name="T2"> r.</text:span></text:span></text:p>
        </text:list-item>
        <text:list-item text:start-value="1">
          <text:p text:style-name="P17"><text:span text:style-name="Domyślna_20_czcionka_20_akapitu">Termin ostatecznego odbioru robót: </text:span><text:span text:style-name="Domyślna_20_czcionka_20_akapitu"><text:span text:style-name="T18">10</text:span></text:span><text:span text:style-name="Domyślna_20_czcionka_20_akapitu">0 dni od dnia podpisania Umowy, tj. do dnia ……………… 202</text:span><text:span text:style-name="Domyślna_20_czcionka_20_akapitu"><text:span text:style-name="T19">4</text:span></text:span><text:span text:style-name="Domyślna_20_czcionka_20_akapitu"> r</text:span></text:p>
        </text:list-item>
        <text:list-item>
          <text:p text:style-name="P18">Wykonawca w terminie, o którym mowa w ust. <text:span text:style-name="T13">1</text:span> zobowiązany jest przedłożyć Zamawiającemu <text:span text:style-name="T14">komplet dokumentów niezbędnych do dokonania odbioru ostatecznego, zgodnie z STWiOR.</text:span></text:p>
        </text:list-item>
      </text:list>
      <text:p text:style-name="P9"/>
      <text:p text:style-name="P1">PRAWA I OBOWIĄZKI STRON</text:p>
      <text:p text:style-name="P1">§ 3</text:p>
      <text:list text:style-name="L1">
        <text:list-item text:start-value="1">
          <text:p text:style-name="P14">Do obowiązków Zamawiającego należy w szczególności:</text:p>
          <text:list>
            <text:list-item>
              <text:p text:style-name="P25">zapewnienie nadzoru inwestorskiego,</text:p>
            </text:list-item>
            <text:list-item>
              <text:p text:style-name="P19">protokolarnego przekazania Wykonawcy terenu budowy,</text:p>
            </text:list-item>
            <text:list-item>
              <text:p text:style-name="P16">dostarczenia Wykonawcy niezbędnej dokumentacji projektowej,</text:p>
            </text:list-item>
            <text:list-item>
              <text:p text:style-name="P16">zatwierdzania harmonogramu rzeczowego, na warunkach określonych w Umowie,</text:p>
            </text:list-item>
            <text:list-item>
              <text:p text:style-name="P16">wyznaczania terminów odbiorów robót po powiadomieniu przez Wykonawcę o gotowości do odbiorów,</text:p>
            </text:list-item>
            <text:list-item>
              <text:p text:style-name="P16">terminowej zapłaty wynagrodzenia należnego Wykonawcy za wykonanie Przedmiotu umowy, na warunkach określonych w Umowie.</text:p>
            </text:list-item>
          </text:list>
        </text:list-item>
        <text:list-item>
          <text:p text:style-name="P16">Na podstawie art. 455 ust. 1 pkt 1 ustawy Pzp Zamawiający ma prawo, jeżeli jest to niezbędne do zgodnej z Umową realizacji robót budowlanych, polecać dokonywanie takich zmian ich jakości i ilości, jakie będą niezbędne dla wykonania Przedmiotu umowy, a Wykonawca powinien wykonać każde z poniższych poleceń:</text:p>
          <text:list>
            <text:list-item>
              <text:p text:style-name="P16">zwiększyć lub zmniejszyć ilość robót objętych kosztorysem ofertowym,</text:p>
            </text:list-item>
            <text:list-item>
              <text:p text:style-name="P16">pominąć część robót,</text:p>
            </text:list-item>
            <text:list-item>
              <text:p text:style-name="P16">wykonać roboty nie objęte kosztorysem ofertowym a ujęte w dokumentacji projektowej lub takie, które są niezbędne do wykonania Umowy w zakresie określonym w projekcie budowlanym,</text:p>
            </text:list-item>
            <text:list-item>
              <text:p text:style-name="P16">wykonać rozwiązania zamienne w stosunku do przedstawionych w STWiOR <text:s/>lub opisach Przedmiotu umowy.</text:p>
            </text:list-item>
          </text:list>
        </text:list-item>
        <text:list-item>
          <text:p text:style-name="P16">Wprowadzone przez Zamawiającego zmiany nie unieważniają w jakiejkolwiek mierze Umowy, ale skutki tych zmian stanowią podstawę do zmiany - na wniosek Wykonawcy - wynagrodzenia zgodnie z postanowieniami § 10 Umowy.</text:p>
        </text:list-item>
        <text:list-item>
          <text:p text:style-name="P28"><text:span text:style-name="Domyślna_20_czcionka_20_akapitu"><text:span text:style-name="T10">Zmiany zakresu robót, o których mowa w ust. 2 oraz zmiany, o których mowa <text:s/>w § 10 są dopuszczalne, jeżeli wartość przedmiotu umowy <text:s/>nie zmieni się o więcej niż <text:s/>15 % wynagrodzenia umownego brutto, o którym mowa w § 9 Umowy.</text:span></text:span></text:p>
        </text:list-item>
        <text:list-item>
          <text:p text:style-name="P16"><text:soft-page-break/>Wykonawca nie wprowadzi żadnych zmian jakości i ilości robót bez pisemnego polecenia Zamawiającego.</text:p>
        </text:list-item>
        <text:list-item>
          <text:p text:style-name="P28"><text:span text:style-name="Domyślna_20_czcionka_20_akapitu"><text:span text:style-name="T2">Wykonanie innych robót niż wymienione w kosztorysie ofertowym lub zmiana ilości robót w stosunku do kosztorysu ofertowego wymaga sporządzenia przez Wykonawcę protokołu konieczności zawierającego opis robót, uzasadnienie ich wykonania lub zaniechania, wyliczenie wartości robót w oparciu o postanowienia § 10 Umowy.</text:span></text:span></text:p>
        </text:list-item>
        <text:list-item>
          <text:p text:style-name="P16">Wykonawca może przystąpić do wykonania robót o których mowa w ust. 6 wyłącznie po zatwierdzeniu protokołu konieczności przez Zamawiającego. W przypadku gdy Wykonawca wykona wymienione w ust. 2 roboty bez zgody Zamawiającego, nie otrzyma za nie wynagrodzenia.</text:p>
        </text:list-item>
        <text:list-item>
          <text:p text:style-name="P16">Brak akceptacji przez Wykonawcę poleceń Zamawiającego, o których mowa w ust. 1 oraz 4 nie zwalania Wykonawcy z obowiązku ich realizacji.</text:p>
        </text:list-item>
        <text:list-item>
          <text:p text:style-name="P24">Zamawiający przekaże Wykonawcy protokolarnie teren budowy w terminie do 7 dni licząc od daty podpisania umowy. Wykonawca od chwili przejęcia terenu budowy, aż do chwili jego oddania, potwierdzonego pisemnym protokołem ponosi odpowiedzialność na zasadach ogólnych (wynikających z Kodeksu cywilnego) za przekazany teren, w tym za wszelkie szkody wynikłe na tym terenie oraz terenie przyległym – graniczącym z prowadzonymi robotami.</text:p>
        </text:list-item>
        <text:list-item>
          <text:p text:style-name="P26">Zamawiający do czasu przekazania terenu budowy poinformuje na piśmie Wykonawcę o osobach pełniących funkcję Inwestora Nadzoru.</text:p>
        </text:list-item>
        <text:list-item>
          <text:p text:style-name="P26">Zamawiający zastrzega sobie prawo zmiany osoby, o której mowa w pkt. 10, o czym powiadomi na piśmie Wykonawcę na 3 (słownie: trzy) dni przed dokonaniem zmiany. Zmiana ta winna być dokonana wpisem do dziennika budowy.</text:p>
        </text:list-item>
      </text:list>
      <text:p text:style-name="P8"/>
      <text:p text:style-name="P1">§ 4</text:p>
      <text:list text:style-name="L1">
        <text:list-item text:start-value="1">
          <text:p text:style-name="P28"><text:span text:style-name="Domyślna_20_czcionka_20_akapitu"><text:span text:style-name="T1">Do obowiązków Wykonawcy należy w szczególności</text:span></text:span><text:span text:style-name="Domyślna_20_czcionka_20_akapitu"><text:span text:style-name="T2">:</text:span></text:span></text:p>
          <text:list>
            <text:list-item>
              <text:p text:style-name="P16">przestrzeganie ogólnych wymagań dotyczących robót,</text:p>
            </text:list-item>
            <text:list-item>
              <text:p text:style-name="P16">wykonanie <text:s text:c="3"/>przedmiotu <text:s text:c="3"/>umowy <text:s text:c="3"/>w <text:s text:c="3"/>oparciu <text:s text:c="4"/>o <text:s text:c="3"/>dokumentację <text:s text:c="3"/>przetargową z uwzględnieniem wymagań określonych w STWiOR i SWZ,</text:p>
            </text:list-item>
            <text:list-item>
              <text:p text:style-name="P30"><text:span text:style-name="Domyślna_20_czcionka_20_akapitu"><text:span text:style-name="T2">kontrola jakości materiałów i robót zgodnie z postanowieniami STWiOR, badania laboratoryjne będą prowadzone na koszt Wykonawcy w laboratorium zaakceptowanym przez Zamawiającego; </text:span></text:span><text:span text:style-name="Domyślna_20_czcionka_20_akapitu"><text:span text:style-name="T3">Zamawiający zaakceptuje laboratorium w terminie 7 dni od dnia przedłożenia przez Wykonawcę informacji dotyczącej laboratorium oraz po przedłożeniu umowy na prowadzenie pełnego zakresu badań laboratoryjnych podpisaną przez Wykonawcę i Laboratorium, </text:span></text:span></text:p>
            </text:list-item>
            <text:list-item>
              <text:p text:style-name="P30"><text:span text:style-name="Domyślna_20_czcionka_20_akapitu"><text:span text:style-name="T2">skompletowanie i przedstawienie Zamawiającemu dokumentów pozwalających na ocenę prawidłowego wykonania przedmiotu odbioru końcowego robót w zakresie określonym w STWiOR i SWZ,</text:span></text:span></text:p>
            </text:list-item>
            <text:list-item>
              <text:p text:style-name="P16">zapewnienie bezpiecznego korzystania z obszaru przylegającego do terenu budowy oraz dbanie o porządek na terenie budowy, utrzymanie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list-item>
            <text:list-item>
              <text:p text:style-name="P28"><text:span text:style-name="Domyślna_20_czcionka_20_akapitu"><text:span text:style-name="T2">zapewnienie odpowiednich środków, celem zabezpieczenia dróg i obiektów inżynieryjnych prowadzących do terenu budowy od uszkodzeń, które mogą spowodować roboty lub transport i sprzęt Wykonawcy lub jego dostawców lub Podwykonawców, w szczególności Wykonawca i wskazane podmioty powinni dostosować się do obowiązujących ograniczeń obciążeń osi pojazdów podczas transportu materiałów i sprzętu, do i z terenu budowy, aby nie spowodował on szkód na drogach i obiektach inżynieryjnych,</text:span></text:span></text:p>
            </text:list-item>
            <text:list-item>
              <text:p text:style-name="P28"><text:span text:style-name="Domyślna_20_czcionka_20_akapitu"><text:span text:style-name="T2">zabezpieczenie instalacji i urządzeń na terenie budowy i w jej bezpośrednim otoczeniu przed ich zniszczeniem lub uszkodzeniem w trakcie wykonywania robót,</text:span></text:span></text:p>
            </text:list-item>
            <text:list-item>
              <text:p text:style-name="P16">informowanie Zamawiającego o terminie wykonania robót ulegających zakryciu oraz terminie odbioru robót zanikających w terminach i w zakresie określonym w STWiOR,</text:p>
            </text:list-item>
            <text:list-item>
              <text:p text:style-name="P16">informowanie Zamawiającego o problemach lub okolicznościach mogących wpłynąć na jakość robót lub termin zakończenia robót,</text:p>
            </text:list-item>
            <text:list-item>
              <text:p text:style-name="P16"><text:soft-page-break/>niezwłoczne informowanie Zamawiającego o zaistniałych na terenie budowy kontrolach i wypadkach,</text:p>
            </text:list-item>
            <text:list-item>
              <text:p text:style-name="P16">oznakowanie miejsca robót zgodnie z zasadami BHP i utrzymanie tego oznakowania w  stanie przez cały czas wykonywania robót,</text:p>
            </text:list-item>
            <text:list-item>
              <text:p text:style-name="P16">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p>
            </text:list-item>
            <text:list-item>
              <text:p text:style-name="P16">zapłata należnego wynagrodzenia Podwykonawcom jeżeli Wykonawca korzysta z Podwykonawców,</text:p>
            </text:list-item>
            <text:list-item>
              <text:p text:style-name="P16">Wykonawca zobowiązany jest do umieszczenia w dokumentacji powykonawczej wszelkich atestów na materiały, wyników badań, protokołów badań i sprawdzeń, gwarancji urządzeń,</text:p>
            </text:list-item>
            <text:list-item>
              <text:p text:style-name="P28"><text:span text:style-name="Domyślna_20_czcionka_20_akapitu"><text:span text:style-name="T2">umożliwienie przejazdu i dojścia do wszystkich obiektów zlokalizowanych w rejonie budowy. Wszelkie prace na i w bezpośrednim sąsiedztwie obiektów należy wykonać w uzgodnieniu z właścicielami lub administratorem tych obiektów. Prace na czynnych sieciach należy wykonywać pod nadzorem użytkownika tych sieci,</text:span></text:span></text:p>
            </text:list-item>
            <text:list-item>
              <text:p text:style-name="P16">Wykonawca jest odpowiedzialny za przejezdność i bezpieczeństwo ogólnodostępnego ruchu drogowego i pieszego prowadzonego po terenie budowy. Wykonawca w czasie realizacji zamówienia zobowiązany będzie do wykonania prac utrzymaniowych (na własny koszt) na czynnych ogólnodostępnych drogach i chodnikach przebiegających przez teren budowy,</text:p>
            </text:list-item>
            <text:list-item>
              <text:p text:style-name="P16">w przypadku nieprzewidzianych kolizji z istniejącymi sieciami uzbrojenia podziemnego Wykonawca zgłosi fakt Zamawiającemu i właścicielowi sieci celem uzyskania odpowiednich uzgodnień dla prawidłowego wykonania przedmiotu zamówienia,</text:p>
            </text:list-item>
            <text:list-item>
              <text:p text:style-name="P16">dostarczanie i przekazywanie do akceptacji przedstawicielowi Zamawiającego i przechowywanie po akceptacji dokumentacji powykonawczej,</text:p>
            </text:list-item>
            <text:list-item>
              <text:p text:style-name="P16">podjęcie wszelkich środków zapobiegawczych wymaganych przez rzetelną praktykę budowlaną oraz aktualne okoliczności, aby zabezpieczyć prawa właścicieli posesji sąsiadujących z placem budowy/robót i unikanie powodowania tam jakichkolwiek zakłóceń czy szkód,</text:p>
            </text:list-item>
            <text:list-item>
              <text:p text:style-name="P16">zabezpieczenie Zamawiającego przed wszelkimi skutkami finansowymi z tytułu jakichkolwiek roszczeń wniesionych przez właścicieli posesji czy budynków sąsiadujących z placem budowy/robót w zakresie, w jakim Wykonawca odpowiada za takie zakłócenia czy szkody,</text:p>
            </text:list-item>
            <text:list-item>
              <text:p text:style-name="P16">w przypadku konieczności – zapewnienie na własny koszt pełnej obsługi geodezyjnej w zakresie wytyczenia, pomiarów i wykonania geodezyjnej dokumentacji powykonawczej,</text:p>
            </text:list-item>
            <text:list-item>
              <text:p text:style-name="P16">w przypadku konieczności – zapewnienie na własny koszt obsługi geotechnicznej podczas realizacji robót ziemnych wraz z wykonaniem niezbędnych badań,</text:p>
            </text:list-item>
            <text:list-item>
              <text:p text:style-name="P16">rozprowadzenie energii oraz wody na placu budowy potrzebnych do realizacji robót oraz pokrycie ich kosztów,</text:p>
            </text:list-item>
            <text:list-item>
              <text:p text:style-name="P16">pełna obsługa dostaw materiałów, urządzeń itd. do wykonania przedmiotu zamówienia,</text:p>
            </text:list-item>
            <text:list-item>
              <text:p text:style-name="P16">wykonanie odwodnienia wykopów w trakcie prowadzonych robót,</text:p>
            </text:list-item>
            <text:list-item>
              <text:p text:style-name="P16">wykonanie instrukcji bezpieczeństwa przeciwpożarowego wraz z oznakowaniem zgodnie z instrukcją,</text:p>
            </text:list-item>
            <text:list-item>
              <text:p text:style-name="P16">w przypadku konieczności – <text:s/>opracowanie projektu organizacji ruchu na czas trwania robót wraz z wykonaniem, tj. oznakowaniem miejsca robót i uzyskanie zezwolenia zarządcy drogi na zajęcie pasa drogowego, dotyczącego prowadzenia robót w pasie drogowym. Koszty z tytułu uzyskania zezwolenia na zajęcie pasa drogowego oraz opłaty za zajęcie pasa drogowego, o których mowa w art. 40 ust. 3 ustawy z dnia 21 marca 1985 r. o drogach publicznych (Dz. U. 202<text:span text:style-name="T16">3</text:span> r., poz. <text:span text:style-name="T16">645</text:span> z późn. zm.) ponosi Wykonawca.</text:p>
            </text:list-item>
            <text:list-item>
              <text:p text:style-name="P16">opracowanie części ogólnej Programu Zapewnienia Jakości i przedłożenie go do akceptacji Zamawiającego do czasu przekazania terenu budowy,</text:p>
            </text:list-item>
            <text:list-item>
              <text:p text:style-name="P16">opracowanie harmonogramu rzeczowego robót w rozbiciu na tygodnie z uwzględnieniem wszystkich pozycji ujętych w kosztorysie ofertowym z uzyskaniem jego akceptacji do czasu przekazania terenu budowy,</text:p>
            </text:list-item>
            <text:list-item>
              <text:p text:style-name="P16"><text:soft-page-break/>przedłożenia projektu zamiennego podpisanego przez projektanta, w przypadku konieczności zmiany dokumentacji projektowej, wynikającej z inicjatywy wykonawcy.</text:p>
            </text:list-item>
          </text:list>
        </text:list-item>
        <text:list-item>
          <text:p text:style-name="P16">Opóźnienie z tytułu nie przekazania dokumentu, o którym mowa w ust. 2 pkt 11 będzie traktowane jako powstałe z przyczyn zależnych od Wykonawcy i nie może stanowić podstawy do zmiany terminu zakończenia robót lub jakichkolwiek roszczeń finansowych ze strony Wykonawcy.</text:p>
        </text:list-item>
        <text:list-item>
          <text:p text:style-name="P16">Wykonawca we własnym zakresie jest zobowiązany do uregulowania sposobu postępowania z odpadami zgodnie z wymogami wynikającymi z ustawy z dnia 14 grudnia 2012 r. o odpadach (Dz. U. z 202<text:span text:style-name="T16">3</text:span> r. poz. <text:span text:style-name="T16">1587</text:span> z <text:span text:style-name="T16">późn.</text:span> zm.).</text:p>
        </text:list-item>
        <text:list-item>
          <text:p text:style-name="P20">Wykonawca jest zobowiązany przekazać za potwierdzeniem wszelkie odpady powstałe w skutek prowadzenia robót budowlanych. Niezbędne dokumenty potwierdzające ich przekazanie Wykonawca przedłoży Zamawiającemu bez osobnego wezwania w tym zakresie.</text:p>
        </text:list-item>
      </text:list>
      <text:p text:style-name="P2"/>
      <text:p text:style-name="P2">KIEROWANIE ROBOTAMI</text:p>
      <text:p text:style-name="P1">§ 5</text:p>
      <text:list text:style-name="L1">
        <text:list-item text:start-value="1">
          <text:p text:style-name="P16">Wykonawca zobowiązany jest zapewnić wykonanie i kierowanie robotami specjalistycznymi objętymi Umową przez osoby posiadające stosowne kwalifikacje zawodowe i uprawnienia budowlane.</text:p>
        </text:list-item>
        <text:list-item>
          <text:p text:style-name="P16">Wykonawca zobowiązuje się skierować do kierowania budową osobę wskazaną w Ofercie Wykonawcy. Zmiana osoby, o której mowa w zdaniu poprzednim w trakcie realizacji Przedmiotu umowy, musi być uzasadniona przez Wykonawcę na piśmie i wymaga pisemnego zaakceptowania przez Zamawiającego. Zamawiający zaakceptuje taką zmianę w terminie 7 dni od daty przedłożenia propozycji i wyłącznie wtedy, gdy kwalifikacje i doświadczenie wskazanej osoby będzie takie same lub wyższe od kwalifikacji i doświadczenia osoby wymaganego postanowieniami Specyfikacji Warunków Zamówienia.</text:p>
        </text:list-item>
        <text:list-item>
          <text:p text:style-name="P16">Wykonawca musi przedłożyć Zamawiającemu propozycję zmiany, o której mowa w ust. 2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lub do zgłaszania roszczeń finansowych przez Wykonawcę. To samo dotyczy sytuacji, w której Zamawiający odmówi akceptacji osoby zaproponowanej przez Wykonawcę.</text:p>
        </text:list-item>
        <text:list-item>
          <text:p text:style-name="P16">Zaakceptowana przez Zamawiającego zmiana osoby, o której mowa w ust. 2, winna być dokonana wpisem do dziennika budowy.</text:p>
        </text:list-item>
        <text:list-item>
          <text:p text:style-name="P16">Skierowanie, bez akceptacji Zamawiającego, do kierowania robotami innej osoby niż wskazane w ofercie Wykonawcy stanowi podstawę odstąpienia od Umowy przez Zamawiającego z winy Wykonawcy.</text:p>
        </text:list-item>
      </text:list>
      <text:p text:style-name="P9"/>
      <text:p text:style-name="P1">PODWYKONAWSTWO</text:p>
      <text:p text:style-name="P1">§ 6</text:p>
      <text:list text:style-name="L1">
        <text:list-item text:start-value="1">
          <text:p text:style-name="P16">Wykonawca może:</text:p>
          <text:list>
            <text:list-item>
              <text:p text:style-name="P16">powierzyć realizację części zamówienia Podwykonawcom, mimo niewskazania w ofercie takiej części do powierzenia Podwykonawcom,</text:p>
            </text:list-item>
            <text:list-item>
              <text:p text:style-name="P16">wskazać inny zakres podwykonawstwa, niż przedstawiony w ofercie,</text:p>
            </text:list-item>
            <text:list-item>
              <text:p text:style-name="P16">wskazać innych Podwykonawców niż przedstawieni w ofercie,</text:p>
            </text:list-item>
            <text:list-item>
              <text:p text:style-name="P16">zrezygnować z podwykonawstwa.</text:p>
            </text:list-item>
          </text:list>
        </text:list-item>
        <text:list-item>
          <text:p text:style-name="P16">Wykonawca wykona przy udziale Podwykonawców roboty objęte Przedmiotem umowy, ujęte w następujących pozycjach kosztorysu ofertowego: ……………………..</text:p>
        </text:list-item>
        <text:list-item>
          <text:p text:style-name="P16">Podwykonawcami, na których zasoby powoływał się Wykonawca w celu wykazania spełniania warunków udziału w postępowaniu, o których mowa w art. 118 ust. 1 ustawy Pzp, będą następujące podmioty: ……………………………………..</text:p>
        </text:list-item>
        <text:list-item>
          <text:p text:style-name="P16">Wykonawca, Podwykonawca lub dalszy Podwykonawca zamówienia, zamierzający zawrzeć Umowę podwykonawstwo robót budowlanych objętych Przedmiotem umowy zobowiązany jest <text:soft-page-break/>do przedłożenia Zamawiającemu projektu tej umowy nie później niż w terminie 14 (słownie: czternaście) dni przed jej planowanym zawarciem. Podwykonawca lub dalszy Podwykonawca jest obowiązany dołączyć zgodę Wykonawcy na zawarcie Umowy o podwykonawstwo.</text:p>
        </text:list-item>
        <text:list-item>
          <text:p text:style-name="P16">W przypadku Podwykonawców lub dalszych Podwykonawców, o których mowa w ust. 2, Wykonawca, Podwykonawca lub dalszy Podwykonawca (inny niż określony w ust. 3) przedkłada wraz z projektem Umowy o podwykonawstwo robót budowlanych Zamawiającemu oświadczenie Podwykonawcy <text:s/>braku podstaw do wykluczenia z postępowania, aktualny odpis z właściwego rejestru lub z centralnej ewidencji informacji o działalności gospodarczej potwierdzający że nie otwarto likwidacji lub nie ogłoszono upadłości, chyba że po ogłoszeniu upadłości zawarł układ zatwierdzony prawomocnym postanowieniem sądu, jeżeli układ nie przewiduje zaspokojenia wierzycieli przez likwidację majątku upadłego, a także referencje potwierdzające, że Podwykonawca (dalszy Podwykonawca) wykonał co najmniej dwie roboty o zakresie zgodnym z umową podwykonawczą.</text:p>
        </text:list-item>
        <text:list-item>
          <text:p text:style-name="P16">Zamawiający w terminie 7 dni roboczych od dnia przedłożenia projektu Umowy podwykonawstwo, którą Wykonawca zamierza zawrzeć z Podwykonawcą (lub Podwykonawca z dalszym Podwykonawcą), dokona akceptacji albo zgłosi pisemne zastrzeżenia do jej projektu. Zastrzeżenia mogą być zgłoszone przez Zamawiającego, w szczególności w przypadku jeśli:</text:p>
          <text:list>
            <text:list-item>
              <text:p text:style-name="P16">Umowa o podwykonawstwo nie spełnia wymagań określonych SWZ,</text:p>
            </text:list-item>
            <text:list-item>
              <text:p text:style-name="P16">gdy Umowa o podwykonawstwo przewiduje termin zapłaty wynagrodzenia Podwykonawcy lub dalszego Podwykonawcy dłuższy niż 30 dni od dnia doręczenia Wykonawcy, Podwykonawcy lub dalszemu Podwykonawcy faktury lub rachunku potwierdzających wykonanie zleconej Podwykonawcy lub Dalszemu Podwykonawcy roboty budowlanej,</text:p>
            </text:list-item>
            <text:list-item>
              <text:p text:style-name="P16">poszczególne pozycje kosztorysu ofertowego w Umowie o podwykonawstwo lub dalsze podwykonawstwo, nie są tożsame z pozycjami kosztorysu ofertowego, o których mowa w § 3 ust. 5 Umowy,</text:p>
            </text:list-item>
            <text:list-item>
              <text:p text:style-name="P16">Umowa o podwykonawstwo lub dalsze podwykonawstwo, nie zawiera wskazania wartości wynagrodzenia dla poszczególnych pozycji kosztorysu ofertowego należnego Wykonawcy, do wysokości którego ograniczona jest odpowiedzialność Zamawiającego, w przypadku, kiedy wysokość wynagrodzenia Podwykonawcy lub dalszego Podwykonawcy w poszczególnych pozycjach kosztorysu ofertowego <text:s/>Umowy o podwykonawstwo lub dalsze podwykonawstwo przekracza wysokość wynagrodzenia Wykonawcy w pozycji kosztorysu ofertowego , o którym mowa w § 3 ust. 5 Umowy,</text:p>
            </text:list-item>
            <text:list-item>
              <text:p text:style-name="P16">w przypadku braku referencji o których mowa w ust. 5,</text:p>
            </text:list-item>
            <text:list-item>
              <text:p text:style-name="P16">Umowa o podwykonawstwo zawiera postanowienia sprzeczne z wymogiem określonym w ust. 9,</text:p>
            </text:list-item>
            <text:list-item>
              <text:p text:style-name="P16">odbiór robót wykonanych przez Podwykonawcę będzie warunkowany odbiorem robót przez Zamawiającego,</text:p>
            </text:list-item>
            <text:list-item>
              <text:p text:style-name="P16">zawierają postanowienia kształtujące prawa i obowiązki Podwykonawcy, w zakresie kar umownych oraz postanowień dotyczących warunków wypłaty wynagrodzenia, w sposób dla niego mniej korzystny niż prawa i obowiązki Wykonawcy, ukształtowane postanowieniami Umowy.</text:p>
            </text:list-item>
          </text:list>
        </text:list-item>
      </text:list>
      <text:p text:style-name="P6">Nie zgłoszenie pisemnych zastrzeżeń przez Zamawiającego w terminie określonym w niniejszym ustępie uważa się za akceptację projektu Umowy o podwykonawstwo przez Zamawiającego.</text:p>
      <text:list text:continue-numbering="true" text:style-name="L1">
        <text:list-item>
          <text:p text:style-name="P16">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netto wskazanej w § 9 ust. 1 Umowy, jako nie podlegające niniejszemu obowiązkowi. Wyłączenia, o których mowa w zdaniach poprzednich, nie dotyczą umów o podwykonawstwo o wartości większej niż 50 000 zł brutto.</text:p>
        </text:list-item>
        <text:list-item>
          <text:p text:style-name="P16">Umowa z podwykonawcą lub dalszym podwykonawcą powinna zawierać postanowienia dotyczące zabezpieczenia należytego wykonania umowy. Zabezpieczenie to winno być przewidziane <text:soft-page-break/>w formach bezgotówkowych. Zamawiający nie wyraża zgody na potrącenie zabezpieczenia z należnego wynagrodzenia podwykonawcy. Za zgodą Zamawiającego dopuszcza się wniesienie zabezpieczenia poprzez wpłatę na rachunek Wykonawcy przed zawarciem umowy z podwykonawcą.</text:p>
        </text:list-item>
        <text:list-item>
          <text:p text:style-name="P16">Postanowienia ust. 4 do 9 stosuje się odpowiednio do zmian Umowy o podwykonawstwo lub dalsze podwykonawstwo.</text:p>
        </text:list-item>
        <text:list-item>
          <text:p text:style-name="P16">Jeżeli w trakcie realizacji robót budowlanych miałoby dojść do zmiany albo rezygnacji z Podwykonawcy, o którym mowa w ust. 3 uprzednio zgłoszonego, Wykonawca jest obowiązany wykazać Zamawiającemu, iż proponowany<text:tab/>inny<text:tab/>Podwykonawca lub Wykonawca samodzielnie spełnia <text:s/>je w stopniu nie mniejszym niż wymagany w trakcie postępowania o udzielenie zamówienia.</text:p>
        </text:list-item>
        <text:list-item>
          <text:p text:style-name="P16">Jakakolwiek przerwa w realizacji Przedmiotu umowy wynikająca z braku Podwykonawcy będzie traktowana jako przerwa wynikła z przyczyn zależnych od Wykonawcy i nie może stanowić podstawy do zmiany terminu zakończenia robót, o którym mowa w § 2 ust. 1, 2 Umowy, a także nie może być podstawą roszczeń finansowych ze strony Wykonawcy. To samo dotyczy sytuacji, w których po przedstawieniu dokumentów, o których mowa w niniejszym paragrafie Zamawiający odmówi wyrażenia zgody na zawarcie Umowy z Podwykonawcą lub Dalszym Podwykonawcą.</text:p>
        </text:list-item>
        <text:list-item>
          <text:p text:style-name="P16">Wykonawca odpowiada za działania i zaniechania Podwykonawców i dalszych Podwykonawców jak za swoje własne.</text:p>
        </text:list-item>
        <text:list-item>
          <text:p text:style-name="P16">Zamawiający dopuszcza wykonanie robót wykazanych w ust. 2 przez Wykonawcę pod warunkiem zmiany w tym zakresie Umowy z Podwykonawcami lub dalszymi Podwykonawcami.</text:p>
        </text:list-item>
      </text:list>
      <text:p text:style-name="P6"><text:s text:c="4"/></text:p>
      <text:p text:style-name="P1">§ 7</text:p>
      <text:list text:style-name="L1">
        <text:list-item text:start-value="1">
          <text:p text:style-name="P16">Wykonawca zobowiązuje się, do zatrudnienia na podstawie umowy o pracę w rozumieniu przepisów ustawy z dnia 26 czerwca 1974 r. Kodeks pracy (Dz. U. z 202<text:span text:style-name="T17">3 </text:span>r. poz. <text:span text:style-name="T17">1465</text:span>) pracowników fizycznych do wykonywania robót budowlanych.</text:p>
        </text:list-item>
        <text:list-item>
          <text:p text:style-name="P16">Obowiązek określony w ust. 1 dotyczy także Podwykonawców. Wykonawca jest zobowiązany zawrzeć w każdej umowie o podwykonawstwo stosowne zapisy zobowiązujące Podwykonawcę do zatrudnienia na umowę o pracę osoby o których mowa w ust. 1.</text:p>
        </text:list-item>
        <text:list-item>
          <text:p text:style-name="P16">W terminie 7 dni od dnia zawarcia niniejszej umowy Wykonawca zobowiązany jest przedłożyć Zamawiającemu oświadczenie, że pracownicy, o których mowa w ust. 1 są zatrudnieni przez Wykonawcę lub podwykonawcę na podstawie umowy o pracę w rozumieniu przepisów ustawy Kodeks pracy.</text:p>
        </text:list-item>
        <text:list-item>
          <text:p text:style-name="P16">Zamawiający – w ramach kontroli wykonywania obowiązków Wykonawcy, o których mowa w ust. 1 i 3 – może zobowiązać Wykonawcę do złożenia w terminie nie krótszym niż 14 dni, niżej wymienionych dokumentów:</text:p>
          <text:list>
            <text:list-item>
              <text:p text:style-name="P16">oświadczenia zatrudnionego pracownika;</text:p>
            </text:list-item>
            <text:list-item>
              <text:p text:style-name="P16">oświadczenia Wykonawcy lub podwykonawcy o zatrudnieniu pracownika na podstawie umowy o pracę;</text:p>
            </text:list-item>
            <text:list-item>
              <text:p text:style-name="P16">poświadczonych za zgodność z oryginałem kserokopii umów o pracę, poświadczających zatrudnienie na podstawie umowy o pracę pracowników wykonujących wskazane przez Zamawiającego w wezwaniu czynności składające się na Przedmiot umowy; k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text:p>
            </text:list-item>
            <text:list-item>
              <text:p text:style-name="P16">innych dokumentów.</text:p>
            </text:list-item>
          </text:list>
        </text:list-item>
        <text:list-item>
          <text:p text:style-name="P16">Oświadczenia oraz dokumenty wskazane w ust. 4 winny zawierać informacje, w tym dane osobowe, niezbędne do weryfikacji zatrudnienia na podstawie umowy o pracę, w szczególności imię i nazwisko zatrudnionego pracownika, datę zawarcia umowy o pracę, rodzaj umowy o prace i zakres obowiązków pracownika.</text:p>
        </text:list-item>
        <text:list-item>
          <text:p text:style-name="P16"><text:soft-page-break/>Zamawiający uprawniony jest do zgłoszenia Wykonawcy oraz Podwykonawcy do organów państwowej inspekcji pracy w przypadku podejrzenia, że osoby realizujące czynności w ramach Przedmiotu umowy nie są zatrudnione na podstawie umowy o pracę.</text:p>
        </text:list-item>
      </text:list>
      <text:p text:style-name="P6"/>
      <text:p text:style-name="P1">ODBIORY</text:p>
      <text:p text:style-name="P1">§ 8</text:p>
      <text:list text:style-name="L1">
        <text:list-item text:start-value="1">
          <text:p text:style-name="P16">Strony ustalają, że przedmiotem odbioru końcowego jest wykonanie całego przedmiotu zamówienia, objętego niniejszą umową.</text:p>
        </text:list-item>
        <text:list-item>
          <text:p text:style-name="P16">Zamawiający powoła komisję, która dokona odbioru robót. Rozpoczęcie czynności odbiorowych nastąpi <text:s text:c="2"/>w <text:s text:c="2"/>terminie <text:s text:c="2"/>do <text:s/>10 <text:s text:c="2"/>dni, <text:s text:c="2"/>licząc <text:s text:c="2"/>od <text:s text:c="2"/>daty zgłoszenia <text:s text:c="2"/>Wykonawcy o zakończeniu robót i przyjęcia przez Zamawiającego dokumentów niezbędnych do oceny wykonania zamówienia.</text:p>
        </text:list-item>
        <text:list-item>
          <text:p text:style-name="P16">Wszystkie odbiory robót (zanikających, ulegających zakryciu, odbiór końcowy, odbiór przed upływem okresu rękojmi) dokonywane będą na zasadach określonych w STWiORB.</text:p>
        </text:list-item>
        <text:list-item>
          <text:p text:style-name="P16">Z czynności odbioru końcowego i odbioru przed upływem okresu rękojmi będzie spisany protokół zawierający wszelkie ustalenia dokonane w toku odbioru oraz terminy wyznaczone na usunięcie stwierdzonych w trakcie odbioru wad.</text:p>
        </text:list-item>
        <text:list-item>
          <text:p text:style-name="P16">Wykonawca zobowiązany jest przedłożyć Zamawiającemu w trakcie zgłoszenia gotowości do odbioru następujące dokumenty:</text:p>
          <text:list>
            <text:list-item>
              <text:p text:style-name="P16">dziennik budowy,</text:p>
            </text:list-item>
            <text:list-item>
              <text:p text:style-name="P16">kosztorys powykonawczy</text:p>
            </text:list-item>
            <text:list-item>
              <text:p text:style-name="P16">operat powykonawczy w 2 egzemplarzach zawierający: dokumentację projektową powykonawczą, protokoły badań i sprawdzeń, certyfikaty i atesty techniczne na dostarczone i wbudowane materiały, inwentaryzację geodezyjną powykonawczą przyjętą do zasobów właściwego ośrodka.</text:p>
            </text:list-item>
          </text:list>
          <text:p text:style-name="P20"/>
        </text:list-item>
      </text:list>
      <text:p text:style-name="P7"><text:span text:style-name="T21">WYNAGRODZENIE I ZASADY PŁATNOŚCI</text:span></text:p>
      <text:p text:style-name="P1">§ 9</text:p>
      <text:list text:style-name="L1">
        <text:list-item text:start-value="1">
          <text:p text:style-name="P16">Wynagrodzenie za wykonanie Przedmiotu umowy określonego w § 1 <text:s/>Umowy, <text:s/>Strony ustalają zgodnie ze złożoną ofertą w wysokości …… zł netto (słownie: ………………………… ) plus należny …..% podatek VAT w kwocie …. zł (słownie: …………………………….). Razem wynagrodzenie brutto stanowi kwotę …… zł (słownie: ……………………………………………).</text:p>
        </text:list-item>
        <text:list-item>
          <text:p text:style-name="P16">Wynagrodzenie, o którym mowa w ust. 1 jest wynagrodzeniem kosztorysowym i zostało wyliczone w oparciu o kosztorysy ofertowe sporządzone metodą kalkulacji uproszczonej. Wynagrodzenie to może być powiększone lub pomniejszone o wartości wynikające z protokołów konieczności, o których mowa w § 3 ust. 6 Umowy.</text:p>
        </text:list-item>
        <text:list-item>
          <text:p text:style-name="P16">Rozliczenie ewentualnych robót dodatkowych nieprzewidzianych, zrealizowanych na podstawie zatwierdzonych protokołów konieczności robót, może nastąpić na zakończenie wykonania robót budowlanych stanowiących Przedmiot umowy.</text:p>
        </text:list-item>
        <text:list-item>
          <text:p text:style-name="P16">Zamawiający ma prawo potrącenia z wierzytelności Wykonawcy wszelkich wierzytelności Zamawiającego przysługujących mu wobec Wykonawcy, w tym również kar i odsetek naliczonych zgodnie z postanowieniami § 15 Umowy.</text:p>
        </text:list-item>
        <text:list-item>
          <text:p text:style-name="P16">W przypadku ustawowej zmiany stawki podatku VAT, wynagrodzenie określone w ust. 1 Umowy zostanie zmienione poprzez uwzględnienie nowej stawki podatku. Przy czym wartość netto wynagrodzenia Wykonawcy nie zmieni się, a określona w aneksie wartość brutto wynagrodzenia zostanie wyliczona na podstawie nowych przepisów. Zmiana wysokości wynagrodzenia obowiązywać będzie od dnia wejścia w życie zmiany.</text:p>
        </text:list-item>
        <text:list-item>
          <text:p text:style-name="P16">Rozliczenie za wykonanie przedmiotu umowy nastąpi na podstawie faktury końcowej, po zakończeniu realizacji całości przedmiotu umowy, przedstawieniu kosztorysu powykonawczego wykonania przedmiotu umowy oraz dokonaniu odbioru końcowego, potwierdzonego stosownym protokołem odbioru. Faktura końcowa zostanie wystawiona w dniu dokonania odbioru końcowego.</text:p>
        </text:list-item>
        <text:list-item>
          <text:p text:style-name="P16"><text:soft-page-break/>Zamawiający zapłaci Wykonawcy wynagrodzenie w formie bezgotówkowej, przelewem na rachunek bankowy Wykonawcy podany na fakturze w terminie 30 dni, licząc od daty doręczenia prawidłowo sporządzonej faktury do siedziby Zamawiającego.</text:p>
        </text:list-item>
      </text:list>
      <text:p text:style-name="P1"/>
      <text:p text:style-name="P1"/>
      <text:p text:style-name="P1">§ 10</text:p>
      <text:list text:style-name="L1">
        <text:list-item text:start-value="1">
          <text:p text:style-name="P16">Jeżeli roboty wynikające z wprowadzonych postanowieniami, § 3 ust. 2 oraz § 17 ust. 2 Umowy zmian, odpowiadają opisowi pozycji w kosztorysach ofertowych, cena jednostkowa określona w kosztorysach ofertowych używana jest do wyliczenia wysokości wynagrodzenia.</text:p>
        </text:list-item>
        <text:list-item>
          <text:p text:style-name="P16">Jeżeli roboty wynikające z poleceń wprowadzonych postanowieniami, § 3 ust. 2 i § 17 ust. 2 Umowy nie odpowiadają opisowi w kosztorysach ofertowych, Wykonawca powinien przedłożyć do akceptacji Zamawiającego kalkulację ceny jednostkowej tych robót z uwzględnieniem cen nie wyższych od aktualnie obowiązujących średnich cen robocizny materiałów i sprzętu.</text:p>
        </text:list-item>
        <text:list-item>
          <text:p text:style-name="P16">Dla kalkulacji Wykonawca weźmie również pod uwagę ceny nakładów rzeczowych określonych w Katalogach Norm Nakładów Rzeczowych, Katalogach Nakładów Rzeczowych a w przypadku robót dla których nie określono nakładów rzeczowych w KNNR lub KNR wg innych ogólnie stosowanych katalogów lub kalkulacji indywidualnej zaakceptowanej przez Zamawiającego.</text:p>
        </text:list-item>
        <text:list-item>
          <text:p text:style-name="P16">Wykonawca dokona wyliczeń cen, o których mowa w ust. 2 oraz przedstawi Zamawiającemu do zatwierdzenia wysokość wynagrodzenia wynikającą ze zmian (w formie protokołu konieczności) przed rozpoczęciem robót wynikających z tych zmian.</text:p>
        </text:list-item>
        <text:list-item>
          <text:p text:style-name="P16">Jeżeli kalkulacja przedłożona przez Wykonawcę do zatwierdzenia Zamawiającemu będzie wykonana niezgodnie z zasadami określonymi w ust. 1 i 2, Zamawiający wprowadzi korektę kalkulacji, stosując zasady określone w ust. 1 i 2.</text:p>
        </text:list-item>
      </text:list>
      <text:p text:style-name="P6"/>
      <text:p text:style-name="P1">§ 11</text:p>
      <text:list text:continue-numbering="true" text:style-name="L1">
        <text:list-item text:start-value="1">
          <text:p text:style-name="P21">Wynagrodzenie Wykonawcy, o którym mowa w § 9 Umowy <text:span text:style-name="T20">zapłacone zostanie po wykonaniu Przedmiotu umowy i rozliczeniu końcowym.</text:span></text:p>
        </text:list-item>
        <text:list-item>
          <text:p text:style-name="P21">Do momentu odbioru ostatecznego Przedmiotu umowy suma faktur VAT, o których mowa w ust. 1, nie może przekroczyć <text:s/>60% wartości wynagrodzenia brutto, o którym mowa w § 9 ust. 1 Umowy.</text:p>
        </text:list-item>
        <text:list-item>
          <text:p text:style-name="P21">Rozliczenie końcowe za wykonanie Przedmiotu umowy nastąpi na podstawie faktury VAT wystawionej przez Wykonawcę w oparciu o protokół odbioru ostatecznego Przedmiotu umowy, na kwotę ustaloną w dołączonym do protokołu odbioru ostatecznego zestawieniu wartości wykonanych robót sporządzonym przez Wykonawcę. Dołączone do protokołu odbioru ostatecznego zestawienie wartości wykonanych robót musi być sprawdzone i podpisane przez Inspektora Nadzoru, podpisane przez Podwykonawców i dalszych Podwykonawców zgłoszonych do rozliczenia i zatwierdzone przez Zamawiającego. Zestawienie wartości wykonanych robót musi potwierdzać, które roboty zostały wykonane przez Podwykonawców, zatwierdzonych zgodnie z treścią § 6 Umowy ze wskazaniem jaka część wynagrodzenia z danej pozycji kosztorysu ofertowego <text:s/>należy się danemu Podwykonawcy.</text:p>
        </text:list-item>
        <text:list-item>
          <text:p text:style-name="P21">Wraz z fakturą VAT Wykonawca przedłoży Zamawiającemu kopie faktur Podwykonawców, zatwierdzonych zgodnie z treścią § 6 Umowy, na zrealizowane przez Podwykonawców roboty objęte fakturą VAT Wykonawcy.</text:p>
        </text:list-item>
        <text:list-item>
          <text:p text:style-name="P21">Warunkiem zapłaty przez Zamawiającego należnego wynagrodzenia za odebrane roboty budowlane jest przedstawienie dowodów zapłaty wymagalnego wynagrodzenia Podwykonawcom i dalszym Podwykonawcom, o których mowa w § 6 Umowy, biorącym udział w realizacji odebranych robót budowlanych.</text:p>
        </text:list-item>
        <text:list-item>
          <text:p text:style-name="P21">Do faktury wystawionej w oparciu o protokół odbioru ostatecznego Wykonawca zobowiązany jest najpóźniej w terminie 14 dni przed terminem płatności faktury o którym mowa w ust. 16 przedstawić Zamawiającemu dowody zapłaty wynagrodzenia Podwykonawców i dalszych Podwykonawców robót rozliczanych protokołem odbioru ostatecznego.</text:p>
        </text:list-item>
        <text:list-item>
          <text:p text:style-name="P21">W przypadku nie przedstawienia przez Wykonawcę wszystkich dowodów zapłaty, o których mowa w ust. 4, 5 i 6, Zamawiający wstrzyma wypłatę wynagrodzenia za odebrane roboty budowlane w części równej sumie kwot wynikających z nie przedstawionych dowodów zapłaty. Wstrzymanie przez Zamawiającego zapłaty do czasu wypełnienia przez Wykonawcę wymagań, o których mowa <text:soft-page-break/>w ust. 5 i 6, nie jest traktowane jako nie dotrzymanie przez Zamawiającego terminu płatności i nie uprawnia Wykonawcy do żądania odsetek.</text:p>
        </text:list-item>
        <text:list-item>
          <text:p text:style-name="P21">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przez Wykonawcę, Podwykonawcę lub dalszego Podwykonawcę zamówienia na roboty budowlane. Wynagrodzenie to,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dotyczy wyłącznie wynagrodzenia, bez odsetek.</text:p>
        </text:list-item>
        <text:list-item>
          <text:p text:style-name="P21">Przed dokonaniem bezpośredniej zapłaty Podwykonawcy lub dalszemu Podwykonawcy przez Zamawiającego, Zamawiający wystąpi do Wykonawcy o zgłoszenie pisemnych uwag dotyczących zasadności bezpośredniej zapłaty wynagrodzenia Podwykonawcy lub dalszemu Podwykonawcy, w terminie nie krótszym niż 7 dni od dnia doręczenia informacji o planowanym dokonaniu bezpośredniej zapłaty. W uwagach Wykonawca nie może powoływać się na potrącenie roszczeń Wykonawcy względem Podwykonawcy niezwiązanych z realizacją umowy o podwykonawstwo. W przypadku zgłoszenia przez Wykonawcę uwag w terminie wskazanym, Zamawiający może:</text:p>
          <text:list>
            <text:list-item>
              <text:p text:style-name="P21">nie dokonać bezpośredniej zapłaty wynagrodzenia Podwykonawcy lub dalszemu Podwykonawcy, jeżeli Wykonawca wykaże niezasadność takiej zapłaty, albo,</text:p>
            </text:list-item>
            <text:list-item>
              <text:p text:style-name="P21">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1">dokonać bezpośredniej zapłaty wynagrodzenia Podwykonawcy lub Dalszemu Podwykonawcy, jeżeli Podwykonawca lub dalszy Podwykonawca wykaże zasadność takiej zapłaty.</text:p>
            </text:list-item>
          </text:list>
        </text:list-item>
        <text:list-item>
          <text:p text:style-name="P21">W przypadku dokonania bezpośredniej zapłaty Podwykonawcy lub dalszemu Podwykonawcy, Zamawiający potrąca kwotę wypłaconego wynagrodzenia z wynagrodzenia należnego Wykonawcy.</text:p>
        </text:list-item>
        <text:list-item>
          <text:p text:style-name="P21">Konieczność wielokrotnego dokonywania bezpośredniej zapłaty Podwykonawcy lub dalszemu Podwykonawcy lub konieczność dokonania bezpośrednich zapłat na sumę większą niż 5% wartości Umowy może stanowić podstawę do odstąpienia od Umowy przez Zamawiającego.</text:p>
        </text:list-item>
        <text:list-item>
          <text:p text:style-name="P21">Należności z tytułu faktur będą płatne przez Zamawiającego przelewem na konto Wykonawcy na rachunek <text:tab/>z zastrzeżeniem, że jest to numer rachunku bankowego Podwykonawcy figurujący w wykazie, o którym mowa w art. 96b ustawy z 11 marca 2004 roku o podatku od towarów i usług, prowadzonym przez Szefa Krajowej Administracji Skarbowej. Jeśli w ww. wykazie ujawniony jest inny rachunek bankowy Wykonawcy, Zamawiający dokona zapłaty faktury VAT i wynagrodzenia Wykonawcy na rachunek bankowy ujawniony w ww. wykazie.</text:p>
        </text:list-item>
        <text:list-item>
          <text:p text:style-name="P21">Zamawiający dokona zapłaty prawidłowo wystawionej faktury w terminie do 30 dni (licząc od daty jej otrzymania). Datą zapłaty jest dzień obciążenia rachunku Zamawiającego.</text:p>
        </text:list-item>
        <text:list-item>
          <text:p text:style-name="P21">Fakturę należy wystawić na adres: Gmina Borek Wlkp. ul. Rynek 1, 63-810 Borek Wlkp. NIP: 696- 175-03-66</text:p>
        </text:list-item>
      </text:list>
      <text:p text:style-name="P6"/>
      <text:p text:style-name="P1">§ 12</text:p>
      <text:list text:style-name="L1">
        <text:list-item text:start-value="1">
          <text:p text:style-name="P16">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list-item>
        <text:list-item>
          <text:p text:style-name="P16">Czynności określone w ust. 1 dokonane bez pisemnej zgody Zamawiającego, są <text:s/>względem Zamawiającego bezskuteczne.</text:p>
        </text:list-item>
      </text:list>
      <text:p text:style-name="P6"/>
      <text:p text:style-name="P1"/>
      <text:p text:style-name="P1"/>
      <text:p text:style-name="P1"/>
      <text:p text:style-name="P1"><text:soft-page-break/>RĘKOJMIA I GWARANCJA</text:p>
      <text:p text:style-name="P1">§ 13</text:p>
      <text:list text:style-name="L1">
        <text:list-item text:start-value="1">
          <text:p text:style-name="P28"><text:span text:style-name="Domyślna_20_czcionka_20_akapitu"><text:span text:style-name="T2">Wykonawca – gwarant udziela Zamawiającemu </text:span></text:span><text:span text:style-name="Domyślna_20_czcionka_20_akapitu"><text:span text:style-name="T1">gwarancji</text:span></text:span><text:span text:style-name="Domyślna_20_czcionka_20_akapitu"><text:span text:style-name="T2"> na przedmiot (roboty budowlane, instalacje, urządzenia) objęty niniejszą umową </text:span></text:span><text:span text:style-name="Domyślna_20_czcionka_20_akapitu"><text:span text:style-name="T1">na okres ……………… miesięcy</text:span></text:span><text:span text:style-name="Domyślna_20_czcionka_20_akapitu"><text:span text:style-name="T2"> liczony <text:s text:c="2"/>od <text:s text:c="2"/>dnia podpisania <text:s text:c="2"/>bez <text:s text:c="2"/>zastrzeżeń <text:s text:c="2"/>protokołu <text:s text:c="2"/>końcowego <text:s text:c="2"/>robót, a w przypadku stwierdzenia usterek, od dnia podpisania protokołu końcowego robót zawierającego potwierdzenie usunięcia usterek.</text:span></text:span></text:p>
        </text:list-item>
        <text:list-item>
          <text:p text:style-name="P28"><text:span text:style-name="Domyślna_20_czcionka_20_akapitu"><text:span text:style-name="T2">Zamawiający może realizować uprawnienia z tytułu rękojmi za wady przedmiotu umowy niezależnie od uprawnień wynikających z gwarancji. Wykonawca oświadcza, że okres </text:span></text:span><text:span text:style-name="Domyślna_20_czcionka_20_akapitu"><text:span text:style-name="T1">rękojmi </text:span></text:span><text:span text:style-name="Domyślna_20_czcionka_20_akapitu"><text:span text:style-name="T2">jest równy </text:span></text:span><text:span text:style-name="Domyślna_20_czcionka_20_akapitu"><text:span text:style-name="T1">………... miesięcy.</text:span></text:span></text:p>
        </text:list-item>
        <text:list-item>
          <text:p text:style-name="P16">Zamawiający może dochodzić roszczeń z tytułu gwarancji i rękojmi także po okresie określonym w ust 1, jeżeli zgłosił wady nieistotne przed upływem tego okresu.</text:p>
        </text:list-item>
        <text:list-item>
          <text:p text:style-name="P16">W okresie gwarancji <text:s/>i rękojmi Wykonawca ma obowiązek bezpłatnego usunięcia wszelkich wad, jakie wystąpią w przedmiocie umowy, w terminie nie dłuższym niż 21 dni liczonych od dnia ich zgłoszenia.</text:p>
        </text:list-item>
        <text:list-item>
          <text:p text:style-name="P16">Jeżeli Wykonawca nie usunie wad w terminie określonym przez Zamawiającego (nie krótszym niż 21 (słownie: dwadzieścia jeden) dni z zastrzeżeniem że w sytuacji zagrożenia bezpieczeństwa Wykonawca będzie zobowiązany usunąć wady nieistotne w terminie krótszym - ustalonym przez Zamawiającego), Zamawiający może zlecić ich usunięcie innym podmiotom na koszt i ryzyko Wykonawcy, bez zgody sądu. Zamawiający powiadomi pisemnie Wykonawcę o skorzystaniu z powyższego uprawnienia. W przypadku zastępczego usuwania wad podstawą do obciążenia Wykonawcy przez Zamawiającego będzie faktura wystawiona Zamawiającemu przez podmiot usuwający wady. Obciążenie Wykonawcy nastąpi poprzez wystawienie przez Zamawiającego faktury. Wykonawca zapłaci na rzecz Zamawiającego należność wynikającą z faktury w terminie 14  (słownie: czternaście) dni od daty jej otrzymania.</text:p>
        </text:list-item>
        <text:list-item>
          <text:p text:style-name="P16">W przypadku nieterminowego wywiązania się Wykonawcy z obowiązku, o którym mowa w ust. 4, Zamawiający będzie uprawniony do naliczenia kary umownej z tytułu nieusunięcia wad w terminie, zgodnie z postanowieniami § 15 ust. 1 pkt. 3 umowy. W okresie obowiązywania rękojmi Wykonawca jest i będzie odpowiedzialny wobec Zamawiającego na zasadach uregulowanych w kodeksie cywilnym za wszelkie szkody (wydatki, koszty postępowań) oraz roszczenia osób trzecich w przypadku, gdy będą one wynikać z wad przedmiotu umowy.</text:p>
        </text:list-item>
      </text:list>
      <text:p text:style-name="P1"/>
      <text:p text:style-name="P1">ZABEZPIECZENIE NALEŻYTEGO WYKONANIA UMOWY</text:p>
      <text:p text:style-name="P1">§ 14</text:p>
      <text:list text:continue-numbering="true" text:style-name="L1">
        <text:list-item text:start-value="1">
          <text:p text:style-name="P22">Wykonawca wnosi zabezpieczenie należytego wykonania umowy w wysokości 5 % ceny brutto określonej w §9 ust. 1 niniejszej umowy, co stanowi<text:tab/>………...zł.</text:p>
        </text:list-item>
        <text:list-item>
          <text:p text:style-name="P22">Zabezpieczenie służy pokryciu roszczeń z tytułu niewykonania lub nienależytego wykonania umowy oraz roszczeń z tytułu gwarancji jakości.</text:p>
        </text:list-item>
        <text:list-item>
          <text:p text:style-name="P22">Zabezpieczenie należytego wykonania umowy zostało przez Wykonawcę wniesione w formie………………………</text:p>
        </text:list-item>
        <text:list-item>
          <text:p text:style-name="P31"><text:span text:style-name="Domyślna_20_czcionka_20_akapitu"><text:span text:style-name="T2">W trakcie realizacji umowy Wykonawca może dokonać zmiany formy zabezpieczenia.</text:span></text:span></text:p>
        </text:list-item>
        <text:list-item>
          <text:p text:style-name="P31"><text:span text:style-name="Domyślna_20_czcionka_20_akapitu"><text:span text:style-name="T2">Zmiana formy zabezpieczenia jest dokonywana z zachowaniem ciągłości zabezpieczenia i bez zmniejszania jego wysokości.</text:span></text:span></text:p>
        </text:list-item>
        <text:list-item>
          <text:p text:style-name="P22">Zabezpieczenie należytego wykonania Umowy będzie zwrócone Wykonawcy w terminach i wysokościach jak niżej:</text:p>
          <text:list>
            <text:list-item>
              <text:p text:style-name="P22">70% kwoty zabezpieczenia w terminie 30 dni od dnia odbioru ostatecznego całości robót,</text:p>
            </text:list-item>
            <text:list-item>
              <text:p text:style-name="P22"><text:s/>30% kwoty zabezpieczenia w terminie 15 dni od daty upłynięcia okresu rękojmi określonego w § 15 ust. 1 Umowy.</text:p>
            </text:list-item>
          </text:list>
        </text:list-item>
      </text:list>
      <text:p text:style-name="P6"/>
      <text:p text:style-name="P1">KARY UMOWNE</text:p>
      <text:p text:style-name="P1">§15</text:p>
      <text:list text:style-name="L1">
        <text:list-item text:start-value="1">
          <text:p text:style-name="P16">Wykonawca zapłaci Zamawiającemu kary umowne:</text:p>
          <text:list>
            <text:list-item>
              <text:p text:style-name="P16"><text:soft-page-break/>za zwłokę w dotrzymaniu terminu o którym mowa w § 2 ust. 1 Umowy w wysokości: 0,2 % od wynagrodzenia umownego brutto, o którym mowa w § 9 ust. 1 Umowy, za każdy dzień zwłoki,</text:p>
            </text:list-item>
            <text:list-item>
              <text:p text:style-name="P16">za zwłokę w dotrzymaniu terminu o którym mowa w § 2 ust. 2 Umowy w wysokości: 0,2 % od wynagrodzenia umownego brutto, o którym mowa w § 9 ust. 1 Umowy, za każdy dzień zwłoki,</text:p>
            </text:list-item>
            <text:list-item>
              <text:p text:style-name="P16">za zwlokę w usunięciu wad stwierdzonych przy odbiorze (w stosunku do terminów ustalonych w protokole odbioru) lub wad stwierdzonych w okresie rękojmi (w stosunku do terminów ustalonych przez Zamawiającego) - w wysokości 0,2% od wynagrodzenia umownego brutto, którym mowa w § 9 ust. 1 Umowy, za każdy dzień zwłoki liczony od upływu terminu wyznaczonego na usunięcie wad,</text:p>
            </text:list-item>
            <text:list-item>
              <text:p text:style-name="P16">z tytułu odstąpienia od Umowy przez którąkolwiek ze Stron z przyczyn leżących po stronie Wykonawcy - w wysokości 15% od wynagrodzenia umownego brutto, o którym mowa w § 9 ust. 1 Umowy,</text:p>
            </text:list-item>
            <text:list-item>
              <text:p text:style-name="P16">za brak zapłaty lub nieterminowe dokonanie zapłaty wynagrodzenia należnego Podwykonawcom lub dalszym Podwykonawcom w wysokości 0,5 % od wartości umowy podwykonawczej, o której mowa w § 6 Umowy,</text:p>
            </text:list-item>
            <text:list-item>
              <text:p text:style-name="P16">za każdorazowe nie przedłożenie do zaakceptowania projektu Umowy o podwykonawstwo, której przedmiotem są roboty budowlane, lub projektu jej zmiany, w wysokości 3000,00 zł brutto,</text:p>
            </text:list-item>
            <text:list-item>
              <text:p text:style-name="P16">za każdorazowe nie przedłożenie poświadczonej za zgodność z oryginałem kopii Umowy o podwykonawstwo lub jej zmiany na roboty budowlane, w wysokości 500,00 zł brutto,</text:p>
            </text:list-item>
            <text:list-item>
              <text:p text:style-name="P16">za każdorazowe nie przedłożenie poświadczonej za zgodność z oryginałem kopii Umowy o podwykonawstwo lub jej zmiany, której przedmiotem są dostawy i usługi, w wysokości 500,00 zł brutto,</text:p>
            </text:list-item>
            <text:list-item>
              <text:p text:style-name="P16">za każdorazowy brak zmiany Umowy o podwykonawstwo w zakresie terminu zapłaty, o którym mowa w § 6 ust. 6 pkt 2 Umowy, w wysokości 500,00 zł brutto,</text:p>
            </text:list-item>
            <text:list-item>
              <text:p text:style-name="P16">za każde stwierdzenie niedopełnienia wymogu zatrudnienia osób wykonujących czynności wskazane w § 7 ust. 1 Umowy, Wykonawca zapłaci Zamawiającemu kary umowne w wysokości 2000,00 złotych brutto,</text:p>
            </text:list-item>
            <text:list-item>
              <text:p text:style-name="P16">za każdy rozpoczęty dzień zwłoki Wykonawcy w przedłożeniu Zamawiającemu oświadczenia, o którym mowa w § 7 ust. 3 umowy, w przedłożeniu dokumentów, o których mowa w § 7 ust. 4 umowy liczony od upływu terminów wskazanych odpowiednio w § 7 ust. 3 lub 4 umowy w wysokości 200,00 zł (słownie: dwieście złotych</text:p>
            </text:list-item>
            <text:list-item>
              <text:p text:style-name="P16">za każdorazowe nieprzedłożenie harmonogramu rzeczowego, zgodnie z § 6 ust. 2 pkt 11 Umowy w wysokości 500 zł brutto.</text:p>
            </text:list-item>
          </text:list>
        </text:list-item>
        <text:list-item>
          <text:p text:style-name="P16">Strony uzgadniają maksymalny limit kar umownych, na kwotę odpowiadającą 30 % wynagrodzenia umownego brutto, o którym mowa w § 9 ust. 1 Umowy.</text:p>
        </text:list-item>
        <text:list-item>
          <text:p text:style-name="P16">Zamawiający zapłaci Wykonawcy kary umowne z tytułu odstąpienia od Umowy z przyczyn leżących po stronie Zamawiającego - w wysokości 15% od wynagrodzenia umownego brutto, o którym mowa w <text:s/>§ 9 ust. 1 Umowy. Kara nie obowiązuje, jeżeli odstąpienie od Umowy nastąpi z przyczyn o których mowa w § 16 <text:s/>ust. 2 Umowy.</text:p>
        </text:list-item>
        <text:list-item>
          <text:p text:style-name="P16">Strony zastrzegają sobie prawo do odszkodowania przenoszącego wysokość kar umownych do wysokości rzeczywiście poniesionej szkody i utraconych korzyści.</text:p>
        </text:list-item>
        <text:list-item>
          <text:p text:style-name="P16">Wykonawca zapłaci Zamawiającemu karę umowną w terminie 5 dni od daty otrzymania przez Wykonawcę noty obciążeniowej.</text:p>
        </text:list-item>
        <text:list-item>
          <text:p text:style-name="P16">W przypadku jednoczesnego opóźnienia w dotrzymaniu terminów, o których mowa w § 2 ust. 1 Umowy oraz § 2 ust. 2 Umowy, Zamawiający naliczy jedną karę umowną liczoną od dnia następnego po upływie terminu wskazanego w § 4 ust. 1 Umowy do dnia podpisania protokołu ostatecznego odbioru robót.</text:p>
        </text:list-item>
      </text:list>
      <text:p text:style-name="P6"/>
      <text:p text:style-name="P1">ODSTĄPIENIE OD UMOWY</text:p>
      <text:p text:style-name="P1">§ 16</text:p>
      <text:list text:style-name="L1">
        <text:list-item text:start-value="1">
          <text:p text:style-name="P16">Zamawiającemu przysługuje prawo do odstąpienia od Umowy w terminie 1 miesiąca od dnia uzyskania przez niego wiedzy o okoliczności uzasadniającej odstąpienie, z winy Wykonawcy, jeżeli:</text:p>
          <text:list>
            <text:list-item>
              <text:p text:style-name="P16"><text:soft-page-break/>Wykonawca nie podjął robót objętych Przedmiotem umowy lub przerwał z przyczyn leżących po stronie Wykonawcy realizację Przedmiotu Umowy i przerwa ta trwa dłużej niż 10 dni, i pomimo otrzymania wezwania od Zamawiającego do ich podjęcia, w terminie określonym przez Zamawiającego, nie czyni tego,</text:p>
            </text:list-item>
            <text:list-item>
              <text:p text:style-name="P16">czynności objęte Umową wykonuje bez zgody Zamawiającego podmiot inny niż Wykonawca,</text:p>
            </text:list-item>
            <text:list-item>
              <text:p text:style-name="P16">Wykonawca realizuje roboty przewidziane Umową w sposób niezgodny z dokumentacją projektową, STWiOR lub Umową, i pomimo otrzymania wezwania od Zamawiającego do prowadzenia prac w sposób zgodny z powyższymi dokumentami, w terminie określonym przez Zamawiającego, nie czyni tego,</text:p>
            </text:list-item>
            <text:list-item>
              <text:p text:style-name="P16">w wyniku wszczętego postępowania egzekucyjnego nastąpi zajęcie majątku Wykonawcy lub jego znacznej części w zakresie uniemożliwiającym realizację Umowy,</text:p>
            </text:list-item>
            <text:list-item>
              <text:p text:style-name="P16">po upływie połowy czasu przeznaczonego na wykonanie robót opóźnienie w realizacji zadania przekroczy 30 % wartości robót w stosunku do zatwierdzonego harmonogramu rzeczowego, licząc narastająca od początku rozpoczęcia robót,</text:p>
            </text:list-item>
            <text:list-item>
              <text:p text:style-name="P16">z przyczyn wskazanych w § 11 ust. 4 Umowy.</text:p>
            </text:list-item>
          </text:list>
        </text:list-item>
        <text:list-item>
          <text:p text:style-name="P16">Zamawiającemu przysługuje również - jeżeli wystąpi istotna zmiana okoliczności powodująca, że wykonanie Umowy nie leży w interesie publicznym, czego nie można było przewidzieć w chwili zawarcia Umowy — możliwość odstąpienia od Umowy w terminie 30 dni od powzięcia wiadomości o powyższych okolicznościach. W takim wypadku Wykonawca może żądać jedynie wynagrodzenia należnego mu z tytułu wykonania części Umowy.</text:p>
        </text:list-item>
        <text:list-item>
          <text:p text:style-name="P16">W przypadku odstąpienia od Umowy przez Zamawiającego, rękojmia Wykonawcy, w zakresie określonym w Umowie, obejmuje część zobowiązania wykonaną przed odstąpieniem od Umowy.</text:p>
        </text:list-item>
        <text:list-item>
          <text:p text:style-name="P16">Oświadczenie o odstąpieniu od Umowy powinno zostać złożone Wykonawcy na piśmie pod rygorem nieważności i zawierać uzasadnienie.</text:p>
        </text:list-item>
        <text:list-item>
          <text:p text:style-name="P16">W przypadku odstąpienia od Umowy, z przyczyn określonych w ust.1 oraz w sytuacjach, gdy do odstąpienia dojdzie na podstawie przesłanek ustawowych, Wykonawcę oraz Zamawiającego obciążają następujące obowiązki szczegółowe:</text:p>
          <text:list>
            <text:list-item>
              <text:p text:style-name="P16">Wykonawca:</text:p>
              <text:list>
                <text:list-item>
                  <text:p text:style-name="P16">natychmiast wstrzyma wykonywanie robót, poza mającymi na celu ochronę życia i własności,</text:p>
                </text:list-item>
                <text:list-item>
                  <text:p text:style-name="P16">przekaże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16">na swój koszt niezwłocznie zabezpieczy przerwane roboty w zakresie określonym przez Zamawiającego. W przypadku nieprzystąpienia do zabezpieczenia robót przerwanych, Zamawiający zleci innemu podmiotowi ich wykonanie na koszt Wykonawcy, bez potrzeby uzyskiwania dodatkowego upoważnienia sądu w tym zakresie,</text:p>
                </text:list-item>
                <text:list-item>
                  <text:p text:style-name="P16">Wykonawca niezwłocznie, nie później jednak niż do czasu przekazania terenu budowy Zamawiającemu, usunie z terenu budowy materiały, wskazane przez Zamawiającego,</text:p>
                </text:list-item>
                <text:list-item>
                  <text:p text:style-name="P16">Wykonawca uporządkuje wykorzystany na czas budowy teren do czasu przekazania terenu budowy Zamawiającemu,</text:p>
                </text:list-item>
              </text:list>
            </text:list-item>
            <text:list-item>
              <text:p text:style-name="P16">Zamawiający:</text:p>
              <text:list>
                <text:list-item>
                  <text:p text:style-name="P16">sporządzi zestawienie wartości wykonanych robót i materiałów według stanu na dzień odstąpienia,</text:p>
                </text:list-item>
                <text:list-item>
                  <text:p text:style-name="P16">na podstawie zestawienia wartości wykonanych robót sporządzi protokół odbioru robót wykonanych zgodnie z dokumentacją projektową i STWiOR, który w przypadkach odmowy podpisania przez Wykonawcę, zostanie podpisany jednostronnie przez Zamawiającego,</text:p>
                </text:list-item>
                <text:list-item>
                  <text:p text:style-name="P16">zapłaci wynagrodzenie za roboty, które zostały wykonane zgodnie z dokumentacją projektową i STWiOR do dnia odstąpienia na podstawie protokołu odbioru, w terminie określonym w § 11 ust. 6 Umowy,</text:p>
                </text:list-item>
                <text:list-item>
                  <text:p text:style-name="P16">przejmie od Wykonawcy teren budowy pod swój dozór w terminie do 14 (słownie: czternastu) dni od daty wykonania zestawienia wartości wykonanych robót.</text:p>
                </text:list-item>
              </text:list>
            </text:list-item>
          </text:list>
        </text:list-item>
        <text:list-item>
          <text:p text:style-name="P16"><text:soft-page-break/>W przypadku odstąpienia od Umowy, z przyczyn określonych w ust. 2 Umowy:</text:p>
          <text:list>
            <text:list-item>
              <text:p text:style-name="P16">Wykonawca na koszt Zamawiającego niezwłocznie zabezpieczy przerwane roboty w zakresie określonym przez Zamawiającego,</text:p>
            </text:list-item>
            <text:list-item>
              <text:p text:style-name="P16">Zamawiający sporządzi zestawienie wartości wykonanych robót i materiałów według stanu na dzień odstąpienia.</text:p>
            </text:list-item>
          </text:list>
        </text:list-item>
        <text:list-item>
          <text:p text:style-name="P16">Powyższe postanowienia nie ograniczają ani nie wyłączają prawa odstąpienia przez Zamawiającego od Umowy na podstawie powszechnie obowiązujących przepisów prawa.</text:p>
        </text:list-item>
      </text:list>
      <text:p text:style-name="P6"/>
      <text:p text:style-name="P1">ZMIANY UMOWY</text:p>
      <text:p text:style-name="P1">§ 17</text:p>
      <text:list text:style-name="L1">
        <text:list-item text:start-value="1">
          <text:p text:style-name="P16">Zamawiający działając zgodnie z przepisami art. 455 ust. 1 pkt 1 ustawy Pzp, przewiduje zmiany postanowień zawartej umowy w stosunku do treści oferty, na podstawie której dokonano wyboru Wykonawcy.</text:p>
        </text:list-item>
        <text:list-item>
          <text:p text:style-name="P16">Zamawiający dopuszcza możliwość zmiany postanowień Umowy w stosunku do treści oferty Wykonawcy poprzez zmianę sposobu wykonania Przedmiotu umowy, wynikającą ze zmian technologicznych - o ile są korzystne dla Zamawiającego i spowodowane są w szczególności zmianą technologii wykonania <text:s/>zaprojektowanych robót pozwalającej na zaoszczędzenie czasu realizacji inwestycji lub kosztów wykonywanych prac oraz pod warunkiem, braku konieczności zmiany decyzji o pozwoleniu na budowę dla Przedmiotu umowy. Wykonawca musi każdorazowo uzyskać uprzednią zgodę Zamawiającego na wprowadzenie ww. zmian. Brak zgody Zamawiającego powoduje obowiązek Wykonawcy wykonania Przedmiotu umowy zgodnie z dotychczasową dokumentacją projektową.</text:p>
        </text:list-item>
        <text:list-item>
          <text:p text:style-name="P16">Zmiana postanowień Umowy w stosunku do treści oferty Wykonawcy jest możliwa poprzez przedłużenie terminów o których mowa w § 2 ust. 1 i 2 Umowy, w przypadku:</text:p>
          <text:list>
            <text:list-item>
              <text:p text:style-name="P16">wystąpienia niemożliwych do przewidzenia niekorzystnych warunków atmosferycznych, potwierdzonych wpisem do dziennika budowy przez Inspektora Nadzoru, uniemożliwiających prawidłowe wykonanie robót - pod warunkiem wykazania wpływu zaistnienia takich warunków na przyjęty harmonogram realizacji robót,</text:p>
            </text:list-item>
            <text:list-item>
              <text:p text:style-name="P16">konieczności realizacji robót dodatkowych, robót zamiennych, która udokumentowana będzie zatwierdzonym protokołem konieczności, o czas niezbędny do realizacji tych robót,</text:p>
            </text:list-item>
            <text:list-item>
              <text:p text:style-name="P16">w sytuacji konieczności wykonania robót niezbędnych do wykonania Przedmiotu umowy ze względu na zasady wiedzy technicznej, które wstrzymują lub opóźniają realizację przedmiotu umowy,</text:p>
            </text:list-item>
            <text:list-item>
              <text:p text:style-name="P16">niemożności wykonywania robót z powodu braku dostępności do miejsc niezbędnych do ich wykonania z przyczyn niezawinionych przez Wykonawcę;</text:p>
            </text:list-item>
            <text:list-item>
              <text:p text:style-name="P16">wystąpienia innych opóźnień lub przestojów z przyczyn niezawinionych przez Wykonawcę,</text:p>
            </text:list-item>
            <text:list-item>
              <text:p text:style-name="P16">działania siły wyższej i klęsk żywiołowych uniemożliwiających wykonanie Przedmiotu umowy zgodnie z postanowieniami Umowy;</text:p>
            </text:list-item>
            <text:list-item>
              <text:p text:style-name="P16">zmian technologicznych,</text:p>
            </text:list-item>
            <text:list-item>
              <text:p text:style-name="P16">odbiegających w sposób istotny od przyjętych w dokumentacji projektowej warunków geologicznych, geotechnicznych lub hydrologicznych, rozpoznania terenu w zakresie znalezisk archeologicznych, występowania niewybuchów lub niewypałów, napotkania nie zinwentaryzowanych lub błędnie zinwentaryzowanych sieci, instalacji lub innych obiektów budowlanych, które mogą skutkować w świetle dotychczasowych założeń niewykonaniem lub nienależytym wykonaniem przedmiotu umowy.</text:p>
            </text:list-item>
          </text:list>
        </text:list-item>
        <text:list-item>
          <text:p text:style-name="P16">W przypadku konieczności wprowadzenia zmian w Umowie, w zakresie wskazanym w ust. 3, Wykonawca ma obowiązek przedłożyć Inspektorowi Nadzoru wniosek dotyczący zmiany Umowy wraz z opisem zdarzenia lub okoliczności stanowiących podstawę do żądania takiej zmiany.</text:p>
        </text:list-item>
        <text:list-item>
          <text:p text:style-name="P16">Wykonawca ma obowiązek przedłożenia wniosku, o którym mowa w ust. 4, w terminie umożliwiającym jego weryfikację przez Zamawiającego przed upływem terminu, o którym mowa w § 4 ust. 1 Umowy.</text:p>
        </text:list-item>
        <text:list-item>
          <text:p text:style-name="P16"><text:soft-page-break/>Wystąpienie okoliczności, o których mowa w ust. 3, dotyczących prowadzonych robót budowlanych, wskazanych przez Wykonawcę we wniosku, o którym mowa w ust. 4, musi być potwierdzone stosowanym wpisem dokonanym przez Inspektora Nadzoru w dzienniku budowy.</text:p>
        </text:list-item>
        <text:list-item>
          <text:p text:style-name="P16">Zmiana terminów, o których mowa w § 2 ust. 1 i 2 Umowy wymaga pis<text:span text:style-name="T9">emnego aneksu do Umowy, podpisanego przez obie Strony pod rygorem nieważności.</text:span></text:p>
        </text:list-item>
        <text:list-item>
          <text:p text:style-name="P32">Zmiana terminów, o których mowa w 2 4 ust. 1 i 2 Umowy nie powoduje automatycznie zmiany wynagrodzenia określonego w § 9 ust. 1 Umowy.</text:p>
        </text:list-item>
        <text:list-item>
          <text:p text:style-name="P28"><text:span text:style-name="Domyślna_20_czcionka_20_akapitu"><text:span text:style-name="T10">Pozostałe przypadki zmiany do Umowy z Wykonawcą zostały określone w § 3 i § 10 Umowy.</text:span></text:span></text:p>
        </text:list-item>
        <text:list-item>
          <text:p text:style-name="P16">Zmiana terminów Umowy możliwa jest tylko po wcześniejszym udokumentowaniu przedłużenia okresu zabezpieczenia należytego wykonania Umowy i okresu rękojmi.</text:p>
        </text:list-item>
      </text:list>
      <text:p text:style-name="P6"/>
      <text:p text:style-name="P1">§ 18</text:p>
      <text:p text:style-name="P6">Poza przypadkami określonymi w Umowie, zmiany Umowy będą mogły nastąpić w przypadku zmiany powszechnie obowiązujących przepisów prawa w zakresie mającym wpływ na realizację Przedmiotu umowy lub świadczenia Stron.</text:p>
      <text:p text:style-name="P3"/>
      <text:p text:style-name="P11"><text:span text:style-name="Domyślna_20_czcionka_20_akapitu"><text:span text:style-name="T1">§ 19</text:span></text:span></text:p>
      <text:p text:style-name="P6">Wykonawca ponosi pełną odpowiedzialność wobec osób trzecich i Zamawiającego z tytułu prowadzonych robót wynikających z Umowy.</text:p>
      <text:p text:style-name="P6"/>
      <text:p text:style-name="P1">POSTANOWIENIA KOŃCOWE</text:p>
      <text:p text:style-name="P1">§ 20</text:p>
      <text:list text:style-name="L1">
        <text:list-item text:start-value="1">
          <text:p text:style-name="P16">W sprawach nie uregulowanych Umową stosuje się przepisy Kodeksu cywilnego, ustawy z dnia  7 lipca 1994r. Prawo budowlane i ustawy z dnia 11 września 2019r. Prawo zamówień publicznych.</text:p>
        </text:list-item>
        <text:list-item>
          <text:p text:style-name="P16">Wszelkie zmiany Umowy wymagają aneksu sporządzonego z zachowaniem formy pisemnej pod rygorem nieważności.</text:p>
        </text:list-item>
        <text:list-item>
          <text:p text:style-name="P16">Ewentualne spory w relacjach z Wykonawcą/Wykonawcami o roszczenia cywilnoprawne w sprawach, w których zawarcie ugody jest dopuszczalne, poddane będą mediacjom lub innemu polubownemu rozwiązaniu sporu przed Sądem Polubownym przy Prokuratorii Generalnej Rzeczypospolitej Polskiej, wybranym mediatorem albo osobą prowadzącą inne polubowne rozwiązanie sporu.</text:p>
        </text:list-item>
        <text:list-item>
          <text:p text:style-name="P16">Spory, których nie udało się rozstrzygnąć zgodnie z postanowieniami ust. 3 rozstrzygane będą przez sąd właściwy dla siedziby Zamawiającego.</text:p>
        </text:list-item>
      </text:list>
      <text:p text:style-name="P9"/>
      <text:p text:style-name="P1">§ 21</text:p>
      <text:p text:style-name="P9"><text:span text:style-name="Domyślna_20_czcionka_20_akapitu"><text:span text:style-name="T2">Umowę sporządzono w czterech jednobrzmiących egzemplarzach, trzy egzemplarze dla Zamawiającego i jeden egzemplarz dla Wykonawcy.</text:span></text:span></text:p>
      <text:p text:style-name="P9"><draw:frame draw:style-name="fr1" draw:name="Ramka tekstowa 1" text:anchor-type="paragraph" svg:x="0.589cm" svg:y="3.217cm" svg:width="5.318cm" style:rel-width="scale" svg:height="4.84cm" style:rel-height="scale" draw:z-index="0"><draw:text-box><text:p text:style-name="P12"><text:span text:style-name="Domyślna_20_czcionka_20_akapitu"><text:span text:style-name="T7">…………………………………...ZAMAWIAJĄCY</text:span></text:span></text:p><text:p text:style-name="P12"/><text:p text:style-name="P12"/><text:p text:style-name="P12"/><text:p text:style-name="P10"><text:span text:style-name="Domyślna_20_czcionka_20_akapitu"><text:span text:style-name="T7">…………………………………...</text:span></text:span></text:p><text:p text:style-name="P12"><text:span text:style-name="Domyślna_20_czcionka_20_akapitu"><text:span text:style-name="T7">KONTRASYGNATA SKARBNIKA</text:span></text:span></text:p></draw:text-box></draw:frame><draw:frame draw:style-name="fr1" draw:name="Ramka tekstowa 2" text:anchor-type="paragraph" svg:x="11.252cm" svg:y="3.217cm" svg:width="5.318cm" style:rel-width="scale" svg:height="1.901cm" style:rel-height="scale" draw:z-index="1"><draw:text-box><text:p text:style-name="P10"><text:span text:style-name="Domyślna_20_czcionka_20_akapitu"><text:span text:style-name="T7">…………………………………..</text:span></text:span></text:p><text:p text:style-name="P12"><text:span text:style-name="Domyślna_20_czcionka_20_akapitu"><text:span text:style-name="T7">WYKONAWCA</text:span></text:span></text:p></draw:text-box></draw:frame><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1LVL1" style:display-name="WW_CharLFO1LVL1" style:family="text">
      <style:text-properties style:font-name="Arial" fo:font-family="Arial" style:font-family-generic="swiss" style:font-pitch="variable" fo:font-size="10.5pt" style:font-size-asian="10.5pt" style:font-size-complex="10.5pt"/>
    </style:style>
    <style:style style:name="WW_5f_CharLFO1LVL2" style:display-name="WW_CharLFO1LVL2" style:family="text">
      <style:text-properties style:font-name="Arial" fo:font-family="Arial" style:font-family-generic="swiss" style:font-pitch="variable" fo:font-size="10.5pt" style:font-size-asian="10.5pt" style:font-size-complex="10.5pt"/>
    </style:style>
    <style:style style:name="WW_5f_CharLFO1LVL3" style:display-name="WW_CharLFO1LVL3" style:family="text">
      <style:text-properties style:font-name="Arial" fo:font-family="Arial" style:font-family-generic="swiss" style:font-pitch="variable" fo:font-size="10.5pt" style:font-size-asian="10.5pt" style:font-size-complex="10.5pt"/>
    </style:style>
    <style:style style:name="WW_5f_CharLFO1LVL4" style:display-name="WW_CharLFO1LVL4" style:family="text">
      <style:text-properties style:font-name="Arial" fo:font-family="Arial" style:font-family-generic="swiss" style:font-pitch="variable" fo:font-size="10.5pt" style:font-size-asian="10.5pt" style:font-size-complex="10.5pt"/>
    </style:style>
    <style:style style:name="WW_5f_CharLFO1LVL5" style:display-name="WW_CharLFO1LVL5" style:family="text">
      <style:text-properties style:font-name="Arial" fo:font-family="Arial" style:font-family-generic="swiss" style:font-pitch="variable" fo:font-size="10.5pt" style:font-size-asian="10.5pt" style:font-size-complex="10.5pt"/>
    </style:style>
    <style:style style:name="WW_5f_CharLFO1LVL6" style:display-name="WW_CharLFO1LVL6" style:family="text">
      <style:text-properties style:font-name="Arial" fo:font-family="Arial" style:font-family-generic="swiss" style:font-pitch="variable" fo:font-size="10.5pt" style:font-size-asian="10.5pt" style:font-size-complex="10.5pt"/>
    </style:style>
    <style:style style:name="WW_5f_CharLFO1LVL7" style:display-name="WW_CharLFO1LVL7" style:family="text">
      <style:text-properties style:font-name="Arial" fo:font-family="Arial" style:font-family-generic="swiss" style:font-pitch="variable" fo:font-size="10.5pt" style:font-size-asian="10.5pt" style:font-size-complex="10.5pt"/>
    </style:style>
    <style:style style:name="WW_5f_CharLFO1LVL8" style:display-name="WW_CharLFO1LVL8" style:family="text">
      <style:text-properties style:font-name="Arial" fo:font-family="Arial" style:font-family-generic="swiss" style:font-pitch="variable" fo:font-size="10.5pt" style:font-size-asian="10.5pt" style:font-size-complex="10.5pt"/>
    </style:style>
    <style:style style:name="WW_5f_CharLFO1LVL9" style:display-name="WW_CharLFO1LVL9" style:family="text">
      <style:text-properties style:font-name="Arial" fo:font-family="Arial" style:font-family-generic="swiss" style:font-pitch="variable" fo:font-size="10.5pt" style:font-size-asian="10.5pt" style:font-size-complex="10.5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Klupczynski</meta:initial-creator>
    <meta:creation-date>2023-03-31T08:14:00Z</meta:creation-date>
    <dc:date>2024-03-06T11:16:37.299000000</dc:date>
    <meta:editing-cycles>21</meta:editing-cycles>
    <meta:editing-duration>PT1H36M10S</meta:editing-duration>
    <meta:document-statistic meta:table-count="0" meta:image-count="0" meta:object-count="0" meta:page-count="15" meta:paragraph-count="284" meta:word-count="7101" meta:character-count="51914" meta:non-whitespace-character-count="45228"/>
    <meta:template xlink:type="simple" xlink:actuate="onRequest" xlink:title="" xlink:href="Normal"/>
  </office:meta>
</office:document-meta>
</file>