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9"/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yrzyce, dnia 23.03.2021 r.</text:p>
      <text:p text:style-name="Standard"/>
      <text:p text:style-name="Standard"/>
      <text:p text:style-name="P12"/>
      <text:p text:style-name="Standard"/>
      <text:p text:style-name="P1">Dotyczy: postępowania nr 3/2021 w trybie podstawowym na dostawę asortymentu medycznego jednorazowego użytku.</text:p>
      <text:p text:style-name="Standard"/>
      <text:p text:style-name="Standard"><text:tab/>Szpital Powiatowy w Pyrzycach informuje, że wpłynęły zapytania ze strony Wykonawców dotyczące ww postępowania. W związku z powyższym udzielamy następujących odpowiedzi:</text:p>
      <text:p text:style-name="Standard"/>
      <text:list xml:id="list7599058748037941697" text:style-name="L1">
        <text:list-item>
          <text:p text:style-name="P2">Pytanie – pakiet nr 3 poz. nr 5,12,13,14,15,16,17 – czy zamawiający wyrazi zgodę na wydzielenie z pakietu nr 3 poz. nr 5,12,13,14,15,16,17 co umożliwi udział w przetargu większej liczbie Wykonawców, a zamawiającemu otrzymanie korzystnej oferty cenowej?</text:p>
        </text:list-item>
      </text:list>
      <text:p text:style-name="Standard"/>
      <text:p text:style-name="P12">Odpowiedź-Nie wyrażamy zgody.</text:p>
      <text:p text:style-name="Standard"/>
      <text:list xml:id="list8931579790023140356" text:style-name="L2">
        <text:list-item>
          <text:p text:style-name="P3">Pytanie – pakiet nr 3 pozycja nr 5 – czy zamwiający wyrazi zgodę na dopuszczenie jako równoważny łacznik do rurek rozciągliwy w zakresie 7-15cm? Pozostałe parametry zgodnie z SWZ.</text:p>
        </text:list-item>
      </text:list>
      <text:p text:style-name="Standard"/>
      <text:p text:style-name="P12">Odpowiedź- Zamawiający podtrzymuje zapis SWZ.</text:p>
      <text:p text:style-name="Standard"/>
      <text:list xml:id="list2689007245637847701" text:style-name="L3">
        <text:list-item>
          <text:p text:style-name="P4">Pytanie – pakiet nr 3 poz. nr 16 – czy zamawiający wyrazi zgodę na dopuszczenie jako równoważne maski anestetyczne, kodowane kolorystycznie na opakowaniu?</text:p>
        </text:list-item>
      </text:list>
      <text:p text:style-name="Standard"/>
      <text:p text:style-name="P12">Odpowiedź – Tak dopuszczamy.</text:p>
      <text:p text:style-name="Standard"/>
      <text:list xml:id="list8234352301861317375" text:style-name="L4">
        <text:list-item>
          <text:p text:style-name="P5">Pytanie – pakiet nr 3 poz. nr 17:</text:p>
          <text:p text:style-name="P5">- czy zamawiający oczekuje, aby maski krtaniowe były pozbawione wszystkich szkodliwych ftalanów (w tym DEHP, DBP, BBP, DIBP, DMEP, DIPP, DHNUP, DPP), które uwalniają się pod wpływem ciepła ludzkiego ciała, a nadmiar tych związków zwiększa ryzyko zachorowania na alergię, astmę, nowotwory, powodują także zaburzenia w pracy wątroby czy nerek, oraz wskazują negatywny wpływ na organizmy dzieci?</text:p>
        </text:list-item>
      </text:list>
      <text:p text:style-name="Standard"/>
      <text:p text:style-name="P12">Odpowiedź – Zamawiający podtrzymuje zapis SWZ.</text:p>
      <text:p text:style-name="Standard"/>
      <text:list xml:id="list699185953507955275" text:style-name="L5">
        <text:list-item>
          <text:p text:style-name="P6">czy zamawiający oczekuje aby informacja o braku ftalanów, była zamieszczona na opakowaniu jednostkowym i potwierdzona dokumentem wystawionym przez producenta, w którym wymienia on akredytowaną jednostkę badawczą, która wykonała pomiary zawartości ftalanów w wyrobie medycznym?</text:p>
        </text:list-item>
      </text:list>
      <text:p text:style-name="Standard"/>
      <text:p text:style-name="P12">Odpowiedź- Dopuszcza, nie wymaga.</text:p>
      <text:p text:style-name="Standard"/>
      <text:list xml:id="list2333405063813395780" text:style-name="L6">
        <text:list-item>
          <text:p text:style-name="P7">Pytanie – pakiet nr 4 poz. nr 4,5,16,17 – czy zamawiający wyrazi zgodę na wydzielenie z pakietu nr 4 poz. nr 4,5,16,17 zo umozliwi udział w przetragu więcej liczbie Wykonawców a zamawiającemu otrzymanie korzystnej oferty cenowej?</text:p>
        </text:list-item>
      </text:list>
      <text:p text:style-name="Standard"/>
      <text:p text:style-name="P12">Odpowiedź-Nie wyrażamy zgody.</text:p>
      <text:p text:style-name="Standard"/>
      <text:list xml:id="list6230723897607945047" text:style-name="L7">
        <text:list-item>
          <text:p text:style-name="P8">Pytanie – pakiet nr 4 poz. nr 4 – czy zamawiający wyrazi zgodę na dopuszczenie jako równoważny filtr bakteryjno-wirusowy z celulozowym wymiennikiem ciepła i wilgoci o <text:soft-page-break/>masie 35,5g, przestrzeni martwej 55 ml oraz nawilżeniu 37 mg/l H2O przy Vt=500 ml?</text:p>
        </text:list-item>
      </text:list>
      <text:p text:style-name="Standard"/>
      <text:p text:style-name="P12">Odpowiedź- NIE.</text:p>
      <text:p text:style-name="Standard"/>
      <text:p text:style-name="Standard"/>
      <text:list xml:id="list1135770106824457874" text:style-name="L8">
        <text:list-item>
          <text:p text:style-name="P9">Pytanie – pakiet nr 4 poz. 5- czy zamawiający wyrazi zgodę na dopuszczenie jako równoważny filtr bakteryjno-wirusowy o masie 21 g, przestrzeni martwej 33 ml?</text:p>
        </text:list-item>
      </text:list>
      <text:p text:style-name="Standard"/>
      <text:p text:style-name="P12">Odpowiedź- NIE.</text:p>
      <text:p text:style-name="Standard"/>
      <text:list xml:id="list1609708829297026940" text:style-name="L9">
        <text:list-item>
          <text:p text:style-name="P10">Pytanie – pakiet nr 4 poz. nr 17 – czy zamawiający wyrazi zgodę na dopuszczenie jako równoważny układ oddechowy z dodatkową rurą o długości 90 cm?</text:p>
        </text:list-item>
      </text:list>
      <text:p text:style-name="Standard"/>
      <text:p text:style-name="P12">Odpowiedź- NIE, zamawiający podtrzymuje zapis SW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3-22T12:13:32.14</meta:creation-date>
    <dc:date>2021-03-23T12:41:55.07</dc:date>
    <dc:creator>Bożena Wyciszkiewicz</dc:creator>
    <meta:editing-duration>PT6M18S</meta:editing-duration>
    <meta:editing-cycles>2</meta:editing-cycles>
    <meta:generator>OpenOffice/4.1.2$Win32 OpenOffice.org_project/412m3$Build-9782</meta:generator>
    <meta:printed-by>Bożena Wyciszkiewicz</meta:printed-by>
    <meta:print-date>2021-03-23T12:41:41.93</meta:print-date>
    <meta:document-statistic meta:table-count="0" meta:image-count="0" meta:object-count="0" meta:page-count="2" meta:paragraph-count="22" meta:word-count="395" meta:character-count="2678"/>
  </office:meta>
</office:document-meta>
</file>